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4866666666667cm" style:use-optimal-column-width="true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3.64066666666667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1.82033333333333cm" style:use-optimal-column-width="true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4.36033333333333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4.40266666666667cm" style:use-optimal-column-width="true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2.39183333333333cm" style:use-optimal-column-width="true"/>
    </style:style>
    <style:style style:name="co23" style:family="table-column">
      <style:table-column-properties fo:break-before="auto" style:column-width="4.08516666666667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4.29683333333333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4.064cm"/>
    </style:style>
    <style:style style:name="co28" style:family="table-column">
      <style:table-column-properties fo:break-before="auto" style:column-width="1.778cm"/>
    </style:style>
    <style:style style:name="co29" style:family="table-column">
      <style:table-column-properties fo:break-before="auto" style:column-width="1.60866666666667cm"/>
    </style:style>
    <style:style style:name="co30" style:family="table-column">
      <style:table-column-properties fo:break-before="auto" style:column-width="3.683cm"/>
    </style:style>
    <style:style style:name="co31" style:family="table-column">
      <style:table-column-properties fo:break-before="auto" style:column-width="1.43933333333333cm" style:use-optimal-column-width="true"/>
    </style:style>
    <style:style style:name="co32" style:family="table-column">
      <style:table-column-properties fo:break-before="auto" style:column-width="3.429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1.820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畜禽副產品產量</text:p>
            <text:p>By-product Productio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縣市別</text:p>
          </table:table-cell>
          <table:table-cell office:value-type="string" table:number-columns-spanned="1" table:number-rows-spanned="2" table:style-name="ce17">
            <text:p>District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總計</text:p>
          </table:table-cell>
          <table:table-cell office:value-type="string" table:style-name="ce14">
            <text:p>Total</text:p>
          </table:table-cell>
          <table:table-cell office:value-type="float" office:value="466095559" table:style-name="ce5">
            <text:p>466,095,559</text:p>
          </table:table-cell>
          <table:table-cell office:value-type="float" office:value="10118407" table:style-name="ce5">
            <text:p>10,118,407</text:p>
          </table:table-cell>
          <table:table-cell office:value-type="float" office:value="9445896.9269999992" table:style-name="ce5">
            <text:p>9,445,897</text:p>
          </table:table-cell>
          <table:table-cell office:value-type="float" office:value="399709.21299999999" table:style-name="ce5">
            <text:p>399,709</text:p>
          </table:table-cell>
          <table:table-cell office:value-type="float" office:value="458950.821" table:style-name="ce5">
            <text:p>458,951</text:p>
          </table:table-cell>
          <table:table-cell office:value-type="float" office:value="20206.387500000001" table:style-name="ce5">
            <text:p>20,206</text:p>
          </table:table-cell>
          <table:table-cell office:value-type="float" office:value="4608.7420000000002" table:style-name="ce26">
            <text:p>4,609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北市</text:p>
          </table:table-cell>
          <table:table-cell office:value-type="string" table:style-name="ce10">
            <text:p>New Taipei City</text:p>
          </table:table-cell>
          <table:table-cell office:value-type="float" office:value="4333277" table:style-name="ce5">
            <text:p>4,333,277</text:p>
          </table:table-cell>
          <table:table-cell office:value-type="float" office:value="17369" table:style-name="ce5">
            <text:p>17,369</text:p>
          </table:table-cell>
          <table:table-cell office:value-type="float" office:value="1429.549" table:style-name="ce5">
            <text:p>1,430</text:p>
          </table:table-cell>
          <table:table-cell office:value-type="float" office:value="1.282" table:style-name="ce5">
            <text:p>1</text:p>
          </table:table-cell>
          <table:table-cell office:value-type="float" office:value="27.527999999999999" table:style-name="ce5">
            <text:p>28</text:p>
          </table:table-cell>
          <table:table-cell office:value-type="float" office:value="1288.7625" table:style-name="ce5">
            <text:p>1,289</text:p>
          </table:table-cell>
          <table:table-cell office:value-type="float" office:value="293.44499999999999" table:style-name="ce26">
            <text:p>293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臺北市</text:p>
          </table:table-cell>
          <table:table-cell office:value-type="string" table:style-name="ce10">
            <text:p>Taipei City</text:p>
          </table:table-cell>
          <table:table-cell office:value-type="float" office:value="267364" table:style-name="ce5">
            <text:p>267,364</text:p>
          </table:table-cell>
          <table:table-cell office:value-type="string" table:style-name="ce6">
            <text:p>-</text:p>
          </table:table-cell>
          <table:table-cell office:value-type="float" office:value="29.382000000000001" table:style-name="ce5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.424999999999997" table:style-name="ce5">
            <text:p>5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桃園市</text:p>
          </table:table-cell>
          <table:table-cell office:value-type="string" table:style-name="ce10">
            <text:p>Taoyuan City</text:p>
          </table:table-cell>
          <table:table-cell office:value-type="float" office:value="18858290" table:style-name="ce5">
            <text:p>18,858,290</text:p>
          </table:table-cell>
          <table:table-cell office:value-type="float" office:value="1340" table:style-name="ce5">
            <text:p>1,340</text:p>
          </table:table-cell>
          <table:table-cell office:value-type="float" office:value="81980.034" table:style-name="ce5">
            <text:p>81,980</text:p>
          </table:table-cell>
          <table:table-cell office:value-type="float" office:value="5.8" table:style-name="ce5">
            <text:p>6</text:p>
          </table:table-cell>
          <table:table-cell office:value-type="string" table:style-name="ce6">
            <text:p>-</text:p>
          </table:table-cell>
          <table:table-cell office:value-type="float" office:value="287.39999999999998" table:style-name="ce5">
            <text:p>287</text:p>
          </table:table-cell>
          <table:table-cell office:value-type="float" office:value="28.125" table:style-name="ce26">
            <text:p>28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臺中市</text:p>
          </table:table-cell>
          <table:table-cell office:value-type="string" table:style-name="ce10">
            <text:p>Taichung City</text:p>
          </table:table-cell>
          <table:table-cell office:value-type="float" office:value="11600432" table:style-name="ce5">
            <text:p>11,600,432</text:p>
          </table:table-cell>
          <table:table-cell office:value-type="float" office:value="385325" table:style-name="ce5">
            <text:p>385,325</text:p>
          </table:table-cell>
          <table:table-cell office:value-type="float" office:value="123075.989" table:style-name="ce5">
            <text:p>123,076</text:p>
          </table:table-cell>
          <table:table-cell office:value-type="float" office:value="1310.6559999999999" table:style-name="ce5">
            <text:p>1,311</text:p>
          </table:table-cell>
          <table:table-cell office:value-type="string" table:style-name="ce6">
            <text:p>-</text:p>
          </table:table-cell>
          <table:table-cell office:value-type="float" office:value="1100.4000000000001" table:style-name="ce5">
            <text:p>1,100</text:p>
          </table:table-cell>
          <table:table-cell office:value-type="float" office:value="60.84" table:style-name="ce26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臺南市</text:p>
          </table:table-cell>
          <table:table-cell office:value-type="string" table:style-name="ce10">
            <text:p>Tainan City</text:p>
          </table:table-cell>
          <table:table-cell office:value-type="float" office:value="80870237" table:style-name="ce5">
            <text:p>80,870,237</text:p>
          </table:table-cell>
          <table:table-cell office:value-type="float" office:value="2669370" table:style-name="ce5">
            <text:p>2,669,370</text:p>
          </table:table-cell>
          <table:table-cell office:value-type="float" office:value="987105.61300000001" table:style-name="ce5">
            <text:p>987,106</text:p>
          </table:table-cell>
          <table:table-cell office:value-type="float" office:value="30197.477999999999" table:style-name="ce5">
            <text:p>30,197</text:p>
          </table:table-cell>
          <table:table-cell office:value-type="float" office:value="82691.217000000004" table:style-name="ce5">
            <text:p>82,691</text:p>
          </table:table-cell>
          <table:table-cell office:value-type="float" office:value="3134.1" table:style-name="ce5">
            <text:p>3,134</text:p>
          </table:table-cell>
          <table:table-cell office:value-type="float" office:value="698.67" table:style-name="ce26">
            <text:p>699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雄市</text:p>
          </table:table-cell>
          <table:table-cell office:value-type="string" table:style-name="ce10">
            <text:p>Kaohsiung City</text:p>
          </table:table-cell>
          <table:table-cell office:value-type="float" office:value="25042297" table:style-name="ce5">
            <text:p>25,042,297</text:p>
          </table:table-cell>
          <table:table-cell office:value-type="float" office:value="1050606" table:style-name="ce5">
            <text:p>1,050,606</text:p>
          </table:table-cell>
          <table:table-cell office:value-type="float" office:value="687502.15" table:style-name="ce5">
            <text:p>687,502</text:p>
          </table:table-cell>
          <table:table-cell office:value-type="float" office:value="7510.8869999999997" table:style-name="ce5">
            <text:p>7,511</text:p>
          </table:table-cell>
          <table:table-cell office:value-type="float" office:value="95.447000000000003" table:style-name="ce5">
            <text:p>95</text:p>
          </table:table-cell>
          <table:table-cell office:value-type="float" office:value="921.9" table:style-name="ce5">
            <text:p>922</text:p>
          </table:table-cell>
          <table:table-cell office:value-type="float" office:value="1097.444" table:style-name="ce26">
            <text:p>1,097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宜蘭縣</text:p>
          </table:table-cell>
          <table:table-cell office:value-type="string" table:style-name="ce10">
            <text:p>Yilan County</text:p>
          </table:table-cell>
          <table:table-cell office:value-type="string" table:style-name="ce6">
            <text:p>-</text:p>
          </table:table-cell>
          <table:table-cell office:value-type="float" office:value="56543" table:style-name="ce5">
            <text:p>56,543</text:p>
          </table:table-cell>
          <table:table-cell office:value-type="float" office:value="1411.7270000000001" table:style-name="ce5">
            <text:p>1,412</text:p>
          </table:table-cell>
          <table:table-cell office:value-type="float" office:value="2529.6" table:style-name="ce5">
            <text:p>2,530</text:p>
          </table:table-cell>
          <table:table-cell office:value-type="string" table:style-name="ce6">
            <text:p>-</text:p>
          </table:table-cell>
          <table:table-cell office:value-type="float" office:value="425.85" table:style-name="ce5">
            <text:p>42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竹縣</text:p>
          </table:table-cell>
          <table:table-cell office:value-type="string" table:style-name="ce10">
            <text:p>Hsinchu County</text:p>
          </table:table-cell>
          <table:table-cell office:value-type="float" office:value="8037752" table:style-name="ce5">
            <text:p>8,037,752</text:p>
          </table:table-cell>
          <table:table-cell office:value-type="float" office:value="45665" table:style-name="ce5">
            <text:p>45,665</text:p>
          </table:table-cell>
          <table:table-cell office:value-type="float" office:value="20963.532999999999" table:style-name="ce5">
            <text:p>20,964</text:p>
          </table:table-cell>
          <table:table-cell office:value-type="float" office:value="41.433999999999997" table:style-name="ce5">
            <text:p>41</text:p>
          </table:table-cell>
          <table:table-cell office:value-type="float" office:value="1.909" table:style-name="ce5">
            <text:p>2</text:p>
          </table:table-cell>
          <table:table-cell office:value-type="float" office:value="38.25" table:style-name="ce5">
            <text:p>3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苗栗縣</text:p>
          </table:table-cell>
          <table:table-cell office:value-type="string" table:style-name="ce10">
            <text:p>Miaoli County</text:p>
          </table:table-cell>
          <table:table-cell office:value-type="float" office:value="8470973" table:style-name="ce5">
            <text:p>8,470,973</text:p>
          </table:table-cell>
          <table:table-cell office:value-type="string" table:style-name="ce6">
            <text:p>-</text:p>
          </table:table-cell>
          <table:table-cell office:value-type="float" office:value="159917.48800000001" table:style-name="ce5">
            <text:p>159,917</text:p>
          </table:table-cell>
          <table:table-cell office:value-type="float" office:value="1340.915" table:style-name="ce5">
            <text:p>1,341</text:p>
          </table:table-cell>
          <table:table-cell office:value-type="string" table:style-name="ce6">
            <text:p>-</text:p>
          </table:table-cell>
          <table:table-cell office:value-type="float" office:value="770.4375" table:style-name="ce5">
            <text:p>77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彰化縣</text:p>
          </table:table-cell>
          <table:table-cell office:value-type="string" table:style-name="ce10">
            <text:p>Changhua County</text:p>
          </table:table-cell>
          <table:table-cell office:value-type="float" office:value="117395325" table:style-name="ce5">
            <text:p>117,395,325</text:p>
          </table:table-cell>
          <table:table-cell office:value-type="float" office:value="1230907" table:style-name="ce5">
            <text:p>1,230,907</text:p>
          </table:table-cell>
          <table:table-cell office:value-type="float" office:value="4285405.8660000004" table:style-name="ce5">
            <text:p>4,285,406</text:p>
          </table:table-cell>
          <table:table-cell office:value-type="float" office:value="139952.348" table:style-name="ce5">
            <text:p>139,952</text:p>
          </table:table-cell>
          <table:table-cell office:value-type="float" office:value="210741.15700000001" table:style-name="ce5">
            <text:p>210,741</text:p>
          </table:table-cell>
          <table:table-cell office:value-type="float" office:value="695.13750000000005" table:style-name="ce5">
            <text:p>695</text:p>
          </table:table-cell>
          <table:table-cell office:value-type="float" office:value="0.96" table:style-name="ce26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投縣</text:p>
          </table:table-cell>
          <table:table-cell office:value-type="string" table:style-name="ce10">
            <text:p>Nantou County</text:p>
          </table:table-cell>
          <table:table-cell office:value-type="float" office:value="3003434" table:style-name="ce5">
            <text:p>3,003,434</text:p>
          </table:table-cell>
          <table:table-cell office:value-type="float" office:value="569842" table:style-name="ce5">
            <text:p>569,842</text:p>
          </table:table-cell>
          <table:table-cell office:value-type="float" office:value="295628.57699999999" table:style-name="ce5">
            <text:p>295,629</text:p>
          </table:table-cell>
          <table:table-cell office:value-type="float" office:value="745.47299999999996" table:style-name="ce5">
            <text:p>745</text:p>
          </table:table-cell>
          <table:table-cell office:value-type="string" table:style-name="ce6">
            <text:p>-</text:p>
          </table:table-cell>
          <table:table-cell office:value-type="float" office:value="9017.2124999999996" table:style-name="ce5">
            <text:p>9,01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雲林縣</text:p>
          </table:table-cell>
          <table:table-cell office:value-type="string" table:style-name="ce10">
            <text:p>Yunlin County</text:p>
          </table:table-cell>
          <table:table-cell office:value-type="float" office:value="56594185" table:style-name="ce5">
            <text:p>56,594,185</text:p>
          </table:table-cell>
          <table:table-cell office:value-type="float" office:value="760467" table:style-name="ce5">
            <text:p>760,467</text:p>
          </table:table-cell>
          <table:table-cell office:value-type="float" office:value="203445.647" table:style-name="ce5">
            <text:p>203,446</text:p>
          </table:table-cell>
          <table:table-cell office:value-type="float" office:value="12885.407999999999" table:style-name="ce5">
            <text:p>12,885</text:p>
          </table:table-cell>
          <table:table-cell office:value-type="float" office:value="27663.732" table:style-name="ce5">
            <text:p>27,664</text:p>
          </table:table-cell>
          <table:table-cell office:value-type="float" office:value="771.15" table:style-name="ce5">
            <text:p>771</text:p>
          </table:table-cell>
          <table:table-cell office:value-type="float" office:value="294.66000000000003" table:style-name="ce26">
            <text:p>295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嘉義縣</text:p>
          </table:table-cell>
          <table:table-cell office:value-type="string" table:style-name="ce10">
            <text:p>Chiayi County</text:p>
          </table:table-cell>
          <table:table-cell office:value-type="float" office:value="36203380" table:style-name="ce5">
            <text:p>36,203,380</text:p>
          </table:table-cell>
          <table:table-cell office:value-type="float" office:value="2553979" table:style-name="ce5">
            <text:p>2,553,979</text:p>
          </table:table-cell>
          <table:table-cell office:value-type="float" office:value="1116044.4310000001" table:style-name="ce5">
            <text:p>1,116,044</text:p>
          </table:table-cell>
          <table:table-cell office:value-type="float" office:value="16715.57" table:style-name="ce5">
            <text:p>16,716</text:p>
          </table:table-cell>
          <table:table-cell office:value-type="float" office:value="80518.255000000005" table:style-name="ce5">
            <text:p>80,518</text:p>
          </table:table-cell>
          <table:table-cell office:value-type="float" office:value="576.26250000000005" table:style-name="ce5">
            <text:p>57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屏東縣</text:p>
          </table:table-cell>
          <table:table-cell office:value-type="string" table:style-name="ce10">
            <text:p>Pingtung County</text:p>
          </table:table-cell>
          <table:table-cell office:value-type="float" office:value="76354802" table:style-name="ce5">
            <text:p>76,354,802</text:p>
          </table:table-cell>
          <table:table-cell office:value-type="float" office:value="669495" table:style-name="ce5">
            <text:p>669,495</text:p>
          </table:table-cell>
          <table:table-cell office:value-type="float" office:value="1355885.578" table:style-name="ce5">
            <text:p>1,355,886</text:p>
          </table:table-cell>
          <table:table-cell office:value-type="float" office:value="185740.45499999999" table:style-name="ce5">
            <text:p>185,740</text:p>
          </table:table-cell>
          <table:table-cell office:value-type="float" office:value="57211.576000000001" table:style-name="ce5">
            <text:p>57,212</text:p>
          </table:table-cell>
          <table:table-cell office:value-type="float" office:value="198.3" table:style-name="ce5">
            <text:p>198</text:p>
          </table:table-cell>
          <table:table-cell office:value-type="float" office:value="1909.0129999999999" table:style-name="ce26">
            <text:p>1,909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臺東縣</text:p>
          </table:table-cell>
          <table:table-cell office:value-type="string" table:style-name="ce10">
            <text:p>Taitung County</text:p>
          </table:table-cell>
          <table:table-cell office:value-type="float" office:value="4342279" table:style-name="ce5">
            <text:p>4,342,279</text:p>
          </table:table-cell>
          <table:table-cell office:value-type="float" office:value="44476" table:style-name="ce5">
            <text:p>44,476</text:p>
          </table:table-cell>
          <table:table-cell office:value-type="float" office:value="84758.304999999993" table:style-name="ce5">
            <text:p>84,7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1.27500000000001" table:style-name="ce5">
            <text:p>18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花蓮縣</text:p>
          </table:table-cell>
          <table:table-cell office:value-type="string" table:style-name="ce10">
            <text:p>Hualien County</text:p>
          </table:table-cell>
          <table:table-cell office:value-type="float" office:value="13915806" table:style-name="ce5">
            <text:p>13,915,806</text:p>
          </table:table-cell>
          <table:table-cell office:value-type="float" office:value="14400" table:style-name="ce5">
            <text:p>14,400</text:p>
          </table:table-cell>
          <table:table-cell office:value-type="float" office:value="17273.057000000001" table:style-name="ce5">
            <text:p>17,273</text:p>
          </table:table-cell>
          <table:table-cell office:value-type="float" office:value="91.668999999999997" table:style-name="ce5">
            <text:p>92</text:p>
          </table:table-cell>
          <table:table-cell office:value-type="string" table:style-name="ce6">
            <text:p>-</text:p>
          </table:table-cell>
          <table:table-cell office:value-type="float" office:value="341.7" table:style-name="ce5">
            <text:p>342</text:p>
          </table:table-cell>
          <table:table-cell office:value-type="float" office:value="3.7349999999999999" table:style-name="ce26">
            <text:p>4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澎湖縣</text:p>
          </table:table-cell>
          <table:table-cell office:value-type="string" table:style-name="ce10">
            <text:p>Penghu Coun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88.223" table:style-name="ce5">
            <text:p>2,6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.875" table:style-name="ce5">
            <text:p>44</text:p>
          </table:table-cell>
          <table:table-cell office:value-type="float" office:value="2.4750000000000001" table:style-name="ce26">
            <text:p>2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基隆市</text:p>
          </table:table-cell>
          <table:table-cell office:value-type="string" table:style-name="ce10">
            <text:p>Keelung Ci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.253" table:style-name="ce5">
            <text:p>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.58750000000001" table:style-name="ce5">
            <text:p>12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竹市</text:p>
          </table:table-cell>
          <table:table-cell office:value-type="string" table:style-name="ce10">
            <text:p>Hsinchu City</text:p>
          </table:table-cell>
          <table:table-cell office:value-type="float" office:value="290668" table:style-name="ce5">
            <text:p>290,668</text:p>
          </table:table-cell>
          <table:table-cell office:value-type="float" office:value="30020" table:style-name="ce5">
            <text:p>30,020</text:p>
          </table:table-cell>
          <table:table-cell office:value-type="float" office:value="1102.827" table:style-name="ce5">
            <text:p>1,103</text:p>
          </table:table-cell>
          <table:table-cell office:value-type="float" office:value="638.64200000000005" table:style-name="ce5">
            <text:p>639</text:p>
          </table:table-cell>
          <table:table-cell office:value-type="string" table:style-name="ce6">
            <text:p>-</text:p>
          </table:table-cell>
          <table:table-cell office:value-type="float" office:value="26.25" table:style-name="ce5">
            <text:p>2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嘉義市</text:p>
          </table:table-cell>
          <table:table-cell office:value-type="string" table:style-name="ce10">
            <text:p>Chiayi City</text:p>
          </table:table-cell>
          <table:table-cell office:value-type="float" office:value="204859" table:style-name="ce5">
            <text:p>204,859</text:p>
          </table:table-cell>
          <table:table-cell office:value-type="float" office:value="18603" table:style-name="ce5">
            <text:p>18,603</text:p>
          </table:table-cell>
          <table:table-cell office:value-type="float" office:value="4918.2979999999998" table:style-name="ce5">
            <text:p>4,9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3.75" table:style-name="ce5">
            <text:p>124</text:p>
          </table:table-cell>
          <table:table-cell office:value-type="float" office:value="193.63499999999999" table:style-name="ce26">
            <text:p>194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金門縣</text:p>
          </table:table-cell>
          <table:table-cell office:value-type="string" table:style-name="ce10">
            <text:p>Kinmen County</text:p>
          </table:table-cell>
          <table:table-cell office:value-type="float" office:value="310199" table:style-name="ce5">
            <text:p>310,199</text:p>
          </table:table-cell>
          <table:table-cell office:value-type="string" table:style-name="ce6">
            <text:p>-</text:p>
          </table:table-cell>
          <table:table-cell office:value-type="float" office:value="15232.14" table:style-name="ce5">
            <text:p>15,232</text:p>
          </table:table-cell>
          <table:table-cell office:value-type="float" office:value="1.5960000000000001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86.362499999999997" table:style-name="ce5">
            <text:p>86</text:p>
          </table:table-cell>
          <table:table-cell office:value-type="float" office:value="25.74" table:style-name="ce26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連江縣</text:p>
          </table:table-cell>
          <table:table-cell office:value-type="string" table:style-name="ce10">
            <text:p>Lienchiang Coun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.26" table:style-name="ce5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12" table:style-name="ro5">
          <table:table-cell table:number-columns-repeated="9" table:style-name="ce4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全國.$A$1:全國.$XFD$4" table:base-cell-address="全國.$A$1"/>
        </table:named-expressions>
      </table:table>
      <table:table table:name="新北市" table:style-name="ta2"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新北市畜禽副產品產量</text:p>
            <text:p>By-product Production, New Taipei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4333277" table:style-name="ce5">
            <text:p>4,333,277</text:p>
          </table:table-cell>
          <table:table-cell office:value-type="float" office:value="17369" table:style-name="ce5">
            <text:p>17,369</text:p>
          </table:table-cell>
          <table:table-cell office:value-type="float" office:value="1429.549" table:style-name="ce5">
            <text:p>1,430</text:p>
          </table:table-cell>
          <table:table-cell office:value-type="float" office:value="1.282" table:style-name="ce5">
            <text:p>1</text:p>
          </table:table-cell>
          <table:table-cell office:value-type="float" office:value="27.527999999999999" table:style-name="ce5">
            <text:p>28</text:p>
          </table:table-cell>
          <table:table-cell office:value-type="float" office:value="1288.7625" table:style-name="ce5">
            <text:p>1,289</text:p>
          </table:table-cell>
          <table:table-cell office:value-type="float" office:value="293.44499999999999" table:style-name="ce27">
            <text:p>293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板橋區</text:p>
          </table:table-cell>
          <table:table-cell office:value-type="string" table:style-name="ce10">
            <text:p>Banqiao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三重區</text:p>
          </table:table-cell>
          <table:table-cell office:value-type="string" table:style-name="ce10">
            <text:p>Sancho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和區</text:p>
          </table:table-cell>
          <table:table-cell office:value-type="string" table:style-name="ce10">
            <text:p>Zhongh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2250000000000001" table:style-name="ce5">
            <text:p>1</text:p>
          </table:table-cell>
          <table:table-cell office:value-type="float" office:value="1.282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永和區</text:p>
          </table:table-cell>
          <table:table-cell office:value-type="string" table:style-name="ce10">
            <text:p>Yongh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莊區</text:p>
          </table:table-cell>
          <table:table-cell office:value-type="string" table:style-name="ce10">
            <text:p>Xinzhu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店區</text:p>
          </table:table-cell>
          <table:table-cell office:value-type="string" table:style-name="ce10">
            <text:p>Xindi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樹林區</text:p>
          </table:table-cell>
          <table:table-cell office:value-type="string" table:style-name="ce10">
            <text:p>Shul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8.82599999999999" table:style-name="ce5">
            <text:p>2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.162500000000001" table:style-name="ce5">
            <text:p>2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鶯歌區</text:p>
          </table:table-cell>
          <table:table-cell office:value-type="string" table:style-name="ce10">
            <text:p>Yingg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三峽區</text:p>
          </table:table-cell>
          <table:table-cell office:value-type="string" table:style-name="ce10">
            <text:p>Sanxia District</text:p>
          </table:table-cell>
          <table:table-cell office:value-type="string" table:style-name="ce6">
            <text:p>-</text:p>
          </table:table-cell>
          <table:table-cell office:value-type="float" office:value="9135" table:style-name="ce5">
            <text:p>9,135</text:p>
          </table:table-cell>
          <table:table-cell office:value-type="float" office:value="533.68100000000004" table:style-name="ce5">
            <text:p>5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.975000000000001" table:style-name="ce5">
            <text:p>1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淡水區</text:p>
          </table:table-cell>
          <table:table-cell office:value-type="string" table:style-name="ce10">
            <text:p>Danshui District</text:p>
          </table:table-cell>
          <table:table-cell office:value-type="float" office:value="327485" table:style-name="ce5">
            <text:p>327,485</text:p>
          </table:table-cell>
          <table:table-cell office:value-type="string" table:style-name="ce6">
            <text:p>-</text:p>
          </table:table-cell>
          <table:table-cell office:value-type="float" office:value="67.614000000000004" table:style-name="ce5">
            <text:p>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汐止區</text:p>
          </table:table-cell>
          <table:table-cell office:value-type="string" table:style-name="ce10">
            <text:p>Xizh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3.5" table:style-name="ce5">
            <text:p>16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瑞芳區</text:p>
          </table:table-cell>
          <table:table-cell office:value-type="string" table:style-name="ce10">
            <text:p>Ruif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.503" table:style-name="ce5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土城區</text:p>
          </table:table-cell>
          <table:table-cell office:value-type="string" table:style-name="ce10">
            <text:p>Tuche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4749999999999996" table:style-name="ce5">
            <text:p>5</text:p>
          </table:table-cell>
          <table:table-cell office:value-type="string" table:style-name="ce6">
            <text:p>-</text:p>
          </table:table-cell>
          <table:table-cell office:value-type="float" office:value="27.527999999999999" table:style-name="ce5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蘆洲區</text:p>
          </table:table-cell>
          <table:table-cell office:value-type="string" table:style-name="ce10">
            <text:p>Luzho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五股區</text:p>
          </table:table-cell>
          <table:table-cell office:value-type="string" table:style-name="ce10">
            <text:p>Wugu District</text:p>
          </table:table-cell>
          <table:table-cell office:value-type="string" table:style-name="ce6">
            <text:p>-</text:p>
          </table:table-cell>
          <table:table-cell office:value-type="float" office:value="2140" table:style-name="ce5">
            <text:p>2,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" table:style-name="ce5">
            <text:p>5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泰山區</text:p>
          </table:table-cell>
          <table:table-cell office:value-type="string" table:style-name="ce10">
            <text:p>Tai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3.44499999999999" table:style-name="ce27">
            <text:p>293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口區</text:p>
          </table:table-cell>
          <table:table-cell office:value-type="string" table:style-name="ce10">
            <text:p>Linkou District</text:p>
          </table:table-cell>
          <table:table-cell office:value-type="float" office:value="4005792" table:style-name="ce5">
            <text:p>4,005,792</text:p>
          </table:table-cell>
          <table:table-cell office:value-type="string" table:style-name="ce6">
            <text:p>-</text:p>
          </table:table-cell>
          <table:table-cell office:value-type="float" office:value="145.34399999999999" table:style-name="ce5">
            <text:p>1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深坑區</text:p>
          </table:table-cell>
          <table:table-cell office:value-type="string" table:style-name="ce10">
            <text:p>Shenke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8.84700000000001" table:style-name="ce5">
            <text:p>1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1.25" table:style-name="ce5">
            <text:p>10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石碇區</text:p>
          </table:table-cell>
          <table:table-cell office:value-type="string" table:style-name="ce10">
            <text:p>Shid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6.875" table:style-name="ce5">
            <text:p>13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坪林區</text:p>
          </table:table-cell>
          <table:table-cell office:value-type="string" table:style-name="ce10">
            <text:p>Pingl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43.25" table:style-name="ce5">
            <text:p>74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三芝區</text:p>
          </table:table-cell>
          <table:table-cell office:value-type="string" table:style-name="ce10">
            <text:p>Sanzh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.394999999999996" table:style-name="ce5">
            <text:p>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.75" table:style-name="ce5">
            <text:p>1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石門區</text:p>
          </table:table-cell>
          <table:table-cell office:value-type="string" table:style-name="ce10">
            <text:p>Shime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八里區</text:p>
          </table:table-cell>
          <table:table-cell office:value-type="string" table:style-name="ce10">
            <text:p>Bal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平溪區</text:p>
          </table:table-cell>
          <table:table-cell office:value-type="string" table:style-name="ce10">
            <text:p>Pingx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雙溪區</text:p>
          </table:table-cell>
          <table:table-cell office:value-type="string" table:style-name="ce10">
            <text:p>Shuangx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.469000000000001" table:style-name="ce5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5" table:style-name="ce5">
            <text:p>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貢寮區</text:p>
          </table:table-cell>
          <table:table-cell office:value-type="string" table:style-name="ce10">
            <text:p>Gongliao District</text:p>
          </table:table-cell>
          <table:table-cell office:value-type="string" table:style-name="ce6">
            <text:p>-</text:p>
          </table:table-cell>
          <table:table-cell office:value-type="float" office:value="4396" table:style-name="ce5">
            <text:p>4,3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金山區</text:p>
          </table:table-cell>
          <table:table-cell office:value-type="string" table:style-name="ce10">
            <text:p>Jinshan District</text:p>
          </table:table-cell>
          <table:table-cell office:value-type="string" table:style-name="ce6">
            <text:p>-</text:p>
          </table:table-cell>
          <table:table-cell office:value-type="float" office:value="1698" table:style-name="ce5">
            <text:p>1,698</text:p>
          </table:table-cell>
          <table:table-cell office:value-type="float" office:value="17.507999999999999" table:style-name="ce5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萬里區</text:p>
          </table:table-cell>
          <table:table-cell office:value-type="string" table:style-name="ce10">
            <text:p>Wanl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8.66200000000001" table:style-name="ce5">
            <text:p>1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烏來區</text:p>
          </table:table-cell>
          <table:table-cell office:value-type="string" table:style-name="ce10">
            <text:p>Wula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.5" table:style-name="ce5">
            <text:p>2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5" table:style-name="ro5">
          <table:table-cell table:number-columns-repeated="9" table:style-name="ce4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新北市.$A$1:新北市.$XFD$4" table:base-cell-address="新北市.$A$1"/>
        </table:named-expressions>
      </table:table>
      <table:table table:name="臺北市" table:style-name="ta3">
        <table:table-column table:style-name="co7" table:default-cell-style-name="ce1"/>
        <table:table-column table:style-name="co8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臺北市畜禽副產品產量</text:p>
            <text:p>By-product Production, Taipei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267364" table:style-name="ce5">
            <text:p>267,364</text:p>
          </table:table-cell>
          <table:table-cell office:value-type="string" table:style-name="ce6">
            <text:p>-</text:p>
          </table:table-cell>
          <table:table-cell office:value-type="float" office:value="29.382000000000001" table:style-name="ce5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.424999999999997" table:style-name="ce5">
            <text:p>58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松山區</text:p>
          </table:table-cell>
          <table:table-cell office:value-type="string" table:style-name="ce10">
            <text:p>Song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信義區</text:p>
          </table:table-cell>
          <table:table-cell office:value-type="string" table:style-name="ce10">
            <text:p>Xiny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安區</text:p>
          </table:table-cell>
          <table:table-cell office:value-type="string" table:style-name="ce10">
            <text:p>Da’an District</text:p>
          </table:table-cell>
          <table:table-cell office:value-type="float" office:value="267364" table:style-name="ce5">
            <text:p>267,3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山區</text:p>
          </table:table-cell>
          <table:table-cell office:value-type="string" table:style-name="ce10">
            <text:p>Zhong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正區</text:p>
          </table:table-cell>
          <table:table-cell office:value-type="string" table:style-name="ce10">
            <text:p>Zhongzhe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同區</text:p>
          </table:table-cell>
          <table:table-cell office:value-type="string" table:style-name="ce10">
            <text:p>Dato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萬華區</text:p>
          </table:table-cell>
          <table:table-cell office:value-type="string" table:style-name="ce10">
            <text:p>Wanhu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文山區</text:p>
          </table:table-cell>
          <table:table-cell office:value-type="string" table:style-name="ce10">
            <text:p>Wen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.674999999999997" table:style-name="ce5">
            <text:p>4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港區</text:p>
          </table:table-cell>
          <table:table-cell office:value-type="string" table:style-name="ce10">
            <text:p>Nang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內湖區</text:p>
          </table:table-cell>
          <table:table-cell office:value-type="string" table:style-name="ce10">
            <text:p>Neih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士林區</text:p>
          </table:table-cell>
          <table:table-cell office:value-type="string" table:style-name="ce10">
            <text:p>Shil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1329999999999991" table:style-name="ce5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.75" table:style-name="ce5">
            <text:p>19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投區</text:p>
          </table:table-cell>
          <table:table-cell office:value-type="string" table:style-name="ce10">
            <text:p>Beito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248999999999999" table:style-name="ce5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2" table:style-name="ro5">
          <table:table-cell table:number-columns-repeated="9" table:style-name="ce4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臺北市.$A$1:臺北市.$XFD$4" table:base-cell-address="臺北市.$A$1"/>
        </table:named-expressions>
      </table:table>
      <table:table table:name="桃園市" table:style-name="ta2"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桃園市畜禽副產品產量</text:p>
            <text:p>By-product Production, Taoyuan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18858290" table:style-name="ce5">
            <text:p>18,858,290</text:p>
          </table:table-cell>
          <table:table-cell office:value-type="float" office:value="1340" table:style-name="ce5">
            <text:p>1,340</text:p>
          </table:table-cell>
          <table:table-cell office:value-type="float" office:value="81980.034" table:style-name="ce5">
            <text:p>81,980</text:p>
          </table:table-cell>
          <table:table-cell office:value-type="float" office:value="5.8" table:style-name="ce5">
            <text:p>6</text:p>
          </table:table-cell>
          <table:table-cell office:value-type="string" table:style-name="ce6">
            <text:p>-</text:p>
          </table:table-cell>
          <table:table-cell office:value-type="float" office:value="287.39999999999998" table:style-name="ce5">
            <text:p>287</text:p>
          </table:table-cell>
          <table:table-cell office:value-type="float" office:value="28.125" table:style-name="ce27">
            <text:p>28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桃園區</text:p>
          </table:table-cell>
          <table:table-cell office:value-type="string" table:style-name="ce10">
            <text:p>Taoyu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1.405000000000001" table:style-name="ce5">
            <text:p>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壢區</text:p>
          </table:table-cell>
          <table:table-cell office:value-type="string" table:style-name="ce10">
            <text:p>Zhongli District</text:p>
          </table:table-cell>
          <table:table-cell office:value-type="float" office:value="2539978" table:style-name="ce5">
            <text:p>2,539,978</text:p>
          </table:table-cell>
          <table:table-cell office:value-type="float" office:value="1340" table:style-name="ce5">
            <text:p>1,340</text:p>
          </table:table-cell>
          <table:table-cell office:value-type="float" office:value="1131.797" table:style-name="ce5">
            <text:p>1,1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溪區</text:p>
          </table:table-cell>
          <table:table-cell office:value-type="string" table:style-name="ce10">
            <text:p>Dax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094.191000000001" table:style-name="ce5">
            <text:p>16,0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5.125" table:style-name="ce5">
            <text:p>14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梅區</text:p>
          </table:table-cell>
          <table:table-cell office:value-type="string" table:style-name="ce10">
            <text:p>Yangmei District</text:p>
          </table:table-cell>
          <table:table-cell office:value-type="float" office:value="8908156" table:style-name="ce5">
            <text:p>8,908,156</text:p>
          </table:table-cell>
          <table:table-cell office:value-type="string" table:style-name="ce6">
            <text:p>-</text:p>
          </table:table-cell>
          <table:table-cell office:value-type="float" office:value="21344.75" table:style-name="ce5">
            <text:p>21,3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125" table:style-name="ce5">
            <text:p>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蘆竹區</text:p>
          </table:table-cell>
          <table:table-cell office:value-type="string" table:style-name="ce10">
            <text:p>Luzh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.4" table:style-name="ce5">
            <text:p>47</text:p>
          </table:table-cell>
          <table:table-cell office:value-type="float" office:value="28.125" table:style-name="ce27">
            <text:p>28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園區</text:p>
          </table:table-cell>
          <table:table-cell office:value-type="string" table:style-name="ce10">
            <text:p>Dayuan District</text:p>
          </table:table-cell>
          <table:table-cell office:value-type="float" office:value="2463782" table:style-name="ce5">
            <text:p>2,463,782</text:p>
          </table:table-cell>
          <table:table-cell office:value-type="string" table:style-name="ce6">
            <text:p>-</text:p>
          </table:table-cell>
          <table:table-cell office:value-type="float" office:value="19252.21" table:style-name="ce5">
            <text:p>19,2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龜山區</text:p>
          </table:table-cell>
          <table:table-cell office:value-type="string" table:style-name="ce10">
            <text:p>Gui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34" table:style-name="ce5">
            <text:p>7</text:p>
          </table:table-cell>
          <table:table-cell office:value-type="float" office:value="5.7469999999999999" table:style-name="ce5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八德區</text:p>
          </table:table-cell>
          <table:table-cell office:value-type="string" table:style-name="ce10">
            <text:p>Bad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.687000000000001" table:style-name="ce5">
            <text:p>24</text:p>
          </table:table-cell>
          <table:table-cell office:value-type="float" office:value="5.2999999999999999E-2" table:style-name="ce5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龍潭區</text:p>
          </table:table-cell>
          <table:table-cell office:value-type="string" table:style-name="ce10">
            <text:p>Longt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202.153" table:style-name="ce5">
            <text:p>15,2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平鎮區</text:p>
          </table:table-cell>
          <table:table-cell office:value-type="string" table:style-name="ce10">
            <text:p>Pingzhe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85.8380000000002" table:style-name="ce5">
            <text:p>3,6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屋區</text:p>
          </table:table-cell>
          <table:table-cell office:value-type="string" table:style-name="ce10">
            <text:p>Xinwu District</text:p>
          </table:table-cell>
          <table:table-cell office:value-type="float" office:value="4946374" table:style-name="ce5">
            <text:p>4,946,374</text:p>
          </table:table-cell>
          <table:table-cell office:value-type="string" table:style-name="ce6">
            <text:p>-</text:p>
          </table:table-cell>
          <table:table-cell office:value-type="float" office:value="4783.0309999999999" table:style-name="ce5">
            <text:p>4,7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3.75" table:style-name="ce5">
            <text:p>9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觀音區</text:p>
          </table:table-cell>
          <table:table-cell office:value-type="string" table:style-name="ce10">
            <text:p>Guany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3.63200000000001" table:style-name="ce5">
            <text:p>3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復興區</text:p>
          </table:table-cell>
          <table:table-cell office:value-type="string" table:style-name="ce10">
            <text:p>Fux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1" table:style-name="ro5">
          <table:table-cell table:number-columns-repeated="9" table:style-name="ce4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桃園市.$A$1:桃園市.$XFD$4" table:base-cell-address="桃園市.$A$1"/>
        </table:named-expressions>
      </table:table>
      <table:table table:name="臺中市" table:style-name="ta2">
        <table:table-column table:style-name="co5" table:default-cell-style-name="ce1"/>
        <table:table-column table:style-name="co11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臺中市畜禽副產品產量</text:p>
            <text:p>By-product Production, Taichung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11600432" table:style-name="ce5">
            <text:p>11,600,432</text:p>
          </table:table-cell>
          <table:table-cell office:value-type="float" office:value="385325" table:style-name="ce5">
            <text:p>385,325</text:p>
          </table:table-cell>
          <table:table-cell office:value-type="float" office:value="123075.989" table:style-name="ce5">
            <text:p>123,076</text:p>
          </table:table-cell>
          <table:table-cell office:value-type="float" office:value="1310.6559999999999" table:style-name="ce5">
            <text:p>1,311</text:p>
          </table:table-cell>
          <table:table-cell office:value-type="string" table:style-name="ce6">
            <text:p>-</text:p>
          </table:table-cell>
          <table:table-cell office:value-type="float" office:value="1100.4000000000001" table:style-name="ce5">
            <text:p>1,100</text:p>
          </table:table-cell>
          <table:table-cell office:value-type="float" office:value="60.84" table:style-name="ce27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區</text:p>
          </table:table-cell>
          <table:table-cell office:value-type="string" table:style-name="ce10">
            <text:p>Central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區</text:p>
          </table:table-cell>
          <table:table-cell office:value-type="string" table:style-name="ce10">
            <text:p>East District</text:p>
          </table:table-cell>
          <table:table-cell office:value-type="float" office:value="6140" table:style-name="ce5">
            <text:p>6,140</text:p>
          </table:table-cell>
          <table:table-cell office:value-type="string" table:style-name="ce6">
            <text:p>-</text:p>
          </table:table-cell>
          <table:table-cell office:value-type="float" office:value="20.823" table:style-name="ce5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區</text:p>
          </table:table-cell>
          <table:table-cell office:value-type="string" table:style-name="ce10">
            <text:p>South District</text:p>
          </table:table-cell>
          <table:table-cell office:value-type="float" office:value="10872" table:style-name="ce5">
            <text:p>10,872</text:p>
          </table:table-cell>
          <table:table-cell office:value-type="float" office:value="1805" table:style-name="ce5">
            <text:p>1,805</text:p>
          </table:table-cell>
          <table:table-cell office:value-type="float" office:value="20.053999999999998" table:style-name="ce5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西區</text:p>
          </table:table-cell>
          <table:table-cell office:value-type="string" table:style-name="ce10">
            <text:p>West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區</text:p>
          </table:table-cell>
          <table:table-cell office:value-type="string" table:style-name="ce10">
            <text:p>North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.84" table:style-name="ce27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西屯區</text:p>
          </table:table-cell>
          <table:table-cell office:value-type="string" table:style-name="ce10">
            <text:p>Xitun District</text:p>
          </table:table-cell>
          <table:table-cell office:value-type="float" office:value="525490" table:style-name="ce5">
            <text:p>525,490</text:p>
          </table:table-cell>
          <table:table-cell office:value-type="float" office:value="39791" table:style-name="ce5">
            <text:p>39,791</text:p>
          </table:table-cell>
          <table:table-cell office:value-type="float" office:value="336.14299999999997" table:style-name="ce5">
            <text:p>3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屯區</text:p>
          </table:table-cell>
          <table:table-cell office:value-type="string" table:style-name="ce10">
            <text:p>Nantu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屯區</text:p>
          </table:table-cell>
          <table:table-cell office:value-type="string" table:style-name="ce10">
            <text:p>Beitu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.275" table:style-name="ce5">
            <text:p>1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豐原區</text:p>
          </table:table-cell>
          <table:table-cell office:value-type="string" table:style-name="ce10">
            <text:p>Fengyu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89.385" table:style-name="ce5">
            <text:p>1,2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.55" table:style-name="ce5">
            <text:p>2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勢區</text:p>
          </table:table-cell>
          <table:table-cell office:value-type="string" table:style-name="ce10">
            <text:p>Dongsh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.197000000000003" table:style-name="ce5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9.375" table:style-name="ce5">
            <text:p>24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甲區</text:p>
          </table:table-cell>
          <table:table-cell office:value-type="string" table:style-name="ce10">
            <text:p>Dajia District</text:p>
          </table:table-cell>
          <table:table-cell office:value-type="string" table:style-name="ce6">
            <text:p>-</text:p>
          </table:table-cell>
          <table:table-cell office:value-type="float" office:value="13170" table:style-name="ce5">
            <text:p>13,170</text:p>
          </table:table-cell>
          <table:table-cell office:value-type="float" office:value="1030.7049999999999" table:style-name="ce5">
            <text:p>1,0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清水區</text:p>
          </table:table-cell>
          <table:table-cell office:value-type="string" table:style-name="ce10">
            <text:p>Qingshui District</text:p>
          </table:table-cell>
          <table:table-cell office:value-type="float" office:value="404435" table:style-name="ce5">
            <text:p>404,435</text:p>
          </table:table-cell>
          <table:table-cell office:value-type="float" office:value="10624" table:style-name="ce5">
            <text:p>10,624</text:p>
          </table:table-cell>
          <table:table-cell office:value-type="float" office:value="25297.331999999999" table:style-name="ce5">
            <text:p>25,2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沙鹿區</text:p>
          </table:table-cell>
          <table:table-cell office:value-type="string" table:style-name="ce10">
            <text:p>Shalu District</text:p>
          </table:table-cell>
          <table:table-cell office:value-type="string" table:style-name="ce6">
            <text:p>-</text:p>
          </table:table-cell>
          <table:table-cell office:value-type="float" office:value="29100" table:style-name="ce5">
            <text:p>29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1375000000000002" table:style-name="ce5">
            <text:p>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梧棲區</text:p>
          </table:table-cell>
          <table:table-cell office:value-type="string" table:style-name="ce10">
            <text:p>Wuq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后里區</text:p>
          </table:table-cell>
          <table:table-cell office:value-type="string" table:style-name="ce10">
            <text:p>Houli District</text:p>
          </table:table-cell>
          <table:table-cell office:value-type="float" office:value="4937911" table:style-name="ce5">
            <text:p>4,937,911</text:p>
          </table:table-cell>
          <table:table-cell office:value-type="string" table:style-name="ce6">
            <text:p>-</text:p>
          </table:table-cell>
          <table:table-cell office:value-type="float" office:value="2869.7469999999998" table:style-name="ce5">
            <text:p>2,8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9.6" table:style-name="ce5">
            <text:p>13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神岡區</text:p>
          </table:table-cell>
          <table:table-cell office:value-type="string" table:style-name="ce10">
            <text:p>Shengang District</text:p>
          </table:table-cell>
          <table:table-cell office:value-type="float" office:value="475299" table:style-name="ce5">
            <text:p>475,299</text:p>
          </table:table-cell>
          <table:table-cell office:value-type="string" table:style-name="ce6">
            <text:p>-</text:p>
          </table:table-cell>
          <table:table-cell office:value-type="float" office:value="27942.946" table:style-name="ce5">
            <text:p>27,9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8125" table:style-name="ce5">
            <text:p>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潭子區</text:p>
          </table:table-cell>
          <table:table-cell office:value-type="string" table:style-name="ce10">
            <text:p>Tanz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.5" table:style-name="ce5">
            <text:p>2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雅區</text:p>
          </table:table-cell>
          <table:table-cell office:value-type="string" table:style-name="ce10">
            <text:p>Day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233.9030000000002" table:style-name="ce5">
            <text:p>9,2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社區</text:p>
          </table:table-cell>
          <table:table-cell office:value-type="string" table:style-name="ce10">
            <text:p>Xinsh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640.846000000001" table:style-name="ce5">
            <text:p>31,6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9.9" table:style-name="ce5">
            <text:p>34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石岡區</text:p>
          </table:table-cell>
          <table:table-cell office:value-type="string" table:style-name="ce10">
            <text:p>Shiga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.607999999999997" table:style-name="ce5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7.5" table:style-name="ce5">
            <text:p>6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外埔區</text:p>
          </table:table-cell>
          <table:table-cell office:value-type="string" table:style-name="ce10">
            <text:p>Waipu District</text:p>
          </table:table-cell>
          <table:table-cell office:value-type="float" office:value="2718653" table:style-name="ce5">
            <text:p>2,718,653</text:p>
          </table:table-cell>
          <table:table-cell office:value-type="float" office:value="29635" table:style-name="ce5">
            <text:p>29,635</text:p>
          </table:table-cell>
          <table:table-cell office:value-type="float" office:value="6587.201" table:style-name="ce5">
            <text:p>6,5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25" table:style-name="ce5">
            <text:p>1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安區</text:p>
          </table:table-cell>
          <table:table-cell office:value-type="string" table:style-name="ce10">
            <text:p>Da’an District</text:p>
          </table:table-cell>
          <table:table-cell office:value-type="float" office:value="671875" table:style-name="ce5">
            <text:p>671,875</text:p>
          </table:table-cell>
          <table:table-cell office:value-type="string" table:style-name="ce6">
            <text:p>-</text:p>
          </table:table-cell>
          <table:table-cell office:value-type="float" office:value="318.53699999999998" table:style-name="ce5">
            <text:p>319</text:p>
          </table:table-cell>
          <table:table-cell office:value-type="float" office:value="1309.3820000000001" table:style-name="ce5">
            <text:p>1,3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烏日區</text:p>
          </table:table-cell>
          <table:table-cell office:value-type="string" table:style-name="ce10">
            <text:p>Wuri District</text:p>
          </table:table-cell>
          <table:table-cell office:value-type="float" office:value="1515920" table:style-name="ce5">
            <text:p>1,515,920</text:p>
          </table:table-cell>
          <table:table-cell office:value-type="string" table:style-name="ce6">
            <text:p>-</text:p>
          </table:table-cell>
          <table:table-cell office:value-type="float" office:value="4217.1180000000004" table:style-name="ce5">
            <text:p>4,2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肚區</text:p>
          </table:table-cell>
          <table:table-cell office:value-type="string" table:style-name="ce10">
            <text:p>Dadu District</text:p>
          </table:table-cell>
          <table:table-cell office:value-type="string" table:style-name="ce6">
            <text:p>-</text:p>
          </table:table-cell>
          <table:table-cell office:value-type="float" office:value="11000" table:style-name="ce5">
            <text:p>11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龍井區</text:p>
          </table:table-cell>
          <table:table-cell office:value-type="string" table:style-name="ce10">
            <text:p>Longj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274" table:style-name="ce5">
            <text:p>1</text:p>
          </table:table-cell>
          <table:table-cell office:value-type="string" table:style-name="ce6">
            <text:p>-</text:p>
          </table:table-cell>
          <table:table-cell office:value-type="float" office:value="16.875" table:style-name="ce5">
            <text:p>1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霧峰區</text:p>
          </table:table-cell>
          <table:table-cell office:value-type="string" table:style-name="ce10">
            <text:p>Wufeng District</text:p>
          </table:table-cell>
          <table:table-cell office:value-type="string" table:style-name="ce6">
            <text:p>-</text:p>
          </table:table-cell>
          <table:table-cell office:value-type="float" office:value="8726" table:style-name="ce5">
            <text:p>8,726</text:p>
          </table:table-cell>
          <table:table-cell office:value-type="float" office:value="10156.713" table:style-name="ce5">
            <text:p>10,1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8.75" table:style-name="ce5">
            <text:p>7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太平區</text:p>
          </table:table-cell>
          <table:table-cell office:value-type="string" table:style-name="ce10">
            <text:p>Taiping District</text:p>
          </table:table-cell>
          <table:table-cell office:value-type="string" table:style-name="ce6">
            <text:p>-</text:p>
          </table:table-cell>
          <table:table-cell office:value-type="float" office:value="241474" table:style-name="ce5">
            <text:p>241,4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6.875" table:style-name="ce5">
            <text:p>13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里區</text:p>
          </table:table-cell>
          <table:table-cell office:value-type="string" table:style-name="ce10">
            <text:p>Dali District</text:p>
          </table:table-cell>
          <table:table-cell office:value-type="float" office:value="333837" table:style-name="ce5">
            <text:p>333,837</text:p>
          </table:table-cell>
          <table:table-cell office:value-type="string" table:style-name="ce6">
            <text:p>-</text:p>
          </table:table-cell>
          <table:table-cell office:value-type="float" office:value="2029.731" table:style-name="ce5">
            <text:p>2,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和平區</text:p>
          </table:table-cell>
          <table:table-cell office:value-type="string" table:style-name="ce10">
            <text:p>Hep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5" table:style-name="ro5">
          <table:table-cell table:number-columns-repeated="9" table:style-name="ce4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  <table:table table:name="臺南市" table:style-name="ta3">
        <table:table-column table:style-name="co12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臺南市畜禽副產品產量</text:p>
            <text:p>By-product Production, Tainan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80870237" table:style-name="ce5">
            <text:p>80,870,237</text:p>
          </table:table-cell>
          <table:table-cell office:value-type="float" office:value="2669370" table:style-name="ce5">
            <text:p>2,669,370</text:p>
          </table:table-cell>
          <table:table-cell office:value-type="float" office:value="987105.61300000001" table:style-name="ce5">
            <text:p>987,106</text:p>
          </table:table-cell>
          <table:table-cell office:value-type="float" office:value="30197.477999999999" table:style-name="ce5">
            <text:p>30,197</text:p>
          </table:table-cell>
          <table:table-cell office:value-type="float" office:value="82691.217000000004" table:style-name="ce5">
            <text:p>82,691</text:p>
          </table:table-cell>
          <table:table-cell office:value-type="float" office:value="3134.1" table:style-name="ce5">
            <text:p>3,134</text:p>
          </table:table-cell>
          <table:table-cell office:value-type="float" office:value="698.67" table:style-name="ce27">
            <text:p>699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營區</text:p>
          </table:table-cell>
          <table:table-cell office:value-type="string" table:style-name="ce10">
            <text:p>Xinying District</text:p>
          </table:table-cell>
          <table:table-cell office:value-type="float" office:value="2346020" table:style-name="ce5">
            <text:p>2,346,020</text:p>
          </table:table-cell>
          <table:table-cell office:value-type="string" table:style-name="ce6">
            <text:p>-</text:p>
          </table:table-cell>
          <table:table-cell office:value-type="float" office:value="4771.7529999999997" table:style-name="ce5">
            <text:p>4,772</text:p>
          </table:table-cell>
          <table:table-cell office:value-type="float" office:value="135.12" table:style-name="ce5">
            <text:p>1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鹽水區</text:p>
          </table:table-cell>
          <table:table-cell office:value-type="string" table:style-name="ce10">
            <text:p>Yanshui District</text:p>
          </table:table-cell>
          <table:table-cell office:value-type="float" office:value="10506892" table:style-name="ce5">
            <text:p>10,506,892</text:p>
          </table:table-cell>
          <table:table-cell office:value-type="float" office:value="31807" table:style-name="ce5">
            <text:p>31,807</text:p>
          </table:table-cell>
          <table:table-cell office:value-type="float" office:value="48993.572" table:style-name="ce5">
            <text:p>48,994</text:p>
          </table:table-cell>
          <table:table-cell office:value-type="float" office:value="8828.1630000000005" table:style-name="ce5">
            <text:p>8,828</text:p>
          </table:table-cell>
          <table:table-cell office:value-type="string" table:style-name="ce6">
            <text:p>-</text:p>
          </table:table-cell>
          <table:table-cell office:value-type="float" office:value="188.85" table:style-name="ce5">
            <text:p>18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白河區</text:p>
          </table:table-cell>
          <table:table-cell office:value-type="string" table:style-name="ce10">
            <text:p>Baihe District</text:p>
          </table:table-cell>
          <table:table-cell office:value-type="float" office:value="1056345" table:style-name="ce5">
            <text:p>1,056,345</text:p>
          </table:table-cell>
          <table:table-cell office:value-type="float" office:value="25070" table:style-name="ce5">
            <text:p>25,070</text:p>
          </table:table-cell>
          <table:table-cell office:value-type="float" office:value="12255.982" table:style-name="ce5">
            <text:p>12,256</text:p>
          </table:table-cell>
          <table:table-cell office:value-type="float" office:value="1511.33" table:style-name="ce5">
            <text:p>1,511</text:p>
          </table:table-cell>
          <table:table-cell office:value-type="string" table:style-name="ce6">
            <text:p>-</text:p>
          </table:table-cell>
          <table:table-cell office:value-type="float" office:value="123.9375" table:style-name="ce5">
            <text:p>12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柳營區</text:p>
          </table:table-cell>
          <table:table-cell office:value-type="string" table:style-name="ce10">
            <text:p>Liuying District</text:p>
          </table:table-cell>
          <table:table-cell office:value-type="float" office:value="37301650" table:style-name="ce5">
            <text:p>37,301,650</text:p>
          </table:table-cell>
          <table:table-cell office:value-type="string" table:style-name="ce6">
            <text:p>-</text:p>
          </table:table-cell>
          <table:table-cell office:value-type="float" office:value="122181.43700000001" table:style-name="ce5">
            <text:p>122,181</text:p>
          </table:table-cell>
          <table:table-cell office:value-type="string" table:style-name="ce6">
            <text:p>-</text:p>
          </table:table-cell>
          <table:table-cell office:value-type="float" office:value="13752.33" table:style-name="ce5">
            <text:p>13,752</text:p>
          </table:table-cell>
          <table:table-cell office:value-type="float" office:value="119.02500000000001" table:style-name="ce5">
            <text:p>11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後壁區</text:p>
          </table:table-cell>
          <table:table-cell office:value-type="string" table:style-name="ce10">
            <text:p>Houb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638.334000000003" table:style-name="ce5">
            <text:p>60,638</text:p>
          </table:table-cell>
          <table:table-cell office:value-type="float" office:value="10877.094999999999" table:style-name="ce5">
            <text:p>10,8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山區</text:p>
          </table:table-cell>
          <table:table-cell office:value-type="string" table:style-name="ce10">
            <text:p>Dongshan District</text:p>
          </table:table-cell>
          <table:table-cell office:value-type="string" table:style-name="ce6">
            <text:p>-</text:p>
          </table:table-cell>
          <table:table-cell office:value-type="float" office:value="183194" table:style-name="ce5">
            <text:p>183,194</text:p>
          </table:table-cell>
          <table:table-cell office:value-type="float" office:value="31133.834999999999" table:style-name="ce5">
            <text:p>31,134</text:p>
          </table:table-cell>
          <table:table-cell office:value-type="float" office:value="3503.7350000000001" table:style-name="ce5">
            <text:p>3,504</text:p>
          </table:table-cell>
          <table:table-cell office:value-type="float" office:value="28378.554" table:style-name="ce5">
            <text:p>28,379</text:p>
          </table:table-cell>
          <table:table-cell office:value-type="float" office:value="3.75" table:style-name="ce5">
            <text:p>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麻豆區</text:p>
          </table:table-cell>
          <table:table-cell office:value-type="string" table:style-name="ce10">
            <text:p>Madou District</text:p>
          </table:table-cell>
          <table:table-cell office:value-type="float" office:value="476546" table:style-name="ce5">
            <text:p>476,546</text:p>
          </table:table-cell>
          <table:table-cell office:value-type="float" office:value="2700" table:style-name="ce5">
            <text:p>2,700</text:p>
          </table:table-cell>
          <table:table-cell office:value-type="float" office:value="17924.565999999999" table:style-name="ce5">
            <text:p>17,925</text:p>
          </table:table-cell>
          <table:table-cell office:value-type="float" office:value="1331.472" table:style-name="ce5">
            <text:p>1,331</text:p>
          </table:table-cell>
          <table:table-cell office:value-type="string" table:style-name="ce6">
            <text:p>-</text:p>
          </table:table-cell>
          <table:table-cell office:value-type="float" office:value="112.5" table:style-name="ce5">
            <text:p>11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下營區</text:p>
          </table:table-cell>
          <table:table-cell office:value-type="string" table:style-name="ce10">
            <text:p>Xiaying District</text:p>
          </table:table-cell>
          <table:table-cell office:value-type="float" office:value="5232420" table:style-name="ce5">
            <text:p>5,232,420</text:p>
          </table:table-cell>
          <table:table-cell office:value-type="float" office:value="75625" table:style-name="ce5">
            <text:p>75,625</text:p>
          </table:table-cell>
          <table:table-cell office:value-type="float" office:value="76001.342000000004" table:style-name="ce5">
            <text:p>76,001</text:p>
          </table:table-cell>
          <table:table-cell office:value-type="float" office:value="1501.835" table:style-name="ce5">
            <text:p>1,502</text:p>
          </table:table-cell>
          <table:table-cell office:value-type="string" table:style-name="ce6">
            <text:p>-</text:p>
          </table:table-cell>
          <table:table-cell office:value-type="float" office:value="212.8125" table:style-name="ce5">
            <text:p>21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六甲區</text:p>
          </table:table-cell>
          <table:table-cell office:value-type="string" table:style-name="ce10">
            <text:p>Liujia District</text:p>
          </table:table-cell>
          <table:table-cell office:value-type="float" office:value="16345061" table:style-name="ce5">
            <text:p>16,345,061</text:p>
          </table:table-cell>
          <table:table-cell office:value-type="float" office:value="160" table:style-name="ce5">
            <text:p>160</text:p>
          </table:table-cell>
          <table:table-cell office:value-type="float" office:value="98837.921000000002" table:style-name="ce5">
            <text:p>98,838</text:p>
          </table:table-cell>
          <table:table-cell office:value-type="string" table:style-name="ce6">
            <text:p>-</text:p>
          </table:table-cell>
          <table:table-cell office:value-type="float" office:value="23891.081999999999" table:style-name="ce5">
            <text:p>23,891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官田區</text:p>
          </table:table-cell>
          <table:table-cell office:value-type="string" table:style-name="ce10">
            <text:p>Guantian District</text:p>
          </table:table-cell>
          <table:table-cell office:value-type="float" office:value="872850" table:style-name="ce5">
            <text:p>872,850</text:p>
          </table:table-cell>
          <table:table-cell office:value-type="string" table:style-name="ce6">
            <text:p>-</text:p>
          </table:table-cell>
          <table:table-cell office:value-type="float" office:value="13575.701999999999" table:style-name="ce5">
            <text:p>13,576</text:p>
          </table:table-cell>
          <table:table-cell office:value-type="float" office:value="172.17599999999999" table:style-name="ce5">
            <text:p>172</text:p>
          </table:table-cell>
          <table:table-cell office:value-type="float" office:value="3226.701" table:style-name="ce5">
            <text:p>3,227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內區</text:p>
          </table:table-cell>
          <table:table-cell office:value-type="string" table:style-name="ce10">
            <text:p>Dane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佳里區</text:p>
          </table:table-cell>
          <table:table-cell office:value-type="string" table:style-name="ce10">
            <text:p>Jiali District</text:p>
          </table:table-cell>
          <table:table-cell office:value-type="float" office:value="2999056" table:style-name="ce5">
            <text:p>2,999,056</text:p>
          </table:table-cell>
          <table:table-cell office:value-type="float" office:value="80677" table:style-name="ce5">
            <text:p>80,677</text:p>
          </table:table-cell>
          <table:table-cell office:value-type="float" office:value="19834.591" table:style-name="ce5">
            <text:p>19,835</text:p>
          </table:table-cell>
          <table:table-cell office:value-type="float" office:value="757.67" table:style-name="ce5">
            <text:p>758</text:p>
          </table:table-cell>
          <table:table-cell office:value-type="string" table:style-name="ce6">
            <text:p>-</text:p>
          </table:table-cell>
          <table:table-cell office:value-type="float" office:value="721.76250000000005" table:style-name="ce5">
            <text:p>72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學甲區</text:p>
          </table:table-cell>
          <table:table-cell office:value-type="string" table:style-name="ce10">
            <text:p>Xueji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640.6149999999998" table:style-name="ce5">
            <text:p>8,6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3.11250000000001" table:style-name="ce5">
            <text:p>39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西港區</text:p>
          </table:table-cell>
          <table:table-cell office:value-type="string" table:style-name="ce10">
            <text:p>Xigang District</text:p>
          </table:table-cell>
          <table:table-cell office:value-type="float" office:value="755232" table:style-name="ce5">
            <text:p>755,232</text:p>
          </table:table-cell>
          <table:table-cell office:value-type="string" table:style-name="ce6">
            <text:p>-</text:p>
          </table:table-cell>
          <table:table-cell office:value-type="float" office:value="55142.834999999999" table:style-name="ce5">
            <text:p>55,143</text:p>
          </table:table-cell>
          <table:table-cell office:value-type="string" table:style-name="ce6">
            <text:p>-</text:p>
          </table:table-cell>
          <table:table-cell office:value-type="float" office:value="6807.8140000000003" table:style-name="ce5">
            <text:p>6,808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七股區</text:p>
          </table:table-cell>
          <table:table-cell office:value-type="string" table:style-name="ce10">
            <text:p>Qigu District</text:p>
          </table:table-cell>
          <table:table-cell office:value-type="float" office:value="1729320" table:style-name="ce5">
            <text:p>1,729,320</text:p>
          </table:table-cell>
          <table:table-cell office:value-type="string" table:style-name="ce6">
            <text:p>-</text:p>
          </table:table-cell>
          <table:table-cell office:value-type="float" office:value="21644.602999999999" table:style-name="ce5">
            <text:p>21,6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90.25" table:style-name="ce5">
            <text:p>59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將軍區</text:p>
          </table:table-cell>
          <table:table-cell office:value-type="string" table:style-name="ce10">
            <text:p>Jiangju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769.805999999997" table:style-name="ce5">
            <text:p>97,7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門區</text:p>
          </table:table-cell>
          <table:table-cell office:value-type="string" table:style-name="ce10">
            <text:p>Beime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147.277999999998" table:style-name="ce5">
            <text:p>44,147</text:p>
          </table:table-cell>
          <table:table-cell office:value-type="float" office:value="204.71299999999999" table:style-name="ce5">
            <text:p>2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化區</text:p>
          </table:table-cell>
          <table:table-cell office:value-type="string" table:style-name="ce10">
            <text:p>Xinhua District</text:p>
          </table:table-cell>
          <table:table-cell office:value-type="float" office:value="454690" table:style-name="ce5">
            <text:p>454,690</text:p>
          </table:table-cell>
          <table:table-cell office:value-type="float" office:value="724424" table:style-name="ce5">
            <text:p>724,424</text:p>
          </table:table-cell>
          <table:table-cell office:value-type="float" office:value="34843.616999999998" table:style-name="ce5">
            <text:p>34,844</text:p>
          </table:table-cell>
          <table:table-cell office:value-type="float" office:value="1373.9559999999999" table:style-name="ce5">
            <text:p>1,374</text:p>
          </table:table-cell>
          <table:table-cell office:value-type="string" table:style-name="ce6">
            <text:p>-</text:p>
          </table:table-cell>
          <table:table-cell office:value-type="float" office:value="3.75" table:style-name="ce5">
            <text:p>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善化區</text:p>
          </table:table-cell>
          <table:table-cell office:value-type="string" table:style-name="ce10">
            <text:p>Shanhu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675.0029999999997" table:style-name="ce5">
            <text:p>7,6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.3125" table:style-name="ce5">
            <text:p>31</text:p>
          </table:table-cell>
          <table:table-cell office:value-type="float" office:value="698.67" table:style-name="ce27">
            <text:p>699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市區</text:p>
          </table:table-cell>
          <table:table-cell office:value-type="string" table:style-name="ce10">
            <text:p>Xinshi District</text:p>
          </table:table-cell>
          <table:table-cell office:value-type="string" table:style-name="ce6">
            <text:p>-</text:p>
          </table:table-cell>
          <table:table-cell office:value-type="float" office:value="124512" table:style-name="ce5">
            <text:p>124,512</text:p>
          </table:table-cell>
          <table:table-cell office:value-type="float" office:value="18719.876" table:style-name="ce5">
            <text:p>18,720</text:p>
          </table:table-cell>
          <table:table-cell office:value-type="float" office:value="0.21299999999999999" table:style-name="ce5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安定區</text:p>
          </table:table-cell>
          <table:table-cell office:value-type="string" table:style-name="ce10">
            <text:p>And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8.68499999999995" table:style-name="ce5">
            <text:p>8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7.35000000000002" table:style-name="ce5">
            <text:p>30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山上區</text:p>
          </table:table-cell>
          <table:table-cell office:value-type="string" table:style-name="ce10">
            <text:p>Shanshang District</text:p>
          </table:table-cell>
          <table:table-cell office:value-type="string" table:style-name="ce6">
            <text:p>-</text:p>
          </table:table-cell>
          <table:table-cell office:value-type="float" office:value="162960" table:style-name="ce5">
            <text:p>162,960</text:p>
          </table:table-cell>
          <table:table-cell office:value-type="float" office:value="14344.584000000001" table:style-name="ce5">
            <text:p>14,3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玉井區</text:p>
          </table:table-cell>
          <table:table-cell office:value-type="string" table:style-name="ce10">
            <text:p>Yuj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1.9375" table:style-name="ce5">
            <text:p>8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楠西區</text:p>
          </table:table-cell>
          <table:table-cell office:value-type="string" table:style-name="ce10">
            <text:p>Nanxi District</text:p>
          </table:table-cell>
          <table:table-cell office:value-type="string" table:style-name="ce6">
            <text:p>-</text:p>
          </table:table-cell>
          <table:table-cell office:value-type="float" office:value="189181" table:style-name="ce5">
            <text:p>189,1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化區</text:p>
          </table:table-cell>
          <table:table-cell office:value-type="string" table:style-name="ce10">
            <text:p>Nanhu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87.8470000000002" table:style-name="ce5">
            <text:p>2,4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左鎮區</text:p>
          </table:table-cell>
          <table:table-cell office:value-type="string" table:style-name="ce10">
            <text:p>Zuozhe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102.0219999999999" table:style-name="ce5">
            <text:p>7,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仁德區</text:p>
          </table:table-cell>
          <table:table-cell office:value-type="string" table:style-name="ce10">
            <text:p>Rend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596.549000000001" table:style-name="ce5">
            <text:p>12,5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1.25" table:style-name="ce5">
            <text:p>131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歸仁區</text:p>
          </table:table-cell>
          <table:table-cell office:value-type="string" table:style-name="ce10">
            <text:p>Guiren District</text:p>
          </table:table-cell>
          <table:table-cell office:value-type="string" table:style-name="ce6">
            <text:p>-</text:p>
          </table:table-cell>
          <table:table-cell office:value-type="float" office:value="689690" table:style-name="ce5">
            <text:p>689,690</text:p>
          </table:table-cell>
          <table:table-cell office:value-type="float" office:value="16061.449000000001" table:style-name="ce5">
            <text:p>16,0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關廟區</text:p>
          </table:table-cell>
          <table:table-cell office:value-type="string" table:style-name="ce10">
            <text:p>Guanmiao District</text:p>
          </table:table-cell>
          <table:table-cell office:value-type="string" table:style-name="ce6">
            <text:p>-</text:p>
          </table:table-cell>
          <table:table-cell office:value-type="float" office:value="379370" table:style-name="ce5">
            <text:p>379,370</text:p>
          </table:table-cell>
          <table:table-cell office:value-type="float" office:value="113723.887" table:style-name="ce5">
            <text:p>113,724</text:p>
          </table:table-cell>
          <table:table-cell office:value-type="string" table:style-name="ce6">
            <text:p>-</text:p>
          </table:table-cell>
          <table:table-cell office:value-type="float" office:value="6634.7359999999999" table:style-name="ce5">
            <text:p>6,635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龍崎區</text:p>
          </table:table-cell>
          <table:table-cell office:value-type="string" table:style-name="ce10">
            <text:p>Longq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037.621999999999" table:style-name="ce5">
            <text:p>17,0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永康區</text:p>
          </table:table-cell>
          <table:table-cell office:value-type="string" table:style-name="ce10">
            <text:p>Yongkang District</text:p>
          </table:table-cell>
          <table:table-cell office:value-type="float" office:value="4500" table:style-name="ce5">
            <text:p>4,500</text:p>
          </table:table-cell>
          <table:table-cell office:value-type="string" table:style-name="ce6">
            <text:p>-</text:p>
          </table:table-cell>
          <table:table-cell office:value-type="float" office:value="12.055999999999999" table:style-name="ce5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2.5" table:style-name="ce5">
            <text:p>11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區</text:p>
          </table:table-cell>
          <table:table-cell office:value-type="string" table:style-name="ce10">
            <text:p>East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區</text:p>
          </table:table-cell>
          <table:table-cell office:value-type="string" table:style-name="ce10">
            <text:p>South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14.77300000000002" table:style-name="ce5">
            <text:p>9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區</text:p>
          </table:table-cell>
          <table:table-cell office:value-type="string" table:style-name="ce10">
            <text:p>North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安南區</text:p>
          </table:table-cell>
          <table:table-cell office:value-type="string" table:style-name="ce10">
            <text:p>Annan District</text:p>
          </table:table-cell>
          <table:table-cell office:value-type="float" office:value="789655" table:style-name="ce5">
            <text:p>789,655</text:p>
          </table:table-cell>
          <table:table-cell office:value-type="string" table:style-name="ce6">
            <text:p>-</text:p>
          </table:table-cell>
          <table:table-cell office:value-type="float" office:value="7253.4709999999995" table:style-name="ce5">
            <text:p>7,2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安平區</text:p>
          </table:table-cell>
          <table:table-cell office:value-type="string" table:style-name="ce10">
            <text:p>Anp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西區</text:p>
          </table:table-cell>
          <table:table-cell office:value-type="string" table:style-name="ce10">
            <text:p>West Central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4">
            <text:p>備註：114年牛乳產地平均價格為28.17元/公斤。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4">
            <text:p>Note: Note: 2025 Cow milk average prices of production areas is 28.17 $ / kg.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臺南市.$A$1:臺南市.$XFD$4" table:base-cell-address="臺南市.$A$1"/>
        </table:named-expressions>
      </table:table>
      <table:table table:name="高雄市" table:style-name="ta4">
        <table:table-column table:style-name="co14" table:default-cell-style-name="ce1"/>
        <table:table-column table:style-name="co15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高雄市畜禽副產品產量</text:p>
            <text:p>By-product Production, Kaohsiung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25042297" table:style-name="ce5">
            <text:p>25,042,297</text:p>
          </table:table-cell>
          <table:table-cell office:value-type="float" office:value="1050606" table:style-name="ce5">
            <text:p>1,050,606</text:p>
          </table:table-cell>
          <table:table-cell office:value-type="float" office:value="687502.15" table:style-name="ce5">
            <text:p>687,502</text:p>
          </table:table-cell>
          <table:table-cell office:value-type="float" office:value="7510.8869999999997" table:style-name="ce5">
            <text:p>7,511</text:p>
          </table:table-cell>
          <table:table-cell office:value-type="float" office:value="95.447000000000003" table:style-name="ce5">
            <text:p>95</text:p>
          </table:table-cell>
          <table:table-cell office:value-type="float" office:value="921.9" table:style-name="ce5">
            <text:p>922</text:p>
          </table:table-cell>
          <table:table-cell office:value-type="float" office:value="1097.444" table:style-name="ce26">
            <text:p>1,097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鹽埕區</text:p>
          </table:table-cell>
          <table:table-cell office:value-type="string" table:style-name="ce10">
            <text:p>Yanche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鼓山區</text:p>
          </table:table-cell>
          <table:table-cell office:value-type="string" table:style-name="ce10">
            <text:p>Gu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左營區</text:p>
          </table:table-cell>
          <table:table-cell office:value-type="string" table:style-name="ce10">
            <text:p>Zuoy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楠梓區</text:p>
          </table:table-cell>
          <table:table-cell office:value-type="string" table:style-name="ce10">
            <text:p>Nanzi District</text:p>
          </table:table-cell>
          <table:table-cell office:value-type="string" table:style-name="ce6">
            <text:p>-</text:p>
          </table:table-cell>
          <table:table-cell office:value-type="float" office:value="4220" table:style-name="ce5">
            <text:p>4,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三民區</text:p>
          </table:table-cell>
          <table:table-cell office:value-type="string" table:style-name="ce10">
            <text:p>Sanm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3.26" table:style-name="ce26">
            <text:p>163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興區</text:p>
          </table:table-cell>
          <table:table-cell office:value-type="string" table:style-name="ce10">
            <text:p>Xinx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前金區</text:p>
          </table:table-cell>
          <table:table-cell office:value-type="string" table:style-name="ce10">
            <text:p>Qianj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苓雅區</text:p>
          </table:table-cell>
          <table:table-cell office:value-type="string" table:style-name="ce10">
            <text:p>Lingy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前鎮區</text:p>
          </table:table-cell>
          <table:table-cell office:value-type="string" table:style-name="ce10">
            <text:p>Qianzhe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旗津區</text:p>
          </table:table-cell>
          <table:table-cell office:value-type="string" table:style-name="ce10">
            <text:p>Qij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小港區</text:p>
          </table:table-cell>
          <table:table-cell office:value-type="string" table:style-name="ce10">
            <text:p>Xiaogang District</text:p>
          </table:table-cell>
          <table:table-cell office:value-type="string" table:style-name="ce6">
            <text:p>-</text:p>
          </table:table-cell>
          <table:table-cell office:value-type="float" office:value="108000" table:style-name="ce5">
            <text:p>108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鳳山區</text:p>
          </table:table-cell>
          <table:table-cell office:value-type="string" table:style-name="ce10">
            <text:p>Feng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園區</text:p>
          </table:table-cell>
          <table:table-cell office:value-type="string" table:style-name="ce10">
            <text:p>Linyuan District</text:p>
          </table:table-cell>
          <table:table-cell office:value-type="string" table:style-name="ce6">
            <text:p>-</text:p>
          </table:table-cell>
          <table:table-cell office:value-type="float" office:value="41090" table:style-name="ce5">
            <text:p>41,090</text:p>
          </table:table-cell>
          <table:table-cell office:value-type="float" office:value="3142.194" table:style-name="ce5">
            <text:p>3,142</text:p>
          </table:table-cell>
          <table:table-cell office:value-type="float" office:value="0.79700000000000004" table:style-name="ce5">
            <text:p>1</text:p>
          </table:table-cell>
          <table:table-cell office:value-type="string" table:style-name="ce6">
            <text:p>-</text:p>
          </table:table-cell>
          <table:table-cell office:value-type="float" office:value="22.5" table:style-name="ce5">
            <text:p>2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寮區</text:p>
          </table:table-cell>
          <table:table-cell office:value-type="string" table:style-name="ce10">
            <text:p>Daliao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102.02" table:style-name="ce5">
            <text:p>20,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625" table:style-name="ce5">
            <text:p>2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樹區</text:p>
          </table:table-cell>
          <table:table-cell office:value-type="string" table:style-name="ce10">
            <text:p>Dashu District</text:p>
          </table:table-cell>
          <table:table-cell office:value-type="float" office:value="2213759" table:style-name="ce5">
            <text:p>2,213,759</text:p>
          </table:table-cell>
          <table:table-cell office:value-type="float" office:value="28198" table:style-name="ce5">
            <text:p>28,1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" table:style-name="ce5">
            <text:p>4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社區</text:p>
          </table:table-cell>
          <table:table-cell office:value-type="string" table:style-name="ce10">
            <text:p>Dashe District</text:p>
          </table:table-cell>
          <table:table-cell office:value-type="float" office:value="6941826" table:style-name="ce5">
            <text:p>6,941,8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仁武區</text:p>
          </table:table-cell>
          <table:table-cell office:value-type="string" table:style-name="ce10">
            <text:p>Renw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896.817999999999" table:style-name="ce5">
            <text:p>17,8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鳥松區</text:p>
          </table:table-cell>
          <table:table-cell office:value-type="string" table:style-name="ce10">
            <text:p>Niaoso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25" table:style-name="ce5">
            <text:p>1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岡山區</text:p>
          </table:table-cell>
          <table:table-cell office:value-type="string" table:style-name="ce10">
            <text:p>Gangshan District</text:p>
          </table:table-cell>
          <table:table-cell office:value-type="string" table:style-name="ce6">
            <text:p>-</text:p>
          </table:table-cell>
          <table:table-cell office:value-type="float" office:value="161550" table:style-name="ce5">
            <text:p>161,550</text:p>
          </table:table-cell>
          <table:table-cell office:value-type="float" office:value="22139.984" table:style-name="ce5">
            <text:p>22,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橋頭區</text:p>
          </table:table-cell>
          <table:table-cell office:value-type="string" table:style-name="ce10">
            <text:p>Qiaotou District</text:p>
          </table:table-cell>
          <table:table-cell office:value-type="float" office:value="7653231" table:style-name="ce5">
            <text:p>7,653,231</text:p>
          </table:table-cell>
          <table:table-cell office:value-type="float" office:value="54700" table:style-name="ce5">
            <text:p>54,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燕巢區</text:p>
          </table:table-cell>
          <table:table-cell office:value-type="string" table:style-name="ce10">
            <text:p>Yanchao District</text:p>
          </table:table-cell>
          <table:table-cell office:value-type="float" office:value="5419812" table:style-name="ce5">
            <text:p>5,419,812</text:p>
          </table:table-cell>
          <table:table-cell office:value-type="string" table:style-name="ce6">
            <text:p>-</text:p>
          </table:table-cell>
          <table:table-cell office:value-type="float" office:value="4882.2079999999996" table:style-name="ce5">
            <text:p>4,8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5" table:style-name="ce5">
            <text:p>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田寮區</text:p>
          </table:table-cell>
          <table:table-cell office:value-type="string" table:style-name="ce10">
            <text:p>Tianliao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74.0909999999999" table:style-name="ce5">
            <text:p>3,8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.324999999999999" table:style-name="ce5">
            <text:p>1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阿蓮區</text:p>
          </table:table-cell>
          <table:table-cell office:value-type="string" table:style-name="ce10">
            <text:p>Alian District</text:p>
          </table:table-cell>
          <table:table-cell office:value-type="float" office:value="1802768" table:style-name="ce5">
            <text:p>1,802,768</text:p>
          </table:table-cell>
          <table:table-cell office:value-type="float" office:value="130850" table:style-name="ce5">
            <text:p>130,850</text:p>
          </table:table-cell>
          <table:table-cell office:value-type="float" office:value="272742.32400000002" table:style-name="ce5">
            <text:p>272,742</text:p>
          </table:table-cell>
          <table:table-cell office:value-type="float" office:value="6761.6779999999999" table:style-name="ce5">
            <text:p>6,7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路竹區</text:p>
          </table:table-cell>
          <table:table-cell office:value-type="string" table:style-name="ce10">
            <text:p>Luzhu District</text:p>
          </table:table-cell>
          <table:table-cell office:value-type="string" table:style-name="ce6">
            <text:p>-</text:p>
          </table:table-cell>
          <table:table-cell office:value-type="float" office:value="6480" table:style-name="ce5">
            <text:p>6,480</text:p>
          </table:table-cell>
          <table:table-cell office:value-type="float" office:value="231607.20199999999" table:style-name="ce5">
            <text:p>231,607</text:p>
          </table:table-cell>
          <table:table-cell office:value-type="float" office:value="748.41200000000003" table:style-name="ce5">
            <text:p>748</text:p>
          </table:table-cell>
          <table:table-cell office:value-type="string" table:style-name="ce6">
            <text:p>-</text:p>
          </table:table-cell>
          <table:table-cell office:value-type="float" office:value="125.625" table:style-name="ce5">
            <text:p>126</text:p>
          </table:table-cell>
          <table:table-cell office:value-type="float" office:value="934.18399999999997" table:style-name="ce26">
            <text:p>934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湖內區</text:p>
          </table:table-cell>
          <table:table-cell office:value-type="string" table:style-name="ce10">
            <text:p>Hunei District</text:p>
          </table:table-cell>
          <table:table-cell office:value-type="string" table:style-name="ce6">
            <text:p>-</text:p>
          </table:table-cell>
          <table:table-cell office:value-type="float" office:value="68965" table:style-name="ce5">
            <text:p>68,965</text:p>
          </table:table-cell>
          <table:table-cell office:value-type="float" office:value="53238.790999999997" table:style-name="ce5">
            <text:p>53,239</text:p>
          </table:table-cell>
          <table:table-cell office:value-type="string" table:style-name="ce6">
            <text:p>-</text:p>
          </table:table-cell>
          <table:table-cell office:value-type="float" office:value="95.447000000000003" table:style-name="ce5">
            <text:p>95</text:p>
          </table:table-cell>
          <table:table-cell office:value-type="float" office:value="16.762499999999999" table:style-name="ce5">
            <text:p>1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茄萣區</text:p>
          </table:table-cell>
          <table:table-cell office:value-type="string" table:style-name="ce10">
            <text:p>Qiedi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永安區</text:p>
          </table:table-cell>
          <table:table-cell office:value-type="string" table:style-name="ce10">
            <text:p>Yong’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267.228999999999" table:style-name="ce5">
            <text:p>15,2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375" table:style-name="ce5">
            <text:p>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彌陀區</text:p>
          </table:table-cell>
          <table:table-cell office:value-type="string" table:style-name="ce10">
            <text:p>Mituo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772.903999999999" table:style-name="ce5">
            <text:p>20,7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梓官區</text:p>
          </table:table-cell>
          <table:table-cell office:value-type="string" table:style-name="ce10">
            <text:p>Ziguan District</text:p>
          </table:table-cell>
          <table:table-cell office:value-type="float" office:value="1010901" table:style-name="ce5">
            <text:p>1,010,901</text:p>
          </table:table-cell>
          <table:table-cell office:value-type="string" table:style-name="ce6">
            <text:p>-</text:p>
          </table:table-cell>
          <table:table-cell office:value-type="float" office:value="5393.0129999999999" table:style-name="ce5">
            <text:p>5,3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375" table:style-name="ce5">
            <text:p>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旗山區</text:p>
          </table:table-cell>
          <table:table-cell office:value-type="string" table:style-name="ce10">
            <text:p>Qishan District</text:p>
          </table:table-cell>
          <table:table-cell office:value-type="string" table:style-name="ce6">
            <text:p>-</text:p>
          </table:table-cell>
          <table:table-cell office:value-type="float" office:value="160879" table:style-name="ce5">
            <text:p>160,879</text:p>
          </table:table-cell>
          <table:table-cell office:value-type="float" office:value="2561.3220000000001" table:style-name="ce5">
            <text:p>2,5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美濃區</text:p>
          </table:table-cell>
          <table:table-cell office:value-type="string" table:style-name="ce10">
            <text:p>Meinong District</text:p>
          </table:table-cell>
          <table:table-cell office:value-type="string" table:style-name="ce6">
            <text:p>-</text:p>
          </table:table-cell>
          <table:table-cell office:value-type="float" office:value="110340" table:style-name="ce5">
            <text:p>110,340</text:p>
          </table:table-cell>
          <table:table-cell office:value-type="float" office:value="5521.7070000000003" table:style-name="ce5">
            <text:p>5,5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.9375" table:style-name="ce5">
            <text:p>5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六龜區</text:p>
          </table:table-cell>
          <table:table-cell office:value-type="string" table:style-name="ce10">
            <text:p>Liugu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2.375" table:style-name="ce5">
            <text:p>43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甲仙區</text:p>
          </table:table-cell>
          <table:table-cell office:value-type="string" table:style-name="ce10">
            <text:p>Jiaxian District</text:p>
          </table:table-cell>
          <table:table-cell office:value-type="string" table:style-name="ce6">
            <text:p>-</text:p>
          </table:table-cell>
          <table:table-cell office:value-type="float" office:value="108540" table:style-name="ce5">
            <text:p>108,5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杉林區</text:p>
          </table:table-cell>
          <table:table-cell office:value-type="string" table:style-name="ce10">
            <text:p>Shanl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3.25" table:style-name="ce5">
            <text:p>11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內門區</text:p>
          </table:table-cell>
          <table:table-cell office:value-type="string" table:style-name="ce10">
            <text:p>Neimen District</text:p>
          </table:table-cell>
          <table:table-cell office:value-type="string" table:style-name="ce6">
            <text:p>-</text:p>
          </table:table-cell>
          <table:table-cell office:value-type="float" office:value="66794" table:style-name="ce5">
            <text:p>66,794</text:p>
          </table:table-cell>
          <table:table-cell office:value-type="float" office:value="8169.1360000000004" table:style-name="ce5">
            <text:p>8,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茂林區</text:p>
          </table:table-cell>
          <table:table-cell office:value-type="string" table:style-name="ce10">
            <text:p>Maoli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.252000000000001" table:style-name="ce5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桃源區</text:p>
          </table:table-cell>
          <table:table-cell office:value-type="string" table:style-name="ce10">
            <text:p>Taoyu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那瑪夏區</text:p>
          </table:table-cell>
          <table:table-cell office:value-type="string" table:style-name="ce10">
            <text:p>Namaxia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8.95500000000001" table:style-name="ce5">
            <text:p>1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4">
            <text:p>備註：114年牛乳產地平均價格為28.17元/公斤。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4">
            <text:p>Note: Note: 2025 Cow milk average prices of production areas is 28.17 $ / kg.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高雄市.$A$1:高雄市.$XFD$4" table:base-cell-address="高雄市.$A$1"/>
        </table:named-expressions>
      </table:table>
      <table:table table:name="宜蘭縣" table:style-name="ta5">
        <table:table-column table:style-name="co12" table:default-cell-style-name="ce1"/>
        <table:table-column table:style-name="co16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宜蘭縣畜禽副產品產量</text:p>
            <text:p>By-product Production, Yilan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-</text:p>
          </table:table-cell>
          <table:table-cell office:value-type="float" office:value="56543" table:style-name="ce5">
            <text:p>56,543</text:p>
          </table:table-cell>
          <table:table-cell office:value-type="float" office:value="1411.7270000000001" table:style-name="ce5">
            <text:p>1,412</text:p>
          </table:table-cell>
          <table:table-cell office:value-type="float" office:value="2529.6" table:style-name="ce5">
            <text:p>2,530</text:p>
          </table:table-cell>
          <table:table-cell office:value-type="string" table:style-name="ce6">
            <text:p>-</text:p>
          </table:table-cell>
          <table:table-cell office:value-type="float" office:value="425.85" table:style-name="ce5">
            <text:p>42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宜蘭市</text:p>
          </table:table-cell>
          <table:table-cell office:value-type="string" table:style-name="ce10">
            <text:p>Yilan Ci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1.53399999999999" table:style-name="ce5">
            <text:p>492</text:p>
          </table:table-cell>
          <table:table-cell office:value-type="float" office:value="598.59799999999996" table:style-name="ce5">
            <text:p>5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東鎮</text:p>
          </table:table-cell>
          <table:table-cell office:value-type="string" table:style-name="ce10">
            <text:p>Luod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蘇澳鎮</text:p>
          </table:table-cell>
          <table:table-cell office:value-type="string" table:style-name="ce10">
            <text:p>Su’a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.05" table:style-name="ce5">
            <text:p>28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頭城鎮</text:p>
          </table:table-cell>
          <table:table-cell office:value-type="string" table:style-name="ce10">
            <text:p>Touche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0.32599999999999" table:style-name="ce5">
            <text:p>110</text:p>
          </table:table-cell>
          <table:table-cell office:value-type="float" office:value="1.7849999999999999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礁溪鄉</text:p>
          </table:table-cell>
          <table:table-cell office:value-type="string" table:style-name="ce10">
            <text:p>Jiaox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6.42599999999999" table:style-name="ce5">
            <text:p>216</text:p>
          </table:table-cell>
          <table:table-cell office:value-type="string" table:style-name="ce6">
            <text:p>-</text:p>
          </table:table-cell>
          <table:table-cell office:value-type="float" office:value="107.96250000000001" table:style-name="ce5">
            <text:p>108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壯圍鄉</text:p>
          </table:table-cell>
          <table:table-cell office:value-type="string" table:style-name="ce10">
            <text:p>Zhuangwe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9.387500000000003" table:style-name="ce5">
            <text:p>79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員山鄉</text:p>
          </table:table-cell>
          <table:table-cell office:value-type="string" table:style-name="ce10">
            <text:p>Yuanshan Township</text:p>
          </table:table-cell>
          <table:table-cell office:value-type="string" table:style-name="ce6">
            <text:p>-</text:p>
          </table:table-cell>
          <table:table-cell office:value-type="float" office:value="17550" table:style-name="ce5">
            <text:p>17,550</text:p>
          </table:table-cell>
          <table:table-cell office:value-type="float" office:value="696.31299999999999" table:style-name="ce5">
            <text:p>6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25" table:style-name="ce5">
            <text:p>11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冬山鄉</text:p>
          </table:table-cell>
          <table:table-cell office:value-type="string" table:style-name="ce10">
            <text:p>Dongshan Township</text:p>
          </table:table-cell>
          <table:table-cell office:value-type="string" table:style-name="ce6">
            <text:p>-</text:p>
          </table:table-cell>
          <table:table-cell office:value-type="float" office:value="17800" table:style-name="ce5">
            <text:p>17,800</text:p>
          </table:table-cell>
          <table:table-cell office:value-type="float" office:value="31.181000000000001" table:style-name="ce5">
            <text:p>31</text:p>
          </table:table-cell>
          <table:table-cell office:value-type="float" office:value="2.137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198.75" table:style-name="ce5">
            <text:p>199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五結鄉</text:p>
          </table:table-cell>
          <table:table-cell office:value-type="string" table:style-name="ce10">
            <text:p>Wujie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.272999999999996" table:style-name="ce5">
            <text:p>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5" table:style-name="ce5">
            <text:p>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三星鄉</text:p>
          </table:table-cell>
          <table:table-cell office:value-type="string" table:style-name="ce10">
            <text:p>Sanxing Township</text:p>
          </table:table-cell>
          <table:table-cell office:value-type="string" table:style-name="ce6">
            <text:p>-</text:p>
          </table:table-cell>
          <table:table-cell office:value-type="float" office:value="21193" table:style-name="ce5">
            <text:p>21,193</text:p>
          </table:table-cell>
          <table:table-cell office:value-type="float" office:value="2.1" table:style-name="ce5">
            <text:p>2</text:p>
          </table:table-cell>
          <table:table-cell office:value-type="float" office:value="1710.654" table:style-name="ce5">
            <text:p>1,7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同鄉</text:p>
          </table:table-cell>
          <table:table-cell office:value-type="string" table:style-name="ce10">
            <text:p>Dat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澳鄉</text:p>
          </table:table-cell>
          <table:table-cell office:value-type="string" table:style-name="ce10">
            <text:p>Nan’a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3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宜蘭縣.$A$1:宜蘭縣.$XFD$4" table:base-cell-address="宜蘭縣.$A$1"/>
        </table:named-expressions>
      </table:table>
      <table:table table:name="新竹縣" table:style-name="ta4">
        <table:table-column table:style-name="co17" table:default-cell-style-name="ce1"/>
        <table:table-column table:style-name="co18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新竹縣畜禽副產品產量</text:p>
            <text:p>By-product Production, Hsinchu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8037752" table:style-name="ce5">
            <text:p>8,037,752</text:p>
          </table:table-cell>
          <table:table-cell office:value-type="float" office:value="45665" table:style-name="ce5">
            <text:p>45,665</text:p>
          </table:table-cell>
          <table:table-cell office:value-type="float" office:value="20963.532999999999" table:style-name="ce5">
            <text:p>20,964</text:p>
          </table:table-cell>
          <table:table-cell office:value-type="float" office:value="41.433999999999997" table:style-name="ce5">
            <text:p>41</text:p>
          </table:table-cell>
          <table:table-cell office:value-type="float" office:value="1.909" table:style-name="ce5">
            <text:p>2</text:p>
          </table:table-cell>
          <table:table-cell office:value-type="float" office:value="38.25" table:style-name="ce5">
            <text:p>38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竹北市</text:p>
          </table:table-cell>
          <table:table-cell office:value-type="string" table:style-name="ce10">
            <text:p>Zhubei City</text:p>
          </table:table-cell>
          <table:table-cell office:value-type="string" table:style-name="ce6">
            <text:p>-</text:p>
          </table:table-cell>
          <table:table-cell office:value-type="float" office:value="45665" table:style-name="ce5">
            <text:p>45,665</text:p>
          </table:table-cell>
          <table:table-cell office:value-type="float" office:value="1928.77" table:style-name="ce5">
            <text:p>1,9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竹東鎮</text:p>
          </table:table-cell>
          <table:table-cell office:value-type="string" table:style-name="ce10">
            <text:p>Zhud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11.4629999999997" table:style-name="ce5">
            <text:p>5,2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埔鎮</text:p>
          </table:table-cell>
          <table:table-cell office:value-type="string" table:style-name="ce10">
            <text:p>Xinpu Township</text:p>
          </table:table-cell>
          <table:table-cell office:value-type="float" office:value="1425667" table:style-name="ce5">
            <text:p>1,425,667</text:p>
          </table:table-cell>
          <table:table-cell office:value-type="string" table:style-name="ce6">
            <text:p>-</text:p>
          </table:table-cell>
          <table:table-cell office:value-type="float" office:value="4240.5150000000003" table:style-name="ce5">
            <text:p>4,2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關西鎮</text:p>
          </table:table-cell>
          <table:table-cell office:value-type="string" table:style-name="ce10">
            <text:p>Guanxi Township</text:p>
          </table:table-cell>
          <table:table-cell office:value-type="float" office:value="3689126" table:style-name="ce5">
            <text:p>3,689,126</text:p>
          </table:table-cell>
          <table:table-cell office:value-type="string" table:style-name="ce6">
            <text:p>-</text:p>
          </table:table-cell>
          <table:table-cell office:value-type="float" office:value="7520.7910000000002" table:style-name="ce5">
            <text:p>7,521</text:p>
          </table:table-cell>
          <table:table-cell office:value-type="float" office:value="2.5999999999999999E-2" table:style-name="ce5">
            <text:p>0</text:p>
          </table:table-cell>
          <table:table-cell office:value-type="float" office:value="1.909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湖口鄉</text:p>
          </table:table-cell>
          <table:table-cell office:value-type="string" table:style-name="ce10">
            <text:p>Hukou Township</text:p>
          </table:table-cell>
          <table:table-cell office:value-type="float" office:value="2282834" table:style-name="ce5">
            <text:p>2,282,834</text:p>
          </table:table-cell>
          <table:table-cell office:value-type="string" table:style-name="ce6">
            <text:p>-</text:p>
          </table:table-cell>
          <table:table-cell office:value-type="float" office:value="639.10799999999995" table:style-name="ce5">
            <text:p>6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豐鄉</text:p>
          </table:table-cell>
          <table:table-cell office:value-type="string" table:style-name="ce10">
            <text:p>Xinfeng Township</text:p>
          </table:table-cell>
          <table:table-cell office:value-type="float" office:value="640125" table:style-name="ce5">
            <text:p>640,125</text:p>
          </table:table-cell>
          <table:table-cell office:value-type="string" table:style-name="ce6">
            <text:p>-</text:p>
          </table:table-cell>
          <table:table-cell office:value-type="float" office:value="490.90499999999997" table:style-name="ce5">
            <text:p>4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芎林鄉</text:p>
          </table:table-cell>
          <table:table-cell office:value-type="string" table:style-name="ce10">
            <text:p>Qiongli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橫山鄉</text:p>
          </table:table-cell>
          <table:table-cell office:value-type="string" table:style-name="ce10">
            <text:p>Hengsh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8.25399999999999" table:style-name="ce5">
            <text:p>1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埔鄉</text:p>
          </table:table-cell>
          <table:table-cell office:value-type="string" table:style-name="ce10">
            <text:p>Beip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1.012" table:style-name="ce5">
            <text:p>2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寶山鄉</text:p>
          </table:table-cell>
          <table:table-cell office:value-type="string" table:style-name="ce10">
            <text:p>Baosh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1.77699999999999" table:style-name="ce5">
            <text:p>3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25" table:style-name="ce5">
            <text:p>8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峨眉鄉</text:p>
          </table:table-cell>
          <table:table-cell office:value-type="string" table:style-name="ce10">
            <text:p>Eme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3.382999999999996" table:style-name="ce5">
            <text:p>93</text:p>
          </table:table-cell>
          <table:table-cell office:value-type="float" office:value="41.408000000000001" table:style-name="ce5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尖石鄉</text:p>
          </table:table-cell>
          <table:table-cell office:value-type="string" table:style-name="ce10">
            <text:p>Jiansh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.555" table:style-name="ce5">
            <text:p>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五峰鄉</text:p>
          </table:table-cell>
          <table:table-cell office:value-type="string" table:style-name="ce10">
            <text:p>Wufe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2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新竹縣.$A$1:新竹縣.$XFD$4" table:base-cell-address="新竹縣.$A$1"/>
        </table:named-expressions>
      </table:table>
      <table:table table:name="苗栗縣" table:style-name="ta5">
        <table:table-column table:style-name="co19" table:default-cell-style-name="ce1"/>
        <table:table-column table:style-name="co20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苗栗縣畜禽副產品產量</text:p>
            <text:p>By-product Production, Miaoli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8470973" table:style-name="ce5">
            <text:p>8,470,973</text:p>
          </table:table-cell>
          <table:table-cell office:value-type="string" table:style-name="ce6">
            <text:p>-</text:p>
          </table:table-cell>
          <table:table-cell office:value-type="float" office:value="159917.48800000001" table:style-name="ce5">
            <text:p>159,917</text:p>
          </table:table-cell>
          <table:table-cell office:value-type="float" office:value="1340.915" table:style-name="ce5">
            <text:p>1,341</text:p>
          </table:table-cell>
          <table:table-cell office:value-type="string" table:style-name="ce6">
            <text:p>-</text:p>
          </table:table-cell>
          <table:table-cell office:value-type="float" office:value="770.4375" table:style-name="ce5">
            <text:p>77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苗栗市</text:p>
          </table:table-cell>
          <table:table-cell office:value-type="string" table:style-name="ce10">
            <text:p>Miaoli City</text:p>
          </table:table-cell>
          <table:table-cell office:value-type="float" office:value="303501" table:style-name="ce5">
            <text:p>303,501</text:p>
          </table:table-cell>
          <table:table-cell office:value-type="string" table:style-name="ce6">
            <text:p>-</text:p>
          </table:table-cell>
          <table:table-cell office:value-type="float" office:value="6914.0169999999998" table:style-name="ce5">
            <text:p>6,9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苑裡鎮</text:p>
          </table:table-cell>
          <table:table-cell office:value-type="string" table:style-name="ce10">
            <text:p>Yuanl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9.5" table:style-name="ce5">
            <text:p>35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通霄鎮</text:p>
          </table:table-cell>
          <table:table-cell office:value-type="string" table:style-name="ce10">
            <text:p>Tongxiao Township</text:p>
          </table:table-cell>
          <table:table-cell office:value-type="float" office:value="3066112" table:style-name="ce5">
            <text:p>3,066,112</text:p>
          </table:table-cell>
          <table:table-cell office:value-type="string" table:style-name="ce6">
            <text:p>-</text:p>
          </table:table-cell>
          <table:table-cell office:value-type="float" office:value="82670.41" table:style-name="ce5">
            <text:p>82,6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625" table:style-name="ce5">
            <text:p>12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竹南鎮</text:p>
          </table:table-cell>
          <table:table-cell office:value-type="string" table:style-name="ce10">
            <text:p>Zhunan Township</text:p>
          </table:table-cell>
          <table:table-cell office:value-type="float" office:value="1945212" table:style-name="ce5">
            <text:p>1,945,212</text:p>
          </table:table-cell>
          <table:table-cell office:value-type="string" table:style-name="ce6">
            <text:p>-</text:p>
          </table:table-cell>
          <table:table-cell office:value-type="float" office:value="10064.35" table:style-name="ce5">
            <text:p>10,064</text:p>
          </table:table-cell>
          <table:table-cell office:value-type="float" office:value="1340.915" table:style-name="ce5">
            <text:p>1,341</text:p>
          </table:table-cell>
          <table:table-cell office:value-type="string" table:style-name="ce6">
            <text:p>-</text:p>
          </table:table-cell>
          <table:table-cell office:value-type="float" office:value="246.11250000000001" table:style-name="ce5">
            <text:p>24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頭份市</text:p>
          </table:table-cell>
          <table:table-cell office:value-type="string" table:style-name="ce10">
            <text:p>Toufe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.875" table:style-name="ce5">
            <text:p>6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後龍鎮</text:p>
          </table:table-cell>
          <table:table-cell office:value-type="string" table:style-name="ce10">
            <text:p>Houl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958.116999999998" table:style-name="ce5">
            <text:p>17,9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卓蘭鎮</text:p>
          </table:table-cell>
          <table:table-cell office:value-type="string" table:style-name="ce10">
            <text:p>Zhuol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68.01" table:style-name="ce5">
            <text:p>6,0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湖鄉</text:p>
          </table:table-cell>
          <table:table-cell office:value-type="string" table:style-name="ce10">
            <text:p>Dah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95.2569999999996" table:style-name="ce5">
            <text:p>6,0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公館鄉</text:p>
          </table:table-cell>
          <table:table-cell office:value-type="string" table:style-name="ce10">
            <text:p>Gonggu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36.50800000000004" table:style-name="ce5">
            <text:p>6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銅鑼鄉</text:p>
          </table:table-cell>
          <table:table-cell office:value-type="string" table:style-name="ce10">
            <text:p>Tonglu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22.5469999999996" table:style-name="ce5">
            <text:p>5,4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25" table:style-name="ce5">
            <text:p>11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庄鄉</text:p>
          </table:table-cell>
          <table:table-cell office:value-type="string" table:style-name="ce10">
            <text:p>Nanzhu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.827999999999999" table:style-name="ce5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.5" table:style-name="ce5">
            <text:p>3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頭屋鄉</text:p>
          </table:table-cell>
          <table:table-cell office:value-type="string" table:style-name="ce10">
            <text:p>Touw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.625" table:style-name="ce5">
            <text:p>12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三義鄉</text:p>
          </table:table-cell>
          <table:table-cell office:value-type="string" table:style-name="ce10">
            <text:p>Sany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18.7830000000004" table:style-name="ce5">
            <text:p>4,3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西湖鄉</text:p>
          </table:table-cell>
          <table:table-cell office:value-type="string" table:style-name="ce10">
            <text:p>Xihu Township</text:p>
          </table:table-cell>
          <table:table-cell office:value-type="float" office:value="514745" table:style-name="ce5">
            <text:p>514,745</text:p>
          </table:table-cell>
          <table:table-cell office:value-type="string" table:style-name="ce6">
            <text:p>-</text:p>
          </table:table-cell>
          <table:table-cell office:value-type="float" office:value="3428.924" table:style-name="ce5">
            <text:p>3,4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造橋鄉</text:p>
          </table:table-cell>
          <table:table-cell office:value-type="string" table:style-name="ce10">
            <text:p>Zaoqiao Township</text:p>
          </table:table-cell>
          <table:table-cell office:value-type="float" office:value="2641403" table:style-name="ce5">
            <text:p>2,641,403</text:p>
          </table:table-cell>
          <table:table-cell office:value-type="string" table:style-name="ce6">
            <text:p>-</text:p>
          </table:table-cell>
          <table:table-cell office:value-type="float" office:value="14581.117" table:style-name="ce5">
            <text:p>14,5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.95" table:style-name="ce5">
            <text:p>2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三灣鄉</text:p>
          </table:table-cell>
          <table:table-cell office:value-type="string" table:style-name="ce10">
            <text:p>Sanw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.616" table:style-name="ce5">
            <text:p>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獅潭鄉</text:p>
          </table:table-cell>
          <table:table-cell office:value-type="string" table:style-name="ce10">
            <text:p>Shit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72.0039999999999" table:style-name="ce5">
            <text:p>1,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泰安鄉</text:p>
          </table:table-cell>
          <table:table-cell office:value-type="string" table:style-name="ce10">
            <text:p>Tai’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17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苗栗縣.$A$1:苗栗縣.$XFD$4" table:base-cell-address="苗栗縣.$A$1"/>
        </table:named-expressions>
      </table:table>
      <table:table table:name="彰化縣" table:style-name="ta5"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彰化縣畜禽副產品產量</text:p>
            <text:p>By-product Production, Changhua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117395325" table:style-name="ce5">
            <text:p>117,395,325</text:p>
          </table:table-cell>
          <table:table-cell office:value-type="float" office:value="1230907" table:style-name="ce5">
            <text:p>1,230,907</text:p>
          </table:table-cell>
          <table:table-cell office:value-type="float" office:value="4285405.8660000004" table:style-name="ce5">
            <text:p>4,285,406</text:p>
          </table:table-cell>
          <table:table-cell office:value-type="float" office:value="139952.348" table:style-name="ce5">
            <text:p>139,952</text:p>
          </table:table-cell>
          <table:table-cell office:value-type="float" office:value="210741.15700000001" table:style-name="ce5">
            <text:p>210,741</text:p>
          </table:table-cell>
          <table:table-cell office:value-type="float" office:value="695.13750000000005" table:style-name="ce5">
            <text:p>695</text:p>
          </table:table-cell>
          <table:table-cell office:value-type="float" office:value="0.96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彰化市</text:p>
          </table:table-cell>
          <table:table-cell office:value-type="string" table:style-name="ce10">
            <text:p>Changhua City</text:p>
          </table:table-cell>
          <table:table-cell office:value-type="float" office:value="2769591" table:style-name="ce5">
            <text:p>2,769,591</text:p>
          </table:table-cell>
          <table:table-cell office:value-type="float" office:value="125968" table:style-name="ce5">
            <text:p>125,968</text:p>
          </table:table-cell>
          <table:table-cell office:value-type="float" office:value="4476.2830000000004" table:style-name="ce5">
            <text:p>4,4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鹿港鎮</text:p>
          </table:table-cell>
          <table:table-cell office:value-type="string" table:style-name="ce10">
            <text:p>Lug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411.967000000001" table:style-name="ce5">
            <text:p>13,412</text:p>
          </table:table-cell>
          <table:table-cell office:value-type="float" office:value="1334.481" table:style-name="ce5">
            <text:p>1,334</text:p>
          </table:table-cell>
          <table:table-cell office:value-type="float" office:value="36997.868000000002" table:style-name="ce5">
            <text:p>36,9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和美鎮</text:p>
          </table:table-cell>
          <table:table-cell office:value-type="string" table:style-name="ce10">
            <text:p>Hemei Township</text:p>
          </table:table-cell>
          <table:table-cell office:value-type="float" office:value="768215" table:style-name="ce5">
            <text:p>768,215</text:p>
          </table:table-cell>
          <table:table-cell office:value-type="float" office:value="42750" table:style-name="ce5">
            <text:p>42,750</text:p>
          </table:table-cell>
          <table:table-cell office:value-type="string" table:style-name="ce6">
            <text:p>-</text:p>
          </table:table-cell>
          <table:table-cell office:value-type="float" office:value="1977.5160000000001" table:style-name="ce5">
            <text:p>1,978</text:p>
          </table:table-cell>
          <table:table-cell office:value-type="float" office:value="64035.213000000003" table:style-name="ce5">
            <text:p>64,035</text:p>
          </table:table-cell>
          <table:table-cell office:value-type="float" office:value="24.9375" table:style-name="ce5">
            <text:p>2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線西鄉</text:p>
          </table:table-cell>
          <table:table-cell office:value-type="string" table:style-name="ce10">
            <text:p>Xianx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7549999999999999" table:style-name="ce5">
            <text:p>2</text:p>
          </table:table-cell>
          <table:table-cell office:value-type="float" office:value="79697.748000000007" table:style-name="ce5">
            <text:p>79,698</text:p>
          </table:table-cell>
          <table:table-cell office:value-type="float" office:value="16.762499999999999" table:style-name="ce5">
            <text:p>17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伸港鄉</text:p>
          </table:table-cell>
          <table:table-cell office:value-type="string" table:style-name="ce10">
            <text:p>Shengang Township</text:p>
          </table:table-cell>
          <table:table-cell office:value-type="string" table:style-name="ce6">
            <text:p>-</text:p>
          </table:table-cell>
          <table:table-cell office:value-type="float" office:value="48600" table:style-name="ce5">
            <text:p>48,600</text:p>
          </table:table-cell>
          <table:table-cell office:value-type="float" office:value="1763.902" table:style-name="ce5">
            <text:p>1,7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福興鄉</text:p>
          </table:table-cell>
          <table:table-cell office:value-type="string" table:style-name="ce10">
            <text:p>Fuxing Township</text:p>
          </table:table-cell>
          <table:table-cell office:value-type="float" office:value="66851744" table:style-name="ce5">
            <text:p>66,851,744</text:p>
          </table:table-cell>
          <table:table-cell office:value-type="float" office:value="71370" table:style-name="ce5">
            <text:p>71,370</text:p>
          </table:table-cell>
          <table:table-cell office:value-type="float" office:value="43373.565999999999" table:style-name="ce5">
            <text:p>43,374</text:p>
          </table:table-cell>
          <table:table-cell office:value-type="float" office:value="248.404" table:style-name="ce5">
            <text:p>248</text:p>
          </table:table-cell>
          <table:table-cell office:value-type="string" table:style-name="ce6">
            <text:p>-</text:p>
          </table:table-cell>
          <table:table-cell office:value-type="float" office:value="44.625" table:style-name="ce5">
            <text:p>4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秀水鄉</text:p>
          </table:table-cell>
          <table:table-cell office:value-type="string" table:style-name="ce10">
            <text:p>Xiushui Township</text:p>
          </table:table-cell>
          <table:table-cell office:value-type="float" office:value="9736877" table:style-name="ce5">
            <text:p>9,736,877</text:p>
          </table:table-cell>
          <table:table-cell office:value-type="string" table:style-name="ce6">
            <text:p>-</text:p>
          </table:table-cell>
          <table:table-cell office:value-type="float" office:value="5427.6629999999996" table:style-name="ce5">
            <text:p>5,4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花壇鄉</text:p>
          </table:table-cell>
          <table:table-cell office:value-type="string" table:style-name="ce10">
            <text:p>Huatan Township</text:p>
          </table:table-cell>
          <table:table-cell office:value-type="float" office:value="20762" table:style-name="ce5">
            <text:p>20,762</text:p>
          </table:table-cell>
          <table:table-cell office:value-type="float" office:value="28850" table:style-name="ce5">
            <text:p>28,850</text:p>
          </table:table-cell>
          <table:table-cell office:value-type="float" office:value="447.12900000000002" table:style-name="ce5">
            <text:p>4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芬園鄉</text:p>
          </table:table-cell>
          <table:table-cell office:value-type="string" table:style-name="ce10">
            <text:p>Fenyuan Township</text:p>
          </table:table-cell>
          <table:table-cell office:value-type="float" office:value="781299" table:style-name="ce5">
            <text:p>781,299</text:p>
          </table:table-cell>
          <table:table-cell office:value-type="string" table:style-name="ce6">
            <text:p>-</text:p>
          </table:table-cell>
          <table:table-cell office:value-type="float" office:value="1354.972" table:style-name="ce5">
            <text:p>1,3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.3125" table:style-name="ce5">
            <text:p>43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員林市</text:p>
          </table:table-cell>
          <table:table-cell office:value-type="string" table:style-name="ce10">
            <text:p>Yuanlin City</text:p>
          </table:table-cell>
          <table:table-cell office:value-type="float" office:value="5350" table:style-name="ce5">
            <text:p>5,350</text:p>
          </table:table-cell>
          <table:table-cell office:value-type="float" office:value="21057" table:style-name="ce5">
            <text:p>21,057</text:p>
          </table:table-cell>
          <table:table-cell office:value-type="float" office:value="1207.296" table:style-name="ce5">
            <text:p>1,2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溪湖鎮</text:p>
          </table:table-cell>
          <table:table-cell office:value-type="string" table:style-name="ce10">
            <text:p>Xihu Township</text:p>
          </table:table-cell>
          <table:table-cell office:value-type="string" table:style-name="ce6">
            <text:p>-</text:p>
          </table:table-cell>
          <table:table-cell office:value-type="float" office:value="29900" table:style-name="ce5">
            <text:p>29,900</text:p>
          </table:table-cell>
          <table:table-cell office:value-type="float" office:value="12183.499" table:style-name="ce5">
            <text:p>12,1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2.75" table:style-name="ce5">
            <text:p>73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田中鎮</text:p>
          </table:table-cell>
          <table:table-cell office:value-type="string" table:style-name="ce10">
            <text:p>Tianzhong Township</text:p>
          </table:table-cell>
          <table:table-cell office:value-type="float" office:value="1174214" table:style-name="ce5">
            <text:p>1,174,214</text:p>
          </table:table-cell>
          <table:table-cell office:value-type="float" office:value="534995" table:style-name="ce5">
            <text:p>534,995</text:p>
          </table:table-cell>
          <table:table-cell office:value-type="float" office:value="7442.9260000000004" table:style-name="ce5">
            <text:p>7,4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.112499999999997" table:style-name="ce5">
            <text:p>3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村鄉</text:p>
          </table:table-cell>
          <table:table-cell office:value-type="string" table:style-name="ce10">
            <text:p>Dacu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0.08199999999999" table:style-name="ce5">
            <text:p>220</text:p>
          </table:table-cell>
          <table:table-cell office:value-type="float" office:value="0.42699999999999999" table:style-name="ce5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埔鹽鄉</text:p>
          </table:table-cell>
          <table:table-cell office:value-type="string" table:style-name="ce10">
            <text:p>Puyan Township</text:p>
          </table:table-cell>
          <table:table-cell office:value-type="float" office:value="1521675" table:style-name="ce5">
            <text:p>1,521,675</text:p>
          </table:table-cell>
          <table:table-cell office:value-type="float" office:value="66179" table:style-name="ce5">
            <text:p>66,179</text:p>
          </table:table-cell>
          <table:table-cell office:value-type="float" office:value="69643.297999999995" table:style-name="ce5">
            <text:p>69,643</text:p>
          </table:table-cell>
          <table:table-cell office:value-type="float" office:value="8.2530000000000001" table:style-name="ce5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埔心鄉</text:p>
          </table:table-cell>
          <table:table-cell office:value-type="string" table:style-name="ce10">
            <text:p>Puxin Township</text:p>
          </table:table-cell>
          <table:table-cell office:value-type="string" table:style-name="ce6">
            <text:p>-</text:p>
          </table:table-cell>
          <table:table-cell office:value-type="float" office:value="49000" table:style-name="ce5">
            <text:p>49,000</text:p>
          </table:table-cell>
          <table:table-cell office:value-type="float" office:value="3369.473" table:style-name="ce5">
            <text:p>3,3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永靖鄉</text:p>
          </table:table-cell>
          <table:table-cell office:value-type="string" table:style-name="ce10">
            <text:p>Yongji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660.183000000001" table:style-name="ce5">
            <text:p>29,6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社頭鄉</text:p>
          </table:table-cell>
          <table:table-cell office:value-type="string" table:style-name="ce10">
            <text:p>Sheto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16.16" table:style-name="ce5">
            <text:p>4,3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二水鄉</text:p>
          </table:table-cell>
          <table:table-cell office:value-type="string" table:style-name="ce10">
            <text:p>Ershui Township</text:p>
          </table:table-cell>
          <table:table-cell office:value-type="string" table:style-name="ce6">
            <text:p>-</text:p>
          </table:table-cell>
          <table:table-cell office:value-type="float" office:value="12239" table:style-name="ce5">
            <text:p>12,2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斗鎮</text:p>
          </table:table-cell>
          <table:table-cell office:value-type="string" table:style-name="ce10">
            <text:p>Beido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0890.06700000001" table:style-name="ce5">
            <text:p>170,8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二林鎮</text:p>
          </table:table-cell>
          <table:table-cell office:value-type="string" table:style-name="ce10">
            <text:p>Erlin Township</text:p>
          </table:table-cell>
          <table:table-cell office:value-type="float" office:value="12465182" table:style-name="ce5">
            <text:p>12,465,182</text:p>
          </table:table-cell>
          <table:table-cell office:value-type="string" table:style-name="ce6">
            <text:p>-</text:p>
          </table:table-cell>
          <table:table-cell office:value-type="float" office:value="572417.76199999999" table:style-name="ce5">
            <text:p>572,418</text:p>
          </table:table-cell>
          <table:table-cell office:value-type="float" office:value="9545.7579999999998" table:style-name="ce5">
            <text:p>9,546</text:p>
          </table:table-cell>
          <table:table-cell office:value-type="float" office:value="4836.6080000000002" table:style-name="ce5">
            <text:p>4,837</text:p>
          </table:table-cell>
          <table:table-cell office:value-type="float" office:value="85.5" table:style-name="ce5">
            <text:p>8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田尾鄉</text:p>
          </table:table-cell>
          <table:table-cell office:value-type="string" table:style-name="ce10">
            <text:p>Tianwe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130.985999999997" table:style-name="ce5">
            <text:p>38,1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5" table:style-name="ce5">
            <text:p>2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埤頭鄉</text:p>
          </table:table-cell>
          <table:table-cell office:value-type="string" table:style-name="ce10">
            <text:p>Pitou Township</text:p>
          </table:table-cell>
          <table:table-cell office:value-type="string" table:style-name="ce6">
            <text:p>-</text:p>
          </table:table-cell>
          <table:table-cell office:value-type="float" office:value="27400" table:style-name="ce5">
            <text:p>27,400</text:p>
          </table:table-cell>
          <table:table-cell office:value-type="float" office:value="256172.389" table:style-name="ce5">
            <text:p>256,1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6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芳苑鄉</text:p>
          </table:table-cell>
          <table:table-cell office:value-type="string" table:style-name="ce10">
            <text:p>Fangyuan Township</text:p>
          </table:table-cell>
          <table:table-cell office:value-type="float" office:value="19702166" table:style-name="ce5">
            <text:p>19,702,166</text:p>
          </table:table-cell>
          <table:table-cell office:value-type="float" office:value="64616" table:style-name="ce5">
            <text:p>64,616</text:p>
          </table:table-cell>
          <table:table-cell office:value-type="float" office:value="2098961.52" table:style-name="ce5">
            <text:p>2,098,962</text:p>
          </table:table-cell>
          <table:table-cell office:value-type="float" office:value="102634.537" table:style-name="ce5">
            <text:p>102,635</text:p>
          </table:table-cell>
          <table:table-cell office:value-type="string" table:style-name="ce6">
            <text:p>-</text:p>
          </table:table-cell>
          <table:table-cell office:value-type="float" office:value="124.9875" table:style-name="ce5">
            <text:p>12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城鄉</text:p>
          </table:table-cell>
          <table:table-cell office:value-type="string" table:style-name="ce10">
            <text:p>Dacheng Township</text:p>
          </table:table-cell>
          <table:table-cell office:value-type="float" office:value="1133658" table:style-name="ce5">
            <text:p>1,133,658</text:p>
          </table:table-cell>
          <table:table-cell office:value-type="string" table:style-name="ce6">
            <text:p>-</text:p>
          </table:table-cell>
          <table:table-cell office:value-type="float" office:value="498546.28600000002" table:style-name="ce5">
            <text:p>498,546</text:p>
          </table:table-cell>
          <table:table-cell office:value-type="float" office:value="24201.217000000001" table:style-name="ce5">
            <text:p>24,2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竹塘鄉</text:p>
          </table:table-cell>
          <table:table-cell office:value-type="string" table:style-name="ce10">
            <text:p>Zhutang Township</text:p>
          </table:table-cell>
          <table:table-cell office:value-type="float" office:value="464592" table:style-name="ce5">
            <text:p>464,592</text:p>
          </table:table-cell>
          <table:table-cell office:value-type="string" table:style-name="ce6">
            <text:p>-</text:p>
          </table:table-cell>
          <table:table-cell office:value-type="float" office:value="403447.77" table:style-name="ce5">
            <text:p>403,448</text:p>
          </table:table-cell>
          <table:table-cell office:value-type="string" table:style-name="ce6">
            <text:p>-</text:p>
          </table:table-cell>
          <table:table-cell office:value-type="float" office:value="25173.72" table:style-name="ce5">
            <text:p>25,174</text:p>
          </table:table-cell>
          <table:table-cell office:value-type="float" office:value="244.65" table:style-name="ce5">
            <text:p>24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溪州鄉</text:p>
          </table:table-cell>
          <table:table-cell office:value-type="string" table:style-name="ce10">
            <text:p>Xizhou Township</text:p>
          </table:table-cell>
          <table:table-cell office:value-type="string" table:style-name="ce6">
            <text:p>-</text:p>
          </table:table-cell>
          <table:table-cell office:value-type="float" office:value="107983" table:style-name="ce5">
            <text:p>107,983</text:p>
          </table:table-cell>
          <table:table-cell office:value-type="float" office:value="48540.686999999998" table:style-name="ce5">
            <text:p>48,5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9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彰化縣.$A$1:彰化縣.$XFD$4" table:base-cell-address="彰化縣.$A$1"/>
        </table:named-expressions>
      </table:table>
      <table:table table:name="南投縣" table:style-name="ta3">
        <table:table-column table:style-name="co12" table:default-cell-style-name="ce1"/>
        <table:table-column table:style-name="co23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南投縣畜禽副產品產量</text:p>
            <text:p>By-product Production, Nantou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3003434" table:style-name="ce5">
            <text:p>3,003,434</text:p>
          </table:table-cell>
          <table:table-cell office:value-type="float" office:value="569842" table:style-name="ce5">
            <text:p>569,842</text:p>
          </table:table-cell>
          <table:table-cell office:value-type="float" office:value="295628.57699999999" table:style-name="ce5">
            <text:p>295,629</text:p>
          </table:table-cell>
          <table:table-cell office:value-type="float" office:value="745.47299999999996" table:style-name="ce5">
            <text:p>745</text:p>
          </table:table-cell>
          <table:table-cell office:value-type="string" table:style-name="ce6">
            <text:p>-</text:p>
          </table:table-cell>
          <table:table-cell office:value-type="float" office:value="9017.2124999999996" table:style-name="ce5">
            <text:p>9,017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投市</text:p>
          </table:table-cell>
          <table:table-cell office:value-type="string" table:style-name="ce10">
            <text:p>Nantou Ci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6099.366999999998" table:style-name="ce5">
            <text:p>46,0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埔里鎮</text:p>
          </table:table-cell>
          <table:table-cell office:value-type="string" table:style-name="ce10">
            <text:p>Pul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790.7" table:style-name="ce5">
            <text:p>7,791</text:p>
          </table:table-cell>
          <table:table-cell office:value-type="float" office:value="241.745" table:style-name="ce5">
            <text:p>242</text:p>
          </table:table-cell>
          <table:table-cell office:value-type="string" table:style-name="ce6">
            <text:p>-</text:p>
          </table:table-cell>
          <table:table-cell office:value-type="float" office:value="119.7" table:style-name="ce5">
            <text:p>12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草屯鎮</text:p>
          </table:table-cell>
          <table:table-cell office:value-type="string" table:style-name="ce10">
            <text:p>Caotun Township</text:p>
          </table:table-cell>
          <table:table-cell office:value-type="float" office:value="2281249" table:style-name="ce5">
            <text:p>2,281,249</text:p>
          </table:table-cell>
          <table:table-cell office:value-type="float" office:value="138322" table:style-name="ce5">
            <text:p>138,322</text:p>
          </table:table-cell>
          <table:table-cell office:value-type="float" office:value="43650.529000000002" table:style-name="ce5">
            <text:p>43,6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7.9" table:style-name="ce5">
            <text:p>688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竹山鎮</text:p>
          </table:table-cell>
          <table:table-cell office:value-type="string" table:style-name="ce10">
            <text:p>Zhushan Township</text:p>
          </table:table-cell>
          <table:table-cell office:value-type="string" table:style-name="ce6">
            <text:p>-</text:p>
          </table:table-cell>
          <table:table-cell office:value-type="float" office:value="360320" table:style-name="ce5">
            <text:p>360,320</text:p>
          </table:table-cell>
          <table:table-cell office:value-type="float" office:value="6148.7089999999998" table:style-name="ce5">
            <text:p>6,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9.67500000000001" table:style-name="ce5">
            <text:p>43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集集鎮</text:p>
          </table:table-cell>
          <table:table-cell office:value-type="string" table:style-name="ce10">
            <text:p>Jiji Township</text:p>
          </table:table-cell>
          <table:table-cell office:value-type="string" table:style-name="ce6">
            <text:p>-</text:p>
          </table:table-cell>
          <table:table-cell office:value-type="float" office:value="24000" table:style-name="ce5">
            <text:p>24,000</text:p>
          </table:table-cell>
          <table:table-cell office:value-type="float" office:value="987.63499999999999" table:style-name="ce5">
            <text:p>9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.5" table:style-name="ce5">
            <text:p>23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名間鄉</text:p>
          </table:table-cell>
          <table:table-cell office:value-type="string" table:style-name="ce10">
            <text:p>Mingjian Township</text:p>
          </table:table-cell>
          <table:table-cell office:value-type="float" office:value="722185" table:style-name="ce5">
            <text:p>722,185</text:p>
          </table:table-cell>
          <table:table-cell office:value-type="float" office:value="47200" table:style-name="ce5">
            <text:p>47,200</text:p>
          </table:table-cell>
          <table:table-cell office:value-type="float" office:value="123397.158" table:style-name="ce5">
            <text:p>123,3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0.175" table:style-name="ce5">
            <text:p>11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鹿谷鄉</text:p>
          </table:table-cell>
          <table:table-cell office:value-type="string" table:style-name="ce10">
            <text:p>Lug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.375" table:style-name="ce5">
            <text:p>27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寮鄉</text:p>
          </table:table-cell>
          <table:table-cell office:value-type="string" table:style-name="ce10">
            <text:p>Zhonglia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416.966" table:style-name="ce5">
            <text:p>55,4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9.5625" table:style-name="ce5">
            <text:p>7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魚池鄉</text:p>
          </table:table-cell>
          <table:table-cell office:value-type="string" table:style-name="ce10">
            <text:p>Yuch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85.442" table:style-name="ce5">
            <text:p>1,4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.5" table:style-name="ce5">
            <text:p>5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國姓鄉</text:p>
          </table:table-cell>
          <table:table-cell office:value-type="string" table:style-name="ce10">
            <text:p>Guoxi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386.089" table:style-name="ce5">
            <text:p>10,386</text:p>
          </table:table-cell>
          <table:table-cell office:value-type="float" office:value="503.72800000000001" table:style-name="ce5">
            <text:p>504</text:p>
          </table:table-cell>
          <table:table-cell office:value-type="string" table:style-name="ce6">
            <text:p>-</text:p>
          </table:table-cell>
          <table:table-cell office:value-type="float" office:value="6676.875" table:style-name="ce5">
            <text:p>6,677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水里鄉</text:p>
          </table:table-cell>
          <table:table-cell office:value-type="string" table:style-name="ce10">
            <text:p>Shuil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1.155" table:style-name="ce5">
            <text:p>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6.32500000000005" table:style-name="ce5">
            <text:p>80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信義鄉</text:p>
          </table:table-cell>
          <table:table-cell office:value-type="string" table:style-name="ce10">
            <text:p>Xiny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4.827" table:style-name="ce5">
            <text:p>1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.625" table:style-name="ce5">
            <text:p>18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仁愛鄉</text:p>
          </table:table-cell>
          <table:table-cell office:value-type="string" table:style-name="ce10">
            <text:p>Ren’a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2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南投縣.$A$1:南投縣.$XFD$4" table:base-cell-address="南投縣.$A$1"/>
        </table:named-expressions>
      </table:table>
      <table:table table:name="雲林縣" table:style-name="ta3">
        <table:table-column table:style-name="co19" table:default-cell-style-name="ce1"/>
        <table:table-column table:style-name="co21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雲林縣畜禽副產品產量</text:p>
            <text:p>By-product Production, Yunlin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56594185" table:style-name="ce5">
            <text:p>56,594,185</text:p>
          </table:table-cell>
          <table:table-cell office:value-type="float" office:value="760467" table:style-name="ce5">
            <text:p>760,467</text:p>
          </table:table-cell>
          <table:table-cell office:value-type="float" office:value="203445.647" table:style-name="ce5">
            <text:p>203,446</text:p>
          </table:table-cell>
          <table:table-cell office:value-type="float" office:value="12885.407999999999" table:style-name="ce5">
            <text:p>12,885</text:p>
          </table:table-cell>
          <table:table-cell office:value-type="float" office:value="27663.732" table:style-name="ce5">
            <text:p>27,664</text:p>
          </table:table-cell>
          <table:table-cell office:value-type="float" office:value="771.15" table:style-name="ce5">
            <text:p>771</text:p>
          </table:table-cell>
          <table:table-cell office:value-type="float" office:value="294.66000000000003" table:style-name="ce27">
            <text:p>295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斗六市</text:p>
          </table:table-cell>
          <table:table-cell office:value-type="string" table:style-name="ce10">
            <text:p>Douliu City</text:p>
          </table:table-cell>
          <table:table-cell office:value-type="string" table:style-name="ce6">
            <text:p>-</text:p>
          </table:table-cell>
          <table:table-cell office:value-type="float" office:value="76234" table:style-name="ce5">
            <text:p>76,234</text:p>
          </table:table-cell>
          <table:table-cell office:value-type="float" office:value="6552.5320000000002" table:style-name="ce5">
            <text:p>6,5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斗南鎮</text:p>
          </table:table-cell>
          <table:table-cell office:value-type="string" table:style-name="ce10">
            <text:p>Dounan Township</text:p>
          </table:table-cell>
          <table:table-cell office:value-type="float" office:value="1629140" table:style-name="ce5">
            <text:p>1,629,140</text:p>
          </table:table-cell>
          <table:table-cell office:value-type="float" office:value="138922" table:style-name="ce5">
            <text:p>138,922</text:p>
          </table:table-cell>
          <table:table-cell office:value-type="string" table:style-name="ce6">
            <text:p>-</text:p>
          </table:table-cell>
          <table:table-cell office:value-type="float" office:value="909.13400000000001" table:style-name="ce5">
            <text:p>909</text:p>
          </table:table-cell>
          <table:table-cell office:value-type="float" office:value="15440.412" table:style-name="ce5">
            <text:p>15,440</text:p>
          </table:table-cell>
          <table:table-cell office:value-type="float" office:value="36.75" table:style-name="ce5">
            <text:p>3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虎尾鎮</text:p>
          </table:table-cell>
          <table:table-cell office:value-type="string" table:style-name="ce10">
            <text:p>Huwei Township</text:p>
          </table:table-cell>
          <table:table-cell office:value-type="string" table:style-name="ce6">
            <text:p>-</text:p>
          </table:table-cell>
          <table:table-cell office:value-type="float" office:value="270" table:style-name="ce5">
            <text:p>270</text:p>
          </table:table-cell>
          <table:table-cell office:value-type="float" office:value="17201.972000000002" table:style-name="ce5">
            <text:p>17,202</text:p>
          </table:table-cell>
          <table:table-cell office:value-type="string" table:style-name="ce6">
            <text:p>-</text:p>
          </table:table-cell>
          <table:table-cell office:value-type="float" office:value="12223.32" table:style-name="ce5">
            <text:p>12,223</text:p>
          </table:table-cell>
          <table:table-cell office:value-type="string" table:style-name="ce6">
            <text:p>-</text:p>
          </table:table-cell>
          <table:table-cell office:value-type="float" office:value="294.66000000000003" table:style-name="ce27">
            <text:p>295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西螺鎮</text:p>
          </table:table-cell>
          <table:table-cell office:value-type="string" table:style-name="ce10">
            <text:p>Xiluo Township</text:p>
          </table:table-cell>
          <table:table-cell office:value-type="string" table:style-name="ce6">
            <text:p>-</text:p>
          </table:table-cell>
          <table:table-cell office:value-type="float" office:value="15859" table:style-name="ce5">
            <text:p>15,859</text:p>
          </table:table-cell>
          <table:table-cell office:value-type="float" office:value="13601.178" table:style-name="ce5">
            <text:p>13,6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.475000000000001" table:style-name="ce5">
            <text:p>20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土庫鎮</text:p>
          </table:table-cell>
          <table:table-cell office:value-type="string" table:style-name="ce10">
            <text:p>Tuku Township</text:p>
          </table:table-cell>
          <table:table-cell office:value-type="float" office:value="1223504" table:style-name="ce5">
            <text:p>1,223,5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8.25099999999998" table:style-name="ce5">
            <text:p>3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港鎮</text:p>
          </table:table-cell>
          <table:table-cell office:value-type="string" table:style-name="ce10">
            <text:p>Beig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860.550999999999" table:style-name="ce5">
            <text:p>16,8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古坑鄉</text:p>
          </table:table-cell>
          <table:table-cell office:value-type="string" table:style-name="ce10">
            <text:p>Guke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78.6370000000006" table:style-name="ce5">
            <text:p>8,5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6.25" table:style-name="ce5">
            <text:p>8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埤鄉</text:p>
          </table:table-cell>
          <table:table-cell office:value-type="string" table:style-name="ce10">
            <text:p>Dapi Township</text:p>
          </table:table-cell>
          <table:table-cell office:value-type="string" table:style-name="ce6">
            <text:p>-</text:p>
          </table:table-cell>
          <table:table-cell office:value-type="float" office:value="148867" table:style-name="ce5">
            <text:p>148,867</text:p>
          </table:table-cell>
          <table:table-cell office:value-type="float" office:value="1182.3910000000001" table:style-name="ce5">
            <text:p>1,182</text:p>
          </table:table-cell>
          <table:table-cell office:value-type="float" office:value="978.31799999999998" table:style-name="ce5">
            <text:p>978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莿桐鄉</text:p>
          </table:table-cell>
          <table:table-cell office:value-type="string" table:style-name="ce10">
            <text:p>Citong Township</text:p>
          </table:table-cell>
          <table:table-cell office:value-type="string" table:style-name="ce6">
            <text:p>-</text:p>
          </table:table-cell>
          <table:table-cell office:value-type="float" office:value="15298" table:style-name="ce5">
            <text:p>15,298</text:p>
          </table:table-cell>
          <table:table-cell office:value-type="float" office:value="11938.348" table:style-name="ce5">
            <text:p>11,938</text:p>
          </table:table-cell>
          <table:table-cell office:value-type="float" office:value="106.916" table:style-name="ce5">
            <text:p>107</text:p>
          </table:table-cell>
          <table:table-cell office:value-type="string" table:style-name="ce6">
            <text:p>-</text:p>
          </table:table-cell>
          <table:table-cell office:value-type="float" office:value="93.525000000000006" table:style-name="ce5">
            <text:p>9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內鄉</text:p>
          </table:table-cell>
          <table:table-cell office:value-type="string" table:style-name="ce10">
            <text:p>Linnei Township</text:p>
          </table:table-cell>
          <table:table-cell office:value-type="float" office:value="1491315" table:style-name="ce5">
            <text:p>1,491,315</text:p>
          </table:table-cell>
          <table:table-cell office:value-type="float" office:value="87850" table:style-name="ce5">
            <text:p>87,850</text:p>
          </table:table-cell>
          <table:table-cell office:value-type="float" office:value="1927.7570000000001" table:style-name="ce5">
            <text:p>1,9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2.375" table:style-name="ce5">
            <text:p>16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二崙鄉</text:p>
          </table:table-cell>
          <table:table-cell office:value-type="string" table:style-name="ce10">
            <text:p>Erlun Township</text:p>
          </table:table-cell>
          <table:table-cell office:value-type="string" table:style-name="ce6">
            <text:p>-</text:p>
          </table:table-cell>
          <table:table-cell office:value-type="float" office:value="47700" table:style-name="ce5">
            <text:p>47,700</text:p>
          </table:table-cell>
          <table:table-cell office:value-type="float" office:value="24787.025000000001" table:style-name="ce5">
            <text:p>24,787</text:p>
          </table:table-cell>
          <table:table-cell office:value-type="float" office:value="1817.5709999999999" table:style-name="ce5">
            <text:p>1,818</text:p>
          </table:table-cell>
          <table:table-cell office:value-type="string" table:style-name="ce6">
            <text:p>-</text:p>
          </table:table-cell>
          <table:table-cell office:value-type="float" office:value="47.25" table:style-name="ce5">
            <text:p>4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崙背鄉</text:p>
          </table:table-cell>
          <table:table-cell office:value-type="string" table:style-name="ce10">
            <text:p>Lunbei Township</text:p>
          </table:table-cell>
          <table:table-cell office:value-type="float" office:value="42067205" table:style-name="ce5">
            <text:p>42,067,205</text:p>
          </table:table-cell>
          <table:table-cell office:value-type="float" office:value="76121" table:style-name="ce5">
            <text:p>76,121</text:p>
          </table:table-cell>
          <table:table-cell office:value-type="float" office:value="3177.8470000000002" table:style-name="ce5">
            <text:p>3,178</text:p>
          </table:table-cell>
          <table:table-cell office:value-type="float" office:value="131.55600000000001" table:style-name="ce5">
            <text:p>132</text:p>
          </table:table-cell>
          <table:table-cell office:value-type="string" table:style-name="ce6">
            <text:p>-</text:p>
          </table:table-cell>
          <table:table-cell office:value-type="float" office:value="145.65" table:style-name="ce5">
            <text:p>14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麥寮鄉</text:p>
          </table:table-cell>
          <table:table-cell office:value-type="string" table:style-name="ce10">
            <text:p>Mailia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18.429" table:style-name="ce5">
            <text:p>10,7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勢鄉</text:p>
          </table:table-cell>
          <table:table-cell office:value-type="string" table:style-name="ce10">
            <text:p>Dongshi Township</text:p>
          </table:table-cell>
          <table:table-cell office:value-type="string" table:style-name="ce6">
            <text:p>-</text:p>
          </table:table-cell>
          <table:table-cell office:value-type="float" office:value="153346" table:style-name="ce5">
            <text:p>153,346</text:p>
          </table:table-cell>
          <table:table-cell office:value-type="float" office:value="856.78399999999999" table:style-name="ce5">
            <text:p>857</text:p>
          </table:table-cell>
          <table:table-cell office:value-type="float" office:value="8271.8760000000002" table:style-name="ce5">
            <text:p>8,2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褒忠鄉</text:p>
          </table:table-cell>
          <table:table-cell office:value-type="string" table:style-name="ce10">
            <text:p>Baozh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00.0210000000002" table:style-name="ce5">
            <text:p>3,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.25" table:style-name="ce5">
            <text:p>4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臺西鄉</text:p>
          </table:table-cell>
          <table:table-cell office:value-type="string" table:style-name="ce10">
            <text:p>Taixi Township</text:p>
          </table:table-cell>
          <table:table-cell office:value-type="float" office:value="3066786" table:style-name="ce5">
            <text:p>3,066,786</text:p>
          </table:table-cell>
          <table:table-cell office:value-type="string" table:style-name="ce6">
            <text:p>-</text:p>
          </table:table-cell>
          <table:table-cell office:value-type="float" office:value="3252.598" table:style-name="ce5">
            <text:p>3,2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元長鄉</text:p>
          </table:table-cell>
          <table:table-cell office:value-type="string" table:style-name="ce10">
            <text:p>Yuanch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四湖鄉</text:p>
          </table:table-cell>
          <table:table-cell office:value-type="string" table:style-name="ce10">
            <text:p>Sihu Township</text:p>
          </table:table-cell>
          <table:table-cell office:value-type="float" office:value="1972950" table:style-name="ce5">
            <text:p>1,972,950</text:p>
          </table:table-cell>
          <table:table-cell office:value-type="string" table:style-name="ce6">
            <text:p>-</text:p>
          </table:table-cell>
          <table:table-cell office:value-type="float" office:value="45313.811000000002" table:style-name="ce5">
            <text:p>45,314</text:p>
          </table:table-cell>
          <table:table-cell office:value-type="float" office:value="321.786" table:style-name="ce5">
            <text:p>322</text:p>
          </table:table-cell>
          <table:table-cell office:value-type="string" table:style-name="ce6">
            <text:p>-</text:p>
          </table:table-cell>
          <table:table-cell office:value-type="float" office:value="38.924999999999997" table:style-name="ce5">
            <text:p>3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口湖鄉</text:p>
          </table:table-cell>
          <table:table-cell office:value-type="string" table:style-name="ce10">
            <text:p>Kouhu Township</text:p>
          </table:table-cell>
          <table:table-cell office:value-type="float" office:value="5143285" table:style-name="ce5">
            <text:p>5,143,285</text:p>
          </table:table-cell>
          <table:table-cell office:value-type="string" table:style-name="ce6">
            <text:p>-</text:p>
          </table:table-cell>
          <table:table-cell office:value-type="float" office:value="10.02" table:style-name="ce5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水林鄉</text:p>
          </table:table-cell>
          <table:table-cell office:value-type="string" table:style-name="ce10">
            <text:p>Shuili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385.745999999999" table:style-name="ce5">
            <text:p>34,3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.7" table:style-name="ce5">
            <text:p>66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15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雲林縣.$A$1:雲林縣.$XFD$4" table:base-cell-address="雲林縣.$A$1"/>
        </table:named-expressions>
      </table:table>
      <table:table table:name="嘉義縣" table:style-name="ta5">
        <table:table-column table:style-name="co14" table:default-cell-style-name="ce1"/>
        <table:table-column table:style-name="co24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嘉義縣畜禽副產品產量</text:p>
            <text:p>By-product Production, Chiayi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36203380" table:style-name="ce5">
            <text:p>36,203,380</text:p>
          </table:table-cell>
          <table:table-cell office:value-type="float" office:value="2553979" table:style-name="ce5">
            <text:p>2,553,979</text:p>
          </table:table-cell>
          <table:table-cell office:value-type="float" office:value="1116044.4310000001" table:style-name="ce5">
            <text:p>1,116,044</text:p>
          </table:table-cell>
          <table:table-cell office:value-type="float" office:value="16715.57" table:style-name="ce5">
            <text:p>16,716</text:p>
          </table:table-cell>
          <table:table-cell office:value-type="float" office:value="80518.255000000005" table:style-name="ce5">
            <text:p>80,518</text:p>
          </table:table-cell>
          <table:table-cell office:value-type="float" office:value="576.26250000000005" table:style-name="ce5">
            <text:p>57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太保市</text:p>
          </table:table-cell>
          <table:table-cell office:value-type="string" table:style-name="ce10">
            <text:p>Taibao City</text:p>
          </table:table-cell>
          <table:table-cell office:value-type="float" office:value="3394250" table:style-name="ce5">
            <text:p>3,394,250</text:p>
          </table:table-cell>
          <table:table-cell office:value-type="string" table:style-name="ce6">
            <text:p>-</text:p>
          </table:table-cell>
          <table:table-cell office:value-type="float" office:value="40958.292000000001" table:style-name="ce5">
            <text:p>40,958</text:p>
          </table:table-cell>
          <table:table-cell office:value-type="float" office:value="4867.9830000000002" table:style-name="ce5">
            <text:p>4,8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朴子市</text:p>
          </table:table-cell>
          <table:table-cell office:value-type="string" table:style-name="ce10">
            <text:p>Puzi Ci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2457.85499999998" table:style-name="ce5">
            <text:p>392,458</text:p>
          </table:table-cell>
          <table:table-cell office:value-type="float" office:value="1233.393" table:style-name="ce5">
            <text:p>1,2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布袋鎮</text:p>
          </table:table-cell>
          <table:table-cell office:value-type="string" table:style-name="ce10">
            <text:p>Buda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1361.851999999999" table:style-name="ce5">
            <text:p>81,3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林鎮</text:p>
          </table:table-cell>
          <table:table-cell office:value-type="string" table:style-name="ce10">
            <text:p>Dalin Township</text:p>
          </table:table-cell>
          <table:table-cell office:value-type="float" office:value="1139681" table:style-name="ce5">
            <text:p>1,139,681</text:p>
          </table:table-cell>
          <table:table-cell office:value-type="float" office:value="578850" table:style-name="ce5">
            <text:p>578,850</text:p>
          </table:table-cell>
          <table:table-cell office:value-type="float" office:value="31688.337" table:style-name="ce5">
            <text:p>31,688</text:p>
          </table:table-cell>
          <table:table-cell office:value-type="float" office:value="32.204999999999998" table:style-name="ce5">
            <text:p>32</text:p>
          </table:table-cell>
          <table:table-cell office:value-type="float" office:value="72.456999999999994" table:style-name="ce5">
            <text:p>72</text:p>
          </table:table-cell>
          <table:table-cell office:value-type="float" office:value="73.349999999999994" table:style-name="ce5">
            <text:p>73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民雄鄉</text:p>
          </table:table-cell>
          <table:table-cell office:value-type="string" table:style-name="ce10">
            <text:p>Minxiong Township</text:p>
          </table:table-cell>
          <table:table-cell office:value-type="float" office:value="10828999" table:style-name="ce5">
            <text:p>10,828,999</text:p>
          </table:table-cell>
          <table:table-cell office:value-type="float" office:value="569563" table:style-name="ce5">
            <text:p>569,563</text:p>
          </table:table-cell>
          <table:table-cell office:value-type="float" office:value="8779.652" table:style-name="ce5">
            <text:p>8,780</text:p>
          </table:table-cell>
          <table:table-cell office:value-type="float" office:value="4738.348" table:style-name="ce5">
            <text:p>4,738</text:p>
          </table:table-cell>
          <table:table-cell office:value-type="string" table:style-name="ce6">
            <text:p>-</text:p>
          </table:table-cell>
          <table:table-cell office:value-type="float" office:value="100.8" table:style-name="ce5">
            <text:p>101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溪口鄉</text:p>
          </table:table-cell>
          <table:table-cell office:value-type="string" table:style-name="ce10">
            <text:p>Xiko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83.57" table:style-name="ce5">
            <text:p>4,084</text:p>
          </table:table-cell>
          <table:table-cell office:value-type="float" office:value="2010.796" table:style-name="ce5">
            <text:p>2,011</text:p>
          </table:table-cell>
          <table:table-cell office:value-type="float" office:value="80445.797999999995" table:style-name="ce5">
            <text:p>80,446</text:p>
          </table:table-cell>
          <table:table-cell office:value-type="float" office:value="48.75" table:style-name="ce5">
            <text:p>49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港鄉</text:p>
          </table:table-cell>
          <table:table-cell office:value-type="string" table:style-name="ce10">
            <text:p>Xingang Township</text:p>
          </table:table-cell>
          <table:table-cell office:value-type="float" office:value="6299498" table:style-name="ce5">
            <text:p>6,299,498</text:p>
          </table:table-cell>
          <table:table-cell office:value-type="float" office:value="203907" table:style-name="ce5">
            <text:p>203,907</text:p>
          </table:table-cell>
          <table:table-cell office:value-type="float" office:value="58287.067999999999" table:style-name="ce5">
            <text:p>58,287</text:p>
          </table:table-cell>
          <table:table-cell office:value-type="float" office:value="1750.7380000000001" table:style-name="ce5">
            <text:p>1,7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六腳鄉</text:p>
          </table:table-cell>
          <table:table-cell office:value-type="string" table:style-name="ce10">
            <text:p>Liujiao Township</text:p>
          </table:table-cell>
          <table:table-cell office:value-type="float" office:value="9397690" table:style-name="ce5">
            <text:p>9,397,690</text:p>
          </table:table-cell>
          <table:table-cell office:value-type="float" office:value="19980" table:style-name="ce5">
            <text:p>19,980</text:p>
          </table:table-cell>
          <table:table-cell office:value-type="float" office:value="102057.323" table:style-name="ce5">
            <text:p>102,0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石鄉</text:p>
          </table:table-cell>
          <table:table-cell office:value-type="string" table:style-name="ce10">
            <text:p>Dongsh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8836.937000000005" table:style-name="ce5">
            <text:p>78,8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義竹鄉</text:p>
          </table:table-cell>
          <table:table-cell office:value-type="string" table:style-name="ce10">
            <text:p>Yizhu Township</text:p>
          </table:table-cell>
          <table:table-cell office:value-type="float" office:value="612613" table:style-name="ce5">
            <text:p>612,613</text:p>
          </table:table-cell>
          <table:table-cell office:value-type="string" table:style-name="ce6">
            <text:p>-</text:p>
          </table:table-cell>
          <table:table-cell office:value-type="float" office:value="246606.845" table:style-name="ce5">
            <text:p>246,607</text:p>
          </table:table-cell>
          <table:table-cell office:value-type="float" office:value="1044.202" table:style-name="ce5">
            <text:p>1,0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鹿草鄉</text:p>
          </table:table-cell>
          <table:table-cell office:value-type="string" table:style-name="ce10">
            <text:p>Lucao Township</text:p>
          </table:table-cell>
          <table:table-cell office:value-type="float" office:value="693983" table:style-name="ce5">
            <text:p>693,983</text:p>
          </table:table-cell>
          <table:table-cell office:value-type="string" table:style-name="ce6">
            <text:p>-</text:p>
          </table:table-cell>
          <table:table-cell office:value-type="float" office:value="35146.248" table:style-name="ce5">
            <text:p>35,146</text:p>
          </table:table-cell>
          <table:table-cell office:value-type="float" office:value="1037.905" table:style-name="ce5">
            <text:p>1,0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水上鄉</text:p>
          </table:table-cell>
          <table:table-cell office:value-type="string" table:style-name="ce10">
            <text:p>Shuishang Township</text:p>
          </table:table-cell>
          <table:table-cell office:value-type="string" table:style-name="ce6">
            <text:p>-</text:p>
          </table:table-cell>
          <table:table-cell office:value-type="float" office:value="33750" table:style-name="ce5">
            <text:p>33,750</text:p>
          </table:table-cell>
          <table:table-cell office:value-type="float" office:value="16396.169999999998" table:style-name="ce5">
            <text:p>16,3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埔鄉</text:p>
          </table:table-cell>
          <table:table-cell office:value-type="string" table:style-name="ce10">
            <text:p>Zhongpu Township</text:p>
          </table:table-cell>
          <table:table-cell office:value-type="float" office:value="2946053" table:style-name="ce5">
            <text:p>2,946,053</text:p>
          </table:table-cell>
          <table:table-cell office:value-type="float" office:value="731363" table:style-name="ce5">
            <text:p>731,363</text:p>
          </table:table-cell>
          <table:table-cell office:value-type="float" office:value="15614.11" table:style-name="ce5">
            <text:p>15,6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0.36250000000001" table:style-name="ce5">
            <text:p>29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竹崎鄉</text:p>
          </table:table-cell>
          <table:table-cell office:value-type="string" table:style-name="ce10">
            <text:p>Zhuqi Township</text:p>
          </table:table-cell>
          <table:table-cell office:value-type="float" office:value="890613" table:style-name="ce5">
            <text:p>890,613</text:p>
          </table:table-cell>
          <table:table-cell office:value-type="float" office:value="299418" table:style-name="ce5">
            <text:p>299,418</text:p>
          </table:table-cell>
          <table:table-cell office:value-type="float" office:value="1345.172" table:style-name="ce5">
            <text:p>1,3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梅山鄉</text:p>
          </table:table-cell>
          <table:table-cell office:value-type="string" table:style-name="ce10">
            <text:p>Meish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25" table:style-name="ce5">
            <text:p>2,4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番路鄉</text:p>
          </table:table-cell>
          <table:table-cell office:value-type="string" table:style-name="ce10">
            <text:p>Fanlu Township</text:p>
          </table:table-cell>
          <table:table-cell office:value-type="string" table:style-name="ce6">
            <text:p>-</text:p>
          </table:table-cell>
          <table:table-cell office:value-type="float" office:value="117148" table:style-name="ce5">
            <text:p>117,1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埔鄉</text:p>
          </table:table-cell>
          <table:table-cell office:value-type="string" table:style-name="ce10">
            <text:p>Dap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阿里山鄉</text:p>
          </table:table-cell>
          <table:table-cell office:value-type="string" table:style-name="ce10">
            <text:p>Alish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17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嘉義縣.$A$1:嘉義縣.$XFD$4" table:base-cell-address="嘉義縣.$A$1"/>
        </table:named-expressions>
      </table:table>
      <table:table table:name="屏東縣" table:style-name="ta5">
        <table:table-column table:style-name="co14" table:default-cell-style-name="ce1"/>
        <table:table-column table:style-name="co25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屏東縣畜禽副產品產量</text:p>
            <text:p>By-product Production, Pingtung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76354802" table:style-name="ce5">
            <text:p>76,354,802</text:p>
          </table:table-cell>
          <table:table-cell office:value-type="float" office:value="669495" table:style-name="ce5">
            <text:p>669,495</text:p>
          </table:table-cell>
          <table:table-cell office:value-type="float" office:value="1355885.578" table:style-name="ce5">
            <text:p>1,355,886</text:p>
          </table:table-cell>
          <table:table-cell office:value-type="float" office:value="185740.45499999999" table:style-name="ce5">
            <text:p>185,740</text:p>
          </table:table-cell>
          <table:table-cell office:value-type="float" office:value="57211.576000000001" table:style-name="ce5">
            <text:p>57,212</text:p>
          </table:table-cell>
          <table:table-cell office:value-type="float" office:value="198.3" table:style-name="ce5">
            <text:p>198</text:p>
          </table:table-cell>
          <table:table-cell office:value-type="float" office:value="1909.0129999999999" table:style-name="ce5">
            <text:p>1,90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屏東市</text:p>
          </table:table-cell>
          <table:table-cell office:value-type="string" table:style-name="ce10">
            <text:p>Pingtung City</text:p>
          </table:table-cell>
          <table:table-cell office:value-type="float" office:value="4999117" table:style-name="ce5">
            <text:p>4,999,117</text:p>
          </table:table-cell>
          <table:table-cell office:value-type="string" table:style-name="ce6">
            <text:p>-</text:p>
          </table:table-cell>
          <table:table-cell office:value-type="float" office:value="21178.025000000001" table:style-name="ce5">
            <text:p>21,178</text:p>
          </table:table-cell>
          <table:table-cell office:value-type="float" office:value="118.637" table:style-name="ce5">
            <text:p>1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4.72" table:style-name="ce5">
            <text:p>65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潮州鎮</text:p>
          </table:table-cell>
          <table:table-cell office:value-type="string" table:style-name="ce10">
            <text:p>Chaozhou Township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075.302" table:style-name="ce5">
            <text:p>27,075</text:p>
          </table:table-cell>
          <table:table-cell office:value-type="float" office:value="3964.0259999999998" table:style-name="ce5">
            <text:p>3,964</text:p>
          </table:table-cell>
          <table:table-cell office:value-type="float" office:value="5541.7969999999996" table:style-name="ce5">
            <text:p>5,5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港鎮</text:p>
          </table:table-cell>
          <table:table-cell office:value-type="string" table:style-name="ce10">
            <text:p>Dongg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05.0709999999999" table:style-name="ce5">
            <text:p>1,7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恆春鎮</text:p>
          </table:table-cell>
          <table:table-cell office:value-type="string" table:style-name="ce10">
            <text:p>Hengchu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4499999999999993" table:style-name="ce5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萬丹鄉</text:p>
          </table:table-cell>
          <table:table-cell office:value-type="string" table:style-name="ce10">
            <text:p>Wandan Township</text:p>
          </table:table-cell>
          <table:table-cell office:value-type="float" office:value="45212551" table:style-name="ce5">
            <text:p>45,212,551</text:p>
          </table:table-cell>
          <table:table-cell office:value-type="float" office:value="207780" table:style-name="ce5">
            <text:p>207,780</text:p>
          </table:table-cell>
          <table:table-cell office:value-type="float" office:value="59637.398000000001" table:style-name="ce5">
            <text:p>59,637</text:p>
          </table:table-cell>
          <table:table-cell office:value-type="float" office:value="26733.569" table:style-name="ce5">
            <text:p>26,734</text:p>
          </table:table-cell>
          <table:table-cell office:value-type="float" office:value="30329.079000000002" table:style-name="ce5">
            <text:p>30,329</text:p>
          </table:table-cell>
          <table:table-cell office:value-type="float" office:value="78.9375" table:style-name="ce5">
            <text:p>79</text:p>
          </table:table-cell>
          <table:table-cell office:value-type="float" office:value="388.23399999999998" table:style-name="ce5">
            <text:p>38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長治鄉</text:p>
          </table:table-cell>
          <table:table-cell office:value-type="string" table:style-name="ce10">
            <text:p>Changzhi Township</text:p>
          </table:table-cell>
          <table:table-cell office:value-type="string" table:style-name="ce6">
            <text:p>-</text:p>
          </table:table-cell>
          <table:table-cell office:value-type="float" office:value="124350" table:style-name="ce5">
            <text:p>124,350</text:p>
          </table:table-cell>
          <table:table-cell office:value-type="float" office:value="79020.293999999994" table:style-name="ce5">
            <text:p>79,020</text:p>
          </table:table-cell>
          <table:table-cell office:value-type="float" office:value="7643.54" table:style-name="ce5">
            <text:p>7,6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麟洛鄉</text:p>
          </table:table-cell>
          <table:table-cell office:value-type="string" table:style-name="ce10">
            <text:p>Linlu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20.0609999999999" table:style-name="ce5">
            <text:p>1,120</text:p>
          </table:table-cell>
          <table:table-cell office:value-type="float" office:value="1986.7149999999999" table:style-name="ce5">
            <text:p>1,9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九如鄉</text:p>
          </table:table-cell>
          <table:table-cell office:value-type="string" table:style-name="ce10">
            <text:p>Jiuru Township</text:p>
          </table:table-cell>
          <table:table-cell office:value-type="float" office:value="6554531" table:style-name="ce5">
            <text:p>6,554,531</text:p>
          </table:table-cell>
          <table:table-cell office:value-type="float" office:value="226305" table:style-name="ce5">
            <text:p>226,305</text:p>
          </table:table-cell>
          <table:table-cell office:value-type="float" office:value="226600.03599999999" table:style-name="ce5">
            <text:p>226,600</text:p>
          </table:table-cell>
          <table:table-cell office:value-type="float" office:value="522.92600000000004" table:style-name="ce5">
            <text:p>5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里港鄉</text:p>
          </table:table-cell>
          <table:table-cell office:value-type="string" table:style-name="ce10">
            <text:p>Ligang Township</text:p>
          </table:table-cell>
          <table:table-cell office:value-type="float" office:value="9908421" table:style-name="ce5">
            <text:p>9,908,421</text:p>
          </table:table-cell>
          <table:table-cell office:value-type="float" office:value="3240" table:style-name="ce5">
            <text:p>3,240</text:p>
          </table:table-cell>
          <table:table-cell office:value-type="float" office:value="131646.84099999999" table:style-name="ce5">
            <text:p>131,647</text:p>
          </table:table-cell>
          <table:table-cell office:value-type="float" office:value="718.41399999999999" table:style-name="ce5">
            <text:p>718</text:p>
          </table:table-cell>
          <table:table-cell office:value-type="string" table:style-name="ce6">
            <text:p>-</text:p>
          </table:table-cell>
          <table:table-cell office:value-type="float" office:value="5.625" table:style-name="ce5">
            <text:p>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鹽埔鄉</text:p>
          </table:table-cell>
          <table:table-cell office:value-type="string" table:style-name="ce10">
            <text:p>Yanpu Township</text:p>
          </table:table-cell>
          <table:table-cell office:value-type="float" office:value="5415228" table:style-name="ce5">
            <text:p>5,415,228</text:p>
          </table:table-cell>
          <table:table-cell office:value-type="float" office:value="79200" table:style-name="ce5">
            <text:p>79,200</text:p>
          </table:table-cell>
          <table:table-cell office:value-type="float" office:value="267852.74800000002" table:style-name="ce5">
            <text:p>267,853</text:p>
          </table:table-cell>
          <table:table-cell office:value-type="float" office:value="24897.032999999999" table:style-name="ce5">
            <text:p>24,897</text:p>
          </table:table-cell>
          <table:table-cell office:value-type="float" office:value="15126.414000000001" table:style-name="ce5">
            <text:p>15,1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樹鄉</text:p>
          </table:table-cell>
          <table:table-cell office:value-type="string" table:style-name="ce10">
            <text:p>Gaoshu Township</text:p>
          </table:table-cell>
          <table:table-cell office:value-type="float" office:value="1853093" table:style-name="ce5">
            <text:p>1,853,093</text:p>
          </table:table-cell>
          <table:table-cell office:value-type="string" table:style-name="ce6">
            <text:p>-</text:p>
          </table:table-cell>
          <table:table-cell office:value-type="float" office:value="87398.506999999998" table:style-name="ce5">
            <text:p>87,399</text:p>
          </table:table-cell>
          <table:table-cell office:value-type="float" office:value="8473.2720000000008" table:style-name="ce5">
            <text:p>8,473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萬巒鄉</text:p>
          </table:table-cell>
          <table:table-cell office:value-type="string" table:style-name="ce10">
            <text:p>Wanluan Township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882.245999999999" table:style-name="ce5">
            <text:p>11,882</text:p>
          </table:table-cell>
          <table:table-cell office:value-type="float" office:value="1018.849" table:style-name="ce5">
            <text:p>1,019</text:p>
          </table:table-cell>
          <table:table-cell office:value-type="float" office:value="3021.5889999999999" table:style-name="ce5">
            <text:p>3,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內埔鄉</text:p>
          </table:table-cell>
          <table:table-cell office:value-type="string" table:style-name="ce10">
            <text:p>Neipu Township</text:p>
          </table:table-cell>
          <table:table-cell office:value-type="float" office:value="176236" table:style-name="ce5">
            <text:p>176,236</text:p>
          </table:table-cell>
          <table:table-cell office:value-type="string" table:style-name="ce6">
            <text:p>-</text:p>
          </table:table-cell>
          <table:table-cell office:value-type="float" office:value="41752.544000000002" table:style-name="ce5">
            <text:p>41,753</text:p>
          </table:table-cell>
          <table:table-cell office:value-type="float" office:value="11863.096" table:style-name="ce5">
            <text:p>11,863</text:p>
          </table:table-cell>
          <table:table-cell office:value-type="float" office:value="3192.6970000000001" table:style-name="ce5">
            <text:p>3,193</text:p>
          </table:table-cell>
          <table:table-cell office:value-type="float" office:value="56.512500000000003" table:style-name="ce5">
            <text:p>57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竹田鄉</text:p>
          </table:table-cell>
          <table:table-cell office:value-type="string" table:style-name="ce10">
            <text:p>Zhutian Township</text:p>
          </table:table-cell>
          <table:table-cell office:value-type="float" office:value="1416490" table:style-name="ce5">
            <text:p>1,416,490</text:p>
          </table:table-cell>
          <table:table-cell office:value-type="string" table:style-name="ce6">
            <text:p>-</text:p>
          </table:table-cell>
          <table:table-cell office:value-type="float" office:value="2337.5340000000001" table:style-name="ce5">
            <text:p>2,338</text:p>
          </table:table-cell>
          <table:table-cell office:value-type="float" office:value="15656.966" table:style-name="ce5">
            <text:p>15,657</text:p>
          </table:table-cell>
          <table:table-cell office:value-type="string" table:style-name="ce6">
            <text:p>-</text:p>
          </table:table-cell>
          <table:table-cell office:value-type="float" office:value="6.75" table:style-name="ce5">
            <text:p>7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埤鄉</text:p>
          </table:table-cell>
          <table:table-cell office:value-type="string" table:style-name="ce10">
            <text:p>Xinpi Township</text:p>
          </table:table-cell>
          <table:table-cell office:value-type="string" table:style-name="ce6">
            <text:p>-</text:p>
          </table:table-cell>
          <table:table-cell office:value-type="float" office:value="1080" table:style-name="ce5">
            <text:p>1,080</text:p>
          </table:table-cell>
          <table:table-cell office:value-type="float" office:value="173470.13699999999" table:style-name="ce5">
            <text:p>173,470</text:p>
          </table:table-cell>
          <table:table-cell office:value-type="float" office:value="3106.692" table:style-name="ce5">
            <text:p>3,1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枋寮鄉</text:p>
          </table:table-cell>
          <table:table-cell office:value-type="string" table:style-name="ce10">
            <text:p>Fanglia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2205.198999999993" table:style-name="ce5">
            <text:p>72,205</text:p>
          </table:table-cell>
          <table:table-cell office:value-type="float" office:value="5723.0749999999998" table:style-name="ce5">
            <text:p>5,7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園鄉</text:p>
          </table:table-cell>
          <table:table-cell office:value-type="string" table:style-name="ce10">
            <text:p>Xinyuan Township</text:p>
          </table:table-cell>
          <table:table-cell office:value-type="float" office:value="819135" table:style-name="ce5">
            <text:p>819,135</text:p>
          </table:table-cell>
          <table:table-cell office:value-type="string" table:style-name="ce6">
            <text:p>-</text:p>
          </table:table-cell>
          <table:table-cell office:value-type="float" office:value="27355.348000000002" table:style-name="ce5">
            <text:p>27,355</text:p>
          </table:table-cell>
          <table:table-cell office:value-type="float" office:value="42470.63" table:style-name="ce5">
            <text:p>42,4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崁頂鄉</text:p>
          </table:table-cell>
          <table:table-cell office:value-type="string" table:style-name="ce10">
            <text:p>Kandi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827.5810000000001" table:style-name="ce5">
            <text:p>6,828</text:p>
          </table:table-cell>
          <table:table-cell office:value-type="float" office:value="6141.9830000000002" table:style-name="ce5">
            <text:p>6,142</text:p>
          </table:table-cell>
          <table:table-cell office:value-type="string" table:style-name="ce6">
            <text:p>-</text:p>
          </table:table-cell>
          <table:table-cell office:value-type="float" office:value="32.625" table:style-name="ce5">
            <text:p>33</text:p>
          </table:table-cell>
          <table:table-cell office:value-type="float" office:value="866.05899999999997" table:style-name="ce5">
            <text:p>86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邊鄉</text:p>
          </table:table-cell>
          <table:table-cell office:value-type="string" table:style-name="ce10">
            <text:p>Linbian Township</text:p>
          </table:table-cell>
          <table:table-cell office:value-type="string" table:style-name="ce6">
            <text:p>-</text:p>
          </table:table-cell>
          <table:table-cell office:value-type="float" office:value="27540" table:style-name="ce5">
            <text:p>27,540</text:p>
          </table:table-cell>
          <table:table-cell office:value-type="float" office:value="29763.649000000001" table:style-name="ce5">
            <text:p>29,764</text:p>
          </table:table-cell>
          <table:table-cell office:value-type="float" office:value="3802.14" table:style-name="ce5">
            <text:p>3,8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州鄉</text:p>
          </table:table-cell>
          <table:table-cell office:value-type="string" table:style-name="ce10">
            <text:p>Nanzho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73.5839999999998" table:style-name="ce5">
            <text:p>4,1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佳冬鄉</text:p>
          </table:table-cell>
          <table:table-cell office:value-type="string" table:style-name="ce10">
            <text:p>Jiad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8744.354999999996" table:style-name="ce5">
            <text:p>88,744</text:p>
          </table:table-cell>
          <table:table-cell office:value-type="float" office:value="14485.657999999999" table:style-name="ce5">
            <text:p>14,4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琉球鄉</text:p>
          </table:table-cell>
          <table:table-cell office:value-type="string" table:style-name="ce10">
            <text:p>Liuqi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85" table:style-name="ce5">
            <text:p>3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車城鄉</text:p>
          </table:table-cell>
          <table:table-cell office:value-type="string" table:style-name="ce10">
            <text:p>Cheche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4.57899999999995" table:style-name="ce5">
            <text:p>5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滿州鄉</text:p>
          </table:table-cell>
          <table:table-cell office:value-type="string" table:style-name="ce10">
            <text:p>Manzho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枋山鄉</text:p>
          </table:table-cell>
          <table:table-cell office:value-type="string" table:style-name="ce10">
            <text:p>Fangsh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三地門鄉</text:p>
          </table:table-cell>
          <table:table-cell office:value-type="string" table:style-name="ce10">
            <text:p>Sandime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霧臺鄉</text:p>
          </table:table-cell>
          <table:table-cell office:value-type="string" table:style-name="ce10">
            <text:p>Wuta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3230000000000004" table:style-name="ce5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瑪家鄉</text:p>
          </table:table-cell>
          <table:table-cell office:value-type="string" table:style-name="ce10">
            <text:p>Majia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泰武鄉</text:p>
          </table:table-cell>
          <table:table-cell office:value-type="string" table:style-name="ce10">
            <text:p>Taiw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來義鄉</text:p>
          </table:table-cell>
          <table:table-cell office:value-type="string" table:style-name="ce10">
            <text:p>Laiy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春日鄉</text:p>
          </table:table-cell>
          <table:table-cell office:value-type="string" table:style-name="ce10">
            <text:p>Chunr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獅子鄉</text:p>
          </table:table-cell>
          <table:table-cell office:value-type="string" table:style-name="ce10">
            <text:p>Shiz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牡丹鄉</text:p>
          </table:table-cell>
          <table:table-cell office:value-type="string" table:style-name="ce10">
            <text:p>Mud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屏東縣.$A$1:屏東縣.$XFD$4" table:base-cell-address="屏東縣.$A$1"/>
        </table:named-expressions>
      </table:table>
      <table:table table:name="臺東縣" table:style-name="ta1">
        <table:table-column table:style-name="co14" table:default-cell-style-name="ce1"/>
        <table:table-column table:style-name="co26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臺東縣畜禽副產品產量</text:p>
            <text:p>By-product Production, Taitung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4342279" table:style-name="ce5">
            <text:p>4,342,279</text:p>
          </table:table-cell>
          <table:table-cell office:value-type="float" office:value="44476" table:style-name="ce5">
            <text:p>44,476</text:p>
          </table:table-cell>
          <table:table-cell office:value-type="float" office:value="84758.304999999993" table:style-name="ce5">
            <text:p>84,7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1.27500000000001" table:style-name="ce5">
            <text:p>181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臺東市</text:p>
          </table:table-cell>
          <table:table-cell office:value-type="string" table:style-name="ce10">
            <text:p>Taitung Ci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805.678999999996" table:style-name="ce5">
            <text:p>49,8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4.912499999999994" table:style-name="ce5">
            <text:p>95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成功鎮</text:p>
          </table:table-cell>
          <table:table-cell office:value-type="string" table:style-name="ce10">
            <text:p>Chengg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8959999999999999" table:style-name="ce5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關山鎮</text:p>
          </table:table-cell>
          <table:table-cell office:value-type="string" table:style-name="ce10">
            <text:p>Guansh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148.437" table:style-name="ce5">
            <text:p>13,1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卑南鄉</text:p>
          </table:table-cell>
          <table:table-cell office:value-type="string" table:style-name="ce10">
            <text:p>Beinan Township</text:p>
          </table:table-cell>
          <table:table-cell office:value-type="float" office:value="4342279" table:style-name="ce5">
            <text:p>4,342,279</text:p>
          </table:table-cell>
          <table:table-cell office:value-type="float" office:value="44476" table:style-name="ce5">
            <text:p>44,476</text:p>
          </table:table-cell>
          <table:table-cell office:value-type="float" office:value="21373.558000000001" table:style-name="ce5">
            <text:p>21,3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.924999999999997" table:style-name="ce5">
            <text:p>63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鹿野鄉</text:p>
          </table:table-cell>
          <table:table-cell office:value-type="string" table:style-name="ce10">
            <text:p>Luye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池上鄉</text:p>
          </table:table-cell>
          <table:table-cell office:value-type="string" table:style-name="ce10">
            <text:p>Chish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1.260999999999996" table:style-name="ce5">
            <text:p>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河鄉</text:p>
          </table:table-cell>
          <table:table-cell office:value-type="string" table:style-name="ce10">
            <text:p>Donghe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2.143" table:style-name="ce5">
            <text:p>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長濱鄉</text:p>
          </table:table-cell>
          <table:table-cell office:value-type="string" table:style-name="ce10">
            <text:p>Changbi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.107999999999997" table:style-name="ce5">
            <text:p>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太麻里鄉</text:p>
          </table:table-cell>
          <table:table-cell office:value-type="string" table:style-name="ce10">
            <text:p>Taimal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008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.9375" table:style-name="ce5">
            <text:p>22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大武鄉</text:p>
          </table:table-cell>
          <table:table-cell office:value-type="string" table:style-name="ce10">
            <text:p>Daw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6.27799999999999" table:style-name="ce5">
            <text:p>1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綠島鄉</text:p>
          </table:table-cell>
          <table:table-cell office:value-type="string" table:style-name="ce10">
            <text:p>Lüdao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5" table:style-name="ce5">
            <text:p>2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海端鄉</text:p>
          </table:table-cell>
          <table:table-cell office:value-type="string" table:style-name="ce10">
            <text:p>Haidu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延平鄉</text:p>
          </table:table-cell>
          <table:table-cell office:value-type="string" table:style-name="ce10">
            <text:p>Yanpi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17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金峰鄉</text:p>
          </table:table-cell>
          <table:table-cell office:value-type="string" table:style-name="ce10">
            <text:p>Jinfe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.018999999999998" table:style-name="ce5">
            <text:p>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達仁鄉</text:p>
          </table:table-cell>
          <table:table-cell office:value-type="string" table:style-name="ce10">
            <text:p>Dare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蘭嶼鄉</text:p>
          </table:table-cell>
          <table:table-cell office:value-type="string" table:style-name="ce10">
            <text:p>Lany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748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19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臺東縣.$A$1:臺東縣.$XFD$4" table:base-cell-address="臺東縣.$A$1"/>
        </table:named-expressions>
      </table:table>
      <table:table table:name="花蓮縣" table:style-name="ta3">
        <table:table-column table:style-name="co12" table:default-cell-style-name="ce1"/>
        <table:table-column table:style-name="co27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花蓮縣畜禽副產品產量</text:p>
            <text:p>By-product Production, Hualien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13915806" table:style-name="ce5">
            <text:p>13,915,806</text:p>
          </table:table-cell>
          <table:table-cell office:value-type="float" office:value="14400" table:style-name="ce5">
            <text:p>14,400</text:p>
          </table:table-cell>
          <table:table-cell office:value-type="float" office:value="17273.057000000001" table:style-name="ce5">
            <text:p>17,273</text:p>
          </table:table-cell>
          <table:table-cell office:value-type="float" office:value="91.668999999999997" table:style-name="ce5">
            <text:p>92</text:p>
          </table:table-cell>
          <table:table-cell office:value-type="string" table:style-name="ce6">
            <text:p>-</text:p>
          </table:table-cell>
          <table:table-cell office:value-type="float" office:value="341.7" table:style-name="ce5">
            <text:p>342</text:p>
          </table:table-cell>
          <table:table-cell office:value-type="float" office:value="3.7349999999999999" table:style-name="ce27">
            <text:p>4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花蓮市</text:p>
          </table:table-cell>
          <table:table-cell office:value-type="string" table:style-name="ce10">
            <text:p>Hualien Ci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.938000000000002" table:style-name="ce5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鳳林鎮</text:p>
          </table:table-cell>
          <table:table-cell office:value-type="string" table:style-name="ce10">
            <text:p>Fenglin Township</text:p>
          </table:table-cell>
          <table:table-cell office:value-type="float" office:value="1341880" table:style-name="ce5">
            <text:p>1,341,880</text:p>
          </table:table-cell>
          <table:table-cell office:value-type="string" table:style-name="ce6">
            <text:p>-</text:p>
          </table:table-cell>
          <table:table-cell office:value-type="float" office:value="2665.9940000000001" table:style-name="ce5">
            <text:p>2,6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125" table:style-name="ce5">
            <text:p>4</text:p>
          </table:table-cell>
          <table:table-cell office:value-type="float" office:value="3.7349999999999999" table:style-name="ce27">
            <text:p>4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玉里鎮</text:p>
          </table:table-cell>
          <table:table-cell office:value-type="string" table:style-name="ce10">
            <text:p>Yul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129.651" table:style-name="ce5">
            <text:p>12,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新城鄉</text:p>
          </table:table-cell>
          <table:table-cell office:value-type="string" table:style-name="ce10">
            <text:p>Xinche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.593000000000004" table:style-name="ce5">
            <text:p>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吉安鄉</text:p>
          </table:table-cell>
          <table:table-cell office:value-type="string" table:style-name="ce10">
            <text:p>Ji’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7.70400000000001" table:style-name="ce5">
            <text:p>418</text:p>
          </table:table-cell>
          <table:table-cell office:value-type="float" office:value="37.591999999999999" table:style-name="ce5">
            <text:p>38</text:p>
          </table:table-cell>
          <table:table-cell office:value-type="string" table:style-name="ce6">
            <text:p>-</text:p>
          </table:table-cell>
          <table:table-cell office:value-type="float" office:value="3.6" table:style-name="ce5">
            <text:p>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壽豐鄉</text:p>
          </table:table-cell>
          <table:table-cell office:value-type="string" table:style-name="ce10">
            <text:p>Shoufeng Township</text:p>
          </table:table-cell>
          <table:table-cell office:value-type="string" table:style-name="ce6">
            <text:p>-</text:p>
          </table:table-cell>
          <table:table-cell office:value-type="float" office:value="14400" table:style-name="ce5">
            <text:p>14,400</text:p>
          </table:table-cell>
          <table:table-cell office:value-type="float" office:value="1675.0229999999999" table:style-name="ce5">
            <text:p>1,675</text:p>
          </table:table-cell>
          <table:table-cell office:value-type="float" office:value="2.1389999999999998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308.47500000000002" table:style-name="ce5">
            <text:p>30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光復鄉</text:p>
          </table:table-cell>
          <table:table-cell office:value-type="string" table:style-name="ce10">
            <text:p>Guangf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.474" table:style-name="ce5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豐濱鄉</text:p>
          </table:table-cell>
          <table:table-cell office:value-type="string" table:style-name="ce10">
            <text:p>Fengbi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.295000000000002" table:style-name="ce5">
            <text:p>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瑞穗鄉</text:p>
          </table:table-cell>
          <table:table-cell office:value-type="string" table:style-name="ce10">
            <text:p>Ruisui Township</text:p>
          </table:table-cell>
          <table:table-cell office:value-type="float" office:value="12573926" table:style-name="ce5">
            <text:p>12,573,926</text:p>
          </table:table-cell>
          <table:table-cell office:value-type="string" table:style-name="ce6">
            <text:p>-</text:p>
          </table:table-cell>
          <table:table-cell office:value-type="float" office:value="7.22" table:style-name="ce5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.5" table:style-name="ce5">
            <text:p>2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富里鄉</text:p>
          </table:table-cell>
          <table:table-cell office:value-type="string" table:style-name="ce10">
            <text:p>Ful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秀林鄉</text:p>
          </table:table-cell>
          <table:table-cell office:value-type="string" table:style-name="ce10">
            <text:p>Xiuli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萬榮鄉</text:p>
          </table:table-cell>
          <table:table-cell office:value-type="string" table:style-name="ce10">
            <text:p>Wanro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4.10300000000001" table:style-name="ce5">
            <text:p>2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卓溪鄉</text:p>
          </table:table-cell>
          <table:table-cell office:value-type="string" table:style-name="ce10">
            <text:p>Zhuox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2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花蓮縣.$A$1:花蓮縣.$XFD$4" table:base-cell-address="花蓮縣.$A$1"/>
        </table:named-expressions>
      </table:table>
      <table:table table:name="澎湖縣" table:style-name="ta3">
        <table:table-column table:style-name="co19" table:default-cell-style-name="ce1"/>
        <table:table-column table:style-name="co24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澎湖縣畜禽副產品產量</text:p>
            <text:p>By-product Production, Penghu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88.223" table:style-name="ce5">
            <text:p>2,6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.875" table:style-name="ce5">
            <text:p>44</text:p>
          </table:table-cell>
          <table:table-cell office:value-type="float" office:value="2.4750000000000001" table:style-name="ce27">
            <text:p>2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馬公市</text:p>
          </table:table-cell>
          <table:table-cell office:value-type="string" table:style-name="ce10">
            <text:p>Magong Cit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.652000000000001" table:style-name="ce5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4750000000000001" table:style-name="ce27">
            <text:p>2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湖西鄉</text:p>
          </table:table-cell>
          <table:table-cell office:value-type="string" table:style-name="ce10">
            <text:p>Hux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27.4639999999999" table:style-name="ce5">
            <text:p>2,6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.875" table:style-name="ce5">
            <text:p>4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白沙鄉</text:p>
          </table:table-cell>
          <table:table-cell office:value-type="string" table:style-name="ce10">
            <text:p>Baisha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.106999999999999" table:style-name="ce5">
            <text:p>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西嶼鄉</text:p>
          </table:table-cell>
          <table:table-cell office:value-type="string" table:style-name="ce10">
            <text:p>Xiy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望安鄉</text:p>
          </table:table-cell>
          <table:table-cell office:value-type="string" table:style-name="ce10">
            <text:p>Wang’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七美鄉</text:p>
          </table:table-cell>
          <table:table-cell office:value-type="string" table:style-name="ce10">
            <text:p>Qimei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9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澎湖縣.$A$1:澎湖縣.$XFD$4" table:base-cell-address="澎湖縣.$A$1"/>
        </table:named-expressions>
      </table:table>
      <table:table table:name="基隆市" table:style-name="ta3">
        <table:table-column table:style-name="co28" table:default-cell-style-name="ce1"/>
        <table:table-column table:style-name="co21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基隆市畜禽副產品產量</text:p>
            <text:p>By-product Production, Keelung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.253" table:style-name="ce5">
            <text:p>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.58750000000001" table:style-name="ce5">
            <text:p>12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正區</text:p>
          </table:table-cell>
          <table:table-cell office:value-type="string" table:style-name="ce10">
            <text:p>Zhongzheng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七堵區</text:p>
          </table:table-cell>
          <table:table-cell office:value-type="string" table:style-name="ce10">
            <text:p>Qidu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.253" table:style-name="ce5">
            <text:p>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.58750000000001" table:style-name="ce5">
            <text:p>120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暖暖區</text:p>
          </table:table-cell>
          <table:table-cell office:value-type="string" table:style-name="ce10">
            <text:p>Nuannu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仁愛區</text:p>
          </table:table-cell>
          <table:table-cell office:value-type="string" table:style-name="ce10">
            <text:p>Ren’a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中山區</text:p>
          </table:table-cell>
          <table:table-cell office:value-type="string" table:style-name="ce10">
            <text:p>Zhongshan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安樂區</text:p>
          </table:table-cell>
          <table:table-cell office:value-type="string" table:style-name="ce10">
            <text:p>Anle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信義區</text:p>
          </table:table-cell>
          <table:table-cell office:value-type="string" table:style-name="ce10">
            <text:p>Xinyi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8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基隆市.$A$1:基隆市.$XFD$4" table:base-cell-address="基隆市.$A$1"/>
        </table:named-expressions>
      </table:table>
      <table:table table:name="新竹市" table:style-name="ta2">
        <table:table-column table:style-name="co29" table:default-cell-style-name="ce1"/>
        <table:table-column table:style-name="co30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新竹市畜禽副產品產量</text:p>
            <text:p>By-product Production, Hsinchu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290668" table:style-name="ce5">
            <text:p>290,668</text:p>
          </table:table-cell>
          <table:table-cell office:value-type="float" office:value="30020" table:style-name="ce5">
            <text:p>30,020</text:p>
          </table:table-cell>
          <table:table-cell office:value-type="float" office:value="1102.827" table:style-name="ce5">
            <text:p>1,103</text:p>
          </table:table-cell>
          <table:table-cell office:value-type="float" office:value="638.64200000000005" table:style-name="ce5">
            <text:p>639</text:p>
          </table:table-cell>
          <table:table-cell office:value-type="string" table:style-name="ce6">
            <text:p>-</text:p>
          </table:table-cell>
          <table:table-cell office:value-type="float" office:value="26.25" table:style-name="ce5">
            <text:p>2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區</text:p>
          </table:table-cell>
          <table:table-cell office:value-type="string" table:style-name="ce10">
            <text:p>East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.037999999999997" table:style-name="ce5">
            <text:p>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區</text:p>
          </table:table-cell>
          <table:table-cell office:value-type="string" table:style-name="ce10">
            <text:p>North District</text:p>
          </table:table-cell>
          <table:table-cell office:value-type="string" table:style-name="ce6">
            <text:p>-</text:p>
          </table:table-cell>
          <table:table-cell office:value-type="float" office:value="3300" table:style-name="ce5">
            <text:p>3,300</text:p>
          </table:table-cell>
          <table:table-cell office:value-type="float" office:value="42.055999999999997" table:style-name="ce5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香山區</text:p>
          </table:table-cell>
          <table:table-cell office:value-type="string" table:style-name="ce10">
            <text:p>Xiangshan District</text:p>
          </table:table-cell>
          <table:table-cell office:value-type="float" office:value="290668" table:style-name="ce5">
            <text:p>290,668</text:p>
          </table:table-cell>
          <table:table-cell office:value-type="float" office:value="26720" table:style-name="ce5">
            <text:p>26,720</text:p>
          </table:table-cell>
          <table:table-cell office:value-type="float" office:value="1012.7329999999999" table:style-name="ce5">
            <text:p>1,013</text:p>
          </table:table-cell>
          <table:table-cell office:value-type="float" office:value="638.64200000000005" table:style-name="ce5">
            <text:p>639</text:p>
          </table:table-cell>
          <table:table-cell office:value-type="string" table:style-name="ce6">
            <text:p>-</text:p>
          </table:table-cell>
          <table:table-cell office:value-type="float" office:value="26.25" table:style-name="ce5">
            <text:p>26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32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新竹市.$A$1:新竹市.$XFD$4" table:base-cell-address="新竹市.$A$1"/>
        </table:named-expressions>
      </table:table>
      <table:table table:name="嘉義市" table:style-name="ta6">
        <table:table-column table:style-name="co31" table:default-cell-style-name="ce1"/>
        <table:table-column table:style-name="co32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嘉義市畜禽副產品產量</text:p>
            <text:p>By-product Production, Chiayi Ci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204859" table:style-name="ce5">
            <text:p>204,859</text:p>
          </table:table-cell>
          <table:table-cell office:value-type="float" office:value="18603" table:style-name="ce5">
            <text:p>18,603</text:p>
          </table:table-cell>
          <table:table-cell office:value-type="float" office:value="4918.2979999999998" table:style-name="ce5">
            <text:p>4,9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3.75" table:style-name="ce5">
            <text:p>124</text:p>
          </table:table-cell>
          <table:table-cell office:value-type="float" office:value="193.63499999999999" table:style-name="ce27">
            <text:p>194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區</text:p>
          </table:table-cell>
          <table:table-cell office:value-type="string" table:style-name="ce10">
            <text:p>East District</text:p>
          </table:table-cell>
          <table:table-cell office:value-type="float" office:value="204859" table:style-name="ce5">
            <text:p>204,859</text:p>
          </table:table-cell>
          <table:table-cell office:value-type="float" office:value="18603" table:style-name="ce5">
            <text:p>18,603</text:p>
          </table:table-cell>
          <table:table-cell office:value-type="float" office:value="1271.95" table:style-name="ce5">
            <text:p>1,2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3.63499999999999" table:style-name="ce27">
            <text:p>194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西區</text:p>
          </table:table-cell>
          <table:table-cell office:value-type="string" table:style-name="ce10">
            <text:p>West Distric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46.348" table:style-name="ce5">
            <text:p>3,6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3.75" table:style-name="ce5">
            <text:p>124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33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嘉義市.$A$1:嘉義市.$XFD$4" table:base-cell-address="嘉義市.$A$1"/>
        </table:named-expressions>
      </table:table>
      <table:table table:name="金門縣" table:style-name="ta4">
        <table:table-column table:style-name="co12" table:default-cell-style-name="ce1"/>
        <table:table-column table:style-name="co33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金門縣畜禽副產品產量</text:p>
            <text:p>By-product Production, Kinmen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float" office:value="310199" table:style-name="ce5">
            <text:p>310,199</text:p>
          </table:table-cell>
          <table:table-cell office:value-type="string" table:style-name="ce6">
            <text:p>-</text:p>
          </table:table-cell>
          <table:table-cell office:value-type="float" office:value="15232.14" table:style-name="ce5">
            <text:p>15,232</text:p>
          </table:table-cell>
          <table:table-cell office:value-type="float" office:value="1.5960000000000001" table:style-name="ce5">
            <text:p>2</text:p>
          </table:table-cell>
          <table:table-cell office:value-type="string" table:style-name="ce6">
            <text:p>-</text:p>
          </table:table-cell>
          <table:table-cell office:value-type="float" office:value="86.362499999999997" table:style-name="ce5">
            <text:p>86</text:p>
          </table:table-cell>
          <table:table-cell office:value-type="float" office:value="25.74" table:style-name="ce27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金城鎮</text:p>
          </table:table-cell>
          <table:table-cell office:value-type="string" table:style-name="ce10">
            <text:p>Jinche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1.117" table:style-name="ce5">
            <text:p>1,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金沙鎮</text:p>
          </table:table-cell>
          <table:table-cell office:value-type="string" table:style-name="ce10">
            <text:p>Jinsha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43.1869999999999" table:style-name="ce5">
            <text:p>3,843</text:p>
          </table:table-cell>
          <table:table-cell office:value-type="float" office:value="1.5960000000000001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金湖鎮</text:p>
          </table:table-cell>
          <table:table-cell office:value-type="string" table:style-name="ce10">
            <text:p>Jinhu Township</text:p>
          </table:table-cell>
          <table:table-cell office:value-type="float" office:value="310199" table:style-name="ce5">
            <text:p>310,199</text:p>
          </table:table-cell>
          <table:table-cell office:value-type="string" table:style-name="ce6">
            <text:p>-</text:p>
          </table:table-cell>
          <table:table-cell office:value-type="float" office:value="720.71199999999999" table:style-name="ce5">
            <text:p>7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.737500000000001" table:style-name="ce5">
            <text:p>27</text:p>
          </table:table-cell>
          <table:table-cell office:value-type="float" office:value="25.74" table:style-name="ce27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金寧鄉</text:p>
          </table:table-cell>
          <table:table-cell office:value-type="string" table:style-name="ce10">
            <text:p>Jinni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428.4639999999999" table:style-name="ce5">
            <text:p>9,4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" table:style-name="ce5">
            <text:p>4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烈嶼鄉</text:p>
          </table:table-cell>
          <table:table-cell office:value-type="string" table:style-name="ce10">
            <text:p>Liey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8.66" table:style-name="ce5">
            <text:p>2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.625" table:style-name="ce5">
            <text:p>15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烏坵鄉</text:p>
          </table:table-cell>
          <table:table-cell office:value-type="string" table:style-name="ce10">
            <text:p>Wuqiu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29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金門縣.$A$1:金門縣.$XFD$4" table:base-cell-address="金門縣.$A$1"/>
        </table:named-expressions>
      </table:table>
      <table:table table:name="連江縣" table:style-name="ta4">
        <table:table-column table:style-name="co34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連江縣畜禽副產品產量</text:p>
            <text:p>By-product Production, Lienchiang Count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鄉鎮別</text:p>
          </table:table-cell>
          <table:table-cell office:value-type="string" table:number-columns-spanned="1" table:number-rows-spanned="2" table:style-name="ce17">
            <text:p>Region</text:p>
          </table:table-cell>
          <table:table-cell office:value-type="string" table:style-name="ce7">
            <text:p>牛乳</text:p>
            <text:p>Cow Milk</text:p>
          </table:table-cell>
          <table:table-cell office:value-type="string" table:style-name="ce7">
            <text:p>羊乳</text:p>
            <text:p>Goat Milk</text:p>
          </table:table-cell>
          <table:table-cell office:value-type="string" table:style-name="ce7">
            <text:p>雞蛋</text:p>
            <text:p>Chicken Eggs</text:p>
          </table:table-cell>
          <table:table-cell office:value-type="string" table:style-name="ce7">
            <text:p>鴨蛋</text:p>
            <text:p>Duck Eggs</text:p>
          </table:table-cell>
          <table:table-cell office:value-type="string" table:style-name="ce7">
            <text:p>鵪鶉蛋</text:p>
            <text:p>Quail Eggs</text:p>
          </table:table-cell>
          <table:table-cell office:value-type="string" table:style-name="ce7">
            <text:p>鹿茸</text:p>
            <text:p>Deer Velvet</text:p>
          </table:table-cell>
          <table:table-cell office:value-type="string" table:style-name="ce7">
            <text:p>生皮</text:p>
            <text:p>Raw Hides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千個</text:p>
            <text:p>1000 Pieces</text:p>
          </table:table-cell>
          <table:table-cell office:value-type="string" table:style-name="ce7">
            <text:p>公斤</text:p>
            <text:p>Kg</text:p>
          </table:table-cell>
          <table:table-cell office:value-type="string" table:style-name="ce7">
            <text:p>公噸</text:p>
            <text:p>M.t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總計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.26" table:style-name="ce5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南竿鄉</text:p>
          </table:table-cell>
          <table:table-cell office:value-type="string" table:style-name="ce10">
            <text:p>Nang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.26" table:style-name="ce5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北竿鄉</text:p>
          </table:table-cell>
          <table:table-cell office:value-type="string" table:style-name="ce10">
            <text:p>Beiga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莒光鄉</text:p>
          </table:table-cell>
          <table:table-cell office:value-type="string" table:style-name="ce10">
            <text:p>Juguang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東引鄉</text:p>
          </table:table-cell>
          <table:table-cell office:value-type="string" table:style-name="ce10">
            <text:p>Dongyin Townshi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備註：114年牛乳產地平均價格為28.17元/公斤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9">
            <text:p>Note: Note: 2025 Cow milk average prices of production areas is 28.17 $ / kg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number-rows-repeated="31" table:style-name="ro5">
          <table:table-cell table:number-columns-repeated="9" table:style-name="ce4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連江縣.$A$1:連江縣.$XFD$4" table:base-cell-address="連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表6  114年全年副產物生產</dc:title>
    <dc:description/>
    <dc:subject>表6  114年全年副產物生產</dc:subject>
    <meta:initial-creator>全國畜牧業農情調查資訊系統</meta:initial-creator>
    <dc:creator>調查統計科楊舜棠</dc:creator>
    <meta:creation-date>2026-04-27T02:25:54Z</meta:creation-date>
    <dc:date>2026-04-30T06:03:25Z</dc:date>
  </office:meta>
</office:document-meta>
</file>