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 style:use-optimal-column-width="true"/>
    </style:style>
    <style:style style:name="co2" style:family="table-column">
      <style:table-column-properties fo:break-before="auto" style:column-width="3.66183333333333cm" style:use-optimal-column-width="true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8.064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51cm" style:use-optimal-column-width="true"/>
    </style:style>
    <style:style style:name="co10" style:family="table-column">
      <style:table-column-properties fo:break-before="auto" style:column-width="1.3335cm" style:use-optimal-column-width="true"/>
    </style:style>
    <style:style style:name="co11" style:family="table-column">
      <style:table-column-properties fo:break-before="auto" style:column-width="3.02683333333333cm" style:use-optimal-column-width="true"/>
    </style:style>
    <style:style style:name="co12" style:family="table-column">
      <style:table-column-properties fo:break-before="auto" style:column-width="8.48783333333333cm" style:use-optimal-column-width="true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1.56633333333333cm" style:use-optimal-column-width="true"/>
    </style:style>
    <style:style style:name="co15" style:family="table-column">
      <style:table-column-properties fo:break-before="auto" style:column-width="3.32316666666667cm"/>
    </style:style>
    <style:style style:name="co16" style:family="table-column">
      <style:table-column-properties fo:break-before="auto" style:column-width="9.0805cm"/>
    </style:style>
    <style:style style:name="co17" style:family="table-column">
      <style:table-column-properties fo:break-before="auto" style:column-width="2.159cm" style:use-optimal-column-width="true"/>
    </style:style>
    <style:style style:name="co18" style:family="table-column">
      <style:table-column-properties fo:break-before="auto" style:column-width="1.2065cm" style:use-optimal-column-width="true"/>
    </style:style>
    <style:style style:name="co19" style:family="table-column">
      <style:table-column-properties fo:break-before="auto" style:column-width="7.47183333333333cm" style:use-optimal-column-width="true"/>
    </style:style>
    <style:style style:name="co20" style:family="table-column">
      <style:table-column-properties fo:break-before="auto" style:column-width="2.07433333333333cm" style:use-optimal-column-width="true"/>
    </style:style>
    <style:style style:name="co21" style:family="table-column">
      <style:table-column-properties fo:break-before="auto" style:column-width="2.81516666666667cm" style:use-optimal-column-width="true"/>
    </style:style>
    <style:style style:name="co22" style:family="table-column">
      <style:table-column-properties fo:break-before="auto" style:column-width="7.70466666666667cm" style:use-optimal-column-width="true"/>
    </style:style>
    <style:style style:name="co23" style:family="table-column">
      <style:table-column-properties fo:break-before="auto" style:column-width="8.17033333333333cm"/>
    </style:style>
    <style:style style:name="co24" style:family="table-column">
      <style:table-column-properties fo:break-before="auto" style:column-width="2.58233333333333cm" style:use-optimal-column-width="true"/>
    </style:style>
    <style:style style:name="co25" style:family="table-column">
      <style:table-column-properties fo:break-before="auto" style:column-width="2.9845cm" style:use-optimal-column-width="true"/>
    </style:style>
    <style:style style:name="co26" style:family="table-column">
      <style:table-column-properties fo:break-before="auto" style:column-width="8.6995cm"/>
    </style:style>
    <style:style style:name="co27" style:family="table-column">
      <style:table-column-properties fo:break-before="auto" style:column-width="2.18016666666667cm" style:use-optimal-column-width="true"/>
    </style:style>
    <style:style style:name="co28" style:family="table-column">
      <style:table-column-properties fo:break-before="auto" style:column-width="8.53016666666667cm"/>
    </style:style>
    <style:style style:name="co29" style:family="table-column">
      <style:table-column-properties fo:break-before="auto" style:column-width="8.14916666666667cm"/>
    </style:style>
    <style:style style:name="co30" style:family="table-column">
      <style:table-column-properties fo:break-before="auto" style:column-width="7.76816666666667cm" style:use-optimal-column-width="true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體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畜禽在養數量排名前10名之鄉鎮市區</text:p>
            <text:p>Top 10 of Livestock and Poultry Number in the Township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">
            <text:p>114年底</text:p>
            <text:p>End of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豬</text:p>
            <text:p>Hogs</text:p>
          </table:table-cell>
          <table:table-cell office:value-type="string" table:style-name="ce8">
            <text:p>牛</text:p>
            <text:p>Cattle</text:p>
          </table:table-cell>
          <table:table-cell office:value-type="string" table:style-name="ce8">
            <text:p>羊</text:p>
            <text:p>Goats</text:p>
          </table:table-cell>
          <table:table-cell office:value-type="string" table:style-name="ce8">
            <text:p>鹿</text:p>
            <text:p>Deers</text:p>
          </table:table-cell>
          <table:table-cell office:value-type="string" table:style-name="ce8">
            <text:p>馬</text:p>
            <text:p>Horses</text:p>
          </table:table-cell>
          <table:table-cell office:value-type="string" table:style-name="ce8">
            <text:p>兔</text:p>
            <text:p>Rabbits</text:p>
          </table:table-cell>
          <table:table-cell office:value-type="string" table:style-name="ce8">
            <text:p>雞</text:p>
            <text:p>Chickens</text:p>
          </table:table-cell>
          <table:table-cell office:value-type="string" table:style-name="ce8">
            <text:p>鴨</text:p>
            <text:p>Ducks</text:p>
          </table:table-cell>
          <table:table-cell office:value-type="string" table:style-name="ce8">
            <text:p>鵝</text:p>
            <text:p>Geese</text:p>
          </table:table-cell>
          <table:table-cell office:value-type="string" table:style-name="ce8">
            <text:p>火雞</text:p>
            <text:p>Turkeys</text:p>
          </table:table-cell>
          <table:table-cell office:value-type="string" table:style-name="ce8">
            <text:p>鴕鳥</text:p>
            <text:p>Ostriches</text:p>
          </table:table-cell>
          <table:table-cell office:value-type="string" table:style-name="ce8">
            <text:p>鵪鶉</text:p>
            <text:p>Quails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坪林區 [第9名 , 2.03%]</text:p>
          </table:table-cell>
          <table:table-cell office:value-type="string" table:style-name="ce2">
            <text:p>淡水區 [第2名 , 9.80%]</text:p>
            <text:p>汐止區 [第3名 , 4.80%]</text:p>
            <text:p>土城區 [第10名 , 2.26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北投區 [第1名 , 10.58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楊梅區 [第10名 , 1.85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大園區 [第10名 , 2.26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中壢區 [第5名 , 2.63%]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潭子區 [第6名 , 3.24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南屯區 [第5名 , 2.63%]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柳營區 [第4名 , 6.71%]</text:p>
            <text:p>六甲區 [第6名 , 2.55%]</text:p>
            <text:p>鹽水區 [第9名 , 1.85%]</text:p>
          </table:table-cell>
          <table:table-cell office:value-type="string" table:style-name="ce2">
            <text:p>關廟區 [第3名 , 2.30%]</text:p>
            <text:p>佳里區 [第4名 , 2.24%]</text:p>
            <text:p>歸仁區 [第5名 , 2.23%]</text:p>
            <text:p>新化區 [第6名 , 2.16%]</text:p>
          </table:table-cell>
          <table:table-cell office:value-type="string" table:style-name="ce2">
            <text:p>佳里區 [第2名 , 3.70%]</text:p>
            <text:p>學甲區 [第5名 , 2.91%]</text:p>
            <text:p>七股區 [第6名 , 2.85%]</text:p>
            <text:p>下營區 [第10名 , 2.02%]</text:p>
          </table:table-cell>
          <table:table-cell office:value-type="string" table:style-name="ce2">
            <text:p>關廟區 [第6名 , 3.24%]</text:p>
          </table:table-cell>
          <table:table-cell office:value-type="string" table:style-name="ce2">
            <text:p>新化區 [第2名 , 20.99%]</text:p>
            <text:p>後壁區 [第3名 , 17.78%]</text:p>
            <text:p>將軍區 [第7名 , 3.28%]</text:p>
          </table:table-cell>
          <table:table-cell office:value-type="string" table:style-name="ce2">
            <text:p>鹽水區 [第7名 , 1.89%]</text:p>
            <text:p>柳營區 [第9名 , 1.60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下營區 [第5名 , 4.82%]</text:p>
            <text:p>歸仁區 [第8名 , 3.39%]</text:p>
          </table:table-cell>
          <table:table-cell office:value-type="string" table:style-name="ce2">
            <text:p>柳營區 [第4名 , 11.23%]</text:p>
            <text:p>六甲區 [第7名 , 6.34%]</text:p>
            <text:p>下營區 [第8名 , 5.44%]</text:p>
            <text:p>白河區 [第10名 , 2.42%]</text:p>
          </table:table-cell>
          <table:table-cell office:value-type="string" table:style-name="ce2">
            <text:p>白河區 [第1名 , 40.63%]</text:p>
            <text:p>玉井區 [第2名 , 21.88%]</text:p>
            <text:p>學甲區 [第7名 , 2.30%]</text:p>
          </table:table-cell>
          <table:table-cell office:value-type="string" table:style-name="ce2">
            <text:p>六甲區 [第7名 , 5.04%]</text:p>
            <text:p>東山區 [第8名 , 3.84%]</text:p>
            <text:p>柳營區 [第9名 , 2.88%]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大樹區 [第4名 , 4.02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路竹區 [第6名 , 4.10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宜蘭縣</text:p>
          </table:table-cell>
          <table:table-cell office:value-type="string" table:style-name="ce13">
            <text:p>Yilan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三星鄉 [第10名 , 2.26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新竹縣</text:p>
          </table:table-cell>
          <table:table-cell office:value-type="string" table:style-name="ce13">
            <text:p>Hsinchu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竹東鎮 [第9名 , 2.33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苗栗縣</text:p>
          </table:table-cell>
          <table:table-cell office:value-type="string" table:style-name="ce13">
            <text:p>Miaoli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苑裡鎮 [第4名 , 3.05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string" table:style-name="ce2">
            <text:p>芳苑鄉 [第2名 , 4.47%]</text:p>
            <text:p>大城鄉 [第6名 , 2.25%]</text:p>
          </table:table-cell>
          <table:table-cell office:value-type="string" table:style-name="ce2">
            <text:p>福興鄉 [第1名 , 11.84%]</text:p>
            <text:p>芳苑鄉 [第5名 , 3.94%]</text:p>
            <text:p>二林鎮 [第7名 , 2.43%]</text:p>
            <text:p>秀水鄉 [第8名 , 1.95%]</text:p>
          </table:table-cell>
          <table:table-cell office:value-type="string" table:style-name="ce2">
            <text:p>芳苑鄉 [第1名 , 3.45%]</text:p>
            <text:p>二林鎮 [第2名 , 2.82%]</text:p>
          </table:table-cell>
          <table:table-cell office:value-type="string" table:style-name="ce2">
            <text:p>竹塘鄉 [第8名 , 2.57%]</text:p>
          </table:table-cell>
          <table:table-cell office:value-type="string" table:style-name="ce2">
            <text:p>員林市 [第10名 , 2.26%]</text:p>
          </table:table-cell>
          <table:table-cell office:value-type="string" table:style-name="ce2">
            <text:p>二林鎮 [第1名 , 27.05%]</text:p>
            <text:p>北斗鎮 [第4名 , 8.33%]</text:p>
            <text:p>溪湖鎮 [第5名 , 7.21%]</text:p>
            <text:p>彰化市 [第10名 , 1.44%]</text:p>
          </table:table-cell>
          <table:table-cell office:value-type="string" table:style-name="ce2">
            <text:p>芳苑鄉 [第1名 , 11.42%]</text:p>
            <text:p>二林鎮 [第2名 , 4.25%]</text:p>
            <text:p>大城鄉 [第3名 , 2.77%]</text:p>
            <text:p>竹塘鄉 [第6名 , 2.14%]</text:p>
            <text:p>埤頭鄉 [第8名 , 1.64%]</text:p>
          </table:table-cell>
          <table:table-cell office:value-type="string" table:style-name="ce2">
            <text:p>芳苑鄉 [第1名 , 11.02%]</text:p>
            <text:p>大城鄉 [第2名 , 10.29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北斗鎮 [第3名 , 12.83%]</text:p>
          </table:table-cell>
          <table:table-cell office:value-type="string" table:style-name="ce2">
            <text:p>線西鄉 [第2名 , 17.28%]</text:p>
            <text:p>和美鎮 [第3名 , 12.96%]</text:p>
            <text:p>鹿港鎮 [第4名 , 8.98%]</text:p>
            <text:p>竹塘鄉 [第5名 , 6.72%]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南投縣</text:p>
          </table:table-cell>
          <table:table-cell office:value-type="string" table:style-name="ce13">
            <text:p>Nantou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國姓鄉 [第1名 , 23.72%]</text:p>
            <text:p>水里鄉 [第3名 , 3.39%]</text:p>
            <text:p>草屯鎮 [第7名 , 2.71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集集鎮 [第8名 , 3.21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string" table:style-name="ce2">
            <text:p>麥寮鄉 [第1名 , 6.87%]</text:p>
            <text:p>二崙鄉 [第3名 , 4.08%]</text:p>
            <text:p>褒忠鄉 [第4名 , 2.78%]</text:p>
            <text:p>崙背鄉 [第5名 , 2.31%]</text:p>
            <text:p>土庫鎮 [第9名 , 2.02%]</text:p>
          </table:table-cell>
          <table:table-cell office:value-type="string" table:style-name="ce2">
            <text:p>崙背鄉 [第3名 , 7.68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麥寮鄉 [第3名 , 9.46%]</text:p>
            <text:p>東勢鄉 [第8名 , 4.02%]</text:p>
            <text:p>臺西鄉 [第10名 , 2.30%]</text:p>
          </table:table-cell>
          <table:table-cell office:value-type="string" table:style-name="ce2">
            <text:p>四湖鄉 [第1名 , 12.16%]</text:p>
            <text:p>元長鄉 [第2名 , 9.68%]</text:p>
            <text:p>東勢鄉 [第3名 , 6.18%]</text:p>
            <text:p>臺西鄉 [第7名 , 4.05%]</text:p>
            <text:p>口湖鄉 [第9名 , 2.68%]</text:p>
          </table:table-cell>
          <table:table-cell office:value-type="string" table:style-name="ce2">
            <text:p>北港鎮 [第1名 , 17.69%]</text:p>
            <text:p>元長鄉 [第2名 , 15.83%]</text:p>
            <text:p>崙背鄉 [第5名 , 7.98%]</text:p>
            <text:p>土庫鎮 [第10名 , 2.42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斗南鎮 [第10名 , 2.68%]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中埔鄉 [第9名 , 1.69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朴子市 [第5名 , 2.55%]</text:p>
            <text:p>六腳鄉 [第10名 , 1.57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大林鎮 [第4名 , 5.13%]</text:p>
            <text:p>朴子市 [第10名 , 2.33%]</text:p>
          </table:table-cell>
          <table:table-cell office:value-type="string" table:style-name="ce2">
            <text:p>水上鄉 [第3名 , 13.03%]</text:p>
            <text:p>中埔鄉 [第6名 , 7.37%]</text:p>
            <text:p>朴子市 [第9名 , 3.74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溪口鄉 [第1名 , 20.17%]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string" table:style-name="ce2">
            <text:p>萬丹鄉 [第7名 , 2.17%]</text:p>
            <text:p>鹽埔鄉 [第8名 , 2.17%]</text:p>
            <text:p>九如鄉 [第10名 , 1.96%]</text:p>
          </table:table-cell>
          <table:table-cell office:value-type="string" table:style-name="ce2">
            <text:p>萬丹鄉 [第2名 , 9.79%]</text:p>
          </table:table-cell>
          <table:table-cell office:value-type="string" table:style-name="ce2">
            <text:p>萬丹鄉 [第10名 , 1.58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內埔鄉 [第5名 , 3.88%]</text:p>
          </table:table-cell>
          <table:table-cell office:value-type="string" table:style-name="ce2">
            <text:p>九如鄉 [第6名 , 4.33%]</text:p>
          </table:table-cell>
          <table:table-cell office:value-type="string" table:style-name="ce2">
            <text:p>鹽埔鄉 [第4名 , 2.75%]</text:p>
          </table:table-cell>
          <table:table-cell office:value-type="string" table:style-name="ce2">
            <text:p>鹽埔鄉 [第4名 , 5.54%]</text:p>
            <text:p>新園鄉 [第5名 , 5.15%]</text:p>
            <text:p>萬丹鄉 [第6名 , 4.79%]</text:p>
            <text:p>高樹鄉 [第7名 , 4.35%]</text:p>
            <text:p>竹田鄉 [第9名 , 3.26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鹽埔鄉 [第4名 , 3.45%]</text:p>
          </table:table-cell>
          <table:table-cell office:value-type="string" table:style-name="ce2">
            <text:p>萬丹鄉 [第6名 , 6.19%]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臺東縣</text:p>
          </table:table-cell>
          <table:table-cell office:value-type="string" table:style-name="ce13">
            <text:p>Taitung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池上鄉 [第8名 , 2.14%]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花蓮縣</text:p>
          </table:table-cell>
          <table:table-cell office:value-type="string" table:style-name="ce13">
            <text:p>Hualien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吉安鄉 [第8名 , 2.89%]</text:p>
          </table:table-cell>
          <table:table-cell office:value-type="string" table:style-name="ce2">
            <text:p>鳳林鎮 [第9名 , 1.77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鳳林鎮 [第10名 , 1.64%]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澎湖縣</text:p>
          </table:table-cell>
          <table:table-cell office:value-type="string" table:style-name="ce13">
            <text:p>Penghu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基隆市</text:p>
          </table:table-cell>
          <table:table-cell office:value-type="string" table:style-name="ce13">
            <text:p>Keelung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新竹市</text:p>
          </table:table-cell>
          <table:table-cell office:value-type="string" table:style-name="ce13">
            <text:p>Hsinchu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嘉義市</text:p>
          </table:table-cell>
          <table:table-cell office:value-type="string" table:style-name="ce13">
            <text:p>Chiayi Ci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金門縣</text:p>
          </table:table-cell>
          <table:table-cell office:value-type="string" table:style-name="ce13">
            <text:p>Kinmen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金寧鄉 [第7名 , 1.75%]</text:p>
            <text:p>金沙鎮 [第8名 , 1.72%]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烈嶼鄉 [第9名 , 1.97%]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連江縣</text:p>
          </table:table-cell>
          <table:table-cell office:value-type="string" table:style-name="ce13">
            <text:p>Lienchiang Count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整體.$A$1:整體.$XFD$3" table:base-cell-address="整體.$A$1"/>
        </table:named-expressions>
      </table:table>
      <table:table table:name="豬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豬飼養數量排名明細表</text:p>
            <text:p>Ranking and breakdown of the number of Hog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5329696" table:style-name="ce14">
            <text:p>5,329,696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1597294" table:style-name="ce14">
            <text:p>1,597,294</text:p>
          </table:table-cell>
          <table:table-cell office:value-type="float" office:value="29.969701836653002" table:style-name="ce15">
            <text:p>29.9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077169" table:style-name="ce14">
            <text:p>1,077,169</text:p>
          </table:table-cell>
          <table:table-cell office:value-type="float" office:value="20.210702449069998" table:style-name="ce15">
            <text:p>20.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803768" table:style-name="ce14">
            <text:p>803,768</text:p>
          </table:table-cell>
          <table:table-cell office:value-type="float" office:value="15.080935197804999" table:style-name="ce15">
            <text:p>15.0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611248" table:style-name="ce14">
            <text:p>611,248</text:p>
          </table:table-cell>
          <table:table-cell office:value-type="float" office:value="11.468721668178" table:style-name="ce15">
            <text:p>11.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322468" table:style-name="ce14">
            <text:p>322,468</text:p>
          </table:table-cell>
          <table:table-cell office:value-type="float" office:value="6.0504013737369" table:style-name="ce15">
            <text:p>6.05</text:p>
          </table:table-cell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5329696" table:style-name="ce14">
            <text:p>5,329,696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/麥寮鄉</text:p>
          </table:table-cell>
          <table:table-cell office:value-type="string" table:style-name="ce13">
            <text:p>Yunlin County/Mailiao Township</text:p>
          </table:table-cell>
          <table:table-cell office:value-type="float" office:value="365942" table:style-name="ce14">
            <text:p>365,942</text:p>
          </table:table-cell>
          <table:table-cell office:value-type="float" office:value="6.8660951769106999" table:style-name="ce15">
            <text:p>6.8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/芳苑鄉</text:p>
          </table:table-cell>
          <table:table-cell office:value-type="string" table:style-name="ce13">
            <text:p>Changhua County/Fangyuan Township</text:p>
          </table:table-cell>
          <table:table-cell office:value-type="float" office:value="238198" table:style-name="ce14">
            <text:p>238,198</text:p>
          </table:table-cell>
          <table:table-cell office:value-type="float" office:value="4.4692605356852999" table:style-name="ce15">
            <text:p>4.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雲林縣/二崙鄉</text:p>
          </table:table-cell>
          <table:table-cell office:value-type="string" table:style-name="ce13">
            <text:p>Yunlin County/Erlun Township</text:p>
          </table:table-cell>
          <table:table-cell office:value-type="float" office:value="217450" table:style-name="ce14">
            <text:p>217,450</text:p>
          </table:table-cell>
          <table:table-cell office:value-type="float" office:value="4.0799700395669998" table:style-name="ce15">
            <text:p>4.0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雲林縣/褒忠鄉</text:p>
          </table:table-cell>
          <table:table-cell office:value-type="string" table:style-name="ce13">
            <text:p>Yunlin County/Baozhong Township</text:p>
          </table:table-cell>
          <table:table-cell office:value-type="float" office:value="147972" table:style-name="ce14">
            <text:p>147,972</text:p>
          </table:table-cell>
          <table:table-cell office:value-type="float" office:value="2.7763684833056002" table:style-name="ce15">
            <text:p>2.7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雲林縣/崙背鄉</text:p>
          </table:table-cell>
          <table:table-cell office:value-type="string" table:style-name="ce13">
            <text:p>Yunlin County/Lunbei Township</text:p>
          </table:table-cell>
          <table:table-cell office:value-type="float" office:value="123278" table:style-name="ce14">
            <text:p>123,278</text:p>
          </table:table-cell>
          <table:table-cell office:value-type="float" office:value="2.3130399932754" table:style-name="ce15">
            <text:p>2.3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彰化縣/大城鄉</text:p>
          </table:table-cell>
          <table:table-cell office:value-type="string" table:style-name="ce13">
            <text:p>Changhua County/Dacheng Township</text:p>
          </table:table-cell>
          <table:table-cell office:value-type="float" office:value="120044" table:style-name="ce14">
            <text:p>120,044</text:p>
          </table:table-cell>
          <table:table-cell office:value-type="float" office:value="2.2523611102771999" table:style-name="ce15">
            <text:p>2.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屏東縣/萬丹鄉</text:p>
          </table:table-cell>
          <table:table-cell office:value-type="string" table:style-name="ce13">
            <text:p>Pingtung County/Wandan Township</text:p>
          </table:table-cell>
          <table:table-cell office:value-type="float" office:value="115842" table:style-name="ce14">
            <text:p>115,842</text:p>
          </table:table-cell>
          <table:table-cell office:value-type="float" office:value="2.1735198405312" table:style-name="ce15">
            <text:p>2.1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屏東縣/鹽埔鄉</text:p>
          </table:table-cell>
          <table:table-cell office:value-type="string" table:style-name="ce13">
            <text:p>Pingtung County/Yanpu Township</text:p>
          </table:table-cell>
          <table:table-cell office:value-type="float" office:value="115721" table:style-name="ce14">
            <text:p>115,721</text:p>
          </table:table-cell>
          <table:table-cell office:value-type="float" office:value="2.1712495421878" table:style-name="ce15">
            <text:p>2.1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雲林縣/土庫鎮</text:p>
          </table:table-cell>
          <table:table-cell office:value-type="string" table:style-name="ce13">
            <text:p>Yunlin County/Tuku Township</text:p>
          </table:table-cell>
          <table:table-cell office:value-type="float" office:value="107499" table:style-name="ce14">
            <text:p>107,499</text:p>
          </table:table-cell>
          <table:table-cell office:value-type="float" office:value="2.0169818316092001" table:style-name="ce15">
            <text:p>2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屏東縣/九如鄉</text:p>
          </table:table-cell>
          <table:table-cell office:value-type="string" table:style-name="ce13">
            <text:p>Pingtung County/Jiuru Township</text:p>
          </table:table-cell>
          <table:table-cell office:value-type="float" office:value="104686" table:style-name="ce14">
            <text:p>104,686</text:p>
          </table:table-cell>
          <table:table-cell office:value-type="float" office:value="1.9642020858225" table:style-name="ce15">
            <text:p>1.96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豬.$A$1:豬.$XFD$4" table:base-cell-address="豬.$A$1"/>
        </table:named-expressions>
      </table:table>
      <table:table table:name="牛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牛飼養數量排名明細表</text:p>
            <text:p>Ranking and breakdown of the number of Cattle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47612" table:style-name="ce14">
            <text:p>147,61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32916" table:style-name="ce14">
            <text:p>32,916</text:p>
          </table:table-cell>
          <table:table-cell office:value-type="float" office:value="22.299000081294" table:style-name="ce15">
            <text:p>22.3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4755" table:style-name="ce14">
            <text:p>24,755</text:p>
          </table:table-cell>
          <table:table-cell office:value-type="float" office:value="16.770316776413999" table:style-name="ce15">
            <text:p>16.7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24099" table:style-name="ce14">
            <text:p>24,099</text:p>
          </table:table-cell>
          <table:table-cell office:value-type="float" office:value="16.325908462727" table:style-name="ce15">
            <text:p>16.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19929" table:style-name="ce14">
            <text:p>19,929</text:p>
          </table:table-cell>
          <table:table-cell office:value-type="float" office:value="13.500934883343" table:style-name="ce15">
            <text:p>13.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9718" table:style-name="ce14">
            <text:p>9,718</text:p>
          </table:table-cell>
          <table:table-cell office:value-type="float" office:value="6.5834755981897999" table:style-name="ce15">
            <text:p>6.58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47612" table:style-name="ce14">
            <text:p>147,61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/福興鄉</text:p>
          </table:table-cell>
          <table:table-cell office:value-type="string" table:style-name="ce13">
            <text:p>Changhua County/Fuxing Township</text:p>
          </table:table-cell>
          <table:table-cell office:value-type="float" office:value="17472" table:style-name="ce14">
            <text:p>17,472</text:p>
          </table:table-cell>
          <table:table-cell office:value-type="float" office:value="11.836436062109" table:style-name="ce15">
            <text:p>11.8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屏東縣/萬丹鄉</text:p>
          </table:table-cell>
          <table:table-cell office:value-type="string" table:style-name="ce13">
            <text:p>Pingtung County/Wandan Township</text:p>
          </table:table-cell>
          <table:table-cell office:value-type="float" office:value="14453" table:style-name="ce14">
            <text:p>14,453</text:p>
          </table:table-cell>
          <table:table-cell office:value-type="float" office:value="9.7912093867706993" table:style-name="ce15">
            <text:p>9.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雲林縣/崙背鄉</text:p>
          </table:table-cell>
          <table:table-cell office:value-type="string" table:style-name="ce13">
            <text:p>Yunlin County/Lunbei Township</text:p>
          </table:table-cell>
          <table:table-cell office:value-type="float" office:value="11335" table:style-name="ce14">
            <text:p>11,335</text:p>
          </table:table-cell>
          <table:table-cell office:value-type="float" office:value="7.6789149933610004" table:style-name="ce15">
            <text:p>7.6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臺南市/柳營區</text:p>
          </table:table-cell>
          <table:table-cell office:value-type="string" table:style-name="ce13">
            <text:p>Tainan City/Liuying District</text:p>
          </table:table-cell>
          <table:table-cell office:value-type="float" office:value="9908" table:style-name="ce14">
            <text:p>9,908</text:p>
          </table:table-cell>
          <table:table-cell office:value-type="float" office:value="6.7121914207516999" table:style-name="ce15">
            <text:p>6.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彰化縣/芳苑鄉</text:p>
          </table:table-cell>
          <table:table-cell office:value-type="string" table:style-name="ce13">
            <text:p>Changhua County/Fangyuan Township</text:p>
          </table:table-cell>
          <table:table-cell office:value-type="float" office:value="5820" table:style-name="ce14">
            <text:p>5,820</text:p>
          </table:table-cell>
          <table:table-cell office:value-type="float" office:value="3.9427688805788002" table:style-name="ce15">
            <text:p>3.9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臺南市/六甲區</text:p>
          </table:table-cell>
          <table:table-cell office:value-type="string" table:style-name="ce13">
            <text:p>Tainan City/Liujia District</text:p>
          </table:table-cell>
          <table:table-cell office:value-type="float" office:value="3760" table:style-name="ce14">
            <text:p>3,760</text:p>
          </table:table-cell>
          <table:table-cell office:value-type="float" office:value="2.5472183833292998" table:style-name="ce15">
            <text:p>2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彰化縣/二林鎮</text:p>
          </table:table-cell>
          <table:table-cell office:value-type="string" table:style-name="ce13">
            <text:p>Changhua County/Erlin Township</text:p>
          </table:table-cell>
          <table:table-cell office:value-type="float" office:value="3589" table:style-name="ce14">
            <text:p>3,589</text:p>
          </table:table-cell>
          <table:table-cell office:value-type="float" office:value="2.4313741430236" table:style-name="ce15">
            <text:p>2.4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彰化縣/秀水鄉</text:p>
          </table:table-cell>
          <table:table-cell office:value-type="string" table:style-name="ce13">
            <text:p>Changhua County/Xiushui Township</text:p>
          </table:table-cell>
          <table:table-cell office:value-type="float" office:value="2872" table:style-name="ce14">
            <text:p>2,872</text:p>
          </table:table-cell>
          <table:table-cell office:value-type="float" office:value="1.9456412757770001" table:style-name="ce15">
            <text:p>1.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臺南市/鹽水區</text:p>
          </table:table-cell>
          <table:table-cell office:value-type="string" table:style-name="ce13">
            <text:p>Tainan City/Yanshui District</text:p>
          </table:table-cell>
          <table:table-cell office:value-type="float" office:value="2735" table:style-name="ce14">
            <text:p>2,735</text:p>
          </table:table-cell>
          <table:table-cell office:value-type="float" office:value="1.8528303931929999" table:style-name="ce15">
            <text:p>1.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桃園市/楊梅區</text:p>
          </table:table-cell>
          <table:table-cell office:value-type="string" table:style-name="ce13">
            <text:p>Taoyuan City/Yangmei District</text:p>
          </table:table-cell>
          <table:table-cell office:value-type="float" office:value="2732" table:style-name="ce14">
            <text:p>2,732</text:p>
          </table:table-cell>
          <table:table-cell office:value-type="float" office:value="1.8507980380999001" table:style-name="ce15">
            <text:p>1.85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牛.$A$1:牛.$XFD$4" table:base-cell-address="牛.$A$1"/>
        </table:named-expressions>
      </table:table>
      <table:table table:name="羊" table:style-name="ta2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羊飼養數量排名明細表</text:p>
            <text:p>Ranking and breakdown of the number of Goat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10064" table:style-name="ce14">
            <text:p>110,064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20350" table:style-name="ce14">
            <text:p>20,350</text:p>
          </table:table-cell>
          <table:table-cell office:value-type="float" office:value="18.489242622473999" table:style-name="ce15">
            <text:p>18.4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95" table:style-name="ce14">
            <text:p>19,095</text:p>
          </table:table-cell>
          <table:table-cell office:value-type="float" office:value="17.348996947231001" table:style-name="ce15">
            <text:p>17.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11964" table:style-name="ce14">
            <text:p>11,964</text:p>
          </table:table-cell>
          <table:table-cell office:value-type="float" office:value="10.870039249891001" table:style-name="ce15">
            <text:p>10.8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0001" table:style-name="ce14">
            <text:p>10,001</text:p>
          </table:table-cell>
          <table:table-cell office:value-type="float" office:value="9.0865314725977999" table:style-name="ce15">
            <text:p>9.0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9822" table:style-name="ce14">
            <text:p>9,822</text:p>
          </table:table-cell>
          <table:table-cell office:value-type="float" office:value="8.9238988225033005" table:style-name="ce15">
            <text:p>8.9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10064" table:style-name="ce14">
            <text:p>110,064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/芳苑鄉</text:p>
          </table:table-cell>
          <table:table-cell office:value-type="string" table:style-name="ce13">
            <text:p>Changhua County/Fangyuan Township</text:p>
          </table:table-cell>
          <table:table-cell office:value-type="float" office:value="3802" table:style-name="ce14">
            <text:p>3,802</text:p>
          </table:table-cell>
          <table:table-cell office:value-type="float" office:value="3.4543538304985999" table:style-name="ce15">
            <text:p>3.4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/二林鎮</text:p>
          </table:table-cell>
          <table:table-cell office:value-type="string" table:style-name="ce13">
            <text:p>Changhua County/Erlin Township</text:p>
          </table:table-cell>
          <table:table-cell office:value-type="float" office:value="3100" table:style-name="ce14">
            <text:p>3,100</text:p>
          </table:table-cell>
          <table:table-cell office:value-type="float" office:value="2.8165431021951002" table:style-name="ce15">
            <text:p>2.8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南市/關廟區</text:p>
          </table:table-cell>
          <table:table-cell office:value-type="string" table:style-name="ce13">
            <text:p>Tainan City/Guanmiao District</text:p>
          </table:table-cell>
          <table:table-cell office:value-type="float" office:value="2529" table:style-name="ce14">
            <text:p>2,529</text:p>
          </table:table-cell>
          <table:table-cell office:value-type="float" office:value="2.2977540340166001" table:style-name="ce15">
            <text:p>2.3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臺南市/佳里區</text:p>
          </table:table-cell>
          <table:table-cell office:value-type="string" table:style-name="ce13">
            <text:p>Tainan City/Jiali District</text:p>
          </table:table-cell>
          <table:table-cell office:value-type="float" office:value="2462" table:style-name="ce14">
            <text:p>2,462</text:p>
          </table:table-cell>
          <table:table-cell office:value-type="float" office:value="2.2368803605175001" table:style-name="ce15">
            <text:p>2.2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臺南市/歸仁區</text:p>
          </table:table-cell>
          <table:table-cell office:value-type="string" table:style-name="ce13">
            <text:p>Tainan City/Guiren District</text:p>
          </table:table-cell>
          <table:table-cell office:value-type="float" office:value="2454" table:style-name="ce14">
            <text:p>2,454</text:p>
          </table:table-cell>
          <table:table-cell office:value-type="float" office:value="2.2296118621893002" table:style-name="ce15">
            <text:p>2.2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臺南市/新化區</text:p>
          </table:table-cell>
          <table:table-cell office:value-type="string" table:style-name="ce13">
            <text:p>Tainan City/Xinhua District</text:p>
          </table:table-cell>
          <table:table-cell office:value-type="float" office:value="2382" table:style-name="ce14">
            <text:p>2,382</text:p>
          </table:table-cell>
          <table:table-cell office:value-type="float" office:value="2.1641953772350999" table:style-name="ce15">
            <text:p>2.1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金門縣/金寧鄉</text:p>
          </table:table-cell>
          <table:table-cell office:value-type="string" table:style-name="ce13">
            <text:p>Kinmen County/Jinning Township</text:p>
          </table:table-cell>
          <table:table-cell office:value-type="float" office:value="1931" table:style-name="ce14">
            <text:p>1,931</text:p>
          </table:table-cell>
          <table:table-cell office:value-type="float" office:value="1.7544337839802" table:style-name="ce15">
            <text:p>1.7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金門縣/金沙鎮</text:p>
          </table:table-cell>
          <table:table-cell office:value-type="string" table:style-name="ce13">
            <text:p>Kinmen County/Jinsha Township</text:p>
          </table:table-cell>
          <table:table-cell office:value-type="float" office:value="1894" table:style-name="ce14">
            <text:p>1,894</text:p>
          </table:table-cell>
          <table:table-cell office:value-type="float" office:value="1.7208169792121" table:style-name="ce15">
            <text:p>1.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嘉義縣/中埔鄉</text:p>
          </table:table-cell>
          <table:table-cell office:value-type="string" table:style-name="ce13">
            <text:p>Chiayi County/Zhongpu Township</text:p>
          </table:table-cell>
          <table:table-cell office:value-type="float" office:value="1859" table:style-name="ce14">
            <text:p>1,859</text:p>
          </table:table-cell>
          <table:table-cell office:value-type="float" office:value="1.689017299026" table:style-name="ce15">
            <text:p>1.6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屏東縣/萬丹鄉</text:p>
          </table:table-cell>
          <table:table-cell office:value-type="string" table:style-name="ce13">
            <text:p>Pingtung County/Wandan Township</text:p>
          </table:table-cell>
          <table:table-cell office:value-type="float" office:value="1736" table:style-name="ce14">
            <text:p>1,736</text:p>
          </table:table-cell>
          <table:table-cell office:value-type="float" office:value="1.5772641372292" table:style-name="ce15">
            <text:p>1.58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羊.$A$1:羊.$XFD$4" table:base-cell-address="羊.$A$1"/>
        </table:named-expressions>
      </table:table>
      <table:table table:name="鹿" table:style-name="ta2"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鹿飼養數量排名明細表</text:p>
            <text:p>Ranking and breakdown of the number of Deer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0602" table:style-name="ce14">
            <text:p>10,60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Nantou County</text:p>
          </table:table-cell>
          <table:table-cell office:value-type="float" office:value="3535" table:style-name="ce14">
            <text:p>3,535</text:p>
          </table:table-cell>
          <table:table-cell office:value-type="float" office:value="33.342765515940002" table:style-name="ce15">
            <text:p>33.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47" table:style-name="ce14">
            <text:p>1,947</text:p>
          </table:table-cell>
          <table:table-cell office:value-type="float" office:value="18.364459535937002" table:style-name="ce15">
            <text:p>18.3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Miaoli County</text:p>
          </table:table-cell>
          <table:table-cell office:value-type="float" office:value="686" table:style-name="ce14">
            <text:p>686</text:p>
          </table:table-cell>
          <table:table-cell office:value-type="float" office:value="6.4704772684399003" table:style-name="ce15">
            <text:p>6.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532" table:style-name="ce14">
            <text:p>532</text:p>
          </table:table-cell>
          <table:table-cell office:value-type="float" office:value="5.0179211469534" table:style-name="ce15">
            <text:p>5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499" table:style-name="ce14">
            <text:p>499</text:p>
          </table:table-cell>
          <table:table-cell office:value-type="float" office:value="4.7066591209205999" table:style-name="ce15">
            <text:p>4.71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0602" table:style-name="ce14">
            <text:p>10,60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南投縣/國姓鄉</text:p>
          </table:table-cell>
          <table:table-cell office:value-type="string" table:style-name="ce13">
            <text:p>Nantou County/Guoxing Township</text:p>
          </table:table-cell>
          <table:table-cell office:value-type="float" office:value="2515" table:style-name="ce14">
            <text:p>2,515</text:p>
          </table:table-cell>
          <table:table-cell office:value-type="float" office:value="23.721939256744001" table:style-name="ce15">
            <text:p>23.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/佳里區</text:p>
          </table:table-cell>
          <table:table-cell office:value-type="string" table:style-name="ce13">
            <text:p>Tainan City/Jiali District</text:p>
          </table:table-cell>
          <table:table-cell office:value-type="float" office:value="392" table:style-name="ce14">
            <text:p>392</text:p>
          </table:table-cell>
          <table:table-cell office:value-type="float" office:value="3.6974155819657" table:style-name="ce15">
            <text:p>3.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南投縣/水里鄉</text:p>
          </table:table-cell>
          <table:table-cell office:value-type="string" table:style-name="ce13">
            <text:p>Nantou County/Shuili Township</text:p>
          </table:table-cell>
          <table:table-cell office:value-type="float" office:value="359" table:style-name="ce14">
            <text:p>359</text:p>
          </table:table-cell>
          <table:table-cell office:value-type="float" office:value="3.3861535559328" table:style-name="ce15">
            <text:p>3.3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苗栗縣/苑裡鎮</text:p>
          </table:table-cell>
          <table:table-cell office:value-type="string" table:style-name="ce13">
            <text:p>Miaoli County/Yuanli Township</text:p>
          </table:table-cell>
          <table:table-cell office:value-type="float" office:value="323" table:style-name="ce14">
            <text:p>323</text:p>
          </table:table-cell>
          <table:table-cell office:value-type="float" office:value="3.0465949820788998" table:style-name="ce15">
            <text:p>3.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臺南市/學甲區</text:p>
          </table:table-cell>
          <table:table-cell office:value-type="string" table:style-name="ce13">
            <text:p>Tainan City/Xuejia District</text:p>
          </table:table-cell>
          <table:table-cell office:value-type="float" office:value="308" table:style-name="ce14">
            <text:p>308</text:p>
          </table:table-cell>
          <table:table-cell office:value-type="float" office:value="2.9051122429729999" table:style-name="ce15">
            <text:p>2.9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臺南市/七股區</text:p>
          </table:table-cell>
          <table:table-cell office:value-type="string" table:style-name="ce13">
            <text:p>Tainan City/Qigu District</text:p>
          </table:table-cell>
          <table:table-cell office:value-type="float" office:value="302" table:style-name="ce14">
            <text:p>302</text:p>
          </table:table-cell>
          <table:table-cell office:value-type="float" office:value="2.8485191473307001" table:style-name="ce15">
            <text:p>2.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南投縣/草屯鎮</text:p>
          </table:table-cell>
          <table:table-cell office:value-type="string" table:style-name="ce13">
            <text:p>Nantou County/Caotun Township</text:p>
          </table:table-cell>
          <table:table-cell office:value-type="float" office:value="287" table:style-name="ce14">
            <text:p>287</text:p>
          </table:table-cell>
          <table:table-cell office:value-type="float" office:value="2.7070364082249001" table:style-name="ce15">
            <text:p>2.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彰化縣/竹塘鄉</text:p>
          </table:table-cell>
          <table:table-cell office:value-type="string" table:style-name="ce13">
            <text:p>Changhua County/Zhutang Township</text:p>
          </table:table-cell>
          <table:table-cell office:value-type="float" office:value="272" table:style-name="ce14">
            <text:p>272</text:p>
          </table:table-cell>
          <table:table-cell office:value-type="float" office:value="2.5655536691190002" table:style-name="ce15">
            <text:p>2.5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新北市/坪林區</text:p>
          </table:table-cell>
          <table:table-cell office:value-type="string" table:style-name="ce13">
            <text:p>New Taipei City/Pinglin District</text:p>
          </table:table-cell>
          <table:table-cell office:value-type="float" office:value="215" table:style-name="ce14">
            <text:p>215</text:p>
          </table:table-cell>
          <table:table-cell office:value-type="float" office:value="2.0279192605168999" table:style-name="ce15">
            <text:p>2.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臺南市/下營區</text:p>
          </table:table-cell>
          <table:table-cell office:value-type="string" table:style-name="ce13">
            <text:p>Tainan City/Xiaying District</text:p>
          </table:table-cell>
          <table:table-cell office:value-type="float" office:value="214" table:style-name="ce14">
            <text:p>214</text:p>
          </table:table-cell>
          <table:table-cell office:value-type="float" office:value="2.0184870779097999" table:style-name="ce15">
            <text:p>2.02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鹿.$A$1:鹿.$XFD$4" table:base-cell-address="鹿.$A$1"/>
        </table:named-expressions>
      </table:table>
      <table:table table:name="馬" table:style-name="ta2"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馬飼養數量排名明細表</text:p>
            <text:p>Ranking and breakdown of the number of Horse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418" table:style-name="ce14">
            <text:p>1,41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0" table:style-name="ce14">
            <text:p>280</text:p>
          </table:table-cell>
          <table:table-cell office:value-type="float" office:value="19.746121297601999" table:style-name="ce15">
            <text:p>19.7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85" table:style-name="ce14">
            <text:p>185</text:p>
          </table:table-cell>
          <table:table-cell office:value-type="float" office:value="13.046544428773" table:style-name="ce15">
            <text:p>13.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53" table:style-name="ce14">
            <text:p>153</text:p>
          </table:table-cell>
          <table:table-cell office:value-type="float" office:value="10.789844851904" table:style-name="ce15">
            <text:p>10.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11" table:style-name="ce14">
            <text:p>111</text:p>
          </table:table-cell>
          <table:table-cell office:value-type="float" office:value="7.8279266572638004" table:style-name="ce15">
            <text:p>7.8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03" table:style-name="ce14">
            <text:p>103</text:p>
          </table:table-cell>
          <table:table-cell office:value-type="float" office:value="7.2637517630464998" table:style-name="ce15">
            <text:p>7.26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頭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418" table:style-name="ce14">
            <text:p>1,41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臺北市/北投區</text:p>
          </table:table-cell>
          <table:table-cell office:value-type="string" table:style-name="ce13">
            <text:p>Taipei City/Beitou District</text:p>
          </table:table-cell>
          <table:table-cell office:value-type="float" office:value="150" table:style-name="ce14">
            <text:p>150</text:p>
          </table:table-cell>
          <table:table-cell office:value-type="float" office:value="10.578279266573" table:style-name="ce15">
            <text:p>10.5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新北市/淡水區</text:p>
          </table:table-cell>
          <table:table-cell office:value-type="string" table:style-name="ce13">
            <text:p>New Taipei City/Danshui District</text:p>
          </table:table-cell>
          <table:table-cell office:value-type="float" office:value="139" table:style-name="ce14">
            <text:p>139</text:p>
          </table:table-cell>
          <table:table-cell office:value-type="float" office:value="9.8025387870239999" table:style-name="ce15">
            <text:p>9.8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新北市/汐止區</text:p>
          </table:table-cell>
          <table:table-cell office:value-type="string" table:style-name="ce13">
            <text:p>New Taipei City/Xizhi District</text:p>
          </table:table-cell>
          <table:table-cell office:value-type="float" office:value="68" table:style-name="ce14">
            <text:p>68</text:p>
          </table:table-cell>
          <table:table-cell office:value-type="float" office:value="4.7954866008463002" table:style-name="ce15">
            <text:p>4.8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高雄市/大樹區</text:p>
          </table:table-cell>
          <table:table-cell office:value-type="string" table:style-name="ce13">
            <text:p>Kaohsiung City/Dashu District</text:p>
          </table:table-cell>
          <table:table-cell office:value-type="float" office:value="57" table:style-name="ce14">
            <text:p>57</text:p>
          </table:table-cell>
          <table:table-cell office:value-type="float" office:value="4.0197461212976" table:style-name="ce15">
            <text:p>4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屏東縣/內埔鄉</text:p>
          </table:table-cell>
          <table:table-cell office:value-type="string" table:style-name="ce13">
            <text:p>Pingtung County/Neipu Township</text:p>
          </table:table-cell>
          <table:table-cell office:value-type="float" office:value="55" table:style-name="ce14">
            <text:p>55</text:p>
          </table:table-cell>
          <table:table-cell office:value-type="float" office:value="3.8787023977433002" table:style-name="ce15">
            <text:p>3.8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臺南市/關廟區</text:p>
          </table:table-cell>
          <table:table-cell office:value-type="string" table:style-name="ce13">
            <text:p>Tainan City/Guanmiao District</text:p>
          </table:table-cell>
          <table:table-cell office:value-type="float" office:value="46" table:style-name="ce14">
            <text:p>46</text:p>
          </table:table-cell>
          <table:table-cell office:value-type="float" office:value="3.2440056417488998" table:style-name="ce15">
            <text:p>3.2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臺中市/潭子區</text:p>
          </table:table-cell>
          <table:table-cell office:value-type="string" table:style-name="ce13">
            <text:p>Taichung City/Tanzi District</text:p>
          </table:table-cell>
          <table:table-cell office:value-type="float" office:value="46" table:style-name="ce14">
            <text:p>46</text:p>
          </table:table-cell>
          <table:table-cell office:value-type="float" office:value="3.2440056417488998" table:style-name="ce15">
            <text:p>3.2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花蓮縣/吉安鄉</text:p>
          </table:table-cell>
          <table:table-cell office:value-type="string" table:style-name="ce13">
            <text:p>Hualien County/Ji’an Township</text:p>
          </table:table-cell>
          <table:table-cell office:value-type="float" office:value="41" table:style-name="ce14">
            <text:p>41</text:p>
          </table:table-cell>
          <table:table-cell office:value-type="float" office:value="2.8913963328632" table:style-name="ce15">
            <text:p>2.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新竹縣/竹東鎮</text:p>
          </table:table-cell>
          <table:table-cell office:value-type="string" table:style-name="ce13">
            <text:p>Hsinchu County/Zhudong Township</text:p>
          </table:table-cell>
          <table:table-cell office:value-type="float" office:value="33" table:style-name="ce14">
            <text:p>33</text:p>
          </table:table-cell>
          <table:table-cell office:value-type="float" office:value="2.3272214386460002" table:style-name="ce15">
            <text:p>2.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新北市/土城區</text:p>
          </table:table-cell>
          <table:table-cell office:value-type="string" table:style-name="ce13">
            <text:p>New Taipei City/Tucheng District</text:p>
          </table:table-cell>
          <table:table-cell office:value-type="float" office:value="32" table:style-name="ce14">
            <text:p>32</text:p>
          </table:table-cell>
          <table:table-cell office:value-type="float" office:value="2.2566995768688001" table:style-name="ce15">
            <text:p>2.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宜蘭縣/三星鄉</text:p>
          </table:table-cell>
          <table:table-cell office:value-type="string" table:style-name="ce13">
            <text:p>Yilan County/Sanxing Township</text:p>
          </table:table-cell>
          <table:table-cell office:value-type="float" office:value="32" table:style-name="ce14">
            <text:p>32</text:p>
          </table:table-cell>
          <table:table-cell office:value-type="float" office:value="2.2566995768688001" table:style-name="ce15">
            <text:p>2.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桃園市/大園區</text:p>
          </table:table-cell>
          <table:table-cell office:value-type="string" table:style-name="ce13">
            <text:p>Taoyuan City/Dayuan District</text:p>
          </table:table-cell>
          <table:table-cell office:value-type="float" office:value="32" table:style-name="ce14">
            <text:p>32</text:p>
          </table:table-cell>
          <table:table-cell office:value-type="float" office:value="2.2566995768688001" table:style-name="ce15">
            <text:p>2.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彰化縣/員林市</text:p>
          </table:table-cell>
          <table:table-cell office:value-type="string" table:style-name="ce13">
            <text:p>Changhua County/Yuanlin City</text:p>
          </table:table-cell>
          <table:table-cell office:value-type="float" office:value="32" table:style-name="ce14">
            <text:p>32</text:p>
          </table:table-cell>
          <table:table-cell office:value-type="float" office:value="2.2566995768688001" table:style-name="ce15">
            <text:p>2.26</text:p>
          </table:table-cell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馬.$A$1:馬.$XFD$4" table:base-cell-address="馬.$A$1"/>
        </table:named-expressions>
      </table:table>
      <table:table table:name="兔" table:style-name="ta2">
        <table:table-column table:style-name="co18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兔飼養數量排名明細表</text:p>
            <text:p>Ranking and breakdown of the number of Rabbit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2773" table:style-name="ce14">
            <text:p>2,773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1221" table:style-name="ce14">
            <text:p>1,221</text:p>
          </table:table-cell>
          <table:table-cell office:value-type="float" office:value="44.031734583484003" table:style-name="ce15">
            <text:p>44.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194" table:style-name="ce14">
            <text:p>1,194</text:p>
          </table:table-cell>
          <table:table-cell office:value-type="float" office:value="43.058059862964001" table:style-name="ce15">
            <text:p>43.0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20" table:style-name="ce14">
            <text:p>120</text:p>
          </table:table-cell>
          <table:table-cell office:value-type="float" office:value="4.3274432023080003" table:style-name="ce15">
            <text:p>4.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Nantou County</text:p>
          </table:table-cell>
          <table:table-cell office:value-type="float" office:value="89" table:style-name="ce14">
            <text:p>89</text:p>
          </table:table-cell>
          <table:table-cell office:value-type="float" office:value="3.2095203750450998" table:style-name="ce15">
            <text:p>3.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Hualien County</text:p>
          </table:table-cell>
          <table:table-cell office:value-type="float" office:value="49" table:style-name="ce14">
            <text:p>49</text:p>
          </table:table-cell>
          <table:table-cell office:value-type="float" office:value="1.7670393076091" table:style-name="ce15">
            <text:p>1.77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2773" table:style-name="ce14">
            <text:p>2,773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/二林鎮</text:p>
          </table:table-cell>
          <table:table-cell office:value-type="string" table:style-name="ce13">
            <text:p>Changhua County/Erlin Township</text:p>
          </table:table-cell>
          <table:table-cell office:value-type="float" office:value="750" table:style-name="ce14">
            <text:p>750</text:p>
          </table:table-cell>
          <table:table-cell office:value-type="float" office:value="27.046520014424999" table:style-name="ce15">
            <text:p>27.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/新化區</text:p>
          </table:table-cell>
          <table:table-cell office:value-type="string" table:style-name="ce13">
            <text:p>Tainan City/Xinhua District</text:p>
          </table:table-cell>
          <table:table-cell office:value-type="float" office:value="582" table:style-name="ce14">
            <text:p>582</text:p>
          </table:table-cell>
          <table:table-cell office:value-type="float" office:value="20.988099531193999" table:style-name="ce15">
            <text:p>20.9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南市/後壁區</text:p>
          </table:table-cell>
          <table:table-cell office:value-type="string" table:style-name="ce13">
            <text:p>Tainan City/Houbi District</text:p>
          </table:table-cell>
          <table:table-cell office:value-type="float" office:value="493" table:style-name="ce14">
            <text:p>493</text:p>
          </table:table-cell>
          <table:table-cell office:value-type="float" office:value="17.778579156149" table:style-name="ce15">
            <text:p>17.7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彰化縣/北斗鎮</text:p>
          </table:table-cell>
          <table:table-cell office:value-type="string" table:style-name="ce13">
            <text:p>Changhua County/Beidou Township</text:p>
          </table:table-cell>
          <table:table-cell office:value-type="float" office:value="231" table:style-name="ce14">
            <text:p>231</text:p>
          </table:table-cell>
          <table:table-cell office:value-type="float" office:value="8.3303281644428004" table:style-name="ce15">
            <text:p>8.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彰化縣/溪湖鎮</text:p>
          </table:table-cell>
          <table:table-cell office:value-type="string" table:style-name="ce13">
            <text:p>Changhua County/Xihu Township</text:p>
          </table:table-cell>
          <table:table-cell office:value-type="float" office:value="200" table:style-name="ce14">
            <text:p>200</text:p>
          </table:table-cell>
          <table:table-cell office:value-type="float" office:value="7.2124053371799999" table:style-name="ce15">
            <text:p>7.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屏東縣/九如鄉</text:p>
          </table:table-cell>
          <table:table-cell office:value-type="string" table:style-name="ce13">
            <text:p>Pingtung County/Jiuru Township</text:p>
          </table:table-cell>
          <table:table-cell office:value-type="float" office:value="120" table:style-name="ce14">
            <text:p>120</text:p>
          </table:table-cell>
          <table:table-cell office:value-type="float" office:value="4.3274432023080003" table:style-name="ce15">
            <text:p>4.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臺南市/將軍區</text:p>
          </table:table-cell>
          <table:table-cell office:value-type="string" table:style-name="ce13">
            <text:p>Tainan City/Jiangjun District</text:p>
          </table:table-cell>
          <table:table-cell office:value-type="float" office:value="91" table:style-name="ce14">
            <text:p>91</text:p>
          </table:table-cell>
          <table:table-cell office:value-type="float" office:value="3.2816444284169002" table:style-name="ce15">
            <text:p>3.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南投縣/集集鎮</text:p>
          </table:table-cell>
          <table:table-cell office:value-type="string" table:style-name="ce13">
            <text:p>Nantou County/Jiji Township</text:p>
          </table:table-cell>
          <table:table-cell office:value-type="float" office:value="89" table:style-name="ce14">
            <text:p>89</text:p>
          </table:table-cell>
          <table:table-cell office:value-type="float" office:value="3.2095203750450998" table:style-name="ce15">
            <text:p>3.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花蓮縣/鳳林鎮</text:p>
          </table:table-cell>
          <table:table-cell office:value-type="string" table:style-name="ce13">
            <text:p>Hualien County/Fenglin Township</text:p>
          </table:table-cell>
          <table:table-cell office:value-type="float" office:value="49" table:style-name="ce14">
            <text:p>49</text:p>
          </table:table-cell>
          <table:table-cell office:value-type="float" office:value="1.7670393076091" table:style-name="ce15">
            <text:p>1.7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彰化縣/彰化市</text:p>
          </table:table-cell>
          <table:table-cell office:value-type="string" table:style-name="ce13">
            <text:p>Changhua County/Changhua City</text:p>
          </table:table-cell>
          <table:table-cell office:value-type="float" office:value="40" table:style-name="ce14">
            <text:p>40</text:p>
          </table:table-cell>
          <table:table-cell office:value-type="float" office:value="1.442481067436" table:style-name="ce15">
            <text:p>1.44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兔.$A$1:兔.$XFD$4" table:base-cell-address="兔.$A$1"/>
        </table:named-expressions>
      </table:table>
      <table:table table:name="雞" table:style-name="ta2">
        <table:table-column table:style-name="co18" table:default-cell-style-name="ce1"/>
        <table:table-column table:style-name="co21" table:default-cell-style-name="ce1"/>
        <table:table-column table:style-name="co16" table:default-cell-style-name="ce1"/>
        <table:table-column table:style-name="co24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雞飼養數量排名明細表</text:p>
            <text:p>Ranking and breakdown of the number of Chicken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08225477" table:style-name="ce14">
            <text:p>108,225,477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30149334" table:style-name="ce14">
            <text:p>30,149,334</text:p>
          </table:table-cell>
          <table:table-cell office:value-type="float" office:value="27.857889690798" table:style-name="ce15">
            <text:p>27.8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6176073" table:style-name="ce14">
            <text:p>16,176,073</text:p>
          </table:table-cell>
          <table:table-cell office:value-type="float" office:value="14.946640521620999" table:style-name="ce15">
            <text:p>14.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4853596" table:style-name="ce14">
            <text:p>14,853,596</text:p>
          </table:table-cell>
          <table:table-cell office:value-type="float" office:value="13.724675937441001" table:style-name="ce15">
            <text:p>13.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12989791" table:style-name="ce14">
            <text:p>12,989,791</text:p>
          </table:table-cell>
          <table:table-cell office:value-type="float" office:value="12.002525985633" table:style-name="ce15">
            <text:p>12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12887695" table:style-name="ce14">
            <text:p>12,887,695</text:p>
          </table:table-cell>
          <table:table-cell office:value-type="float" office:value="11.908189603082" table:style-name="ce15">
            <text:p>11.91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08225477" table:style-name="ce14">
            <text:p>108,225,477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/芳苑鄉</text:p>
          </table:table-cell>
          <table:table-cell office:value-type="string" table:style-name="ce13">
            <text:p>Changhua County/Fangyuan Township</text:p>
          </table:table-cell>
          <table:table-cell office:value-type="float" office:value="12362448" table:style-name="ce14">
            <text:p>12,362,448</text:p>
          </table:table-cell>
          <table:table-cell office:value-type="float" office:value="11.422863028823" table:style-name="ce15">
            <text:p>11.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/二林鎮</text:p>
          </table:table-cell>
          <table:table-cell office:value-type="string" table:style-name="ce13">
            <text:p>Changhua County/Erlin Township</text:p>
          </table:table-cell>
          <table:table-cell office:value-type="float" office:value="4599550" table:style-name="ce14">
            <text:p>4,599,550</text:p>
          </table:table-cell>
          <table:table-cell office:value-type="float" office:value="4.2499697183132001" table:style-name="ce15">
            <text:p>4.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彰化縣/大城鄉</text:p>
          </table:table-cell>
          <table:table-cell office:value-type="string" table:style-name="ce13">
            <text:p>Changhua County/Dacheng Township</text:p>
          </table:table-cell>
          <table:table-cell office:value-type="float" office:value="3001180" table:style-name="ce14">
            <text:p>3,001,180</text:p>
          </table:table-cell>
          <table:table-cell office:value-type="float" office:value="2.7730808707824002" table:style-name="ce15">
            <text:p>2.7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屏東縣/鹽埔鄉</text:p>
          </table:table-cell>
          <table:table-cell office:value-type="string" table:style-name="ce13">
            <text:p>Pingtung County/Yanpu Township</text:p>
          </table:table-cell>
          <table:table-cell office:value-type="float" office:value="2971895" table:style-name="ce14">
            <text:p>2,971,895</text:p>
          </table:table-cell>
          <table:table-cell office:value-type="float" office:value="2.7460216229861998" table:style-name="ce15">
            <text:p>2.7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嘉義縣/朴子市</text:p>
          </table:table-cell>
          <table:table-cell office:value-type="string" table:style-name="ce13">
            <text:p>Chiayi County/Puzi City</text:p>
          </table:table-cell>
          <table:table-cell office:value-type="float" office:value="2760753" table:style-name="ce14">
            <text:p>2,760,753</text:p>
          </table:table-cell>
          <table:table-cell office:value-type="float" office:value="2.5509270797669998" table:style-name="ce15">
            <text:p>2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彰化縣/竹塘鄉</text:p>
          </table:table-cell>
          <table:table-cell office:value-type="string" table:style-name="ce13">
            <text:p>Changhua County/Zhutang Township</text:p>
          </table:table-cell>
          <table:table-cell office:value-type="float" office:value="2311610" table:style-name="ce14">
            <text:p>2,311,610</text:p>
          </table:table-cell>
          <table:table-cell office:value-type="float" office:value="2.1359203618941001" table:style-name="ce15">
            <text:p>2.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臺南市/鹽水區</text:p>
          </table:table-cell>
          <table:table-cell office:value-type="string" table:style-name="ce13">
            <text:p>Tainan City/Yanshui District</text:p>
          </table:table-cell>
          <table:table-cell office:value-type="float" office:value="2042311" table:style-name="ce14">
            <text:p>2,042,311</text:p>
          </table:table-cell>
          <table:table-cell office:value-type="float" office:value="1.8870889337822001" table:style-name="ce15">
            <text:p>1.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彰化縣/埤頭鄉</text:p>
          </table:table-cell>
          <table:table-cell office:value-type="string" table:style-name="ce13">
            <text:p>Changhua County/Pitou Township</text:p>
          </table:table-cell>
          <table:table-cell office:value-type="float" office:value="1770760" table:style-name="ce14">
            <text:p>1,770,760</text:p>
          </table:table-cell>
          <table:table-cell office:value-type="float" office:value="1.6361766647606999" table:style-name="ce15">
            <text:p>1.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臺南市/柳營區</text:p>
          </table:table-cell>
          <table:table-cell office:value-type="string" table:style-name="ce13">
            <text:p>Tainan City/Liuying District</text:p>
          </table:table-cell>
          <table:table-cell office:value-type="float" office:value="1731281" table:style-name="ce14">
            <text:p>1,731,281</text:p>
          </table:table-cell>
          <table:table-cell office:value-type="float" office:value="1.5996981930604" table:style-name="ce15">
            <text:p>1.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嘉義縣/六腳鄉</text:p>
          </table:table-cell>
          <table:table-cell office:value-type="string" table:style-name="ce13">
            <text:p>Chiayi County/Liujiao Township</text:p>
          </table:table-cell>
          <table:table-cell office:value-type="float" office:value="1701028" table:style-name="ce14">
            <text:p>1,701,028</text:p>
          </table:table-cell>
          <table:table-cell office:value-type="float" office:value="1.5717445163120001" table:style-name="ce15">
            <text:p>1.57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雞.$A$1:雞.$XFD$4" table:base-cell-address="雞.$A$1"/>
        </table:named-expressions>
      </table:table>
      <table:table table:name="鴨" table:style-name="ta2"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鴨飼養數量排名明細表</text:p>
            <text:p>Ranking and breakdown of the number of Duck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7384795" table:style-name="ce14">
            <text:p>7,384,795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2201408" table:style-name="ce14">
            <text:p>2,201,408</text:p>
          </table:table-cell>
          <table:table-cell office:value-type="float" office:value="29.810008266985999" table:style-name="ce15">
            <text:p>29.8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2066831" table:style-name="ce14">
            <text:p>2,066,831</text:p>
          </table:table-cell>
          <table:table-cell office:value-type="float" office:value="27.987655716915999" table:style-name="ce15">
            <text:p>27.9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1901582" table:style-name="ce14">
            <text:p>1,901,582</text:p>
          </table:table-cell>
          <table:table-cell office:value-type="float" office:value="25.749963269123" table:style-name="ce15">
            <text:p>25.7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339097" table:style-name="ce14">
            <text:p>339,097</text:p>
          </table:table-cell>
          <table:table-cell office:value-type="float" office:value="4.5918268550447001" table:style-name="ce15">
            <text:p>4.5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309851" table:style-name="ce14">
            <text:p>309,851</text:p>
          </table:table-cell>
          <table:table-cell office:value-type="float" office:value="4.1957969043148999" table:style-name="ce15">
            <text:p>4.2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7384795" table:style-name="ce14">
            <text:p>7,384,795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/芳苑鄉</text:p>
          </table:table-cell>
          <table:table-cell office:value-type="string" table:style-name="ce13">
            <text:p>Changhua County/Fangyuan Township</text:p>
          </table:table-cell>
          <table:table-cell office:value-type="float" office:value="813948" table:style-name="ce14">
            <text:p>813,948</text:p>
          </table:table-cell>
          <table:table-cell office:value-type="float" office:value="11.021944414165" table:style-name="ce15">
            <text:p>11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/大城鄉</text:p>
          </table:table-cell>
          <table:table-cell office:value-type="string" table:style-name="ce13">
            <text:p>Changhua County/Dacheng Township</text:p>
          </table:table-cell>
          <table:table-cell office:value-type="float" office:value="759598" table:style-name="ce14">
            <text:p>759,598</text:p>
          </table:table-cell>
          <table:table-cell office:value-type="float" office:value="10.285972731809" table:style-name="ce15">
            <text:p>10.2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雲林縣/麥寮鄉</text:p>
          </table:table-cell>
          <table:table-cell office:value-type="string" table:style-name="ce13">
            <text:p>Yunlin County/Mailiao Township</text:p>
          </table:table-cell>
          <table:table-cell office:value-type="float" office:value="698657" table:style-name="ce14">
            <text:p>698,657</text:p>
          </table:table-cell>
          <table:table-cell office:value-type="float" office:value="9.4607500952972003" table:style-name="ce15">
            <text:p>9.4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屏東縣/鹽埔鄉</text:p>
          </table:table-cell>
          <table:table-cell office:value-type="string" table:style-name="ce13">
            <text:p>Pingtung County/Yanpu Township</text:p>
          </table:table-cell>
          <table:table-cell office:value-type="float" office:value="409302" table:style-name="ce14">
            <text:p>409,302</text:p>
          </table:table-cell>
          <table:table-cell office:value-type="float" office:value="5.542496440321" table:style-name="ce15">
            <text:p>5.5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屏東縣/新園鄉</text:p>
          </table:table-cell>
          <table:table-cell office:value-type="string" table:style-name="ce13">
            <text:p>Pingtung County/Xinyuan Township</text:p>
          </table:table-cell>
          <table:table-cell office:value-type="float" office:value="380500" table:style-name="ce14">
            <text:p>380,500</text:p>
          </table:table-cell>
          <table:table-cell office:value-type="float" office:value="5.1524788433530997" table:style-name="ce15">
            <text:p>5.1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屏東縣/萬丹鄉</text:p>
          </table:table-cell>
          <table:table-cell office:value-type="string" table:style-name="ce13">
            <text:p>Pingtung County/Wandan Township</text:p>
          </table:table-cell>
          <table:table-cell office:value-type="float" office:value="354000" table:style-name="ce14">
            <text:p>354,000</text:p>
          </table:table-cell>
          <table:table-cell office:value-type="float" office:value="4.7936334048541998" table:style-name="ce15">
            <text:p>4.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屏東縣/高樹鄉</text:p>
          </table:table-cell>
          <table:table-cell office:value-type="string" table:style-name="ce13">
            <text:p>Pingtung County/Gaoshu Township</text:p>
          </table:table-cell>
          <table:table-cell office:value-type="float" office:value="321000" table:style-name="ce14">
            <text:p>321,000</text:p>
          </table:table-cell>
          <table:table-cell office:value-type="float" office:value="4.3467692738931998" table:style-name="ce15">
            <text:p>4.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雲林縣/東勢鄉</text:p>
          </table:table-cell>
          <table:table-cell office:value-type="string" table:style-name="ce13">
            <text:p>Yunlin County/Dongshi Township</text:p>
          </table:table-cell>
          <table:table-cell office:value-type="float" office:value="296500" table:style-name="ce14">
            <text:p>296,500</text:p>
          </table:table-cell>
          <table:table-cell office:value-type="float" office:value="4.0150065099979004" table:style-name="ce15">
            <text:p>4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屏東縣/竹田鄉</text:p>
          </table:table-cell>
          <table:table-cell office:value-type="string" table:style-name="ce13">
            <text:p>Pingtung County/Zhutian Township</text:p>
          </table:table-cell>
          <table:table-cell office:value-type="float" office:value="241100" table:style-name="ce14">
            <text:p>241,100</text:p>
          </table:table-cell>
          <table:table-cell office:value-type="float" office:value="3.2648164234755002" table:style-name="ce15">
            <text:p>3.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雲林縣/臺西鄉</text:p>
          </table:table-cell>
          <table:table-cell office:value-type="string" table:style-name="ce13">
            <text:p>Yunlin County/Taixi Township</text:p>
          </table:table-cell>
          <table:table-cell office:value-type="float" office:value="170000" table:style-name="ce14">
            <text:p>170,000</text:p>
          </table:table-cell>
          <table:table-cell office:value-type="float" office:value="2.3020273413140999" table:style-name="ce15">
            <text:p>2.30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鴨.$A$1:鴨.$XFD$4" table:base-cell-address="鴨.$A$1"/>
        </table:named-expressions>
      </table:table>
      <table:table table:name="鵝" table:style-name="ta2">
        <table:table-column table:style-name="co18" table:default-cell-style-name="ce1"/>
        <table:table-column table:style-name="co21" table:default-cell-style-name="ce1"/>
        <table:table-column table:style-name="co28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鵝飼養數量排名明細表</text:p>
            <text:p>Ranking and breakdown of the number of Geese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178442" table:style-name="ce14">
            <text:p>1,178,44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511740" table:style-name="ce14">
            <text:p>511,740</text:p>
          </table:table-cell>
          <table:table-cell office:value-type="float" office:value="43.425132505461001" table:style-name="ce15">
            <text:p>43.4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217251" table:style-name="ce14">
            <text:p>217,251</text:p>
          </table:table-cell>
          <table:table-cell office:value-type="float" office:value="18.43544272862" table:style-name="ce15">
            <text:p>18.4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78318" table:style-name="ce14">
            <text:p>178,318</text:p>
          </table:table-cell>
          <table:table-cell office:value-type="float" office:value="15.131673854122999" table:style-name="ce15">
            <text:p>15.1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08886" table:style-name="ce14">
            <text:p>108,886</text:p>
          </table:table-cell>
          <table:table-cell office:value-type="float" office:value="9.2398268221941002" table:style-name="ce15">
            <text:p>9.2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07769" table:style-name="ce14">
            <text:p>107,769</text:p>
          </table:table-cell>
          <table:table-cell office:value-type="float" office:value="9.1450406553737995" table:style-name="ce15">
            <text:p>9.15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1178442" table:style-name="ce14">
            <text:p>1,178,442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/四湖鄉</text:p>
          </table:table-cell>
          <table:table-cell office:value-type="string" table:style-name="ce13">
            <text:p>Yunlin County/Sihu Township</text:p>
          </table:table-cell>
          <table:table-cell office:value-type="float" office:value="143350" table:style-name="ce14">
            <text:p>143,350</text:p>
          </table:table-cell>
          <table:table-cell office:value-type="float" office:value="12.164366171606" table:style-name="ce15">
            <text:p>12.1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雲林縣/元長鄉</text:p>
          </table:table-cell>
          <table:table-cell office:value-type="string" table:style-name="ce13">
            <text:p>Yunlin County/Yuanchang Township</text:p>
          </table:table-cell>
          <table:table-cell office:value-type="float" office:value="114125" table:style-name="ce14">
            <text:p>114,125</text:p>
          </table:table-cell>
          <table:table-cell office:value-type="float" office:value="9.6843968561880995" table:style-name="ce15">
            <text:p>9.6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雲林縣/東勢鄉</text:p>
          </table:table-cell>
          <table:table-cell office:value-type="string" table:style-name="ce13">
            <text:p>Yunlin County/Dongshi Township</text:p>
          </table:table-cell>
          <table:table-cell office:value-type="float" office:value="72820" table:style-name="ce14">
            <text:p>72,820</text:p>
          </table:table-cell>
          <table:table-cell office:value-type="float" office:value="6.1793452711291996" table:style-name="ce15">
            <text:p>6.1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嘉義縣/大林鎮</text:p>
          </table:table-cell>
          <table:table-cell office:value-type="string" table:style-name="ce13">
            <text:p>Chiayi County/Dalin Township</text:p>
          </table:table-cell>
          <table:table-cell office:value-type="float" office:value="60430" table:style-name="ce14">
            <text:p>60,430</text:p>
          </table:table-cell>
          <table:table-cell office:value-type="float" office:value="5.1279570823171996" table:style-name="ce15">
            <text:p>5.1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臺南市/下營區</text:p>
          </table:table-cell>
          <table:table-cell office:value-type="string" table:style-name="ce13">
            <text:p>Tainan City/Xiaying District</text:p>
          </table:table-cell>
          <table:table-cell office:value-type="float" office:value="56830" table:style-name="ce14">
            <text:p>56,830</text:p>
          </table:table-cell>
          <table:table-cell office:value-type="float" office:value="4.8224689887155998" table:style-name="ce15">
            <text:p>4.8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高雄市/路竹區</text:p>
          </table:table-cell>
          <table:table-cell office:value-type="string" table:style-name="ce13">
            <text:p>Kaohsiung City/Luzhu District</text:p>
          </table:table-cell>
          <table:table-cell office:value-type="float" office:value="48320" table:style-name="ce14">
            <text:p>48,320</text:p>
          </table:table-cell>
          <table:table-cell office:value-type="float" office:value="4.1003290785631004" table:style-name="ce15">
            <text:p>4.1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雲林縣/臺西鄉</text:p>
          </table:table-cell>
          <table:table-cell office:value-type="string" table:style-name="ce13">
            <text:p>Yunlin County/Taixi Township</text:p>
          </table:table-cell>
          <table:table-cell office:value-type="float" office:value="47760" table:style-name="ce14">
            <text:p>47,760</text:p>
          </table:table-cell>
          <table:table-cell office:value-type="float" office:value="4.0528087084472997" table:style-name="ce15">
            <text:p>4.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臺南市/歸仁區</text:p>
          </table:table-cell>
          <table:table-cell office:value-type="string" table:style-name="ce13">
            <text:p>Tainan City/Guiren District</text:p>
          </table:table-cell>
          <table:table-cell office:value-type="float" office:value="39900" table:style-name="ce14">
            <text:p>39,900</text:p>
          </table:table-cell>
          <table:table-cell office:value-type="float" office:value="3.3858263707504999" table:style-name="ce15">
            <text:p>3.3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雲林縣/口湖鄉</text:p>
          </table:table-cell>
          <table:table-cell office:value-type="string" table:style-name="ce13">
            <text:p>Yunlin County/Kouhu Township</text:p>
          </table:table-cell>
          <table:table-cell office:value-type="float" office:value="31550" table:style-name="ce14">
            <text:p>31,550</text:p>
          </table:table-cell>
          <table:table-cell office:value-type="float" office:value="2.6772637092024998" table:style-name="ce15">
            <text:p>2.6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嘉義縣/朴子市</text:p>
          </table:table-cell>
          <table:table-cell office:value-type="string" table:style-name="ce13">
            <text:p>Chiayi County/Puzi City</text:p>
          </table:table-cell>
          <table:table-cell office:value-type="float" office:value="27500" table:style-name="ce14">
            <text:p>27,500</text:p>
          </table:table-cell>
          <table:table-cell office:value-type="float" office:value="2.3335896039007" table:style-name="ce15">
            <text:p>2.33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鵝.$A$1:鵝.$XFD$4" table:base-cell-address="鵝.$A$1"/>
        </table:named-expressions>
      </table:table>
      <table:table table:name="火雞" table:style-name="ta2">
        <table:table-column table:style-name="co18" table:default-cell-style-name="ce1"/>
        <table:table-column table:style-name="co21" table:default-cell-style-name="ce1"/>
        <table:table-column table:style-name="co29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火雞飼養數量排名明細表</text:p>
            <text:p>Ranking and breakdown of the number of Turkey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82758" table:style-name="ce14">
            <text:p>82,75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37740" table:style-name="ce14">
            <text:p>37,740</text:p>
          </table:table-cell>
          <table:table-cell office:value-type="float" office:value="45.602842021314999" table:style-name="ce15">
            <text:p>45.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22656" table:style-name="ce14">
            <text:p>22,656</text:p>
          </table:table-cell>
          <table:table-cell office:value-type="float" office:value="27.376205321539999" table:style-name="ce15">
            <text:p>27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1557" table:style-name="ce14">
            <text:p>21,557</text:p>
          </table:table-cell>
          <table:table-cell office:value-type="float" office:value="26.048237028443999" table:style-name="ce15">
            <text:p>26.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450" table:style-name="ce14">
            <text:p>450</text:p>
          </table:table-cell>
          <table:table-cell office:value-type="float" office:value="0.54375407815558996" table:style-name="ce15">
            <text:p>0.5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Hualien County</text:p>
          </table:table-cell>
          <table:table-cell office:value-type="float" office:value="319" table:style-name="ce14">
            <text:p>319</text:p>
          </table:table-cell>
          <table:table-cell office:value-type="float" office:value="0.38546122429252" table:style-name="ce15">
            <text:p>0.39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82758" table:style-name="ce14">
            <text:p>82,75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雲林縣/北港鎮</text:p>
          </table:table-cell>
          <table:table-cell office:value-type="string" table:style-name="ce13">
            <text:p>Yunlin County/Beigang Township</text:p>
          </table:table-cell>
          <table:table-cell office:value-type="float" office:value="14640" table:style-name="ce14">
            <text:p>14,640</text:p>
          </table:table-cell>
          <table:table-cell office:value-type="float" office:value="17.690132675994999" table:style-name="ce15">
            <text:p>17.6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雲林縣/元長鄉</text:p>
          </table:table-cell>
          <table:table-cell office:value-type="string" table:style-name="ce13">
            <text:p>Yunlin County/Yuanchang Township</text:p>
          </table:table-cell>
          <table:table-cell office:value-type="float" office:value="13100" table:style-name="ce14">
            <text:p>13,100</text:p>
          </table:table-cell>
          <table:table-cell office:value-type="float" office:value="15.829285386306999" table:style-name="ce15">
            <text:p>15.8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嘉義縣/水上鄉</text:p>
          </table:table-cell>
          <table:table-cell office:value-type="string" table:style-name="ce13">
            <text:p>Chiayi County/Shuishang Township</text:p>
          </table:table-cell>
          <table:table-cell office:value-type="float" office:value="10780" table:style-name="ce14">
            <text:p>10,780</text:p>
          </table:table-cell>
          <table:table-cell office:value-type="float" office:value="13.025931027816" table:style-name="ce15">
            <text:p>13.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臺南市/柳營區</text:p>
          </table:table-cell>
          <table:table-cell office:value-type="string" table:style-name="ce13">
            <text:p>Tainan City/Liuying District</text:p>
          </table:table-cell>
          <table:table-cell office:value-type="float" office:value="9290" table:style-name="ce14">
            <text:p>9,290</text:p>
          </table:table-cell>
          <table:table-cell office:value-type="float" office:value="11.225500857923" table:style-name="ce15">
            <text:p>11.2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雲林縣/崙背鄉</text:p>
          </table:table-cell>
          <table:table-cell office:value-type="string" table:style-name="ce13">
            <text:p>Yunlin County/Lunbei Township</text:p>
          </table:table-cell>
          <table:table-cell office:value-type="float" office:value="6600" table:style-name="ce14">
            <text:p>6,600</text:p>
          </table:table-cell>
          <table:table-cell office:value-type="float" office:value="7.9750598129485999" table:style-name="ce15">
            <text:p>7.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嘉義縣/中埔鄉</text:p>
          </table:table-cell>
          <table:table-cell office:value-type="string" table:style-name="ce13">
            <text:p>Chiayi County/Zhongpu Township</text:p>
          </table:table-cell>
          <table:table-cell office:value-type="float" office:value="6100" table:style-name="ce14">
            <text:p>6,100</text:p>
          </table:table-cell>
          <table:table-cell office:value-type="float" office:value="7.3708886149978996" table:style-name="ce15">
            <text:p>7.3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臺南市/六甲區</text:p>
          </table:table-cell>
          <table:table-cell office:value-type="string" table:style-name="ce13">
            <text:p>Tainan City/Liujia District</text:p>
          </table:table-cell>
          <table:table-cell office:value-type="float" office:value="5250" table:style-name="ce14">
            <text:p>5,250</text:p>
          </table:table-cell>
          <table:table-cell office:value-type="float" office:value="6.3437975784817997" table:style-name="ce15">
            <text:p>6.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臺南市/下營區</text:p>
          </table:table-cell>
          <table:table-cell office:value-type="string" table:style-name="ce13">
            <text:p>Tainan City/Xiaying District</text:p>
          </table:table-cell>
          <table:table-cell office:value-type="float" office:value="4500" table:style-name="ce14">
            <text:p>4,500</text:p>
          </table:table-cell>
          <table:table-cell office:value-type="float" office:value="5.4375407815559003" table:style-name="ce15">
            <text:p>5.4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嘉義縣/朴子市</text:p>
          </table:table-cell>
          <table:table-cell office:value-type="string" table:style-name="ce13">
            <text:p>Chiayi County/Puzi City</text:p>
          </table:table-cell>
          <table:table-cell office:value-type="float" office:value="3096" table:style-name="ce14">
            <text:p>3,096</text:p>
          </table:table-cell>
          <table:table-cell office:value-type="float" office:value="3.7410280577104" table:style-name="ce15">
            <text:p>3.7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臺南市/白河區</text:p>
          </table:table-cell>
          <table:table-cell office:value-type="string" table:style-name="ce13">
            <text:p>Tainan City/Baihe District</text:p>
          </table:table-cell>
          <table:table-cell office:value-type="float" office:value="2000" table:style-name="ce14">
            <text:p>2,000</text:p>
          </table:table-cell>
          <table:table-cell office:value-type="float" office:value="2.4166847918026" table:style-name="ce15">
            <text:p>2.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雲林縣/土庫鎮</text:p>
          </table:table-cell>
          <table:table-cell office:value-type="string" table:style-name="ce13">
            <text:p>Yunlin County/Tuku Township</text:p>
          </table:table-cell>
          <table:table-cell office:value-type="float" office:value="2000" table:style-name="ce14">
            <text:p>2,000</text:p>
          </table:table-cell>
          <table:table-cell office:value-type="float" office:value="2.4166847918026" table:style-name="ce15">
            <text:p>2.42</text:p>
          </table:table-cell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火雞.$A$1:火雞.$XFD$4" table:base-cell-address="火雞.$A$1"/>
        </table:named-expressions>
      </table:table>
      <table:table table:name="鴕鳥" table:style-name="ta2">
        <table:table-column table:style-name="co18" table:default-cell-style-name="ce1"/>
        <table:table-column table:style-name="co25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鴕鳥飼養數量排名明細表</text:p>
            <text:p>Ranking and breakdown of the number of Ostriche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608" table:style-name="ce14">
            <text:p>60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403" table:style-name="ce14">
            <text:p>403</text:p>
          </table:table-cell>
          <table:table-cell office:value-type="float" office:value="66.282894736841996" table:style-name="ce15">
            <text:p>66.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78" table:style-name="ce14">
            <text:p>78</text:p>
          </table:table-cell>
          <table:table-cell office:value-type="float" office:value="12.828947368421" table:style-name="ce15">
            <text:p>12.8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1" table:style-name="ce14">
            <text:p>21</text:p>
          </table:table-cell>
          <table:table-cell office:value-type="float" office:value="3.4539473684211002" table:style-name="ce15">
            <text:p>3.4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21" table:style-name="ce14">
            <text:p>21</text:p>
          </table:table-cell>
          <table:table-cell office:value-type="float" office:value="3.4539473684211002" table:style-name="ce15">
            <text:p>3.4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Hualien County</text:p>
          </table:table-cell>
          <table:table-cell office:value-type="float" office:value="19" table:style-name="ce14">
            <text:p>19</text:p>
          </table:table-cell>
          <table:table-cell office:value-type="float" office:value="3.125" table:style-name="ce15">
            <text:p>3.13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608" table:style-name="ce14">
            <text:p>60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臺南市/白河區</text:p>
          </table:table-cell>
          <table:table-cell office:value-type="string" table:style-name="ce13">
            <text:p>Tainan City/Baihe District</text:p>
          </table:table-cell>
          <table:table-cell office:value-type="float" office:value="247" table:style-name="ce14">
            <text:p>247</text:p>
          </table:table-cell>
          <table:table-cell office:value-type="float" office:value="40.625" table:style-name="ce15">
            <text:p>40.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臺南市/玉井區</text:p>
          </table:table-cell>
          <table:table-cell office:value-type="string" table:style-name="ce13">
            <text:p>Tainan City/Yujing District</text:p>
          </table:table-cell>
          <table:table-cell office:value-type="float" office:value="133" table:style-name="ce14">
            <text:p>133</text:p>
          </table:table-cell>
          <table:table-cell office:value-type="float" office:value="21.875" table:style-name="ce15">
            <text:p>21.8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彰化縣/北斗鎮</text:p>
          </table:table-cell>
          <table:table-cell office:value-type="string" table:style-name="ce13">
            <text:p>Changhua County/Beidou Township</text:p>
          </table:table-cell>
          <table:table-cell office:value-type="float" office:value="78" table:style-name="ce14">
            <text:p>78</text:p>
          </table:table-cell>
          <table:table-cell office:value-type="float" office:value="12.828947368421" table:style-name="ce15">
            <text:p>12.8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屏東縣/鹽埔鄉</text:p>
          </table:table-cell>
          <table:table-cell office:value-type="string" table:style-name="ce13">
            <text:p>Pingtung County/Yanpu Township</text:p>
          </table:table-cell>
          <table:table-cell office:value-type="float" office:value="21" table:style-name="ce14">
            <text:p>21</text:p>
          </table:table-cell>
          <table:table-cell office:value-type="float" office:value="3.4539473684211002" table:style-name="ce15">
            <text:p>3.4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桃園市/中壢區</text:p>
          </table:table-cell>
          <table:table-cell office:value-type="string" table:style-name="ce13">
            <text:p>Taoyuan City/Zhongli District</text:p>
          </table:table-cell>
          <table:table-cell office:value-type="float" office:value="16" table:style-name="ce14">
            <text:p>16</text:p>
          </table:table-cell>
          <table:table-cell office:value-type="float" office:value="2.6315789473683999" table:style-name="ce15">
            <text:p>2.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臺中市/南屯區</text:p>
          </table:table-cell>
          <table:table-cell office:value-type="string" table:style-name="ce13">
            <text:p>Taichung City/Nantun District</text:p>
          </table:table-cell>
          <table:table-cell office:value-type="float" office:value="16" table:style-name="ce14">
            <text:p>16</text:p>
          </table:table-cell>
          <table:table-cell office:value-type="float" office:value="2.6315789473683999" table:style-name="ce15">
            <text:p>2.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臺南市/學甲區</text:p>
          </table:table-cell>
          <table:table-cell office:value-type="string" table:style-name="ce13">
            <text:p>Tainan City/Xuejia District</text:p>
          </table:table-cell>
          <table:table-cell office:value-type="float" office:value="14" table:style-name="ce14">
            <text:p>14</text:p>
          </table:table-cell>
          <table:table-cell office:value-type="float" office:value="2.3026315789474001" table:style-name="ce15">
            <text:p>2.3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臺東縣/池上鄉</text:p>
          </table:table-cell>
          <table:table-cell office:value-type="string" table:style-name="ce13">
            <text:p>Taitung County/Chishang Township</text:p>
          </table:table-cell>
          <table:table-cell office:value-type="float" office:value="13" table:style-name="ce14">
            <text:p>13</text:p>
          </table:table-cell>
          <table:table-cell office:value-type="float" office:value="2.1381578947367998" table:style-name="ce15">
            <text:p>2.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金門縣/烈嶼鄉</text:p>
          </table:table-cell>
          <table:table-cell office:value-type="string" table:style-name="ce13">
            <text:p>Kinmen County/Lieyu Township</text:p>
          </table:table-cell>
          <table:table-cell office:value-type="float" office:value="12" table:style-name="ce14">
            <text:p>12</text:p>
          </table:table-cell>
          <table:table-cell office:value-type="float" office:value="1.9736842105262999" table:style-name="ce15">
            <text:p>1.9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花蓮縣/鳳林鎮</text:p>
          </table:table-cell>
          <table:table-cell office:value-type="string" table:style-name="ce13">
            <text:p>Hualien County/Fenglin Township</text:p>
          </table:table-cell>
          <table:table-cell office:value-type="float" office:value="10" table:style-name="ce14">
            <text:p>10</text:p>
          </table:table-cell>
          <table:table-cell office:value-type="float" office:value="1.6447368421052999" table:style-name="ce15">
            <text:p>1.64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鴕鳥.$A$1:鴕鳥.$XFD$4" table:base-cell-address="鴕鳥.$A$1"/>
        </table:named-expressions>
      </table:table>
      <table:table table:name="鵪鶉" table:style-name="ta2">
        <table:table-column table:style-name="co18" table:default-cell-style-name="ce1"/>
        <table:table-column table:style-name="co21" table:default-cell-style-name="ce1"/>
        <table:table-column table:style-name="co30" table:default-cell-style-name="ce1"/>
        <table:table-column table:style-name="co27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3">
            <text:p>養鵪鶉飼養數量排名明細表</text:p>
            <text:p>Ranking and breakdown of the number of Quails raised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">
            <text:p>114年底</text:p>
            <text:p>End of 202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">
            <text:p>依縣市別</text:p>
            <text:p>By distric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District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2082758" table:style-name="ce14">
            <text:p>2,082,75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1007000" table:style-name="ce14">
            <text:p>1,007,000</text:p>
          </table:table-cell>
          <table:table-cell office:value-type="float" office:value="48.349352157092" table:style-name="ce15">
            <text:p>48.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428980" table:style-name="ce14">
            <text:p>428,980</text:p>
          </table:table-cell>
          <table:table-cell office:value-type="float" office:value="20.596727992401998" table:style-name="ce15">
            <text:p>20.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340000" table:style-name="ce14">
            <text:p>340,000</text:p>
          </table:table-cell>
          <table:table-cell office:value-type="float" office:value="16.324508176178" table:style-name="ce15">
            <text:p>16.3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89950" table:style-name="ce14">
            <text:p>189,950</text:p>
          </table:table-cell>
          <table:table-cell office:value-type="float" office:value="9.1201186119559008" table:style-name="ce15">
            <text:p>9.1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85800" table:style-name="ce14">
            <text:p>85,800</text:p>
          </table:table-cell>
          <table:table-cell office:value-type="float" office:value="4.1195376515177999" table:style-name="ce15">
            <text:p>4.1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依鄉鎮市區別</text:p>
            <text:p>By reg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排名</text:p>
            <text:p>Rank</text:p>
          </table:table-cell>
          <table:table-cell office:value-type="string" table:style-name="ce9">
            <text:p>鄉鎮市區別</text:p>
          </table:table-cell>
          <table:table-cell office:value-type="string" table:style-name="ce10">
            <text:p>Region</text:p>
          </table:table-cell>
          <table:table-cell office:value-type="string" table:style-name="ce8">
            <text:p>在養數(隻)</text:p>
            <text:p>Head</text:p>
          </table:table-cell>
          <table:table-cell office:value-type="string" table:style-name="ce8">
            <text:p>百分比</text:p>
            <text:p>%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-</text:p>
          </table:table-cell>
          <table:table-cell office:value-type="string" table:style-name="ce12">
            <text:p>全國</text:p>
          </table:table-cell>
          <table:table-cell table:style-name="ce13"/>
          <table:table-cell office:value-type="float" office:value="2082758" table:style-name="ce14">
            <text:p>2,082,758</text:p>
          </table:table-cell>
          <table:table-cell office:value-type="float" office:value="100" table:style-name="ce15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嘉義縣/溪口鄉</text:p>
          </table:table-cell>
          <table:table-cell office:value-type="string" table:style-name="ce13">
            <text:p>Chiayi County/Xikou Township</text:p>
          </table:table-cell>
          <table:table-cell office:value-type="float" office:value="420000" table:style-name="ce14">
            <text:p>420,000</text:p>
          </table:table-cell>
          <table:table-cell office:value-type="float" office:value="20.165568923514002" table:style-name="ce15">
            <text:p>20.1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2">
            <text:p>彰化縣/線西鄉</text:p>
          </table:table-cell>
          <table:table-cell office:value-type="string" table:style-name="ce13">
            <text:p>Changhua County/Xianxi Township</text:p>
          </table:table-cell>
          <table:table-cell office:value-type="float" office:value="360000" table:style-name="ce14">
            <text:p>360,000</text:p>
          </table:table-cell>
          <table:table-cell office:value-type="float" office:value="17.284773363012" table:style-name="ce15">
            <text:p>17.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2">
            <text:p>彰化縣/和美鎮</text:p>
          </table:table-cell>
          <table:table-cell office:value-type="string" table:style-name="ce13">
            <text:p>Changhua County/Hemei Township</text:p>
          </table:table-cell>
          <table:table-cell office:value-type="float" office:value="270000" table:style-name="ce14">
            <text:p>270,000</text:p>
          </table:table-cell>
          <table:table-cell office:value-type="float" office:value="12.963580022259" table:style-name="ce15">
            <text:p>12.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2">
            <text:p>彰化縣/鹿港鎮</text:p>
          </table:table-cell>
          <table:table-cell office:value-type="string" table:style-name="ce13">
            <text:p>Changhua County/Lugang Township</text:p>
          </table:table-cell>
          <table:table-cell office:value-type="float" office:value="187000" table:style-name="ce14">
            <text:p>187,000</text:p>
          </table:table-cell>
          <table:table-cell office:value-type="float" office:value="8.9784794968979007" table:style-name="ce15">
            <text:p>8.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彰化縣/竹塘鄉</text:p>
          </table:table-cell>
          <table:table-cell office:value-type="string" table:style-name="ce13">
            <text:p>Changhua County/Zhutang Township</text:p>
          </table:table-cell>
          <table:table-cell office:value-type="float" office:value="140000" table:style-name="ce14">
            <text:p>140,000</text:p>
          </table:table-cell>
          <table:table-cell office:value-type="float" office:value="6.7218563078380003" table:style-name="ce15">
            <text:p>6.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2">
            <text:p>屏東縣/萬丹鄉</text:p>
          </table:table-cell>
          <table:table-cell office:value-type="string" table:style-name="ce13">
            <text:p>Pingtung County/Wandan Township</text:p>
          </table:table-cell>
          <table:table-cell office:value-type="float" office:value="129000" table:style-name="ce14">
            <text:p>129,000</text:p>
          </table:table-cell>
          <table:table-cell office:value-type="float" office:value="6.1937104550792998" table:style-name="ce15">
            <text:p>6.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2">
            <text:p>臺南市/六甲區</text:p>
          </table:table-cell>
          <table:table-cell office:value-type="string" table:style-name="ce13">
            <text:p>Tainan City/Liujia District</text:p>
          </table:table-cell>
          <table:table-cell office:value-type="float" office:value="105000" table:style-name="ce14">
            <text:p>105,000</text:p>
          </table:table-cell>
          <table:table-cell office:value-type="float" office:value="5.0413922308785004" table:style-name="ce15">
            <text:p>5.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2">
            <text:p>臺南市/東山區</text:p>
          </table:table-cell>
          <table:table-cell office:value-type="string" table:style-name="ce13">
            <text:p>Tainan City/Dongshan District</text:p>
          </table:table-cell>
          <table:table-cell office:value-type="float" office:value="80000" table:style-name="ce14">
            <text:p>80,000</text:p>
          </table:table-cell>
          <table:table-cell office:value-type="float" office:value="3.8410607473359999" table:style-name="ce15">
            <text:p>3.8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2">
            <text:p>臺南市/柳營區</text:p>
          </table:table-cell>
          <table:table-cell office:value-type="string" table:style-name="ce13">
            <text:p>Tainan City/Liuying District</text:p>
          </table:table-cell>
          <table:table-cell office:value-type="float" office:value="60000" table:style-name="ce14">
            <text:p>60,000</text:p>
          </table:table-cell>
          <table:table-cell office:value-type="float" office:value="2.8807955605019999" table:style-name="ce15">
            <text:p>2.8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2">
            <text:p>雲林縣/斗南鎮</text:p>
          </table:table-cell>
          <table:table-cell office:value-type="string" table:style-name="ce13">
            <text:p>Yunlin County/Dounan Township</text:p>
          </table:table-cell>
          <table:table-cell office:value-type="float" office:value="55800" table:style-name="ce14">
            <text:p>55,800</text:p>
          </table:table-cell>
          <table:table-cell office:value-type="float" office:value="2.6791398712668002" table:style-name="ce15">
            <text:p>2.68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鵪鶉.$A$1:鵪鶉.$XFD$4" table:base-cell-address="鵪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in" fo:margin-right="0.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.3in" fo:margin-right="0.3in" fo:margin-bottom="0in"/>
      </style:header-style>
      <style:footer-style>
        <style:header-footer-properties fo:min-height="0.45in" fo:margin-left="0.3in" fo:margin-right="0.3in" fo:margin-top="0in"/>
      </style:footer-style>
    </style:page-layout>
    <style:page-layout style:name="pm2">
      <style:page-layout-properties fo:margin-top="0.3in" fo:margin-bottom="0.3in" fo:margin-left="0.5in" fo:margin-right="0.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5in" fo:margin-left="0.5in" fo:margin-right="0.5in" fo:margin-bottom="0in"/>
      </style:header-style>
      <style:footer-style>
        <style:header-footer-properties fo:min-height="0.2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7  114年畜禽排行榜</dc:title>
    <dc:description/>
    <dc:subject>表7  114年畜禽排行榜</dc:subject>
    <meta:initial-creator>全國畜牧業農情調查資訊系統</meta:initial-creator>
    <dc:creator>調查統計科楊舜棠</dc:creator>
    <meta:creation-date>2026-04-27T02:26:09Z</meta:creation-date>
    <dc:date>2026-04-28T08:56:54Z</dc:date>
  </office:meta>
</office:document-meta>
</file>