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27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7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_28417__26989__29983__29986__37327__20540__9472__25353__28417__26989__21029__20998_" style:data-style-name="N3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28417__26989__29983__29986__37327__20540__9472__25353__28417__26989__21029__20998_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7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5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6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7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5" style:family="table-cell" style:parent-style-name="_19968__33324___28417__26989__29983__29986__37327__20540__9472__25353__28417__26989__21029__20998_" style:data-style-name="N52">
      <style:table-cell-properties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6" style:family="table-cell" style:parent-style-name="_19968__33324___28417__26989__29983__29986__37327__20540__9472__25353__28417__26989__21029__20998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7" style:family="table-cell" style:parent-style-name="_19968__33324___28417__26989__29983__29986__37327__20540__9472__25353__28417__26989__21029__20998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_28417__26989__29983__29986__37327__20540__9472__25353__28417__26989__21029__20998_" style:data-style-name="N54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28417__26989__29983__29986__37327__20540__9472__25353__28417__26989__21029__20998_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華康楷書體W5" style:font-name-asian="華康楷書體W5" style:font-name-complex="華康楷書體W5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28417__26989__29983__29986__37327__20540__9472__25353__28417__26989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_28417__26989__29983__29986__37327__20540__9472__25353__28417__26989__21029__20998_" style:data-style-name="N54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28417__26989__29983__29986__37327__20540__9472__25353__28417__26989__21029__20998_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9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_28417__26989__29983__29986__37327__20540__9472__25353__28417__26989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_28417__26989__29983__29986__37327__20540__9472__25353__28417__26989__21029__20998_" style:data-style-name="N54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_28417__26989__29983__29986__37327__20540__9472__25353__28417__26989__21029__20998_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_28417__26989__29983__29986__37327__20540__9472__25353__28417__26989__21029__20998_" style:data-style-name="N52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28417__26989__29983__29986__37327__20540__9472__25353__28417__26989__21029__20998_" style:data-style-name="N54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28417__26989__29983__29986__37327__20540__9472__25353__28417__26989__21029__20998_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14" style:data-style-name="N5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0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28417__26989__29983__29986__37327__20540__9472__25353__28417__26989__21029__20998_" style:data-style-name="N54">
      <style:table-cell-properties fo:border-top="none" fo:border-bottom="none" fo:border-left="thin solid #000000" fo:border-right="none"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28417__26989__29983__29986__37327__20540__9472__25353__28417__26989__21029__20998_" style:data-style-name="N54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_28417__26989__29983__29986__37327__20540__9472__25353__28417__26989__21029__20998_" style:data-style-name="N54">
      <style:table-cell-properties fo:border-top="none" fo:border-bottom="thin solid #000000" fo:border-left="thin solid #000000" fo:border-right="none"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28417__26989__29983__29986__37327__20540__9472__25353__28417__26989__21029__20998_" style:data-style-name="N54">
      <style:table-cell-properties fo:border-top="none" fo:border-bottom="thin solid #000000" fo:border-left="none" fo:border-right="none"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14" style:data-style-name="N52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/>
      <style:text-properties style:font-name="華康楷書體W5" style:font-name-asian="華康楷書體W5" style:font-name-complex="華康楷書體W5" style:font-family-generic="roman"/>
    </style:style>
    <style:style style:name="ce70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28417__26989__29983__29986__37327__20540__9472__25353__28417__26989__21029__20998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82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271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8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0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9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0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1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2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5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8" style:family="table-cell" style:parent-style-name="_19968__33324___28417__26989__29983__29986__37327__20540__9472__25353__39770__31278__21029__20998_" style:data-style-name="N48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_28417__26989__29983__29986__37327__20540__9472__25353__39770__31278__21029__20998_" style:data-style-name="N48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2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14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_28417__26989__29983__29986__37327__20540__9472__25353__39770__31278__21029__20998_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4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_28417__26989__29983__29986__37327__20540__9472__25353__39770__31278__21029__20998_" style:data-style-name="N49">
      <style:table-cell-properties fo:border-top="none" fo:border-bottom="none" fo:border-left="none" fo:border-right="thin solid #000000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28417__26989__29983__29986__37327__20540__9472__25353__39770__31278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1" style:family="table-cell" style:parent-style-name="_19968__33324___28417__26989__29983__29986__37327__20540__9472__25353__39770__31278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4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5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27H" style:data-style-name="N3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27H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42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6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華康楷書體W5" style:font-name-asian="華康楷書體W5" style:font-name-complex="華康楷書體W5" style:font-family-generic="roman"/>
    </style:style>
    <style:style style:name="ce151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2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3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_28417__26989__29983__29986__37327__20540__9472__25353__39770__31278__21029__20998_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7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8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9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63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6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68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69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70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_19968__33324___28417__26989__29983__29986__37327__20540__9472__25353__39770__31278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_19968__33324___28417__26989__29983__29986__37327__20540__9472__25353__39770__31278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4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5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7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8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華康楷書體W5" style:font-name-asian="華康楷書體W5" style:font-name-complex="華康楷書體W5" style:font-family-generic="roman"/>
    </style:style>
    <style:style style:name="ce183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4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5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6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8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3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4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5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7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8" style:family="table-cell" style:parent-style-name="_19968__33324___39770__35997__33495__29983__29986__37327__20540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0" style:family="table-cell" style:parent-style-name="_19968__33324___39770__35997__33495__29983__29986__37327__20540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1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2" style:family="table-cell" style:parent-style-name="_19968__33324___39770__35997__33495__29983__29986__37327__20540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_19968__33324___39770__35997__33495__29983__29986__37327__20540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4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5" style:family="table-cell" style:parent-style-name="_19968__33324___39770__35997__33495__29983__29986__37327__20540_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6" style:family="table-cell" style:parent-style-name="_19968__33324___39770__35997__33495__29983__29986__37327__20540_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7" style:family="table-cell" style:parent-style-name="_19968__33324___39770__35997__33495__29983__29986__37327__20540_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8" style:family="table-cell" style:parent-style-name="_19968__33324___39770__35997__33495__29983__29986__37327__20540_" style:data-style-name="N48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_19968__33324___39770__35997__33495__29983__29986__37327__20540_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0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1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_19968__33324___39770__35997__33495__29983__29986__37327__20540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3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_19968__33324___39770__35997__33495__29983__29986__37327__20540_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5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6" style:family="table-cell" style:parent-style-name="_19968__33324___39770__35997__33495__29983__29986__37327__20540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7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8" style:family="table-cell" style:parent-style-name="_19968__33324___39770__35997__33495__29983__29986__37327__20540_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9" style:family="table-cell" style:parent-style-name="_19968__33324___39770__35997__33495__29983__29986__37327__20540_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0" style:family="table-cell" style:parent-style-name="_19968__33324___39770__35997__33495__29983__29986__37327__20540_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1" style:family="table-cell" style:parent-style-name="_19968__33324___39770__35997__33495__29983__29986__37327__20540_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_19968__33324___39770__35997__33495__29983__29986__37327__20540_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3" style:family="table-cell" style:parent-style-name="_19968__33324___39770__35997__33495__29983__29986__37327__20540_" style:data-style-name="N48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4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5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6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7" style:family="table-cell" style:parent-style-name="_19968__33324___39770__35997__33495__29983__29986__37327__20540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28" style:family="table-cell" style:parent-style-name="_19968__33324___39770__35997__33495__29983__29986__37327__20540_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29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0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1" style:family="table-cell" style:parent-style-name="_19968__33324___39770__35997__33495__29983__29986__37327__20540_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2" style:family="table-cell" style:parent-style-name="_19968__33324___39770__35997__33495__29983__29986__37327__20540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3" style:family="table-cell" style:parent-style-name="_19968__33324___39770__35997__33495__29983__29986__37327__20540_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4" style:family="table-cell" style:parent-style-name="_19968__33324___39770__35997__33495__29983__29986__37327__20540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5" style:family="table-cell" style:parent-style-name="_19968__33324___39770__35997__33495__29983__29986__37327__20540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6" style:family="table-cell" style:parent-style-name="_19968__33324___39770__35997__33495__29983__29986__37327__2054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7" style:family="table-cell" style:parent-style-name="_19968__33324___39770__35997__33495__29983__29986__37327__20540_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8" style:family="table-cell" style:parent-style-name="_19968__33324___39770__35997__33495__29983__29986__37327__20540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9" style:family="table-cell" style:parent-style-name="_19968__33324___39770__35997__33495__29983__29986__37327__20540_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0" style:family="table-cell" style:parent-style-name="_19968__33324___39770__35997__33495__29983__29986__37327__20540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1" style:family="table-cell" style:parent-style-name="_19968__33324___39770__35997__33495__29983__29986__37327__2054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2" style:family="table-cell" style:parent-style-name="_19968__33324___39770__35997__33495__29983__29986__37327__20540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3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4" style:family="table-cell" style:parent-style-name="_19968__33324___39770__35997__33495__29983__29986__37327__20540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5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6" style:family="table-cell" style:parent-style-name="_19968__33324___39770__35997__33495__29983__29986__37327__20540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7" style:family="table-cell" style:parent-style-name="_19968__33324__27H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8" style:family="table-cell" style:parent-style-name="_19968__33324___39770__35997__33495__29983__29986__37327__20540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9" style:family="table-cell" style:parent-style-name="_19968__33324__314" style:data-style-name="N52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0" style:family="table-cell" style:parent-style-name="_19968__33324___39770__35997__33495__29983__29986__37327__20540_" style:data-style-name="N4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_19968__33324___39770__35997__33495__29983__29986__37327__20540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_19968__33324___39770__35997__33495__29983__29986__37327__20540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3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4" style:family="table-cell" style:parent-style-name="_19968__33324___39770__35997__33495__29983__29986__37327__20540_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5" style:family="table-cell" style:parent-style-name="_19968__33324___39770__35997__33495__29983__29986__37327__20540_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6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7" style:family="table-cell" style:parent-style-name="_19968__33324___39770__35997__33495__29983__29986__37327__20540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8" style:family="table-cell" style:parent-style-name="_19968__33324___39770__35997__33495__29983__29986__37327__20540_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9" style:family="table-cell" style:parent-style-name="_19968__33324___39770__35997__33495__29983__29986__37327__20540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0" style:family="table-cell" style:parent-style-name="_19968__33324___39770__35997__33495__29983__29986__37327__20540_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1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2" style:family="table-cell" style:parent-style-name="_19968__33324___39770__35997__33495__29983__29986__37327__20540_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3" style:family="table-cell" style:parent-style-name="_19968__33324___39770__35997__33495__29983__29986__37327__20540_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4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5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7" style:family="table-cell" style:parent-style-name="_19968__33324___39770__35997__33495__29983__29986__37327__20540_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8" style:family="table-cell" style:parent-style-name="_19968__33324___39770__35997__33495__29983__29986__37327__20540_" style:data-style-name="N48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9" style:family="table-cell" style:parent-style-name="_19968__33324___39770__35997__33495__29983__29986__37327__20540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0" style:family="table-cell" style:parent-style-name="_19968__33324___39770__35997__33495__29983__29986__37327__20540_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1" style:family="table-cell" style:parent-style-name="_19968__33324___39770__35997__33495__29983__29986__37327__20540_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72" style:family="table-cell" style:parent-style-name="_19968__33324___39770__35997__33495__29983__29986__37327__20540_" style:data-style-name="N48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73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74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75" style:family="table-cell" style:parent-style-name="_19968__33324___39770__35997__33495__29983__29986__37327__20540_" style:data-style-name="N48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6" style:family="table-cell" style:parent-style-name="_19968__33324__27H" style:data-style-name="N48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7" style:family="table-cell" style:parent-style-name="_19968__33324__27H" style:data-style-name="N48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79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0" style:family="table-cell" style:parent-style-name="_19968__33324___39770__35997__33495__29983__29986__37327__20540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1.190625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05833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1.5875cm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2.11666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0.9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3.75pt" style:use-optimal-row-height="false" fo:break-before="auto"/>
    </style:style>
    <style:style style:name="ro18" style:family="table-row">
      <style:table-row-properties style:row-height="11.1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complex="Times New Roman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漁業別" table:style-name="ta1">
        <table:table-column table:style-name="co1" table:number-columns-repeated="3" table:default-cell-style-name="ce69"/>
        <table:table-column table:style-name="co2" table:default-cell-style-name="ce69"/>
        <table:table-column table:style-name="co3" table:default-cell-style-name="ce69"/>
        <table:table-column table:style-name="co4" table:number-columns-repeated="2" table:default-cell-style-name="ce69"/>
        <table:table-column table:style-name="co2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7" table:number-columns-repeated="3" table:default-cell-style-name="ce71"/>
        <table:table-column table:style-name="co8" table:default-cell-style-name="ce71"/>
        <table:table-column table:style-name="co7" table:number-columns-repeated="2" table:default-cell-style-name="ce71"/>
        <table:table-column table:style-name="co9" table:default-cell-style-name="ce71"/>
        <table:table-column table:style-name="co1" table:default-cell-style-name="ce71"/>
        <table:table-column table:style-name="co1" table:number-columns-repeated="2" table:default-cell-style-name="ce69"/>
        <table:table-column table:style-name="co4" table:number-columns-repeated="16363" table:default-cell-style-name="ce69"/>
        <table:table-row table:style-name="ro1">
          <table:table-cell office:value-type="string" table:style-name="ce4">
            <text:p>140 <text:s text:c="4"/>113<text:span text:style-name="T3">年農業統計年報</text:span></text:p>
          </table:table-cell>
          <table:table-cell table:style-name="ce5"/>
          <table:table-cell table:style-name="ce4"/>
          <table:table-cell table:number-columns-repeated="13" table:style-name="ce5"/>
          <table:table-cell office:value-type="string" table:number-columns-spanned="5" table:number-rows-spanned="1" table:style-name="ce72">
            <text:p>AG. STATISTICS YEARBOOK 2024 <text:s text:c="4"/>141</text:p>
          </table:table-cell>
          <table:covered-table-cell table:number-columns-repeated="4"/>
          <table:table-cell table:number-columns-repeated="16363" table:style-name="ce5"/>
        </table:table-row>
        <table:table-row table:style-name="ro2">
          <table:table-cell office:value-type="string" table:number-columns-spanned="10" table:number-rows-spanned="1" table:style-name="ce73">
            <text:p>1.<text:s text:c="2"/><text:span text:style-name="T4">漁業生產量值－按漁業別分</text:span></text:p>
          </table:table-cell>
          <table:covered-table-cell table:number-columns-repeated="9"/>
          <table:table-cell table:style-name="ce6"/>
          <table:table-cell office:value-type="string" table:number-columns-spanned="10" table:number-rows-spanned="1" table:style-name="ce73">
            <text:p>1. <text:s/>Fishery Production<text:span text:style-name="T5">－</text:span>by Fisheries</text:p>
          </table:table-cell>
          <table:covered-table-cell table:number-columns-repeated="9"/>
          <table:table-cell table:number-columns-repeated="16363" table:style-name="ce6"/>
        </table:table-row>
        <table:table-row table:style-name="ro3">
          <table:table-cell office:value-type="string" table:number-columns-spanned="3" table:number-rows-spanned="1" table:style-name="ce74">
            <text:p><text:s text:c="13"/><text:span text:style-name="T3">數量:公噸</text:span></text:p>
            <draw:frame draw:z-index="2" draw:id="id1" draw:style-name="a16" draw:name="文字 8" svg:x="0.18403in" svg:y="0.1875in" svg:width="0.47056in" svg:height="0.18841in">
              <draw:text-box>
                <text:p text:style-name="a9" text:class-names="" text:cond-style-name=""><text:span text:style-name="a6" text:class-names="">單位</text:span><text:span text:style-name="a7" text:class-names="">:{</text:span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><text:s text:c="1"/>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8"/>
          <table:table-cell office:value-type="string" table:style-name="ce9">
            <text:p>　　　</text:p>
          </table:table-cell>
          <table:table-cell table:number-columns-repeated="6" table:style-name="ce6"/>
          <table:table-cell table:number-columns-repeated="2" table:style-name="ce10"/>
          <table:table-cell office:value-type="string" table:style-name="ce11">
            <text:p><text:s text:c="8"/></text:p>
          </table:table-cell>
          <table:table-cell table:number-columns-repeated="4" table:style-name="ce10"/>
          <table:table-cell office:value-type="string" table:style-name="ce12">
            <text:p><text:s text:c="17"/>Quantity : m.t.</text:p>
            <draw:frame draw:z-index="1" draw:id="id0" draw:style-name="a5" draw:name="文字 16" svg:x="0.04514in" svg:y="0.14583in" svg:width="0.43376in" svg:height="0.15716in">
              <draw:text-box>
                <text:p text:style-name="a2" text:class-names="" text:cond-style-name=""><text:span text:style-name="a0" text:class-names="">Unit : {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16365" table:style-name="ce6"/>
        </table:table-row>
        <table:table-row table:style-name="ro4">
          <table:table-cell office:value-type="string" table:number-columns-spanned="3" table:number-rows-spanned="1" table:style-name="ce75">
            <text:p><text:s text:c="13"/><text:span text:style-name="T3">價值:千元</text:span></text:p>
          </table:table-cell>
          <table:covered-table-cell table:number-columns-repeated="2"/>
          <table:table-cell table:style-name="ce14"/>
          <table:table-cell table:number-columns-repeated="4" table:style-name="ce15"/>
          <table:table-cell table:style-name="ce16"/>
          <table:table-cell table:style-name="ce15"/>
          <table:table-cell table:style-name="ce16"/>
          <table:table-cell table:number-columns-repeated="6" table:style-name="ce17"/>
          <table:table-cell table:style-name="ce13"/>
          <table:table-cell office:value-type="string" table:style-name="ce18">
            <text:p><text:s text:c="2"/>Value : N.T.$1,000<text:s text:c="3"/></text:p>
          </table:table-cell>
          <table:table-cell table:number-columns-repeated="2" table:style-name="ce19"/>
          <table:table-cell table:number-columns-repeated="16363" table:style-name="ce16"/>
        </table:table-row>
        <table:table-row table:style-name="ro5">
          <table:table-cell office:value-type="string" table:number-columns-spanned="3" table:number-rows-spanned="5" table:style-name="ce76">
            <text:p>年 <text:s/>別 <text:s/>及 <text:s/>地 <text:s/>區 <text:s/>別</text:p>
          </table:table-cell>
          <table:covered-table-cell table:number-columns-repeated="2"/>
          <table:table-cell office:value-type="string" table:number-columns-spanned="2" table:number-rows-spanned="1" table:style-name="ce77">
            <text:p>合<text:span text:style-name="T1"><text:s text:c="9"/></text:span>計</text:p>
          </table:table-cell>
          <table:covered-table-cell/>
          <table:table-cell office:value-type="string" table:number-columns-spanned="2" table:number-rows-spanned="1" table:style-name="ce77">
            <text:p><text:s/>遠 <text:s/>洋 <text:s/>漁 <text:s/>業</text:p>
          </table:table-cell>
          <table:covered-table-cell/>
          <table:table-cell office:value-type="string" table:number-columns-spanned="2" table:number-rows-spanned="1" table:style-name="ce77">
            <text:p>近 <text:s/>海 <text:s/>漁 <text:s/>業</text:p>
          </table:table-cell>
          <table:covered-table-cell/>
          <table:table-cell office:value-type="string" table:style-name="ce21">
            <text:p>沿 <text:s text:c="2"/>岸</text:p>
          </table:table-cell>
          <table:table-cell table:style-name="ce16"/>
          <table:table-cell office:value-type="string" table:style-name="ce22">
            <text:p>漁 <text:s text:c="2"/>業</text:p>
          </table:table-cell>
          <table:table-cell office:value-type="string" table:number-columns-spanned="2" table:number-rows-spanned="1" table:style-name="ce77">
            <text:p>海 面 養 殖 業</text:p>
          </table:table-cell>
          <table:covered-table-cell/>
          <table:table-cell office:value-type="string" table:number-columns-spanned="2" table:number-rows-spanned="1" table:style-name="ce77">
            <text:p>內 陸 漁 撈 業</text:p>
          </table:table-cell>
          <table:covered-table-cell/>
          <table:table-cell office:value-type="string" table:number-columns-spanned="2" table:number-rows-spanned="1" table:style-name="ce77">
            <text:p>內 陸 養 殖 業</text:p>
          </table:table-cell>
          <table:covered-table-cell/>
          <table:table-cell table:style-name="ce23"/>
          <table:table-cell table:number-columns-repeated="2" table:style-name="ce24"/>
          <table:table-cell table:number-columns-repeated="16363" table:style-name="ce16"/>
        </table:table-row>
        <table:table-row table:style-name="ro6">
          <table:covered-table-cell/>
          <table:covered-table-cell table:number-columns-repeated="2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7"/>
          <table:table-cell table:style-name="ce7"/>
          <table:table-cell table:style-name="ce27"/>
          <table:table-cell office:value-type="string" table:number-columns-spanned="2" table:number-rows-spanned="1" table:style-name="ce78">
            <text:p>Inland water</text:p>
          </table:table-cell>
          <table:covered-table-cell/>
          <table:table-cell office:value-type="string" table:number-columns-spanned="2" table:number-rows-spanned="1" table:style-name="ce78">
            <text:p>Inland water</text:p>
          </table:table-cell>
          <table:covered-table-cell/>
          <table:table-cell table:style-name="ce28"/>
          <table:table-cell table:number-columns-repeated="16365" table:style-name="ce16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79">
            <text:p>Total</text:p>
          </table:table-cell>
          <table:covered-table-cell/>
          <table:table-cell office:value-type="string" table:number-columns-spanned="2" table:number-rows-spanned="1" table:style-name="ce79">
            <text:p>Deep-Sea Fisheries</text:p>
          </table:table-cell>
          <table:covered-table-cell/>
          <table:table-cell office:value-type="string" table:number-columns-spanned="2" table:number-rows-spanned="1" table:style-name="ce79">
            <text:p>Offshore Fisheries</text:p>
          </table:table-cell>
          <table:covered-table-cell/>
          <table:table-cell office:value-type="string" table:style-name="ce13">
            <text:p>Coastal</text:p>
          </table:table-cell>
          <table:table-cell table:style-name="ce25"/>
          <table:table-cell office:value-type="string" table:style-name="ce30">
            <text:p>Fisheries</text:p>
          </table:table-cell>
          <table:table-cell office:value-type="string" table:number-columns-spanned="2" table:number-rows-spanned="1" table:style-name="ce79">
            <text:p>Marine Aquaculture</text:p>
          </table:table-cell>
          <table:covered-table-cell/>
          <table:table-cell office:value-type="string" table:number-columns-spanned="2" table:number-rows-spanned="1" table:style-name="ce79">
            <text:p>Fisheries</text:p>
          </table:table-cell>
          <table:covered-table-cell/>
          <table:table-cell office:value-type="string" table:number-columns-spanned="2" table:number-rows-spanned="1" table:style-name="ce79">
            <text:p>Aquaculture</text:p>
          </table:table-cell>
          <table:covered-table-cell/>
          <table:table-cell office:value-type="string" table:number-columns-spanned="3" table:number-rows-spanned="1" table:style-name="ce80">
            <text:p>Year, District</text:p>
          </table:table-cell>
          <table:covered-table-cell table:number-columns-repeated="2"/>
          <table:table-cell table:number-columns-repeated="16363" table:style-name="ce16"/>
        </table:table-row>
        <table:table-row table:style-name="ro7">
          <table:covered-table-cell/>
          <table:covered-table-cell table:number-columns-repeated="2"/>
          <table:table-cell office:value-type="string" table:style-name="ce32">
            <text:p>數 <text:s text:c="3"/>量</text:p>
          </table:table-cell>
          <table:table-cell office:value-type="string" table:style-name="ce32">
            <text:p>價 <text:s text:c="3"/>值</text:p>
          </table:table-cell>
          <table:table-cell office:value-type="string" table:style-name="ce32">
            <text:p>數 <text:s text:c="3"/>量</text:p>
          </table:table-cell>
          <table:table-cell office:value-type="string" table:style-name="ce32">
            <text:p>價 <text:s text:c="3"/>值</text:p>
          </table:table-cell>
          <table:table-cell office:value-type="string" table:style-name="ce32">
            <text:p>數 <text:s text:c="3"/>量</text:p>
          </table:table-cell>
          <table:table-cell office:value-type="string" table:style-name="ce32">
            <text:p>價 <text:s text:c="3"/>值</text:p>
          </table:table-cell>
          <table:table-cell office:value-type="string" table:style-name="ce20">
            <text:p>數 <text:s text:c="3"/>量</text:p>
          </table:table-cell>
          <table:table-cell table:style-name="ce25"/>
          <table:table-cell office:value-type="string" table:style-name="ce22">
            <text:p>價 <text:s text:c="3"/>值</text:p>
          </table:table-cell>
          <table:table-cell office:value-type="string" table:style-name="ce20">
            <text:p>數 <text:s text:c="3"/>量</text:p>
          </table:table-cell>
          <table:table-cell office:value-type="string" table:style-name="ce20">
            <text:p>價 <text:s text:c="3"/>值</text:p>
          </table:table-cell>
          <table:table-cell office:value-type="string" table:style-name="ce20">
            <text:p>數 <text:s text:c="3"/>量</text:p>
          </table:table-cell>
          <table:table-cell office:value-type="string" table:style-name="ce20">
            <text:p>價 <text:s text:c="3"/>值</text:p>
          </table:table-cell>
          <table:table-cell office:value-type="string" table:style-name="ce20">
            <text:p>數 <text:s text:c="3"/>量</text:p>
          </table:table-cell>
          <table:table-cell office:value-type="string" table:style-name="ce20">
            <text:p>價 <text:s text:c="3"/>值</text:p>
          </table:table-cell>
          <table:table-cell table:style-name="ce31"/>
          <table:table-cell table:number-columns-repeated="16365" table:style-name="ce16"/>
        </table:table-row>
        <table:table-row table:style-name="ro8">
          <table:covered-table-cell/>
          <table:covered-table-cell table:number-columns-repeated="2"/>
          <table:table-cell office:value-type="string" table:style-name="ce30">
            <text:p>Quantity</text:p>
          </table:table-cell>
          <table:table-cell office:value-type="string" table:style-name="ce30">
            <text:p>Value</text:p>
          </table:table-cell>
          <table:table-cell office:value-type="string" table:style-name="ce30">
            <text:p>Quantity</text:p>
          </table:table-cell>
          <table:table-cell office:value-type="string" table:style-name="ce30">
            <text:p>Value</text:p>
          </table:table-cell>
          <table:table-cell office:value-type="string" table:style-name="ce30">
            <text:p>Quantity</text:p>
          </table:table-cell>
          <table:table-cell office:value-type="string" table:style-name="ce30">
            <text:p>Value</text:p>
          </table:table-cell>
          <table:table-cell office:value-type="string" table:style-name="ce29">
            <text:p>Quantity</text:p>
          </table:table-cell>
          <table:table-cell table:style-name="ce25"/>
          <table:table-cell office:value-type="string" table:style-name="ce30">
            <text:p>Value</text:p>
          </table:table-cell>
          <table:table-cell office:value-type="string" table:style-name="ce29">
            <text:p>Quantity</text:p>
          </table:table-cell>
          <table:table-cell office:value-type="string" table:style-name="ce29">
            <text:p>Value</text:p>
          </table:table-cell>
          <table:table-cell office:value-type="string" table:style-name="ce29">
            <text:p>Quantity</text:p>
          </table:table-cell>
          <table:table-cell office:value-type="string" table:style-name="ce29">
            <text:p>Value</text:p>
          </table:table-cell>
          <table:table-cell office:value-type="string" table:style-name="ce29">
            <text:p>Quantity</text:p>
          </table:table-cell>
          <table:table-cell office:value-type="string" table:style-name="ce29">
            <text:p>Value</text:p>
          </table:table-cell>
          <table:table-cell table:style-name="ce33"/>
          <table:table-cell table:number-columns-repeated="2" table:style-name="ce15"/>
          <table:table-cell table:number-columns-repeated="16363" table:style-name="ce16"/>
        </table:table-row>
        <table:table-row table:style-name="ro9">
          <table:table-cell table:number-columns-repeated="2" table:style-name="ce24"/>
          <table:table-cell table:style-name="ce34"/>
          <table:table-cell table:number-columns-repeated="4" table:style-name="ce35"/>
          <table:table-cell table:number-columns-repeated="4" table:style-name="ce36"/>
          <table:table-cell table:number-columns-repeated="7" table:style-name="ce37"/>
          <table:table-cell table:style-name="ce23"/>
          <table:table-cell table:number-columns-repeated="16365" table:style-name="ce16"/>
        </table:table-row>
        <table:table-row table:style-name="ro10">
          <table:table-cell office:value-type="string" table:style-name="ce38">
            <text:p>民國</text:p>
          </table:table-cell>
          <table:table-cell office:value-type="float" office:value="104" table:style-name="ce39">
            <text:p>104</text:p>
          </table:table-cell>
          <table:table-cell office:value-type="string" table:style-name="ce40">
            <text:p>年</text:p>
          </table:table-cell>
          <table:table-cell office:value-type="float" office:value="1299261.0779599999" table:style-name="ce41">
            <text:p><text:s text:c="2"/>1 299 261</text:p>
          </table:table-cell>
          <table:table-cell office:value-type="float" office:value="92393153.77899" table:style-name="ce41">
            <text:p><text:s text:c="2"/>92 393 154</text:p>
          </table:table-cell>
          <table:table-cell office:value-type="float" office:value="825024.07079000003" table:style-name="ce41">
            <text:p><text:s text:c="3"/>825 024</text:p>
          </table:table-cell>
          <table:table-cell office:value-type="float" office:value="39172115.74227" table:style-name="ce41">
            <text:p><text:s text:c="2"/>39 172 116</text:p>
          </table:table-cell>
          <table:table-cell office:value-type="float" office:value="135298.34093999999" table:style-name="ce41">
            <text:p><text:s text:c="3"/>135 298</text:p>
          </table:table-cell>
          <table:table-cell office:value-type="float" office:value="9997718.9588600006" table:style-name="ce41">
            <text:p><text:s text:c="2"/>9 997 719</text:p>
          </table:table-cell>
          <table:table-cell office:value-type="float" office:value="25263.874380000001" table:style-name="ce41">
            <text:p><text:s text:c="3"/>25 264</text:p>
          </table:table-cell>
          <table:table-cell table:style-name="ce42"/>
          <table:table-cell office:value-type="float" office:value="3589384.9537499999" table:style-name="ce41">
            <text:p><text:s text:c="2"/>3 589 385</text:p>
          </table:table-cell>
          <table:table-cell office:value-type="float" office:value="24736.939119999999" table:style-name="ce41">
            <text:p><text:s text:c="3"/>24 737</text:p>
          </table:table-cell>
          <table:table-cell office:value-type="float" office:value="6255334.9442800004" table:style-name="ce41">
            <text:p><text:s text:c="2"/>6 255 335</text:p>
          </table:table-cell>
          <table:table-cell office:value-type="float" office:value="102.878" table:style-name="ce41">
            <text:p><text:s text:c="4"/>103</text:p>
          </table:table-cell>
          <table:table-cell office:value-type="float" office:value="7014.6" table:style-name="ce41">
            <text:p><text:s text:c="3"/>7 015</text:p>
          </table:table-cell>
          <table:table-cell office:value-type="float" office:value="288834.97473000002" table:style-name="ce41">
            <text:p><text:s text:c="3"/>288 835</text:p>
          </table:table-cell>
          <table:table-cell office:value-type="float" office:value="33371584.579829998" table:style-name="ce41">
            <text:p><text:s text:c="2"/>33 371 585</text:p>
          </table:table-cell>
          <table:table-cell table:style-name="ce43"/>
          <table:table-cell office:value-type="float" office:value="2015" table:style-name="ce39">
            <text:p>2015</text:p>
          </table:table-cell>
          <table:table-cell table:number-columns-repeated="16364" table:style-name="ce16"/>
        </table:table-row>
        <table:table-row table:style-name="ro10">
          <table:table-cell table:style-name="ce44"/>
          <table:table-cell office:value-type="float" office:value="105" table:style-name="ce39">
            <text:p>105</text:p>
          </table:table-cell>
          <table:table-cell table:style-name="ce45"/>
          <table:table-cell office:value-type="float" office:value="1003860.9703" table:style-name="ce41">
            <text:p><text:s text:c="2"/>1 003 861</text:p>
          </table:table-cell>
          <table:table-cell office:value-type="float" office:value="86518574.550899997" table:style-name="ce41">
            <text:p><text:s text:c="2"/>86 518 575</text:p>
          </table:table-cell>
          <table:table-cell office:value-type="float" office:value="584134.93596999999" table:style-name="ce41">
            <text:p><text:s text:c="3"/>584 135</text:p>
          </table:table-cell>
          <table:table-cell office:value-type="float" office:value="37714515.069480002" table:style-name="ce41">
            <text:p><text:s text:c="2"/>37 714 515</text:p>
          </table:table-cell>
          <table:table-cell office:value-type="float" office:value="138120.19622000001" table:style-name="ce41">
            <text:p><text:s text:c="3"/>138 120</text:p>
          </table:table-cell>
          <table:table-cell office:value-type="float" office:value="10641076.967499999" table:style-name="ce41">
            <text:p><text:s text:c="2"/>10 641 077</text:p>
          </table:table-cell>
          <table:table-cell office:value-type="float" office:value="26214.525750000001" table:style-name="ce41">
            <text:p><text:s text:c="3"/>26 215</text:p>
          </table:table-cell>
          <table:table-cell table:style-name="ce42"/>
          <table:table-cell office:value-type="float" office:value="4114795.6165100001" table:style-name="ce41">
            <text:p><text:s text:c="2"/>4 114 796</text:p>
          </table:table-cell>
          <table:table-cell office:value-type="float" office:value="25266.852129999999" table:style-name="ce41">
            <text:p><text:s text:c="3"/>25 267</text:p>
          </table:table-cell>
          <table:table-cell office:value-type="float" office:value="5601349.2163000004" table:style-name="ce41">
            <text:p><text:s text:c="2"/>5 601 349</text:p>
          </table:table-cell>
          <table:table-cell office:value-type="float" office:value="88.412000000000006" table:style-name="ce41">
            <text:p><text:s text:c="4"/>88</text:p>
          </table:table-cell>
          <table:table-cell office:value-type="float" office:value="6264.9660000000003" table:style-name="ce41">
            <text:p><text:s text:c="3"/>6 265</text:p>
          </table:table-cell>
          <table:table-cell office:value-type="float" office:value="230036.04822999999" table:style-name="ce41">
            <text:p><text:s text:c="3"/>230 036</text:p>
          </table:table-cell>
          <table:table-cell office:value-type="float" office:value="28440572.71511" table:style-name="ce41">
            <text:p><text:s text:c="2"/>28 440 573</text:p>
          </table:table-cell>
          <table:table-cell table:style-name="ce43"/>
          <table:table-cell office:value-type="float" office:value="2016" table:style-name="ce39">
            <text:p>2016</text:p>
          </table:table-cell>
          <table:table-cell table:number-columns-repeated="16364" table:style-name="ce46"/>
        </table:table-row>
        <table:table-row table:style-name="ro10">
          <table:table-cell table:style-name="ce44"/>
          <table:table-cell office:value-type="float" office:value="106" table:style-name="ce39">
            <text:p>106</text:p>
          </table:table-cell>
          <table:table-cell table:style-name="ce45"/>
          <table:table-cell office:value-type="float" office:value="1029723.06201" table:style-name="ce41">
            <text:p><text:s text:c="2"/>1 029 723</text:p>
          </table:table-cell>
          <table:table-cell office:value-type="float" office:value="90656466.315709993" table:style-name="ce41">
            <text:p><text:s text:c="2"/>90 656 466</text:p>
          </table:table-cell>
          <table:table-cell office:value-type="float" office:value="556412.32793999999" table:style-name="ce41">
            <text:p><text:s text:c="3"/>556 412</text:p>
          </table:table-cell>
          <table:table-cell office:value-type="float" office:value="36542281.203019999" table:style-name="ce41">
            <text:p><text:s text:c="2"/>36 542 281</text:p>
          </table:table-cell>
          <table:table-cell office:value-type="float" office:value="160140.13521000001" table:style-name="ce41">
            <text:p><text:s text:c="3"/>160 140</text:p>
          </table:table-cell>
          <table:table-cell office:value-type="float" office:value="13396045.03775" table:style-name="ce41">
            <text:p><text:s text:c="2"/>13 396 045</text:p>
          </table:table-cell>
          <table:table-cell office:value-type="float" office:value="27494.71225" table:style-name="ce41">
            <text:p><text:s text:c="3"/>27 495</text:p>
          </table:table-cell>
          <table:table-cell table:style-name="ce42"/>
          <table:table-cell office:value-type="float" office:value="4141172.65381" table:style-name="ce41">
            <text:p><text:s text:c="2"/>4 141 173</text:p>
          </table:table-cell>
          <table:table-cell office:value-type="float" office:value="26799.015800000001" table:style-name="ce41">
            <text:p><text:s text:c="3"/>26 799</text:p>
          </table:table-cell>
          <table:table-cell office:value-type="float" office:value="5698685.0580000002" table:style-name="ce41">
            <text:p><text:s text:c="2"/>5 698 685</text:p>
          </table:table-cell>
          <table:table-cell office:value-type="float" office:value="2624.163" table:style-name="ce41">
            <text:p><text:s text:c="3"/>2 624</text:p>
          </table:table-cell>
          <table:table-cell office:value-type="float" office:value="113034.109" table:style-name="ce41">
            <text:p><text:s text:c="3"/>113 034</text:p>
          </table:table-cell>
          <table:table-cell office:value-type="float" office:value="256252.70780999999" table:style-name="ce41">
            <text:p><text:s text:c="3"/>256 253</text:p>
          </table:table-cell>
          <table:table-cell office:value-type="float" office:value="30765248.254129998" table:style-name="ce41">
            <text:p><text:s text:c="2"/>30 765 248</text:p>
          </table:table-cell>
          <table:table-cell table:style-name="ce43"/>
          <table:table-cell office:value-type="float" office:value="2017" table:style-name="ce39">
            <text:p>2017</text:p>
          </table:table-cell>
          <table:table-cell table:number-columns-repeated="16364" table:style-name="ce46"/>
        </table:table-row>
        <table:table-row table:style-name="ro10">
          <table:table-cell table:style-name="ce44"/>
          <table:table-cell office:value-type="float" office:value="107" table:style-name="ce39">
            <text:p>107</text:p>
          </table:table-cell>
          <table:table-cell table:style-name="ce45"/>
          <table:table-cell office:value-type="float" office:value="1089381.9639300001" table:style-name="ce41">
            <text:p><text:s text:c="2"/>1 089 382</text:p>
          </table:table-cell>
          <table:table-cell office:value-type="float" office:value="89267500.188769996" table:style-name="ce41">
            <text:p><text:s text:c="2"/>89 267 500</text:p>
          </table:table-cell>
          <table:table-cell office:value-type="float" office:value="621317.23994" table:style-name="ce41">
            <text:p><text:s text:c="3"/>621 317</text:p>
          </table:table-cell>
          <table:table-cell office:value-type="float" office:value="35740304.181400001" table:style-name="ce41">
            <text:p><text:s text:c="2"/>35 740 304</text:p>
          </table:table-cell>
          <table:table-cell office:value-type="float" office:value="153528.79238" table:style-name="ce41">
            <text:p><text:s text:c="3"/>153 529</text:p>
          </table:table-cell>
          <table:table-cell office:value-type="float" office:value="12619324.724160001" table:style-name="ce41">
            <text:p><text:s text:c="2"/>12 619 325</text:p>
          </table:table-cell>
          <table:table-cell office:value-type="float" office:value="26393.114010000001" table:style-name="ce41">
            <text:p><text:s text:c="3"/>26 393</text:p>
          </table:table-cell>
          <table:table-cell table:style-name="ce42"/>
          <table:table-cell office:value-type="float" office:value="3605904.5594299999" table:style-name="ce41">
            <text:p><text:s text:c="2"/>3 605 905</text:p>
          </table:table-cell>
          <table:table-cell office:value-type="float" office:value="24972.531999999999" table:style-name="ce41">
            <text:p><text:s text:c="3"/>24 973</text:p>
          </table:table-cell>
          <table:table-cell office:value-type="float" office:value="5254913.5408800002" table:style-name="ce41">
            <text:p><text:s text:c="2"/>5 254 914</text:p>
          </table:table-cell>
          <table:table-cell office:value-type="float" office:value="3737.6550000000002" table:style-name="ce41">
            <text:p><text:s text:c="3"/>3 738</text:p>
          </table:table-cell>
          <table:table-cell office:value-type="float" office:value="227500.50779999999" table:style-name="ce41">
            <text:p><text:s text:c="3"/>227 501</text:p>
          </table:table-cell>
          <table:table-cell office:value-type="float" office:value="259432.6306" table:style-name="ce41">
            <text:p><text:s text:c="3"/>259 433</text:p>
          </table:table-cell>
          <table:table-cell office:value-type="float" office:value="31819552.675099999" table:style-name="ce41">
            <text:p><text:s text:c="2"/>31 819 553</text:p>
          </table:table-cell>
          <table:table-cell table:style-name="ce43"/>
          <table:table-cell office:value-type="float" office:value="2018" table:style-name="ce39">
            <text:p>2018</text:p>
          </table:table-cell>
          <table:table-cell table:number-columns-repeated="16364" table:style-name="ce46"/>
        </table:table-row>
        <table:table-row table:style-name="ro10">
          <table:table-cell table:style-name="ce44"/>
          <table:table-cell office:value-type="float" office:value="108" table:style-name="ce39">
            <text:p>108</text:p>
          </table:table-cell>
          <table:table-cell table:style-name="ce45"/>
          <table:table-cell office:value-type="float" office:value="1037512.40671" table:style-name="ce41">
            <text:p><text:s text:c="2"/>1 037 512</text:p>
          </table:table-cell>
          <table:table-cell office:value-type="float" office:value="86622617.437930003" table:style-name="ce41">
            <text:p><text:s text:c="2"/>86 622 617</text:p>
          </table:table-cell>
          <table:table-cell office:value-type="float" office:value="560744.09915000002" table:style-name="ce41">
            <text:p><text:s text:c="3"/>560 744</text:p>
          </table:table-cell>
          <table:table-cell office:value-type="float" office:value="33840305.969410002" table:style-name="ce41">
            <text:p><text:s text:c="2"/>33 840 306</text:p>
          </table:table-cell>
          <table:table-cell office:value-type="float" office:value="153101.83390999999" table:style-name="ce41">
            <text:p><text:s text:c="3"/>153 102</text:p>
          </table:table-cell>
          <table:table-cell office:value-type="float" office:value="12300101.022530001" table:style-name="ce41">
            <text:p><text:s text:c="2"/>12 300 101</text:p>
          </table:table-cell>
          <table:table-cell office:value-type="float" office:value="31003.989959999999" table:style-name="ce41">
            <text:p><text:s text:c="3"/>31 004</text:p>
          </table:table-cell>
          <table:table-cell table:style-name="ce42"/>
          <table:table-cell office:value-type="float" office:value="4438938.0770699997" table:style-name="ce41">
            <text:p><text:s text:c="2"/>4 438 938</text:p>
          </table:table-cell>
          <table:table-cell office:value-type="float" office:value="22698.575110000002" table:style-name="ce41">
            <text:p><text:s text:c="3"/>22 699</text:p>
          </table:table-cell>
          <table:table-cell office:value-type="float" office:value="4672802.4827300003" table:style-name="ce41">
            <text:p><text:s text:c="2"/>4 672 802</text:p>
          </table:table-cell>
          <table:table-cell office:value-type="float" office:value="156.34450000000001" table:style-name="ce41">
            <text:p><text:s text:c="4"/>156</text:p>
          </table:table-cell>
          <table:table-cell office:value-type="float" office:value="17299.205000000002" table:style-name="ce41">
            <text:p><text:s text:c="3"/>17 299</text:p>
          </table:table-cell>
          <table:table-cell office:value-type="float" office:value="269807.56407999998" table:style-name="ce41">
            <text:p><text:s text:c="3"/>269 808</text:p>
          </table:table-cell>
          <table:table-cell office:value-type="float" office:value="31353170.681189999" table:style-name="ce41">
            <text:p><text:s text:c="2"/>31 353 171</text:p>
          </table:table-cell>
          <table:table-cell table:style-name="ce43"/>
          <table:table-cell office:value-type="float" office:value="2019" table:style-name="ce39">
            <text:p>2019</text:p>
          </table:table-cell>
          <table:table-cell table:number-columns-repeated="16364" table:style-name="ce46"/>
        </table:table-row>
        <table:table-row table:style-name="ro11">
          <table:table-cell table:style-name="ce44"/>
          <table:table-cell table:style-name="ce39"/>
          <table:table-cell table:style-name="ce45"/>
          <table:table-cell table:number-columns-repeated="7" table:style-name="ce41"/>
          <table:table-cell table:style-name="ce42"/>
          <table:table-cell table:number-columns-repeated="7" table:style-name="ce41"/>
          <table:table-cell table:style-name="ce43"/>
          <table:table-cell table:style-name="ce39"/>
          <table:table-cell table:number-columns-repeated="16364" table:style-name="ce46"/>
        </table:table-row>
        <table:table-row table:style-name="ro10">
          <table:table-cell table:style-name="ce44"/>
          <table:table-cell office:value-type="float" office:value="109" table:style-name="ce39">
            <text:p>109</text:p>
          </table:table-cell>
          <table:table-cell table:style-name="ce45"/>
          <table:table-cell office:value-type="float" office:value="885040.86887999997" table:style-name="ce41">
            <text:p><text:s text:c="3"/>885 041</text:p>
          </table:table-cell>
          <table:table-cell office:value-type="float" office:value="71216052.352180004" table:style-name="ce41">
            <text:p><text:s text:c="2"/>71 216 052</text:p>
          </table:table-cell>
          <table:table-cell office:value-type="float" office:value="431901.50367000001" table:style-name="ce47">
            <text:p><text:s text:c="3"/>431 902</text:p>
          </table:table-cell>
          <table:table-cell office:value-type="float" office:value="25560837.865040001" table:style-name="ce47">
            <text:p><text:s text:c="2"/>25 560 838</text:p>
          </table:table-cell>
          <table:table-cell office:value-type="float" office:value="150012.91482000001" table:style-name="ce47">
            <text:p><text:s text:c="3"/>150 013</text:p>
          </table:table-cell>
          <table:table-cell office:value-type="float" office:value="10317881.074689999" table:style-name="ce47">
            <text:p><text:s text:c="2"/>10 317 881</text:p>
          </table:table-cell>
          <table:table-cell office:value-type="float" office:value="24548.79825" table:style-name="ce47">
            <text:p><text:s text:c="3"/>24 549</text:p>
          </table:table-cell>
          <table:table-cell table:style-name="ce48"/>
          <table:table-cell office:value-type="float" office:value="3406916.0268199998" table:style-name="ce47">
            <text:p><text:s text:c="2"/>3 406 916</text:p>
          </table:table-cell>
          <table:table-cell office:value-type="float" office:value="22413.178800000002" table:style-name="ce47">
            <text:p><text:s text:c="3"/>22 413</text:p>
          </table:table-cell>
          <table:table-cell office:value-type="float" office:value="4767241.9035" table:style-name="ce47">
            <text:p><text:s text:c="2"/>4 767 242</text:p>
          </table:table-cell>
          <table:table-cell office:value-type="float" office:value="55.744999999999997" table:style-name="ce47">
            <text:p><text:s text:c="4"/>56</text:p>
          </table:table-cell>
          <table:table-cell office:value-type="float" office:value="3380.49" table:style-name="ce47">
            <text:p><text:s text:c="3"/>3 380</text:p>
          </table:table-cell>
          <table:table-cell office:value-type="float" office:value="256108.72834" table:style-name="ce47">
            <text:p><text:s text:c="3"/>256 109</text:p>
          </table:table-cell>
          <table:table-cell office:value-type="float" office:value="27159794.99213" table:style-name="ce47">
            <text:p><text:s text:c="2"/>27 159 795</text:p>
          </table:table-cell>
          <table:table-cell table:style-name="ce43"/>
          <table:table-cell office:value-type="float" office:value="2020" table:style-name="ce39">
            <text:p>2020</text:p>
          </table:table-cell>
          <table:table-cell table:number-columns-repeated="16364" table:style-name="ce16"/>
        </table:table-row>
        <table:table-row table:style-name="ro10">
          <table:table-cell table:style-name="ce44"/>
          <table:table-cell office:value-type="float" office:value="110" table:style-name="ce39">
            <text:p>110</text:p>
          </table:table-cell>
          <table:table-cell table:style-name="ce45"/>
          <table:table-cell office:value-type="float" office:value="975999.87066000002" table:style-name="ce47">
            <text:p><text:s text:c="3"/>976 000</text:p>
          </table:table-cell>
          <table:table-cell office:value-type="float" office:value="77880206.351989999" table:style-name="ce47">
            <text:p><text:s text:c="2"/>77 880 206</text:p>
          </table:table-cell>
          <table:table-cell office:value-type="float" office:value="531972.02732999995" table:style-name="ce47">
            <text:p><text:s text:c="3"/>531 972</text:p>
          </table:table-cell>
          <table:table-cell office:value-type="float" office:value="32658441.72851" table:style-name="ce47">
            <text:p><text:s text:c="2"/>32 658 442</text:p>
          </table:table-cell>
          <table:table-cell office:value-type="float" office:value="148374.37953000001" table:style-name="ce47">
            <text:p><text:s text:c="3"/>148 374</text:p>
          </table:table-cell>
          <table:table-cell office:value-type="float" office:value="9796239.3326500002" table:style-name="ce47">
            <text:p><text:s text:c="2"/>9 796 239</text:p>
          </table:table-cell>
          <table:table-cell office:value-type="float" office:value="20700.501909999999" table:style-name="ce47">
            <text:p><text:s text:c="3"/>20 701</text:p>
          </table:table-cell>
          <table:table-cell table:style-name="ce48"/>
          <table:table-cell office:value-type="float" office:value="3286908.7689" table:style-name="ce47">
            <text:p><text:s text:c="2"/>3 286 909</text:p>
          </table:table-cell>
          <table:table-cell office:value-type="float" office:value="20832.920900000001" table:style-name="ce47">
            <text:p><text:s text:c="3"/>20 833</text:p>
          </table:table-cell>
          <table:table-cell office:value-type="float" office:value="4932701.5785499997" table:style-name="ce47">
            <text:p><text:s text:c="2"/>4 932 702</text:p>
          </table:table-cell>
          <table:table-cell office:value-type="float" office:value="143.3125" table:style-name="ce47">
            <text:p><text:s text:c="4"/>143</text:p>
          </table:table-cell>
          <table:table-cell office:value-type="float" office:value="18925.365000000002" table:style-name="ce47">
            <text:p><text:s text:c="3"/>18 925</text:p>
          </table:table-cell>
          <table:table-cell office:value-type="float" office:value="253976.72849000001" table:style-name="ce47">
            <text:p><text:s text:c="3"/>253 977</text:p>
          </table:table-cell>
          <table:table-cell office:value-type="float" office:value="27186989.57838" table:style-name="ce47">
            <text:p><text:s text:c="2"/>27 186 990</text:p>
          </table:table-cell>
          <table:table-cell table:style-name="ce43"/>
          <table:table-cell office:value-type="float" office:value="2021" table:style-name="ce39">
            <text:p>2021</text:p>
          </table:table-cell>
          <table:table-cell table:number-columns-repeated="16364" table:style-name="ce16"/>
        </table:table-row>
        <table:table-row table:style-name="ro10">
          <table:table-cell table:style-name="ce44"/>
          <table:table-cell office:value-type="float" office:value="111" table:style-name="ce39">
            <text:p>111</text:p>
          </table:table-cell>
          <table:table-cell table:style-name="ce45"/>
          <table:table-cell office:value-type="float" office:value="874696.11846999999" table:style-name="ce47">
            <text:p><text:s text:c="3"/>874 696</text:p>
          </table:table-cell>
          <table:table-cell office:value-type="float" office:value="82206232.429169998" table:style-name="ce47">
            <text:p><text:s text:c="2"/>82 206 232</text:p>
          </table:table-cell>
          <table:table-cell office:value-type="float" office:value="475110.82744000002" table:style-name="ce47">
            <text:p><text:s text:c="3"/>475 111</text:p>
          </table:table-cell>
          <table:table-cell office:value-type="float" office:value="35498911.148010001" table:style-name="ce47">
            <text:p><text:s text:c="2"/>35 498 911</text:p>
          </table:table-cell>
          <table:table-cell office:value-type="float" office:value="115325.26369000001" table:style-name="ce47">
            <text:p><text:s text:c="3"/>115 325</text:p>
          </table:table-cell>
          <table:table-cell office:value-type="float" office:value="9794756.8576500006" table:style-name="ce47">
            <text:p><text:s text:c="2"/>9 794 757</text:p>
          </table:table-cell>
          <table:table-cell office:value-type="float" office:value="19862.973429999998" table:style-name="ce47">
            <text:p><text:s text:c="3"/>19 863</text:p>
          </table:table-cell>
          <table:table-cell table:style-name="ce48"/>
          <table:table-cell office:value-type="float" office:value="3352285.2916600001" table:style-name="ce47">
            <text:p><text:s text:c="2"/>3 352 285</text:p>
          </table:table-cell>
          <table:table-cell office:value-type="float" office:value="19168.223760000001" table:style-name="ce47">
            <text:p><text:s text:c="3"/>19 168</text:p>
          </table:table-cell>
          <table:table-cell office:value-type="float" office:value="4639083.27293" table:style-name="ce47">
            <text:p><text:s text:c="2"/>4 639 083</text:p>
          </table:table-cell>
          <table:table-cell office:value-type="float" office:value="125.746" table:style-name="ce47">
            <text:p><text:s text:c="4"/>126</text:p>
          </table:table-cell>
          <table:table-cell office:value-type="float" office:value="16254.433999999999" table:style-name="ce47">
            <text:p><text:s text:c="3"/>16 254</text:p>
          </table:table-cell>
          <table:table-cell office:value-type="float" office:value="245103.08415000001" table:style-name="ce47">
            <text:p><text:s text:c="3"/>245 103</text:p>
          </table:table-cell>
          <table:table-cell office:value-type="float" office:value="28904941.42492" table:style-name="ce47">
            <text:p><text:s text:c="2"/>28 904 941</text:p>
          </table:table-cell>
          <table:table-cell table:style-name="ce43"/>
          <table:table-cell office:value-type="float" office:value="2022" table:style-name="ce39">
            <text:p>2022</text:p>
          </table:table-cell>
          <table:table-cell table:number-columns-repeated="16364" table:style-name="ce16"/>
        </table:table-row>
        <table:table-row table:style-name="ro10">
          <table:table-cell table:style-name="ce44"/>
          <table:table-cell office:value-type="float" office:value="112" table:style-name="ce39">
            <text:p>112</text:p>
          </table:table-cell>
          <table:table-cell table:style-name="ce45"/>
          <table:table-cell office:value-type="float" office:value="894863.49554000003" table:style-name="ce47">
            <text:p><text:s text:c="3"/>894 863</text:p>
          </table:table-cell>
          <table:table-cell office:value-type="float" office:value="90524543.244690001" table:style-name="ce47">
            <text:p><text:s text:c="2"/>90 524 543</text:p>
          </table:table-cell>
          <table:table-cell office:value-type="float" office:value="435257.76672000001" table:style-name="ce47">
            <text:p><text:s text:c="3"/>435 258</text:p>
          </table:table-cell>
          <table:table-cell office:value-type="float" office:value="34166999.580339998" table:style-name="ce47">
            <text:p><text:s text:c="2"/>34 167 000</text:p>
          </table:table-cell>
          <table:table-cell office:value-type="float" office:value="158515.50292999999" table:style-name="ce47">
            <text:p><text:s text:c="3"/>158 516</text:p>
          </table:table-cell>
          <table:table-cell office:value-type="float" office:value="13452382.37617" table:style-name="ce47">
            <text:p><text:s text:c="2"/>13 452 382</text:p>
          </table:table-cell>
          <table:table-cell office:value-type="float" office:value="33479.25071" table:style-name="ce47">
            <text:p><text:s text:c="3"/>33 479</text:p>
          </table:table-cell>
          <table:table-cell table:style-name="ce48"/>
          <table:table-cell office:value-type="float" office:value="4931367.21215" table:style-name="ce47">
            <text:p><text:s text:c="2"/>4 931 367</text:p>
          </table:table-cell>
          <table:table-cell office:value-type="float" office:value="23544.059399999998" table:style-name="ce47">
            <text:p><text:s text:c="3"/>23 544</text:p>
          </table:table-cell>
          <table:table-cell office:value-type="float" office:value="6496602.8801999995" table:style-name="ce47">
            <text:p><text:s text:c="2"/>6 496 603</text:p>
          </table:table-cell>
          <table:table-cell office:value-type="float" office:value="170.32550000000001" table:style-name="ce47">
            <text:p><text:s text:c="4"/>170</text:p>
          </table:table-cell>
          <table:table-cell office:value-type="float" office:value="25912.321199999998" table:style-name="ce47">
            <text:p><text:s text:c="3"/>25 912</text:p>
          </table:table-cell>
          <table:table-cell office:value-type="float" office:value="243896.59028" table:style-name="ce47">
            <text:p><text:s text:c="3"/>243 897</text:p>
          </table:table-cell>
          <table:table-cell office:value-type="float" office:value="31451278.87463" table:style-name="ce47">
            <text:p><text:s text:c="2"/>31 451 279</text:p>
          </table:table-cell>
          <table:table-cell table:style-name="ce43"/>
          <table:table-cell office:value-type="float" office:value="2023" table:style-name="ce39">
            <text:p>2023</text:p>
          </table:table-cell>
          <table:table-cell table:number-columns-repeated="16364" table:style-name="ce16"/>
        </table:table-row>
        <table:table-row table:style-name="ro10">
          <table:table-cell table:style-name="ce49"/>
          <table:table-cell office:value-type="float" office:value="113" table:style-name="ce50">
            <text:p>113</text:p>
          </table:table-cell>
          <table:table-cell table:style-name="ce51"/>
          <table:table-cell office:value-type="float" office:value="1038626.49745" table:style-name="ce52">
            <text:p><text:s text:c="2"/>1 038 626</text:p>
          </table:table-cell>
          <table:table-cell office:value-type="float" office:value="101675720.83345" table:style-name="ce52">
            <text:p><text:s text:c="2"/>101 675 721</text:p>
          </table:table-cell>
          <table:table-cell office:value-type="float" office:value="599838.91292000003" table:style-name="ce52">
            <text:p><text:s text:c="3"/>599 839</text:p>
          </table:table-cell>
          <table:table-cell office:value-type="float" office:value="47723322.210450001" table:style-name="ce52">
            <text:p><text:s text:c="2"/>47 723 322</text:p>
          </table:table-cell>
          <table:table-cell office:value-type="float" office:value="147297.89016000001" table:style-name="ce52">
            <text:p><text:s text:c="3"/>147 298</text:p>
          </table:table-cell>
          <table:table-cell office:value-type="float" office:value="11448226.44885" table:style-name="ce52">
            <text:p><text:s text:c="2"/>11 448 226</text:p>
          </table:table-cell>
          <table:table-cell office:value-type="float" office:value="26368.69529" table:style-name="ce52">
            <text:p><text:s text:c="3"/>26 369</text:p>
          </table:table-cell>
          <table:table-cell table:style-name="ce53"/>
          <table:table-cell office:value-type="float" office:value="4309014.9326299997" table:style-name="ce52">
            <text:p><text:s text:c="2"/>4 309 015</text:p>
          </table:table-cell>
          <table:table-cell office:value-type="float" office:value="18438.733840000001" table:style-name="ce52">
            <text:p><text:s text:c="3"/>18 439</text:p>
          </table:table-cell>
          <table:table-cell office:value-type="float" office:value="5010981.2732699998" table:style-name="ce52">
            <text:p><text:s text:c="2"/>5 010 981</text:p>
          </table:table-cell>
          <table:table-cell office:value-type="float" office:value="129.0968" table:style-name="ce52">
            <text:p><text:s text:c="4"/>129</text:p>
          </table:table-cell>
          <table:table-cell office:value-type="float" office:value="11308.61499" table:style-name="ce52">
            <text:p><text:s text:c="3"/>11 309</text:p>
          </table:table-cell>
          <table:table-cell office:value-type="float" office:value="246553.16844000001" table:style-name="ce52">
            <text:p><text:s text:c="3"/>246 553</text:p>
          </table:table-cell>
          <table:table-cell office:value-type="float" office:value="33172867.353259999" table:style-name="ce52">
            <text:p><text:s text:c="2"/>33 172 867</text:p>
          </table:table-cell>
          <table:table-cell table:style-name="ce54"/>
          <table:table-cell office:value-type="float" office:value="2024" table:style-name="ce50">
            <text:p>2024</text:p>
          </table:table-cell>
          <table:table-cell table:number-columns-repeated="16364" table:style-name="ce4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7" table:style-name="ce55"/>
          <table:table-cell table:style-name="ce37"/>
          <table:table-cell table:number-columns-repeated="7" table:style-name="ce55"/>
          <table:table-cell table:style-name="ce28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新 <text:s text:c="6"/>北 <text:s text:c="6"/>市</text:p>
          </table:table-cell>
          <table:covered-table-cell table:number-columns-repeated="2"/>
          <table:table-cell office:value-type="float" office:value="37805.126100000001" table:style-name="ce56">
            <text:p><text:s text:c="3"/>37 805</text:p>
          </table:table-cell>
          <table:table-cell office:value-type="float" office:value="2620448.6340000001" table:style-name="ce56">
            <text:p><text:s text:c="2"/>2 620 44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4146.607499999998" table:style-name="ce47">
            <text:p><text:s text:c="3"/>34 147</text:p>
          </table:table-cell>
          <table:table-cell office:value-type="float" office:value="1967121.6329999999" table:style-name="ce47">
            <text:p><text:s text:c="2"/>1 967 122</text:p>
          </table:table-cell>
          <table:table-cell office:value-type="float" office:value="3515.7276000000002" table:style-name="ce47">
            <text:p><text:s text:c="3"/>3 516</text:p>
          </table:table-cell>
          <table:table-cell table:style-name="ce57"/>
          <table:table-cell office:value-type="float" office:value="564369.35100000002" table:style-name="ce47">
            <text:p><text:s text:c="3"/>564 369</text:p>
          </table:table-cell>
          <table:table-cell office:value-type="float" office:value="63.2" table:style-name="ce47">
            <text:p><text:s text:c="4"/>63</text:p>
          </table:table-cell>
          <table:table-cell office:value-type="float" office:value="45492.5" table:style-name="ce47">
            <text:p><text:s text:c="3"/>45 49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79.590999999999994" table:style-name="ce47">
            <text:p><text:s text:c="4"/>80</text:p>
          </table:table-cell>
          <table:table-cell office:value-type="float" office:value="43465.15" table:style-name="ce47">
            <text:p><text:s text:c="3"/>43 465</text:p>
          </table:table-cell>
          <table:table-cell office:value-type="string" table:style-name="ce58">
            <text:p><text:s/>New Taipei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2" table:style-name="ce56"/>
          <table:table-cell table:number-columns-repeated="5" table:style-name="ce47"/>
          <table:table-cell table:style-name="ce57"/>
          <table:table-cell table:number-columns-repeated="7" table:style-name="ce47"/>
          <table:table-cell table:style-name="ce59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臺 <text:s text:c="6"/>北 <text:s text:c="6"/>市</text:p>
          </table:table-cell>
          <table:covered-table-cell table:number-columns-repeated="2"/>
          <table:table-cell office:value-type="string" table:style-name="ce56">
            <text:p>-</text:p>
          </table:table-cell>
          <table:table-cell office:value-type="float" office:value="8804.35" table:style-name="ce56">
            <text:p><text:s text:c="3"/>8 80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57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8804.35" table:style-name="ce56">
            <text:p><text:s text:c="3"/>8 804</text:p>
          </table:table-cell>
          <table:table-cell office:value-type="string" table:style-name="ce58">
            <text:p><text:s/>Taipei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4" table:style-name="ce56"/>
          <table:table-cell table:number-columns-repeated="3" table:style-name="ce47"/>
          <table:table-cell table:style-name="ce57"/>
          <table:table-cell table:number-columns-repeated="7" table:style-name="ce47"/>
          <table:table-cell table:style-name="ce60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桃 <text:s text:c="6"/>園 <text:s text:c="6"/>市</text:p>
          </table:table-cell>
          <table:covered-table-cell table:number-columns-repeated="2"/>
          <table:table-cell office:value-type="float" office:value="4018.3851" table:style-name="ce56">
            <text:p><text:s text:c="3"/>4 018</text:p>
          </table:table-cell>
          <table:table-cell office:value-type="float" office:value="562314.87904999999" table:style-name="ce56">
            <text:p><text:s text:c="3"/>562 31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.879" table:style-name="ce47">
            <text:p><text:s text:c="4"/>4</text:p>
          </table:table-cell>
          <table:table-cell office:value-type="float" office:value="1939.5" table:style-name="ce47">
            <text:p><text:s text:c="3"/>1 940</text:p>
          </table:table-cell>
          <table:table-cell office:value-type="float" office:value="502.5421" table:style-name="ce47">
            <text:p><text:s text:c="4"/>503</text:p>
          </table:table-cell>
          <table:table-cell table:style-name="ce57"/>
          <table:table-cell office:value-type="float" office:value="235090.72829999999" table:style-name="ce56">
            <text:p><text:s text:c="3"/>235 09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18.2" table:style-name="ce56">
            <text:p><text:s text:c="4"/>118</text:p>
          </table:table-cell>
          <table:table-cell office:value-type="float" office:value="10224.299999999999" table:style-name="ce56">
            <text:p><text:s text:c="3"/>10 224</text:p>
          </table:table-cell>
          <table:table-cell office:value-type="float" office:value="3393.7640000000001" table:style-name="ce56">
            <text:p><text:s text:c="3"/>3 394</text:p>
          </table:table-cell>
          <table:table-cell office:value-type="float" office:value="315060.35074999998" table:style-name="ce56">
            <text:p><text:s text:c="3"/>315 060</text:p>
          </table:table-cell>
          <table:table-cell office:value-type="string" table:style-name="ce58">
            <text:p><text:s/>Taoyuan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4" table:style-name="ce56"/>
          <table:table-cell table:number-columns-repeated="3" table:style-name="ce47"/>
          <table:table-cell table:style-name="ce57"/>
          <table:table-cell table:number-columns-repeated="7" table:style-name="ce47"/>
          <table:table-cell table:style-name="ce60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臺 <text:s text:c="6"/>中 <text:s text:c="6"/>市</text:p>
          </table:table-cell>
          <table:covered-table-cell table:number-columns-repeated="2"/>
          <table:table-cell office:value-type="float" office:value="2018.86025" table:style-name="ce56">
            <text:p><text:s text:c="3"/>2 019</text:p>
          </table:table-cell>
          <table:table-cell office:value-type="float" office:value="386833.41109000001" table:style-name="ce56">
            <text:p><text:s text:c="3"/>386 83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407.5823800000001" table:style-name="ce47">
            <text:p><text:s text:c="3"/>1 408</text:p>
          </table:table-cell>
          <table:table-cell office:value-type="float" office:value="261154.06344999999" table:style-name="ce47">
            <text:p><text:s text:c="3"/>261 154</text:p>
          </table:table-cell>
          <table:table-cell office:value-type="float" office:value="603.23586999999998" table:style-name="ce47">
            <text:p><text:s text:c="4"/>603</text:p>
          </table:table-cell>
          <table:table-cell table:style-name="ce57"/>
          <table:table-cell office:value-type="float" office:value="102346.55764" table:style-name="ce47">
            <text:p><text:s text:c="3"/>102 34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8.0419999999999998" table:style-name="ce47">
            <text:p><text:s text:c="4"/>8</text:p>
          </table:table-cell>
          <table:table-cell office:value-type="float" office:value="23332.79" table:style-name="ce47">
            <text:p><text:s text:c="3"/>23 333</text:p>
          </table:table-cell>
          <table:table-cell office:value-type="string" table:style-name="ce58">
            <text:p><text:s/>Taichung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2" table:style-name="ce56"/>
          <table:table-cell table:number-columns-repeated="5" table:style-name="ce47"/>
          <table:table-cell table:style-name="ce57"/>
          <table:table-cell table:number-columns-repeated="7" table:style-name="ce47"/>
          <table:table-cell table:style-name="ce59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臺 <text:s text:c="6"/>南 <text:s text:c="6"/>市</text:p>
          </table:table-cell>
          <table:covered-table-cell table:number-columns-repeated="2"/>
          <table:table-cell office:value-type="float" office:value="73985.11159" table:style-name="ce61">
            <text:p><text:s text:c="3"/>73 985</text:p>
          </table:table-cell>
          <table:table-cell office:value-type="float" office:value="10141002.01417" table:style-name="ce56">
            <text:p><text:s text:c="2"/>10 141 00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882.9186500000001" table:style-name="ce47">
            <text:p><text:s text:c="3"/>1 883</text:p>
          </table:table-cell>
          <table:table-cell office:value-type="float" office:value="407502.04706999997" table:style-name="ce47">
            <text:p><text:s text:c="3"/>407 502</text:p>
          </table:table-cell>
          <table:table-cell office:value-type="float" office:value="42.10427" table:style-name="ce47">
            <text:p><text:s text:c="4"/>42</text:p>
          </table:table-cell>
          <table:table-cell table:style-name="ce57"/>
          <table:table-cell office:value-type="float" office:value="9836.9542199999996" table:style-name="ce56">
            <text:p><text:s text:c="3"/>9 837</text:p>
          </table:table-cell>
          <table:table-cell office:value-type="float" office:value="4933.08104" table:style-name="ce56">
            <text:p><text:s text:c="3"/>4 933</text:p>
          </table:table-cell>
          <table:table-cell office:value-type="float" office:value="1481823.4217399999" table:style-name="ce56">
            <text:p><text:s text:c="2"/>1 481 82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67127.007629999993" table:style-name="ce56">
            <text:p><text:s text:c="3"/>67 127</text:p>
          </table:table-cell>
          <table:table-cell office:value-type="float" office:value="8241839.5911400001" table:style-name="ce56">
            <text:p><text:s text:c="2"/>8 241 840</text:p>
          </table:table-cell>
          <table:table-cell office:value-type="string" table:style-name="ce58">
            <text:p><text:s/>Tainan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2" table:style-name="ce56"/>
          <table:table-cell table:number-columns-repeated="5" table:style-name="ce47"/>
          <table:table-cell table:style-name="ce57"/>
          <table:table-cell table:number-columns-repeated="7" table:style-name="ce47"/>
          <table:table-cell table:style-name="ce59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高 <text:s text:c="6"/>雄 <text:s text:c="6"/>市</text:p>
          </table:table-cell>
          <table:covered-table-cell table:number-columns-repeated="2"/>
          <table:table-cell office:value-type="float" office:value="305647.68612999999" table:style-name="ce56">
            <text:p><text:s text:c="3"/>305 648</text:p>
          </table:table-cell>
          <table:table-cell office:value-type="float" office:value="32635964.905949999" table:style-name="ce56">
            <text:p><text:s text:c="2"/>32 635 965</text:p>
          </table:table-cell>
          <table:table-cell office:value-type="float" office:value="248423.33092000001" table:style-name="ce56">
            <text:p><text:s text:c="3"/>248 423</text:p>
          </table:table-cell>
          <table:table-cell office:value-type="float" office:value="26604228.70685" table:style-name="ce56">
            <text:p><text:s text:c="2"/>26 604 229</text:p>
          </table:table-cell>
          <table:table-cell office:value-type="float" office:value="8970.6974399999999" table:style-name="ce56">
            <text:p><text:s text:c="3"/>8 971</text:p>
          </table:table-cell>
          <table:table-cell office:value-type="float" office:value="628449.05845000001" table:style-name="ce47">
            <text:p><text:s text:c="3"/>628 449</text:p>
          </table:table-cell>
          <table:table-cell office:value-type="float" office:value="2251.9917300000002" table:style-name="ce56">
            <text:p><text:s text:c="3"/>2 252</text:p>
          </table:table-cell>
          <table:table-cell table:style-name="ce57"/>
          <table:table-cell office:value-type="float" office:value="445216.21610999998" table:style-name="ce47">
            <text:p><text:s text:c="3"/>445 21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7.8799999999999995E-2" table:style-name="ce56">
            <text:p><text:s text:c="4"/>0</text:p>
          </table:table-cell>
          <table:table-cell office:value-type="float" office:value="12.46299" table:style-name="ce56">
            <text:p><text:s text:c="4"/>12</text:p>
          </table:table-cell>
          <table:table-cell office:value-type="float" office:value="46001.587240000001" table:style-name="ce56">
            <text:p><text:s text:c="3"/>46 002</text:p>
          </table:table-cell>
          <table:table-cell office:value-type="float" office:value="4958058.4615500001" table:style-name="ce56">
            <text:p><text:s text:c="2"/>4 958 058</text:p>
          </table:table-cell>
          <table:table-cell office:value-type="string" table:style-name="ce58">
            <text:p><text:s/>Kaohsiung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2" table:style-name="ce56"/>
          <table:table-cell table:number-columns-repeated="3" table:style-name="ce47"/>
          <table:table-cell table:number-columns-repeated="2" table:style-name="ce62"/>
          <table:table-cell table:style-name="ce57"/>
          <table:table-cell table:number-columns-repeated="7" table:style-name="ce47"/>
          <table:table-cell table:style-name="ce60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國 <text:s/>外 <text:s text:c="2"/>補 <text:s text:c="2"/>給 <text:s/>港</text:p>
          </table:table-cell>
          <table:covered-table-cell table:number-columns-repeated="2"/>
          <table:table-cell office:value-type="float" office:value="314740.27799999999" table:style-name="ce56">
            <text:p><text:s text:c="3"/>314 740</text:p>
          </table:table-cell>
          <table:table-cell office:value-type="float" office:value="19348122.551029999" table:style-name="ce56">
            <text:p><text:s text:c="2"/>19 348 123</text:p>
          </table:table-cell>
          <table:table-cell office:value-type="float" office:value="314740.27799999999" table:style-name="ce56">
            <text:p><text:s text:c="3"/>314 740</text:p>
          </table:table-cell>
          <table:table-cell office:value-type="float" office:value="19348122.551029999" table:style-name="ce56">
            <text:p><text:s text:c="2"/>19 348 12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57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8">
            <text:p><text:s/>Overseas Base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2" table:style-name="ce56"/>
          <table:table-cell table:number-columns-repeated="5" table:style-name="ce47"/>
          <table:table-cell table:style-name="ce57"/>
          <table:table-cell table:number-columns-repeated="7" table:style-name="ce47"/>
          <table:table-cell table:style-name="ce60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宜 <text:s text:c="6"/>蘭 <text:s text:c="6"/>縣</text:p>
          </table:table-cell>
          <table:covered-table-cell table:number-columns-repeated="2"/>
          <table:table-cell office:value-type="float" office:value="51323.57604" table:style-name="ce56">
            <text:p><text:s text:c="3"/>51 324</text:p>
          </table:table-cell>
          <table:table-cell office:value-type="float" office:value="4149390.1612900002" table:style-name="ce56">
            <text:p><text:s text:c="2"/>4 149 390</text:p>
          </table:table-cell>
          <table:table-cell office:value-type="float" office:value="6416.8140000000003" table:style-name="ce47">
            <text:p><text:s text:c="3"/>6 417</text:p>
          </table:table-cell>
          <table:table-cell office:value-type="float" office:value="184563.1698" table:style-name="ce47">
            <text:p><text:s text:c="3"/>184 563</text:p>
          </table:table-cell>
          <table:table-cell office:value-type="float" office:value="36802.18636" table:style-name="ce47">
            <text:p><text:s text:c="3"/>36 802</text:p>
          </table:table-cell>
          <table:table-cell office:value-type="float" office:value="2516201.84589" table:style-name="ce47">
            <text:p><text:s text:c="2"/>2 516 202</text:p>
          </table:table-cell>
          <table:table-cell office:value-type="float" office:value="4556.9463400000004" table:style-name="ce47">
            <text:p><text:s text:c="3"/>4 557</text:p>
          </table:table-cell>
          <table:table-cell table:style-name="ce57"/>
          <table:table-cell office:value-type="float" office:value="498236.39915000001" table:style-name="ce47">
            <text:p><text:s text:c="3"/>498 23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.887" table:style-name="ce47">
            <text:p><text:s text:c="4"/>2</text:p>
          </table:table-cell>
          <table:table-cell office:value-type="float" office:value="300.03300000000002" table:style-name="ce47">
            <text:p><text:s text:c="4"/>300</text:p>
          </table:table-cell>
          <table:table-cell office:value-type="float" office:value="3545.7423399999998" table:style-name="ce47">
            <text:p><text:s text:c="3"/>3 546</text:p>
          </table:table-cell>
          <table:table-cell office:value-type="float" office:value="950088.71345000004" table:style-name="ce47">
            <text:p><text:s text:c="3"/>950 089</text:p>
          </table:table-cell>
          <table:table-cell office:value-type="string" table:style-name="ce58">
            <text:p><text:s/>Yilan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新 <text:s text:c="6"/>竹 <text:s text:c="6"/>縣</text:p>
          </table:table-cell>
          <table:covered-table-cell table:number-columns-repeated="2"/>
          <table:table-cell office:value-type="float" office:value="1925.2985000000001" table:style-name="ce56">
            <text:p><text:s text:c="3"/>1 925</text:p>
          </table:table-cell>
          <table:table-cell office:value-type="float" office:value="266319.90259000001" table:style-name="ce56">
            <text:p><text:s text:c="3"/>266 32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1.412500000000001" table:style-name="ce47">
            <text:p><text:s text:c="4"/>41</text:p>
          </table:table-cell>
          <table:table-cell office:value-type="float" office:value="3363.3719599999999" table:style-name="ce47">
            <text:p><text:s text:c="3"/>3 363</text:p>
          </table:table-cell>
          <table:table-cell office:value-type="float" office:value="368.23860000000002" table:style-name="ce47">
            <text:p><text:s text:c="4"/>368</text:p>
          </table:table-cell>
          <table:table-cell table:style-name="ce57"/>
          <table:table-cell office:value-type="float" office:value="89171.13884" table:style-name="ce56">
            <text:p><text:s text:c="3"/>89 17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.359" table:style-name="ce56">
            <text:p><text:s text:c="4"/>4</text:p>
          </table:table-cell>
          <table:table-cell office:value-type="float" office:value="506.911" table:style-name="ce56">
            <text:p><text:s text:c="4"/>507</text:p>
          </table:table-cell>
          <table:table-cell office:value-type="float" office:value="1511.2883999999999" table:style-name="ce56">
            <text:p><text:s text:c="3"/>1 511</text:p>
          </table:table-cell>
          <table:table-cell office:value-type="float" office:value="173278.48079" table:style-name="ce56">
            <text:p><text:s text:c="3"/>173 278</text:p>
          </table:table-cell>
          <table:table-cell office:value-type="string" table:style-name="ce58">
            <text:p><text:s/>Hsinchu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苗 <text:s text:c="6"/>栗 <text:s text:c="6"/>縣</text:p>
          </table:table-cell>
          <table:covered-table-cell table:number-columns-repeated="2"/>
          <table:table-cell office:value-type="float" office:value="803.37428999999997" table:style-name="ce56">
            <text:p><text:s text:c="4"/>803</text:p>
          </table:table-cell>
          <table:table-cell office:value-type="float" office:value="135861.43458999999" table:style-name="ce56">
            <text:p><text:s text:c="3"/>135 86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5.085999999999999" table:style-name="ce47">
            <text:p><text:s text:c="4"/>35</text:p>
          </table:table-cell>
          <table:table-cell office:value-type="float" office:value="5170.2102000000004" table:style-name="ce47">
            <text:p><text:s text:c="3"/>5 170</text:p>
          </table:table-cell>
          <table:table-cell office:value-type="float" office:value="713.40679" table:style-name="ce47">
            <text:p><text:s text:c="4"/>713</text:p>
          </table:table-cell>
          <table:table-cell table:style-name="ce57"/>
          <table:table-cell office:value-type="float" office:value="86413.150389999995" table:style-name="ce56">
            <text:p><text:s text:c="3"/>86 41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4.881500000000003" table:style-name="ce56">
            <text:p><text:s text:c="4"/>55</text:p>
          </table:table-cell>
          <table:table-cell office:value-type="float" office:value="44278.074000000001" table:style-name="ce56">
            <text:p><text:s text:c="3"/>44 278</text:p>
          </table:table-cell>
          <table:table-cell office:value-type="string" table:style-name="ce58">
            <text:p><text:s/>Miaoli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彰 <text:s text:c="6"/>化 <text:s text:c="6"/>縣</text:p>
          </table:table-cell>
          <table:covered-table-cell table:number-columns-repeated="2"/>
          <table:table-cell office:value-type="float" office:value="12373.665209999999" table:style-name="ce56">
            <text:p><text:s text:c="3"/>12 374</text:p>
          </table:table-cell>
          <table:table-cell office:value-type="float" office:value="1846093.44866" table:style-name="ce56">
            <text:p><text:s text:c="2"/>1 846 09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81.0018" table:style-name="ce47">
            <text:p><text:s text:c="4"/>181</text:p>
          </table:table-cell>
          <table:table-cell office:value-type="float" office:value="55854.022279999997" table:style-name="ce47">
            <text:p><text:s text:c="3"/>55 854</text:p>
          </table:table-cell>
          <table:table-cell office:value-type="float" office:value="452.32889999999998" table:style-name="ce47">
            <text:p><text:s text:c="4"/>452</text:p>
          </table:table-cell>
          <table:table-cell table:style-name="ce57"/>
          <table:table-cell office:value-type="float" office:value="145327.87857999999" table:style-name="ce56">
            <text:p><text:s text:c="3"/>145 328</text:p>
          </table:table-cell>
          <table:table-cell office:value-type="float" office:value="649.62" table:style-name="ce56">
            <text:p><text:s text:c="4"/>650</text:p>
          </table:table-cell>
          <table:table-cell office:value-type="float" office:value="200689.42800000001" table:style-name="ce56">
            <text:p><text:s text:c="3"/>200 68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1090.71451" table:style-name="ce56">
            <text:p><text:s text:c="3"/>11 091</text:p>
          </table:table-cell>
          <table:table-cell office:value-type="float" office:value="1444222.1198" table:style-name="ce56">
            <text:p><text:s text:c="2"/>1 444 222</text:p>
          </table:table-cell>
          <table:table-cell office:value-type="string" table:style-name="ce58">
            <text:p><text:s/>Changhua Coun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2" table:style-name="ce56"/>
          <table:table-cell table:number-columns-repeated="5" table:style-name="ce47"/>
          <table:table-cell table:style-name="ce57"/>
          <table:table-cell table:number-columns-repeated="7" table:style-name="ce56"/>
          <table:table-cell table:style-name="ce58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南 <text:s text:c="6"/>投 <text:s text:c="6"/>縣</text:p>
          </table:table-cell>
          <table:covered-table-cell table:number-columns-repeated="2"/>
          <table:table-cell office:value-type="float" office:value="158.279" table:style-name="ce56">
            <text:p><text:s text:c="4"/>158</text:p>
          </table:table-cell>
          <table:table-cell office:value-type="float" office:value="62029.404000000002" table:style-name="ce56">
            <text:p><text:s text:c="3"/>62 02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57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58.279" table:style-name="ce56">
            <text:p><text:s text:c="4"/>158</text:p>
          </table:table-cell>
          <table:table-cell office:value-type="float" office:value="62029.404000000002" table:style-name="ce56">
            <text:p><text:s text:c="3"/>62 029</text:p>
          </table:table-cell>
          <table:table-cell office:value-type="string" table:style-name="ce58">
            <text:p><text:s/>Nantou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雲 <text:s text:c="6"/>林 <text:s text:c="6"/>縣</text:p>
          </table:table-cell>
          <table:covered-table-cell table:number-columns-repeated="2"/>
          <table:table-cell office:value-type="float" office:value="34759.952749999997" table:style-name="ce56">
            <text:p><text:s text:c="3"/>34 760</text:p>
          </table:table-cell>
          <table:table-cell office:value-type="float" office:value="4081976.0851599998" table:style-name="ce56">
            <text:p><text:s text:c="2"/>4 081 97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960.66800000000001" table:style-name="ce47">
            <text:p><text:s text:c="4"/>961</text:p>
          </table:table-cell>
          <table:table-cell table:style-name="ce57"/>
          <table:table-cell office:value-type="float" office:value="220144.79122000001" table:style-name="ce56">
            <text:p><text:s text:c="3"/>220 145</text:p>
          </table:table-cell>
          <table:table-cell office:value-type="float" office:value="2313.7597999999998" table:style-name="ce56">
            <text:p><text:s text:c="3"/>2 314</text:p>
          </table:table-cell>
          <table:table-cell office:value-type="float" office:value="572079.07802999998" table:style-name="ce56">
            <text:p><text:s text:c="3"/>572 07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1485.524949999999" table:style-name="ce56">
            <text:p><text:s text:c="3"/>31 486</text:p>
          </table:table-cell>
          <table:table-cell office:value-type="float" office:value="3289752.2159099998" table:style-name="ce56">
            <text:p><text:s text:c="2"/>3 289 752</text:p>
          </table:table-cell>
          <table:table-cell office:value-type="string" table:style-name="ce58">
            <text:p><text:s/>Yunlin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嘉 <text:s text:c="6"/>義 <text:s text:c="6"/>縣</text:p>
          </table:table-cell>
          <table:covered-table-cell table:number-columns-repeated="2"/>
          <table:table-cell office:value-type="float" office:value="58607.12124" table:style-name="ce56">
            <text:p><text:s text:c="3"/>58 607</text:p>
          </table:table-cell>
          <table:table-cell office:value-type="float" office:value="7588557.7703200001" table:style-name="ce56">
            <text:p><text:s text:c="2"/>7 588 55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53.17129999999997" table:style-name="ce47">
            <text:p><text:s text:c="4"/>453</text:p>
          </table:table-cell>
          <table:table-cell office:value-type="float" office:value="106751.12937" table:style-name="ce47">
            <text:p><text:s text:c="3"/>106 751</text:p>
          </table:table-cell>
          <table:table-cell office:value-type="float" office:value="46.151940000000003" table:style-name="ce47">
            <text:p><text:s text:c="4"/>46</text:p>
          </table:table-cell>
          <table:table-cell table:style-name="ce57"/>
          <table:table-cell office:value-type="float" office:value="7846.1386499999999" table:style-name="ce56">
            <text:p><text:s text:c="3"/>7 846</text:p>
          </table:table-cell>
          <table:table-cell office:value-type="float" office:value="6599.9989999999998" table:style-name="ce56">
            <text:p><text:s text:c="3"/>6 600</text:p>
          </table:table-cell>
          <table:table-cell office:value-type="float" office:value="1385999.79" table:style-name="ce56">
            <text:p><text:s text:c="2"/>1 386 000</text:p>
          </table:table-cell>
          <table:table-cell office:value-type="float" office:value="4.5599999999999996" table:style-name="ce56">
            <text:p><text:s text:c="4"/>5</text:p>
          </table:table-cell>
          <table:table-cell office:value-type="float" office:value="264.48" table:style-name="ce56">
            <text:p><text:s text:c="4"/>264</text:p>
          </table:table-cell>
          <table:table-cell office:value-type="float" office:value="51503.239000000001" table:style-name="ce56">
            <text:p><text:s text:c="3"/>51 503</text:p>
          </table:table-cell>
          <table:table-cell office:value-type="float" office:value="6087696.2323000003" table:style-name="ce56">
            <text:p><text:s text:c="2"/>6 087 696</text:p>
          </table:table-cell>
          <table:table-cell office:value-type="string" table:style-name="ce58">
            <text:p><text:s/>Chiayi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屏 <text:s text:c="6"/>東 <text:s text:c="6"/>縣</text:p>
          </table:table-cell>
          <table:covered-table-cell table:number-columns-repeated="2"/>
          <table:table-cell office:value-type="float" office:value="67942.637870000006" table:style-name="ce56">
            <text:p><text:s text:c="3"/>67 943</text:p>
          </table:table-cell>
          <table:table-cell office:value-type="float" office:value="9725340.5066299997" table:style-name="ce56">
            <text:p><text:s text:c="2"/>9 725 341</text:p>
          </table:table-cell>
          <table:table-cell office:value-type="float" office:value="30252.637999999999" table:style-name="ce47">
            <text:p><text:s text:c="3"/>30 253</text:p>
          </table:table-cell>
          <table:table-cell office:value-type="float" office:value="1583979.2027700001" table:style-name="ce47">
            <text:p><text:s text:c="2"/>1 583 979</text:p>
          </table:table-cell>
          <table:table-cell office:value-type="float" office:value="5844.7178000000004" table:style-name="ce47">
            <text:p><text:s text:c="3"/>5 845</text:p>
          </table:table-cell>
          <table:table-cell office:value-type="float" office:value="660014.30521000002" table:style-name="ce47">
            <text:p><text:s text:c="3"/>660 014</text:p>
          </table:table-cell>
          <table:table-cell office:value-type="float" office:value="2911.1882000000001" table:style-name="ce47">
            <text:p><text:s text:c="3"/>2 911</text:p>
          </table:table-cell>
          <table:table-cell table:style-name="ce57"/>
          <table:table-cell office:value-type="float" office:value="451254.14607999998" table:style-name="ce56">
            <text:p><text:s text:c="3"/>451 254</text:p>
          </table:table-cell>
          <table:table-cell office:value-type="float" office:value="127.71" table:style-name="ce56">
            <text:p><text:s text:c="4"/>128</text:p>
          </table:table-cell>
          <table:table-cell office:value-type="float" office:value="46294.875" table:style-name="ce56">
            <text:p><text:s text:c="3"/>46 29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8806.383870000001" table:style-name="ce56">
            <text:p><text:s text:c="3"/>28 806</text:p>
          </table:table-cell>
          <table:table-cell office:value-type="float" office:value="6983797.9775700001" table:style-name="ce56">
            <text:p><text:s text:c="2"/>6 983 798</text:p>
          </table:table-cell>
          <table:table-cell office:value-type="string" table:style-name="ce58">
            <text:p><text:s/>Pingtung Coun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2" table:style-name="ce56"/>
          <table:table-cell table:number-columns-repeated="5" table:style-name="ce47"/>
          <table:table-cell table:style-name="ce57"/>
          <table:table-cell table:number-columns-repeated="7" table:style-name="ce56"/>
          <table:table-cell table:style-name="ce58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臺 <text:s text:c="6"/>東 <text:s text:c="6"/>縣</text:p>
          </table:table-cell>
          <table:covered-table-cell table:number-columns-repeated="2"/>
          <table:table-cell office:value-type="float" office:value="5410.7292600000001" table:style-name="ce56">
            <text:p><text:s text:c="3"/>5 411</text:p>
          </table:table-cell>
          <table:table-cell office:value-type="float" office:value="854179.49471999996" table:style-name="ce56">
            <text:p><text:s text:c="3"/>854 179</text:p>
          </table:table-cell>
          <table:table-cell office:value-type="float" office:value="5.8520000000000003" table:style-name="ce47">
            <text:p><text:s text:c="4"/>6</text:p>
          </table:table-cell>
          <table:table-cell office:value-type="float" office:value="2428.58" table:style-name="ce47">
            <text:p><text:s text:c="3"/>2 429</text:p>
          </table:table-cell>
          <table:table-cell office:value-type="float" office:value="1451.9909" table:style-name="ce47">
            <text:p><text:s text:c="3"/>1 452</text:p>
          </table:table-cell>
          <table:table-cell office:value-type="float" office:value="184384.44341000001" table:style-name="ce47">
            <text:p><text:s text:c="3"/>184 384</text:p>
          </table:table-cell>
          <table:table-cell office:value-type="float" office:value="3022.0733599999999" table:style-name="ce47">
            <text:p><text:s text:c="3"/>3 022</text:p>
          </table:table-cell>
          <table:table-cell table:style-name="ce57"/>
          <table:table-cell office:value-type="float" office:value="324678.57530999999" table:style-name="ce56">
            <text:p><text:s text:c="3"/>324 67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930.81299999999999" table:style-name="ce56">
            <text:p><text:s text:c="4"/>931</text:p>
          </table:table-cell>
          <table:table-cell office:value-type="float" office:value="342687.89600000001" table:style-name="ce56">
            <text:p><text:s text:c="3"/>342 688</text:p>
          </table:table-cell>
          <table:table-cell office:value-type="string" table:style-name="ce58">
            <text:p><text:s/>Taitung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花 <text:s text:c="6"/>蓮 <text:s text:c="6"/>縣</text:p>
          </table:table-cell>
          <table:covered-table-cell table:number-columns-repeated="2"/>
          <table:table-cell office:value-type="float" office:value="3027.42715" table:style-name="ce56">
            <text:p><text:s text:c="3"/>3 027</text:p>
          </table:table-cell>
          <table:table-cell office:value-type="float" office:value="351599.49995999999" table:style-name="ce56">
            <text:p><text:s text:c="3"/>351 59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635.51900999999998" table:style-name="ce47">
            <text:p><text:s text:c="4"/>636</text:p>
          </table:table-cell>
          <table:table-cell office:value-type="float" office:value="101439.85025" table:style-name="ce47">
            <text:p><text:s text:c="3"/>101 440</text:p>
          </table:table-cell>
          <table:table-cell office:value-type="float" office:value="1960.68714" table:style-name="ce47">
            <text:p><text:s text:c="3"/>1 961</text:p>
          </table:table-cell>
          <table:table-cell table:style-name="ce57"/>
          <table:table-cell office:value-type="float" office:value="231001.70971" table:style-name="ce56">
            <text:p><text:s text:c="3"/>231 00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31.221" table:style-name="ce56">
            <text:p><text:s text:c="4"/>431</text:p>
          </table:table-cell>
          <table:table-cell office:value-type="float" office:value="19157.939999999999" table:style-name="ce56">
            <text:p><text:s text:c="3"/>19 158</text:p>
          </table:table-cell>
          <table:table-cell office:value-type="string" table:style-name="ce58">
            <text:p><text:s/>Hualien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澎 <text:s text:c="6"/>湖 <text:s text:c="6"/>縣</text:p>
          </table:table-cell>
          <table:covered-table-cell table:number-columns-repeated="2"/>
          <table:table-cell office:value-type="float" office:value="7302.4072399999995" table:style-name="ce56">
            <text:p><text:s text:c="3"/>7 302</text:p>
          </table:table-cell>
          <table:table-cell office:value-type="float" office:value="2050037.16124" table:style-name="ce56">
            <text:p><text:s text:c="2"/>2 050 03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962.9799899999998" table:style-name="ce47">
            <text:p><text:s text:c="3"/>2 963</text:p>
          </table:table-cell>
          <table:table-cell office:value-type="float" office:value="606212.56631000002" table:style-name="ce47">
            <text:p><text:s text:c="3"/>606 213</text:p>
          </table:table-cell>
          <table:table-cell office:value-type="float" office:value="891.29324999999994" table:style-name="ce47">
            <text:p><text:s text:c="4"/>891</text:p>
          </table:table-cell>
          <table:table-cell table:style-name="ce57"/>
          <table:table-cell office:value-type="float" office:value="209681.05343" table:style-name="ce56">
            <text:p><text:s text:c="3"/>209 681</text:p>
          </table:table-cell>
          <table:table-cell office:value-type="float" office:value="3069.7069999999999" table:style-name="ce56">
            <text:p><text:s text:c="3"/>3 070</text:p>
          </table:table-cell>
          <table:table-cell office:value-type="float" office:value="1093594.2105" table:style-name="ce56">
            <text:p><text:s text:c="2"/>1 093 59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78.42700000000002" table:style-name="ce56">
            <text:p><text:s text:c="4"/>378</text:p>
          </table:table-cell>
          <table:table-cell office:value-type="float" office:value="140549.33100000001" table:style-name="ce56">
            <text:p><text:s text:c="3"/>140 549</text:p>
          </table:table-cell>
          <table:table-cell office:value-type="string" table:style-name="ce58">
            <text:p><text:s/>Penghu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基 <text:s text:c="6"/>隆 <text:s text:c="6"/>市</text:p>
          </table:table-cell>
          <table:covered-table-cell table:number-columns-repeated="2"/>
          <table:table-cell office:value-type="float" office:value="54062.715530000001" table:style-name="ce56">
            <text:p><text:s text:c="3"/>54 063</text:p>
          </table:table-cell>
          <table:table-cell office:value-type="float" office:value="3946157.3960000002" table:style-name="ce56">
            <text:p><text:s text:c="2"/>3 946 15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1524.523529999999" table:style-name="ce47">
            <text:p><text:s text:c="3"/>51 525</text:p>
          </table:table-cell>
          <table:table-cell office:value-type="float" office:value="3642487.6239999998" table:style-name="ce47">
            <text:p><text:s text:c="2"/>3 642 488</text:p>
          </table:table-cell>
          <table:table-cell office:value-type="float" office:value="2538.1799999999998" table:style-name="ce47">
            <text:p><text:s text:c="3"/>2 538</text:p>
          </table:table-cell>
          <table:table-cell table:style-name="ce57"/>
          <table:table-cell office:value-type="float" office:value="303669.34399999998" table:style-name="ce56">
            <text:p><text:s text:c="3"/>303 66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.2E-2" table:style-name="ce56">
            <text:p><text:s text:c="4"/>0</text:p>
          </table:table-cell>
          <table:table-cell office:value-type="float" office:value="0.42799999999999999" table:style-name="ce56">
            <text:p><text:s text:c="4"/>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8">
            <text:p><text:s/>Keelung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2" table:style-name="ce56"/>
          <table:table-cell table:number-columns-repeated="5" table:style-name="ce47"/>
          <table:table-cell table:style-name="ce57"/>
          <table:table-cell table:number-columns-repeated="7" table:style-name="ce56"/>
          <table:table-cell table:style-name="ce58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新 <text:s text:c="6"/>竹 <text:s text:c="6"/>市</text:p>
          </table:table-cell>
          <table:covered-table-cell table:number-columns-repeated="2"/>
          <table:table-cell office:value-type="float" office:value="1503.9702" table:style-name="ce56">
            <text:p><text:s text:c="3"/>1 504</text:p>
          </table:table-cell>
          <table:table-cell office:value-type="float" office:value="470222.87800000003" table:style-name="ce56">
            <text:p><text:s text:c="3"/>470 22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953.61599999999999" table:style-name="ce47">
            <text:p><text:s text:c="4"/>954</text:p>
          </table:table-cell>
          <table:table-cell office:value-type="float" office:value="300180.77799999999" table:style-name="ce47">
            <text:p><text:s text:c="3"/>300 181</text:p>
          </table:table-cell>
          <table:table-cell office:value-type="float" office:value="501.16520000000003" table:style-name="ce47">
            <text:p><text:s text:c="4"/>501</text:p>
          </table:table-cell>
          <table:table-cell table:style-name="ce57"/>
          <table:table-cell office:value-type="float" office:value="124875.30499999999" table:style-name="ce56">
            <text:p><text:s text:c="3"/>124 875</text:p>
          </table:table-cell>
          <table:table-cell office:value-type="float" office:value="3.274" table:style-name="ce56">
            <text:p><text:s text:c="4"/>3</text:p>
          </table:table-cell>
          <table:table-cell office:value-type="float" office:value="916.72" table:style-name="ce56">
            <text:p><text:s text:c="4"/>91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5.914999999999999" table:style-name="ce56">
            <text:p><text:s text:c="4"/>46</text:p>
          </table:table-cell>
          <table:table-cell office:value-type="float" office:value="44250.074999999997" table:style-name="ce56">
            <text:p><text:s text:c="3"/>44 250</text:p>
          </table:table-cell>
          <table:table-cell office:value-type="string" table:style-name="ce58">
            <text:p><text:s/>Hsinchu Ci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嘉 <text:s text:c="6"/>義 <text:s text:c="6"/>市</text:p>
          </table:table-cell>
          <table:covered-table-cell table:number-columns-repeated="2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57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58">
            <text:p><text:s/>Chiayi Ci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金 <text:s text:c="6"/>門 <text:s text:c="6"/>縣</text:p>
          </table:table-cell>
          <table:covered-table-cell table:number-columns-repeated="2"/>
          <table:table-cell office:value-type="float" office:value="504.613" table:style-name="ce56">
            <text:p><text:s text:c="4"/>505</text:p>
          </table:table-cell>
          <table:table-cell office:value-type="float" office:value="272184.78000000003" table:style-name="ce56">
            <text:p><text:s text:c="3"/>272 18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72.666" table:style-name="ce56">
            <text:p><text:s text:c="4"/>373</text:p>
          </table:table-cell>
          <table:table-cell table:style-name="ce57"/>
          <table:table-cell office:value-type="float" office:value="218200.22" table:style-name="ce56">
            <text:p><text:s text:c="3"/>218 200</text:p>
          </table:table-cell>
          <table:table-cell office:value-type="float" office:value="131.19999999999999" table:style-name="ce56">
            <text:p><text:s text:c="4"/>131</text:p>
          </table:table-cell>
          <table:table-cell office:value-type="float" office:value="53466.36" table:style-name="ce56">
            <text:p><text:s text:c="3"/>53 46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0.747" table:style-name="ce56">
            <text:p><text:s text:c="4"/>1</text:p>
          </table:table-cell>
          <table:table-cell office:value-type="float" office:value="518.20000000000005" table:style-name="ce56">
            <text:p><text:s text:c="4"/>518</text:p>
          </table:table-cell>
          <table:table-cell office:value-type="string" table:style-name="ce58">
            <text:p><text:s/>Kinmen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2">
            <text:p>連 <text:s text:c="6"/>江 <text:s text:c="6"/>縣</text:p>
          </table:table-cell>
          <table:covered-table-cell table:number-columns-repeated="2"/>
          <table:table-cell office:value-type="float" office:value="705.28300000000002" table:style-name="ce61">
            <text:p><text:s text:c="4"/>705</text:p>
          </table:table-cell>
          <table:table-cell office:value-type="float" office:value="172280.16500000001" table:style-name="ce56">
            <text:p><text:s text:c="3"/>172 28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58.1" table:style-name="ce56">
            <text:p><text:s text:c="4"/>158</text:p>
          </table:table-cell>
          <table:table-cell table:style-name="ce57"/>
          <table:table-cell office:value-type="float" office:value="41655.275000000001" table:style-name="ce56">
            <text:p><text:s text:c="3"/>41 655</text:p>
          </table:table-cell>
          <table:table-cell office:value-type="float" office:value="547.18299999999999" table:style-name="ce56">
            <text:p><text:s text:c="4"/>547</text:p>
          </table:table-cell>
          <table:table-cell office:value-type="float" office:value="130624.89" table:style-name="ce56">
            <text:p><text:s text:c="3"/>130 62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8">
            <text:p><text:s/>Lienchiang County</text:p>
          </table:table-cell>
          <table:table-cell table:number-columns-repeated="16365" table:style-name="ce16"/>
        </table:table-row>
        <table:table-row table:style-name="ro9">
          <table:table-cell table:number-columns-repeated="3" table:style-name="ce63"/>
          <table:table-cell table:style-name="ce64"/>
          <table:table-cell table:number-columns-repeated="6" table:style-name="ce65"/>
          <table:table-cell table:style-name="ce57"/>
          <table:table-cell table:number-columns-repeated="7" table:style-name="ce56"/>
          <table:table-cell table:style-name="ce66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1" table:number-rows-spanned="1" table:style-name="ce83">
            <text:p><text:s text:c="2"/>註︰桃園市自<text:span text:style-name="T1">106</text:span>年起開始統計埤塘生產之漁獲，<text:span text:style-name="T1">106</text:span>年及<text:span text:style-name="T1">107</text:span>年之生產量值歸於內陸漁撈業，<text:span text:style-name="T1">108</text:span>年起改歸於內陸養殖業。</text:p>
          </table:table-cell>
          <table:covered-table-cell table:number-columns-repeated="10"/>
          <table:table-cell office:value-type="string" table:style-name="ce68">
            <text:p><text:s/>Note<text:span text:style-name="T6">：</text:span>The data of ponds fishery production in Taoyuan City has been released since 2017 and the production value</text:p>
          </table:table-cell>
          <table:table-cell table:number-columns-repeated="8" table:style-name="ce68"/>
          <table:table-cell table:number-columns-repeated="16364" table:style-name="ce19"/>
        </table:table-row>
        <table:table-row table:style-name="ro10">
          <table:table-cell office:value-type="string" table:number-columns-spanned="11" table:number-rows-spanned="1" table:style-name="ce83">
            <text:p><text:s text:c="2"/>資料來源：農業部漁業署。</text:p>
          </table:table-cell>
          <table:covered-table-cell table:number-columns-repeated="10"/>
          <table:table-cell office:value-type="string" table:style-name="ce19">
            <text:p><text:s text:c="13"/>was attributed to the inland water fisheries. After 2019, it was attributed to the inland water aquaculture.</text:p>
          </table:table-cell>
          <table:table-cell table:number-columns-repeated="16372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office:value-type="string" table:style-name="ce19">
            <text:p><text:s/>Source<text:span text:style-name="T7">：</text:span>Fisheries Agency, MOA.</text:p>
          </table:table-cell>
          <table:table-cell table:number-columns-repeated="16372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16373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16373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16373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16373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16373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9" table:style-name="ce19"/>
          <table:table-cell table:number-columns-repeated="2" table:style-name="ce16"/>
          <table:table-cell table:number-columns-repeated="16362" table:style-name="ce19"/>
        </table:table-row>
        <table:table-row table:style-name="ro5">
          <table:table-cell table:number-columns-spanned="3" table:number-rows-spanned="1" table:style-name="ce3"/>
          <table:covered-table-cell table:number-columns-repeated="2"/>
          <table:table-cell table:number-columns-repeated="8" table:style-name="ce1"/>
          <table:table-cell table:number-columns-repeated="9" table:style-name="ce19"/>
          <table:table-cell table:number-columns-repeated="16364" table:style-name="ce16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9" table:style-name="ce19"/>
          <table:table-cell table:number-columns-repeated="16364" table:style-name="ce16"/>
        </table:table-row>
        <table:table-row table:style-name="ro5">
          <table:table-cell table:style-name="ce67"/>
          <table:table-cell table:number-columns-repeated="2" table:style-name="ce19"/>
          <table:table-cell table:number-columns-repeated="8" table:style-name="ce1"/>
          <table:table-cell table:style-name="ce19"/>
          <table:table-cell table:number-columns-repeated="7" table:style-name="ce1"/>
          <table:table-cell table:number-columns-repeated="16365" table:style-name="ce16"/>
        </table:table-row>
        <table:table-row table:style-name="ro5">
          <table:table-cell table:number-columns-repeated="11" table:style-name="ce16"/>
          <table:table-cell table:style-name="ce19"/>
          <table:table-cell table:number-columns-repeated="7" table:style-name="ce1"/>
          <table:table-cell table:number-columns-repeated="16365" table:style-name="ce16"/>
        </table:table-row>
        <table:table-row table:style-name="ro12">
          <table:table-cell table:number-columns-repeated="11" table:style-name="ce16"/>
          <table:table-cell office:value-type="string" table:number-columns-spanned="8" table:number-rows-spanned="1" table:style-name="ce84">
            <text:p><text:s text:c="2"/></text:p>
          </table:table-cell>
          <table:covered-table-cell table:number-columns-repeated="7"/>
          <table:table-cell table:style-name="ce16"/>
          <table:table-cell table:number-columns-repeated="16364" table:style-name="ce69"/>
        </table:table-row>
        <table:table-row table:style-name="ro12">
          <table:table-cell table:number-columns-repeated="11" table:style-name="ce69"/>
          <table:table-cell table:number-columns-repeated="9" table:style-name="ce16"/>
          <table:table-cell table:number-columns-repeated="16364" table:style-name="ce69"/>
        </table:table-row>
        <table:table-row table:style-name="ro12">
          <table:table-cell table:number-columns-repeated="11" table:style-name="ce69"/>
          <table:table-cell table:style-name="ce19"/>
          <table:table-cell table:style-name="ce4"/>
          <table:table-cell table:number-columns-repeated="5" table:style-name="ce19"/>
          <table:table-cell table:style-name="ce70"/>
          <table:table-cell table:style-name="ce16"/>
          <table:table-cell table:number-columns-repeated="16364" table:style-name="ce69"/>
        </table:table-row>
        <table:table-row table:number-rows-repeated="1048504" table:style-name="ro12">
          <table:table-cell table:number-columns-repeated="16384"/>
        </table:table-row>
      </table:table>
      <table:table table:name="量值魚種1" table:style-name="ta1">
        <table:table-column table:style-name="co1" table:number-columns-repeated="3" table:default-cell-style-name="ce149"/>
        <table:table-column table:style-name="co10" table:default-cell-style-name="ce149"/>
        <table:table-column table:style-name="co11" table:default-cell-style-name="ce149"/>
        <table:table-column table:style-name="co12" table:default-cell-style-name="ce149"/>
        <table:table-column table:style-name="co1" table:default-cell-style-name="ce149"/>
        <table:table-column table:style-name="co10" table:default-cell-style-name="ce149"/>
        <table:table-column table:style-name="co13" table:default-cell-style-name="ce149"/>
        <table:table-column table:style-name="co14" table:default-cell-style-name="ce149"/>
        <table:table-column table:style-name="co15" table:default-cell-style-name="ce149"/>
        <table:table-column table:style-name="co14" table:default-cell-style-name="ce149"/>
        <table:table-column table:style-name="co13" table:default-cell-style-name="ce149"/>
        <table:table-column table:style-name="co6" table:default-cell-style-name="ce149"/>
        <table:table-column table:style-name="co14" table:default-cell-style-name="ce149"/>
        <table:table-column table:style-name="co16" table:default-cell-style-name="ce149"/>
        <table:table-column table:style-name="co14" table:default-cell-style-name="ce149"/>
        <table:table-column table:style-name="co13" table:default-cell-style-name="ce149"/>
        <table:table-column table:style-name="co14" table:default-cell-style-name="ce149"/>
        <table:table-column table:style-name="co13" table:default-cell-style-name="ce149"/>
        <table:table-column table:style-name="co14" table:default-cell-style-name="ce149"/>
        <table:table-column table:style-name="co13" table:default-cell-style-name="ce149"/>
        <table:table-column table:style-name="co14" table:default-cell-style-name="ce149"/>
        <table:table-column table:style-name="co15" table:default-cell-style-name="ce149"/>
        <table:table-column table:style-name="co8" table:default-cell-style-name="ce71"/>
        <table:table-column table:style-name="co17" table:default-cell-style-name="ce150"/>
        <table:table-column table:style-name="co1" table:default-cell-style-name="ce149"/>
        <table:table-column table:style-name="co3" table:number-columns-repeated="16357" table:default-cell-style-name="ce149"/>
        <table:table-row table:style-name="ro13">
          <table:table-cell office:value-type="string" table:style-name="ce2">
            <text:p><text:s/>142 <text:s text:c="4"/>113<text:span text:style-name="T3">年農業統計年報</text:span></text:p>
          </table:table-cell>
          <table:table-cell table:style-name="ce85"/>
          <table:table-cell table:style-name="ce86"/>
          <table:table-cell table:number-columns-repeated="17" table:style-name="ce85"/>
          <table:table-cell office:value-type="string" table:number-columns-spanned="6" table:number-rows-spanned="1" table:style-name="ce151">
            <text:p>AG. STATISTICS YEARBOOK 2024 <text:s text:c="4"/>143</text:p>
          </table:table-cell>
          <table:covered-table-cell table:number-columns-repeated="5"/>
          <table:table-cell table:number-columns-repeated="16358" table:style-name="ce85"/>
        </table:table-row>
        <table:table-row table:style-name="ro14">
          <table:table-cell office:value-type="string" table:number-columns-spanned="13" table:number-rows-spanned="1" table:style-name="ce152">
            <text:p>2.<text:s text:c="2"/><text:span text:style-name="T4">漁業生產量值－按魚種別分</text:span></text:p>
          </table:table-cell>
          <table:covered-table-cell table:number-columns-repeated="12"/>
          <table:table-cell table:style-name="ce87"/>
          <table:table-cell office:value-type="string" table:number-columns-spanned="12" table:number-rows-spanned="1" table:style-name="ce152">
            <text:p>2. <text:s/>Fishery Production<text:span text:style-name="T5">－</text:span>by Species</text:p>
          </table:table-cell>
          <table:covered-table-cell table:number-columns-repeated="11"/>
          <table:table-cell table:number-columns-repeated="16358" table:style-name="ce87"/>
        </table:table-row>
        <table:table-row table:style-name="ro2">
          <table:table-cell office:value-type="string" table:number-columns-spanned="3" table:number-rows-spanned="1" table:style-name="ce153">
            <text:p><text:s text:c="13"/><text:span text:style-name="T3">數量</text:span>:<text:span text:style-name="T3">公噸</text:span></text:p>
            <draw:frame draw:z-index="1" draw:id="id2" draw:style-name="a27" draw:name="文字 8" svg:x="0.04028in" svg:y="0.125in" svg:width="0.60996in" svg:height="0.20941in">
              <draw:text-box>
                <text:p text:style-name="a20" text:class-names="" text:cond-style-name=""><text:span text:style-name="a17" text:class-names="">單位</text:span><text:span text:style-name="a18" text:class-names="">:{</text:span><text:span text:style-name="a19" text:class-names=""/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><text:s text:c="1"/>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89"/>
          <table:table-cell office:value-type="string" table:style-name="ce90">
            <text:p>　　</text:p>
          </table:table-cell>
          <table:table-cell table:number-columns-repeated="2" table:style-name="ce91"/>
          <table:table-cell table:number-columns-repeated="2" table:style-name="ce87"/>
          <table:table-cell table:number-columns-repeated="4" table:style-name="ce91"/>
          <table:table-cell table:style-name="ce92"/>
          <table:table-cell table:number-columns-repeated="6" table:style-name="ce91"/>
          <table:table-cell table:style-name="ce93"/>
          <table:table-cell office:value-type="string" table:style-name="ce94">
            <text:p>　　</text:p>
          </table:table-cell>
          <table:table-cell table:style-name="ce95"/>
          <table:table-cell office:value-type="string" table:style-name="ce96">
            <text:p>　　</text:p>
          </table:table-cell>
          <table:table-cell office:value-type="string" table:number-columns-spanned="2" table:number-rows-spanned="1" table:style-name="ce74">
            <text:p><text:s text:c="11"/>Quantity : m.t.</text:p>
            <draw:frame draw:z-index="2" draw:id="id3" draw:style-name="a33" draw:name="文字 16" svg:x="0.15347in" svg:y="0.125in" svg:width="0.43729in" svg:height="0.21118in">
              <draw:text-box>
                <text:p text:style-name="a30" text:class-names="" text:cond-style-name=""><text:span text:style-name="a28" text:class-names="">Unit : {</text:span><text:span text:style-name="a29" text:class-names=""/></text:p>
                <text:p text:style-name="a32" text:class-names="" text:cond-style-name=""><text:span text:style-name="a31" text:class-names=""/></text:p>
              </draw:text-box>
              <svg:title/>
              <svg:desc/>
            </draw:frame>
          </table:table-cell>
          <table:covered-table-cell/>
          <table:table-cell table:number-columns-repeated="16358" table:style-name="ce92"/>
        </table:table-row>
        <table:table-row table:style-name="ro15">
          <table:table-cell office:value-type="string" table:number-columns-spanned="3" table:number-rows-spanned="1" table:style-name="ce154">
            <text:p><text:s text:c="13"/><text:span text:style-name="T3">價值</text:span>:<text:span text:style-name="T3">千元</text:span></text:p>
          </table:table-cell>
          <table:covered-table-cell table:number-columns-repeated="2"/>
          <table:table-cell table:style-name="ce97"/>
          <table:table-cell table:style-name="ce98"/>
          <table:table-cell table:number-columns-repeated="2" table:style-name="ce99"/>
          <table:table-cell table:number-columns-repeated="2" table:style-name="ce98"/>
          <table:table-cell table:number-columns-repeated="4" table:style-name="ce99"/>
          <table:table-cell table:style-name="ce100"/>
          <table:table-cell table:number-columns-repeated="6" table:style-name="ce101"/>
          <table:table-cell table:style-name="ce93"/>
          <table:table-cell table:style-name="ce101"/>
          <table:table-cell table:style-name="ce95"/>
          <table:table-cell table:style-name="ce101"/>
          <table:table-cell office:value-type="string" table:number-columns-spanned="2" table:number-rows-spanned="1" table:style-name="ce155">
            <text:p><text:s text:c="3"/>Value : N.T.$1,000<text:s text:c="3"/></text:p>
          </table:table-cell>
          <table:covered-table-cell/>
          <table:table-cell table:number-columns-repeated="16358" table:style-name="ce100"/>
        </table:table-row>
        <table:table-row table:style-name="ro16">
          <table:table-cell office:value-type="string" table:number-columns-spanned="3" table:number-rows-spanned="4" table:style-name="ce156">
            <text:p>年<text:span text:style-name="T1"><text:s text:c="2"/></text:span>別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office:value-type="string" table:number-columns-spanned="2" table:number-rows-spanned="1" table:style-name="ce157">
            <text:p>吳 <text:s text:c="2"/>郭 <text:s text:c="2"/>魚 <text:s text:c="2"/>類</text:p>
          </table:table-cell>
          <table:covered-table-cell/>
          <table:table-cell office:value-type="string" table:number-columns-spanned="2" table:number-rows-spanned="1" table:style-name="ce157">
            <text:p>日 <text:s text:c="2"/>本 <text:s text:c="2"/>鰻</text:p>
          </table:table-cell>
          <table:covered-table-cell/>
          <table:table-cell office:value-type="string" table:number-columns-spanned="2" table:number-rows-spanned="1" table:style-name="ce157">
            <text:p>鱸 <text:s text:c="2"/>魚 <text:s text:c="2"/>類</text:p>
          </table:table-cell>
          <table:covered-table-cell/>
          <table:table-cell office:value-type="string" table:number-columns-spanned="2" table:number-rows-spanned="1" table:style-name="ce157">
            <text:p>虱<text:span text:style-name="T1"><text:s text:c="3"/></text:span>目<text:span text:style-name="T1"><text:s text:c="3"/></text:span>魚</text:p>
          </table:table-cell>
          <table:covered-table-cell/>
          <table:table-cell office:value-type="string" table:number-columns-spanned="2" table:number-rows-spanned="1" table:style-name="ce157">
            <text:p>嘉 <text:s text:c="2"/>鱲 <text:s text:c="2"/>魚</text:p>
          </table:table-cell>
          <table:covered-table-cell/>
          <table:table-cell table:style-name="ce88"/>
          <table:table-cell office:value-type="string" table:number-columns-spanned="2" table:number-rows-spanned="1" table:style-name="ce158">
            <text:p>石 <text:s text:c="2"/>斑 <text:s text:c="2"/>類</text:p>
          </table:table-cell>
          <table:covered-table-cell/>
          <table:table-cell office:value-type="string" table:number-columns-spanned="2" table:number-rows-spanned="1" table:style-name="ce157">
            <text:p>海<text:span text:style-name="T1"><text:s text:c="7"/></text:span>鱺</text:p>
          </table:table-cell>
          <table:covered-table-cell/>
          <table:table-cell office:value-type="string" table:number-columns-spanned="2" table:number-rows-spanned="1" table:style-name="ce157">
            <text:p>真 <text:s text:c="2"/>鯵</text:p>
          </table:table-cell>
          <table:covered-table-cell/>
          <table:table-cell office:value-type="string" table:number-columns-spanned="2" table:number-rows-spanned="1" table:style-name="ce157">
            <text:p>鯔(烏魚)</text:p>
          </table:table-cell>
          <table:covered-table-cell/>
          <table:table-cell office:value-type="string" table:number-columns-spanned="2" table:number-rows-spanned="1" table:style-name="ce157">
            <text:p>帶 <text:s text:c="2"/>魚 <text:s text:c="2"/>屬(白帶魚)</text:p>
          </table:table-cell>
          <table:covered-table-cell/>
          <table:table-cell table:style-name="ce23"/>
          <table:table-cell table:style-name="ce104"/>
          <table:table-cell table:number-columns-repeated="16358" table:style-name="ce86"/>
        </table:table-row>
        <table:table-row table:style-name="ro16">
          <table:covered-table-cell/>
          <table:covered-table-cell table:number-columns-repeated="2"/>
          <table:table-cell office:value-type="string" table:number-columns-spanned="2" table:number-rows-spanned="1" table:style-name="ce159">
            <text:p>Tilapia</text:p>
          </table:table-cell>
          <table:covered-table-cell/>
          <table:table-cell office:value-type="string" table:number-columns-spanned="2" table:number-rows-spanned="1" table:style-name="ce159">
            <text:p>Japanese eel</text:p>
          </table:table-cell>
          <table:covered-table-cell/>
          <table:table-cell office:value-type="string" table:number-columns-spanned="2" table:number-rows-spanned="1" table:style-name="ce159">
            <text:p>Perches</text:p>
          </table:table-cell>
          <table:covered-table-cell/>
          <table:table-cell office:value-type="string" table:number-columns-spanned="2" table:number-rows-spanned="1" table:style-name="ce159">
            <text:p>Milkfish</text:p>
          </table:table-cell>
          <table:covered-table-cell/>
          <table:table-cell office:value-type="string" table:number-columns-spanned="2" table:number-rows-spanned="1" table:style-name="ce159">
            <text:p>Red porgy</text:p>
          </table:table-cell>
          <table:covered-table-cell/>
          <table:table-cell table:style-name="ce88"/>
          <table:table-cell office:value-type="string" table:number-columns-spanned="2" table:number-rows-spanned="1" table:style-name="ce160">
            <text:p>Groupers</text:p>
          </table:table-cell>
          <table:covered-table-cell/>
          <table:table-cell office:value-type="string" table:number-columns-spanned="2" table:number-rows-spanned="1" table:style-name="ce159">
            <text:p>Canadian sergeant</text:p>
          </table:table-cell>
          <table:covered-table-cell/>
          <table:table-cell office:value-type="string" table:number-columns-spanned="2" table:number-rows-spanned="1" table:style-name="ce159">
            <text:p>Japanese horse mackerel</text:p>
          </table:table-cell>
          <table:covered-table-cell/>
          <table:table-cell office:value-type="string" table:number-columns-spanned="2" table:number-rows-spanned="1" table:style-name="ce159">
            <text:p>Mullet</text:p>
          </table:table-cell>
          <table:covered-table-cell/>
          <table:table-cell office:value-type="string" table:number-columns-spanned="2" table:number-rows-spanned="1" table:style-name="ce159">
            <text:p>Hairtail</text:p>
          </table:table-cell>
          <table:covered-table-cell/>
          <table:table-cell table:style-name="ce28"/>
          <table:table-cell table:style-name="ce107"/>
          <table:table-cell table:number-columns-repeated="16358" table:style-name="ce86"/>
        </table:table-row>
        <table:table-row table:style-name="ro16">
          <table:covered-table-cell/>
          <table:covered-table-cell table:number-columns-repeated="2"/>
          <table:table-cell office:value-type="string" table:style-name="ce108">
            <text:p>數<text:span text:style-name="T1"><text:s text:c="3"/></text:span>量</text:p>
          </table:table-cell>
          <table:table-cell office:value-type="string" table:style-name="ce109">
            <text:p>價<text:span text:style-name="T1"><text:s text:c="3"/></text:span>值</text:p>
          </table:table-cell>
          <table:table-cell office:value-type="string" table:style-name="ce109">
            <text:p>數<text:span text:style-name="T1"><text:s text:c="3"/></text:span>量</text:p>
          </table:table-cell>
          <table:table-cell office:value-type="string" table:style-name="ce109">
            <text:p>價<text:span text:style-name="T1"><text:s text:c="3"/></text:span>值</text:p>
          </table:table-cell>
          <table:table-cell office:value-type="string" table:style-name="ce109">
            <text:p>數<text:span text:style-name="T1"><text:s text:c="3"/></text:span>量</text:p>
          </table:table-cell>
          <table:table-cell office:value-type="string" table:style-name="ce109">
            <text:p>價<text:span text:style-name="T1"><text:s text:c="3"/></text:span>值</text:p>
          </table:table-cell>
          <table:table-cell office:value-type="string" table:style-name="ce109">
            <text:p>數<text:span text:style-name="T1"><text:s text:c="3"/></text:span>量</text:p>
          </table:table-cell>
          <table:table-cell office:value-type="string" table:style-name="ce109">
            <text:p>價<text:span text:style-name="T1"><text:s text:c="3"/></text:span>值</text:p>
          </table:table-cell>
          <table:table-cell office:value-type="string" table:style-name="ce109">
            <text:p>數<text:span text:style-name="T1"><text:s text:c="3"/></text:span>量</text:p>
          </table:table-cell>
          <table:table-cell office:value-type="string" table:style-name="ce109">
            <text:p>價<text:span text:style-name="T1"><text:s text:c="3"/></text:span>值</text:p>
          </table:table-cell>
          <table:table-cell table:style-name="ce88"/>
          <table:table-cell office:value-type="string" table:style-name="ce103">
            <text:p>數<text:span text:style-name="T1"><text:s text:c="3"/></text:span>量</text:p>
          </table:table-cell>
          <table:table-cell office:value-type="string" table:style-name="ce102">
            <text:p>價<text:span text:style-name="T1"><text:s text:c="3"/></text:span>值</text:p>
          </table:table-cell>
          <table:table-cell office:value-type="string" table:style-name="ce102">
            <text:p>數<text:span text:style-name="T1"><text:s text:c="3"/></text:span>量</text:p>
          </table:table-cell>
          <table:table-cell office:value-type="string" table:style-name="ce102">
            <text:p>價<text:span text:style-name="T1"><text:s text:c="3"/></text:span>值</text:p>
          </table:table-cell>
          <table:table-cell office:value-type="string" table:style-name="ce102">
            <text:p>數<text:span text:style-name="T1"><text:s text:c="3"/></text:span>量</text:p>
          </table:table-cell>
          <table:table-cell office:value-type="string" table:style-name="ce102">
            <text:p>價<text:span text:style-name="T1"><text:s text:c="3"/></text:span>值</text:p>
          </table:table-cell>
          <table:table-cell office:value-type="string" table:style-name="ce102">
            <text:p>數<text:span text:style-name="T1"><text:s text:c="3"/></text:span>量</text:p>
          </table:table-cell>
          <table:table-cell office:value-type="string" table:style-name="ce102">
            <text:p>價<text:span text:style-name="T1"><text:s text:c="3"/></text:span>值</text:p>
          </table:table-cell>
          <table:table-cell office:value-type="string" table:style-name="ce102">
            <text:p>數<text:span text:style-name="T1"><text:s text:c="3"/></text:span>量</text:p>
          </table:table-cell>
          <table:table-cell office:value-type="string" table:style-name="ce110">
            <text:p>價<text:span text:style-name="T1"><text:s text:c="3"/></text:span>值</text:p>
          </table:table-cell>
          <table:table-cell office:value-type="string" table:number-columns-spanned="2" table:number-rows-spanned="1" table:style-name="ce80">
            <text:p>Year, District</text:p>
          </table:table-cell>
          <table:covered-table-cell/>
          <table:table-cell table:number-columns-repeated="16358" table:style-name="ce86"/>
        </table:table-row>
        <table:table-row table:style-name="ro16">
          <table:covered-table-cell/>
          <table:covered-table-cell table:number-columns-repeated="2"/>
          <table:table-cell office:value-type="string" table:style-name="ce105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11">
            <text:p>Quantity</text:p>
          </table:table-cell>
          <table:table-cell office:value-type="string" table:style-name="ce106">
            <text:p>Value</text:p>
          </table:table-cell>
          <table:table-cell table:style-name="ce88"/>
          <table:table-cell office:value-type="string" table:style-name="ce106">
            <text:p>Quantity</text:p>
          </table:table-cell>
          <table:table-cell office:value-type="string" table:style-name="ce105">
            <text:p>Value</text:p>
          </table:table-cell>
          <table:table-cell office:value-type="string" table:style-name="ce105">
            <text:p>Quantity</text:p>
          </table:table-cell>
          <table:table-cell office:value-type="string" table:style-name="ce105">
            <text:p>Value</text:p>
          </table:table-cell>
          <table:table-cell office:value-type="string" table:style-name="ce105">
            <text:p>Quantity</text:p>
          </table:table-cell>
          <table:table-cell office:value-type="string" table:style-name="ce105">
            <text:p>Value</text:p>
          </table:table-cell>
          <table:table-cell office:value-type="string" table:style-name="ce105">
            <text:p>Quantity</text:p>
          </table:table-cell>
          <table:table-cell office:value-type="string" table:style-name="ce105">
            <text:p>Value</text:p>
          </table:table-cell>
          <table:table-cell office:value-type="string" table:style-name="ce105">
            <text:p>Quantity</text:p>
          </table:table-cell>
          <table:table-cell office:value-type="string" table:style-name="ce112">
            <text:p>Value</text:p>
          </table:table-cell>
          <table:table-cell table:style-name="ce33"/>
          <table:table-cell table:style-name="ce113"/>
          <table:table-cell table:number-columns-repeated="16358" table:style-name="ce86"/>
        </table:table-row>
        <table:table-row table:style-name="ro9"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2" table:style-name="ce86"/>
          <table:table-cell table:number-columns-repeated="6" table:style-name="ce118"/>
          <table:table-cell table:number-columns-repeated="3" table:style-name="ce116"/>
          <table:table-cell table:number-columns-repeated="4" table:style-name="ce119"/>
          <table:table-cell table:number-columns-repeated="2" table:style-name="ce86"/>
          <table:table-cell table:number-columns-repeated="2" table:style-name="ce119"/>
          <table:table-cell table:style-name="ce23"/>
          <table:table-cell table:style-name="ce107"/>
          <table:table-cell table:number-columns-repeated="16358" table:style-name="ce86"/>
        </table:table-row>
        <table:table-row table:style-name="ro15">
          <table:table-cell office:value-type="string" table:style-name="ce38">
            <text:p>民國</text:p>
          </table:table-cell>
          <table:table-cell office:value-type="float" office:value="104" table:style-name="ce120">
            <text:p><text:s text:c="3"/>104</text:p>
          </table:table-cell>
          <table:table-cell office:value-type="string" table:style-name="ce121">
            <text:p>年</text:p>
          </table:table-cell>
          <table:table-cell office:value-type="float" office:value="70471.955249999999" table:style-name="ce122">
            <text:p><text:s/>70 472</text:p>
          </table:table-cell>
          <table:table-cell office:value-type="float" office:value="3529049.9378399998" table:style-name="ce122">
            <text:p>3 529 050</text:p>
          </table:table-cell>
          <table:table-cell office:value-type="float" office:value="5186.9312" table:style-name="ce122">
            <text:p><text:s/>5 187</text:p>
          </table:table-cell>
          <table:table-cell office:value-type="float" office:value="3156622.8085599998" table:style-name="ce122">
            <text:p>3 156 623</text:p>
          </table:table-cell>
          <table:table-cell office:value-type="float" office:value="26481.848900000001" table:style-name="ce122">
            <text:p><text:s/>26 482</text:p>
          </table:table-cell>
          <table:table-cell office:value-type="float" office:value="2442446.4742399999" table:style-name="ce122">
            <text:p>2 442 446</text:p>
          </table:table-cell>
          <table:table-cell office:value-type="float" office:value="53551.416590000001" table:style-name="ce122">
            <text:p><text:s/>53 551</text:p>
          </table:table-cell>
          <table:table-cell office:value-type="float" office:value="3506125.4018700002" table:style-name="ce122">
            <text:p>3 506 125</text:p>
          </table:table-cell>
          <table:table-cell office:value-type="float" office:value="205.03721999999999" table:style-name="ce122">
            <text:p><text:s text:c="2"/>205</text:p>
          </table:table-cell>
          <table:table-cell office:value-type="float" office:value="46124.344779999999" table:style-name="ce122">
            <text:p><text:s/>46 124</text:p>
          </table:table-cell>
          <table:table-cell table:style-name="ce123"/>
          <table:table-cell office:value-type="float" office:value="26741.737700000001" table:style-name="ce124">
            <text:p><text:s/>26 742</text:p>
          </table:table-cell>
          <table:table-cell office:value-type="float" office:value="7842849.75392" table:style-name="ce124">
            <text:p>7 842 850</text:p>
          </table:table-cell>
          <table:table-cell office:value-type="float" office:value="1532.8741500000001" table:style-name="ce125">
            <text:p><text:s/>1 533</text:p>
          </table:table-cell>
          <table:table-cell office:value-type="float" office:value="402407.29203000001" table:style-name="ce125">
            <text:p><text:s/>402 407</text:p>
          </table:table-cell>
          <table:table-cell office:value-type="float" office:value="3671.81601" table:style-name="ce125">
            <text:p><text:s/>3 672</text:p>
          </table:table-cell>
          <table:table-cell office:value-type="float" office:value="116625.22612000001" table:style-name="ce125">
            <text:p><text:s/>116 625</text:p>
          </table:table-cell>
          <table:table-cell office:value-type="float" office:value="3220.1279300000001" table:style-name="ce124">
            <text:p><text:s/>3 220</text:p>
          </table:table-cell>
          <table:table-cell office:value-type="float" office:value="364757.45525" table:style-name="ce124">
            <text:p><text:s/>364 757</text:p>
          </table:table-cell>
          <table:table-cell office:value-type="float" office:value="4106.56203" table:style-name="ce125">
            <text:p><text:s/>4 107</text:p>
          </table:table-cell>
          <table:table-cell office:value-type="float" office:value="434079.62332999997" table:style-name="ce126">
            <text:p><text:s/>434 080</text:p>
          </table:table-cell>
          <table:table-cell table:style-name="ce43"/>
          <table:table-cell office:value-type="float" office:value="2015" table:style-name="ce127">
            <text:p>2015</text:p>
          </table:table-cell>
          <table:table-cell table:number-columns-repeated="16358" table:style-name="ce86"/>
        </table:table-row>
        <table:table-row table:style-name="ro15">
          <table:table-cell table:style-name="ce44"/>
          <table:table-cell office:value-type="float" office:value="105" table:style-name="ce120">
            <text:p><text:s text:c="3"/>105</text:p>
          </table:table-cell>
          <table:table-cell table:style-name="ce128"/>
          <table:table-cell office:value-type="float" office:value="63029.462699999996" table:style-name="ce124">
            <text:p><text:s/>63 029</text:p>
          </table:table-cell>
          <table:table-cell office:value-type="float" office:value="2484118.2620799998" table:style-name="ce124">
            <text:p>2 484 118</text:p>
          </table:table-cell>
          <table:table-cell office:value-type="float" office:value="4657.45" table:style-name="ce124">
            <text:p><text:s/>4 657</text:p>
          </table:table-cell>
          <table:table-cell office:value-type="float" office:value="3477401.7443499998" table:style-name="ce124">
            <text:p>3 477 402</text:p>
          </table:table-cell>
          <table:table-cell office:value-type="float" office:value="18817.82994" table:style-name="ce124">
            <text:p><text:s/>18 818</text:p>
          </table:table-cell>
          <table:table-cell office:value-type="float" office:value="1977101.2875099999" table:style-name="ce124">
            <text:p>1 977 101</text:p>
          </table:table-cell>
          <table:table-cell office:value-type="float" office:value="44575.761749999998" table:style-name="ce124">
            <text:p><text:s/>44 576</text:p>
          </table:table-cell>
          <table:table-cell office:value-type="float" office:value="3314754.7477699998" table:style-name="ce124">
            <text:p>3 314 755</text:p>
          </table:table-cell>
          <table:table-cell office:value-type="float" office:value="137.07550000000001" table:style-name="ce124">
            <text:p><text:s text:c="2"/>137</text:p>
          </table:table-cell>
          <table:table-cell office:value-type="float" office:value="43752.178619999999" table:style-name="ce124">
            <text:p><text:s/>43 752</text:p>
          </table:table-cell>
          <table:table-cell table:style-name="ce123"/>
          <table:table-cell office:value-type="float" office:value="21001.480650000001" table:style-name="ce124">
            <text:p><text:s/>21 001</text:p>
          </table:table-cell>
          <table:table-cell office:value-type="float" office:value="5661117.4275000002" table:style-name="ce124">
            <text:p>5 661 117</text:p>
          </table:table-cell>
          <table:table-cell office:value-type="float" office:value="1529.68975" table:style-name="ce125">
            <text:p><text:s/>1 530</text:p>
          </table:table-cell>
          <table:table-cell office:value-type="float" office:value="452075.69055" table:style-name="ce125">
            <text:p><text:s/>452 076</text:p>
          </table:table-cell>
          <table:table-cell office:value-type="float" office:value="7433.0518199999997" table:style-name="ce125">
            <text:p><text:s/>7 433</text:p>
          </table:table-cell>
          <table:table-cell office:value-type="float" office:value="206824.67363" table:style-name="ce125">
            <text:p><text:s/>206 825</text:p>
          </table:table-cell>
          <table:table-cell office:value-type="float" office:value="3308.9074599999999" table:style-name="ce124">
            <text:p><text:s/>3 309</text:p>
          </table:table-cell>
          <table:table-cell office:value-type="float" office:value="286840.84970000002" table:style-name="ce124">
            <text:p><text:s/>286 841</text:p>
          </table:table-cell>
          <table:table-cell office:value-type="float" office:value="4593.8288300000004" table:style-name="ce125">
            <text:p><text:s/>4 594</text:p>
          </table:table-cell>
          <table:table-cell office:value-type="float" office:value="493672.43247" table:style-name="ce126">
            <text:p><text:s/>493 672</text:p>
          </table:table-cell>
          <table:table-cell table:style-name="ce43"/>
          <table:table-cell office:value-type="float" office:value="2016" table:style-name="ce127">
            <text:p>2016</text:p>
          </table:table-cell>
          <table:table-cell table:number-columns-repeated="16358" table:style-name="ce86"/>
        </table:table-row>
        <table:table-row table:style-name="ro15">
          <table:table-cell table:style-name="ce44"/>
          <table:table-cell office:value-type="float" office:value="106" table:style-name="ce120">
            <text:p><text:s text:c="3"/>106</text:p>
          </table:table-cell>
          <table:table-cell table:style-name="ce128"/>
          <table:table-cell office:value-type="float" office:value="63329.108" table:style-name="ce125">
            <text:p><text:s/>63 329</text:p>
          </table:table-cell>
          <table:table-cell office:value-type="float" office:value="2830611.8913799999" table:style-name="ce125">
            <text:p>2 830 612</text:p>
          </table:table-cell>
          <table:table-cell office:value-type="float" office:value="3664.9195399999999" table:style-name="ce125">
            <text:p><text:s/>3 665</text:p>
          </table:table-cell>
          <table:table-cell office:value-type="float" office:value="2529788.4984599999" table:style-name="ce125">
            <text:p>2 529 788</text:p>
          </table:table-cell>
          <table:table-cell office:value-type="float" office:value="20159.57316" table:style-name="ce125">
            <text:p><text:s/>20 160</text:p>
          </table:table-cell>
          <table:table-cell office:value-type="float" office:value="1962036.76899" table:style-name="ce125">
            <text:p>1 962 037</text:p>
          </table:table-cell>
          <table:table-cell office:value-type="float" office:value="52234.015500000001" table:style-name="ce125">
            <text:p><text:s/>52 234</text:p>
          </table:table-cell>
          <table:table-cell office:value-type="float" office:value="4135791.37714" table:style-name="ce125">
            <text:p>4 135 791</text:p>
          </table:table-cell>
          <table:table-cell office:value-type="float" office:value="166.35140000000001" table:style-name="ce125">
            <text:p><text:s text:c="2"/>166</text:p>
          </table:table-cell>
          <table:table-cell office:value-type="float" office:value="56342.889000000003" table:style-name="ce125">
            <text:p><text:s/>56 343</text:p>
          </table:table-cell>
          <table:table-cell table:style-name="ce123"/>
          <table:table-cell office:value-type="float" office:value="22494.12" table:style-name="ce124">
            <text:p><text:s/>22 494</text:p>
          </table:table-cell>
          <table:table-cell office:value-type="float" office:value="5273533.7130899997" table:style-name="ce124">
            <text:p>5 273 534</text:p>
          </table:table-cell>
          <table:table-cell office:value-type="float" office:value="2090.4299999999998" table:style-name="ce125">
            <text:p><text:s/>2 090</text:p>
          </table:table-cell>
          <table:table-cell office:value-type="float" office:value="727124.99185999995" table:style-name="ce125">
            <text:p><text:s/>727 125</text:p>
          </table:table-cell>
          <table:table-cell office:value-type="float" office:value="8555.3636700000006" table:style-name="ce125">
            <text:p><text:s/>8 555</text:p>
          </table:table-cell>
          <table:table-cell office:value-type="float" office:value="265975.13734999998" table:style-name="ce125">
            <text:p><text:s/>265 975</text:p>
          </table:table-cell>
          <table:table-cell office:value-type="float" office:value="3479.7116099999998" table:style-name="ce124">
            <text:p><text:s/>3 480</text:p>
          </table:table-cell>
          <table:table-cell office:value-type="float" office:value="372966.05812" table:style-name="ce124">
            <text:p><text:s/>372 966</text:p>
          </table:table-cell>
          <table:table-cell office:value-type="float" office:value="8069.3042100000002" table:style-name="ce125">
            <text:p><text:s/>8 069</text:p>
          </table:table-cell>
          <table:table-cell office:value-type="float" office:value="1070910.916" table:style-name="ce126">
            <text:p>1 070 911</text:p>
          </table:table-cell>
          <table:table-cell table:style-name="ce43"/>
          <table:table-cell office:value-type="float" office:value="2017" table:style-name="ce127">
            <text:p>2017</text:p>
          </table:table-cell>
          <table:table-cell table:number-columns-repeated="16358" table:style-name="ce86"/>
        </table:table-row>
        <table:table-row table:style-name="ro15">
          <table:table-cell table:style-name="ce44"/>
          <table:table-cell office:value-type="float" office:value="107" table:style-name="ce120">
            <text:p><text:s text:c="3"/>107</text:p>
          </table:table-cell>
          <table:table-cell table:style-name="ce128"/>
          <table:table-cell office:value-type="float" office:value="64437.341999999997" table:style-name="ce125">
            <text:p><text:s/>64 437</text:p>
          </table:table-cell>
          <table:table-cell office:value-type="float" office:value="3292398.3783999998" table:style-name="ce125">
            <text:p>3 292 398</text:p>
          </table:table-cell>
          <table:table-cell office:value-type="float" office:value="4203.5757199999998" table:style-name="ce125">
            <text:p><text:s/>4 204</text:p>
          </table:table-cell>
          <table:table-cell office:value-type="float" office:value="3377386.3237000001" table:style-name="ce125">
            <text:p>3 377 386</text:p>
          </table:table-cell>
          <table:table-cell office:value-type="float" office:value="23305.969290000001" table:style-name="ce125">
            <text:p><text:s/>23 306</text:p>
          </table:table-cell>
          <table:table-cell office:value-type="float" office:value="2424390.4598699999" table:style-name="ce125">
            <text:p>2 424 390</text:p>
          </table:table-cell>
          <table:table-cell office:value-type="float" office:value="53957.020299999996" table:style-name="ce125">
            <text:p><text:s/>53 957</text:p>
          </table:table-cell>
          <table:table-cell office:value-type="float" office:value="4248944.9681799999" table:style-name="ce125">
            <text:p>4 248 945</text:p>
          </table:table-cell>
          <table:table-cell office:value-type="float" office:value="91.669600000000003" table:style-name="ce125">
            <text:p><text:s text:c="2"/>92</text:p>
          </table:table-cell>
          <table:table-cell office:value-type="float" office:value="42899.361340000003" table:style-name="ce125">
            <text:p><text:s/>42 899</text:p>
          </table:table-cell>
          <table:table-cell table:style-name="ce123"/>
          <table:table-cell office:value-type="float" office:value="21803.82343" table:style-name="ce124">
            <text:p><text:s/>21 804</text:p>
          </table:table-cell>
          <table:table-cell office:value-type="float" office:value="5097395.7028599996" table:style-name="ce124">
            <text:p>5 097 396</text:p>
          </table:table-cell>
          <table:table-cell office:value-type="float" office:value="1276.9039" table:style-name="ce125">
            <text:p><text:s/>1 277</text:p>
          </table:table-cell>
          <table:table-cell office:value-type="float" office:value="386957.87868999998" table:style-name="ce125">
            <text:p><text:s/>386 958</text:p>
          </table:table-cell>
          <table:table-cell office:value-type="float" office:value="3043.84024" table:style-name="ce125">
            <text:p><text:s/>3 044</text:p>
          </table:table-cell>
          <table:table-cell office:value-type="float" office:value="95828.356899999999" table:style-name="ce125">
            <text:p><text:s/>95 828</text:p>
          </table:table-cell>
          <table:table-cell office:value-type="float" office:value="3522.12518" table:style-name="ce124">
            <text:p><text:s/>3 522</text:p>
          </table:table-cell>
          <table:table-cell office:value-type="float" office:value="353764.04839000001" table:style-name="ce124">
            <text:p><text:s/>353 764</text:p>
          </table:table-cell>
          <table:table-cell office:value-type="float" office:value="16058.151239999999" table:style-name="ce125">
            <text:p><text:s/>16 058</text:p>
          </table:table-cell>
          <table:table-cell office:value-type="float" office:value="1590066.1741899999" table:style-name="ce126">
            <text:p>1 590 066</text:p>
          </table:table-cell>
          <table:table-cell table:style-name="ce43"/>
          <table:table-cell office:value-type="float" office:value="2018" table:style-name="ce127">
            <text:p>2018</text:p>
          </table:table-cell>
          <table:table-cell table:number-columns-repeated="16358" table:style-name="ce86"/>
        </table:table-row>
        <table:table-row table:style-name="ro15">
          <table:table-cell table:style-name="ce44"/>
          <table:table-cell office:value-type="float" office:value="108" table:style-name="ce120">
            <text:p><text:s text:c="3"/>108</text:p>
          </table:table-cell>
          <table:table-cell table:style-name="ce128"/>
          <table:table-cell office:value-type="float" office:value="64541.146099999998" table:style-name="ce125">
            <text:p><text:s/>64 541</text:p>
          </table:table-cell>
          <table:table-cell office:value-type="float" office:value="2872940.2913299999" table:style-name="ce125">
            <text:p>2 872 940</text:p>
          </table:table-cell>
          <table:table-cell office:value-type="float" office:value="3525.9773700000001" table:style-name="ce125">
            <text:p><text:s/>3 526</text:p>
          </table:table-cell>
          <table:table-cell office:value-type="float" office:value="2995046.3695" table:style-name="ce125">
            <text:p>2 995 046</text:p>
          </table:table-cell>
          <table:table-cell office:value-type="float" office:value="24267.57474" table:style-name="ce125">
            <text:p><text:s/>24 268</text:p>
          </table:table-cell>
          <table:table-cell office:value-type="float" office:value="2221940.4528199998" table:style-name="ce125">
            <text:p>2 221 940</text:p>
          </table:table-cell>
          <table:table-cell office:value-type="float" office:value="57962.970780000003" table:style-name="ce125">
            <text:p><text:s/>57 963</text:p>
          </table:table-cell>
          <table:table-cell office:value-type="float" office:value="4457435.7701300001" table:style-name="ce125">
            <text:p>4 457 436</text:p>
          </table:table-cell>
          <table:table-cell office:value-type="float" office:value="225.57339999999999" table:style-name="ce125">
            <text:p><text:s text:c="2"/>226</text:p>
          </table:table-cell>
          <table:table-cell office:value-type="float" office:value="113975.10837" table:style-name="ce125">
            <text:p><text:s/>113 975</text:p>
          </table:table-cell>
          <table:table-cell table:style-name="ce123"/>
          <table:table-cell office:value-type="float" office:value="22067.2363" table:style-name="ce124">
            <text:p><text:s/>22 067</text:p>
          </table:table-cell>
          <table:table-cell office:value-type="float" office:value="5028074.1135" table:style-name="ce124">
            <text:p>5 028 074</text:p>
          </table:table-cell>
          <table:table-cell office:value-type="float" office:value="1339.6228699999999" table:style-name="ce125">
            <text:p><text:s/>1 340</text:p>
          </table:table-cell>
          <table:table-cell office:value-type="float" office:value="400243.18199999997" table:style-name="ce125">
            <text:p><text:s/>400 243</text:p>
          </table:table-cell>
          <table:table-cell office:value-type="float" office:value="8080.1087799999996" table:style-name="ce125">
            <text:p><text:s/>8 080</text:p>
          </table:table-cell>
          <table:table-cell office:value-type="float" office:value="393708.66641000001" table:style-name="ce125">
            <text:p><text:s/>393 709</text:p>
          </table:table-cell>
          <table:table-cell office:value-type="float" office:value="3596.5105100000001" table:style-name="ce124">
            <text:p><text:s/>3 597</text:p>
          </table:table-cell>
          <table:table-cell office:value-type="float" office:value="513360.86014" table:style-name="ce124">
            <text:p><text:s/>513 361</text:p>
          </table:table-cell>
          <table:table-cell office:value-type="float" office:value="24743.28155" table:style-name="ce125">
            <text:p><text:s/>24 743</text:p>
          </table:table-cell>
          <table:table-cell office:value-type="float" office:value="2747549.3251499999" table:style-name="ce126">
            <text:p>2 747 549</text:p>
          </table:table-cell>
          <table:table-cell table:style-name="ce43"/>
          <table:table-cell office:value-type="float" office:value="2019" table:style-name="ce127">
            <text:p>2019</text:p>
          </table:table-cell>
          <table:table-cell table:number-columns-repeated="16358" table:style-name="ce86"/>
        </table:table-row>
        <table:table-row table:style-name="ro11">
          <table:table-cell table:style-name="ce44"/>
          <table:table-cell table:style-name="ce120"/>
          <table:table-cell table:style-name="ce128"/>
          <table:table-cell table:number-columns-repeated="10" table:style-name="ce125"/>
          <table:table-cell table:style-name="ce123"/>
          <table:table-cell table:number-columns-repeated="2" table:style-name="ce124"/>
          <table:table-cell table:number-columns-repeated="4" table:style-name="ce125"/>
          <table:table-cell table:number-columns-repeated="2" table:style-name="ce124"/>
          <table:table-cell table:style-name="ce125"/>
          <table:table-cell table:style-name="ce126"/>
          <table:table-cell table:style-name="ce43"/>
          <table:table-cell table:style-name="ce127"/>
          <table:table-cell table:number-columns-repeated="16358" table:style-name="ce86"/>
        </table:table-row>
        <table:table-row table:style-name="ro15">
          <table:table-cell table:style-name="ce44"/>
          <table:table-cell office:value-type="float" office:value="109" table:style-name="ce120">
            <text:p><text:s text:c="3"/>109</text:p>
          </table:table-cell>
          <table:table-cell table:style-name="ce128"/>
          <table:table-cell office:value-type="float" office:value="61059.065849999999" table:style-name="ce124">
            <text:p><text:s/>61 059</text:p>
          </table:table-cell>
          <table:table-cell office:value-type="float" office:value="2718382.4601500002" table:style-name="ce124">
            <text:p>2 718 382</text:p>
          </table:table-cell>
          <table:table-cell office:value-type="float" office:value="1703.0551800000001" table:style-name="ce124">
            <text:p><text:s/>1 703</text:p>
          </table:table-cell>
          <table:table-cell office:value-type="float" office:value="938225.08429999999" table:style-name="ce124">
            <text:p><text:s/>938 225</text:p>
          </table:table-cell>
          <table:table-cell office:value-type="float" office:value="21619.085029999998" table:style-name="ce124">
            <text:p><text:s/>21 619</text:p>
          </table:table-cell>
          <table:table-cell office:value-type="float" office:value="2056266.9027199999" table:style-name="ce124">
            <text:p>2 056 267</text:p>
          </table:table-cell>
          <table:table-cell office:value-type="float" office:value="52724.017469999999" table:style-name="ce124">
            <text:p><text:s/>52 724</text:p>
          </table:table-cell>
          <table:table-cell office:value-type="float" office:value="3553612.0329999998" table:style-name="ce124">
            <text:p>3 553 612</text:p>
          </table:table-cell>
          <table:table-cell office:value-type="float" office:value="60.59328" table:style-name="ce124">
            <text:p><text:s text:c="2"/>61</text:p>
          </table:table-cell>
          <table:table-cell office:value-type="float" office:value="17499.64198" table:style-name="ce124">
            <text:p><text:s/>17 500</text:p>
          </table:table-cell>
          <table:table-cell table:style-name="ce123"/>
          <table:table-cell office:value-type="float" office:value="19878.670719999998" table:style-name="ce124">
            <text:p><text:s/>19 879</text:p>
          </table:table-cell>
          <table:table-cell office:value-type="float" office:value="4414182.0698199999" table:style-name="ce124">
            <text:p>4 414 182</text:p>
          </table:table-cell>
          <table:table-cell office:value-type="float" office:value="1266.8090099999999" table:style-name="ce125">
            <text:p><text:s/>1 267</text:p>
          </table:table-cell>
          <table:table-cell office:value-type="float" office:value="370061.61881999997" table:style-name="ce125">
            <text:p><text:s/>370 062</text:p>
          </table:table-cell>
          <table:table-cell office:value-type="float" office:value="13273.316629999999" table:style-name="ce125">
            <text:p><text:s/>13 273</text:p>
          </table:table-cell>
          <table:table-cell office:value-type="float" office:value="578451.94865999999" table:style-name="ce125">
            <text:p><text:s/>578 452</text:p>
          </table:table-cell>
          <table:table-cell office:value-type="float" office:value="2339.27621" table:style-name="ce124">
            <text:p><text:s/>2 339</text:p>
          </table:table-cell>
          <table:table-cell office:value-type="float" office:value="288895.73797000002" table:style-name="ce124">
            <text:p><text:s/>288 896</text:p>
          </table:table-cell>
          <table:table-cell office:value-type="float" office:value="13188.992920000001" table:style-name="ce125">
            <text:p><text:s/>13 189</text:p>
          </table:table-cell>
          <table:table-cell office:value-type="float" office:value="1309881.5890299999" table:style-name="ce126">
            <text:p>1 309 882</text:p>
          </table:table-cell>
          <table:table-cell table:style-name="ce43"/>
          <table:table-cell office:value-type="float" office:value="2020" table:style-name="ce127">
            <text:p>2020</text:p>
          </table:table-cell>
          <table:table-cell table:number-columns-repeated="16358" table:style-name="ce86"/>
        </table:table-row>
        <table:table-row table:style-name="ro15">
          <table:table-cell table:style-name="ce44"/>
          <table:table-cell office:value-type="float" office:value="110" table:style-name="ce120">
            <text:p><text:s text:c="3"/>110</text:p>
          </table:table-cell>
          <table:table-cell table:style-name="ce128"/>
          <table:table-cell office:value-type="float" office:value="59787.797599999998" table:style-name="ce124">
            <text:p><text:s/>59 788</text:p>
          </table:table-cell>
          <table:table-cell office:value-type="float" office:value="3105469.3560500001" table:style-name="ce124">
            <text:p>3 105 469</text:p>
          </table:table-cell>
          <table:table-cell office:value-type="float" office:value="5046.6012700000001" table:style-name="ce124">
            <text:p><text:s/>5 047</text:p>
          </table:table-cell>
          <table:table-cell office:value-type="float" office:value="1990399.3361800001" table:style-name="ce124">
            <text:p>1 990 399</text:p>
          </table:table-cell>
          <table:table-cell office:value-type="float" office:value="22304.09837" table:style-name="ce124">
            <text:p><text:s/>22 304</text:p>
          </table:table-cell>
          <table:table-cell office:value-type="float" office:value="2240972.7373000002" table:style-name="ce124">
            <text:p>2 240 973</text:p>
          </table:table-cell>
          <table:table-cell office:value-type="float" office:value="51263.556550000001" table:style-name="ce124">
            <text:p><text:s/>51 264</text:p>
          </table:table-cell>
          <table:table-cell office:value-type="float" office:value="3678846.5481400001" table:style-name="ce124">
            <text:p>3 678 847</text:p>
          </table:table-cell>
          <table:table-cell office:value-type="float" office:value="65.740070000000003" table:style-name="ce124">
            <text:p><text:s text:c="2"/>66</text:p>
          </table:table-cell>
          <table:table-cell office:value-type="float" office:value="19413.784380000001" table:style-name="ce124">
            <text:p><text:s/>19 414</text:p>
          </table:table-cell>
          <table:table-cell table:style-name="ce123"/>
          <table:table-cell office:value-type="float" office:value="17345.8959" table:style-name="ce124">
            <text:p><text:s/>17 346</text:p>
          </table:table-cell>
          <table:table-cell office:value-type="float" office:value="3920223.6825600001" table:style-name="ce124">
            <text:p>3 920 224</text:p>
          </table:table-cell>
          <table:table-cell office:value-type="float" office:value="1335.8622700000001" table:style-name="ce125">
            <text:p><text:s/>1 336</text:p>
          </table:table-cell>
          <table:table-cell office:value-type="float" office:value="446890.23994" table:style-name="ce125">
            <text:p><text:s/>446 890</text:p>
          </table:table-cell>
          <table:table-cell office:value-type="float" office:value="16495.651239999999" table:style-name="ce125">
            <text:p><text:s/>16 496</text:p>
          </table:table-cell>
          <table:table-cell office:value-type="float" office:value="858490.86835" table:style-name="ce125">
            <text:p><text:s/>858 491</text:p>
          </table:table-cell>
          <table:table-cell office:value-type="float" office:value="2184.44157" table:style-name="ce124">
            <text:p><text:s/>2 184</text:p>
          </table:table-cell>
          <table:table-cell office:value-type="float" office:value="330109.65263000003" table:style-name="ce124">
            <text:p><text:s/>330 110</text:p>
          </table:table-cell>
          <table:table-cell office:value-type="float" office:value="11588.917729999999" table:style-name="ce125">
            <text:p><text:s/>11 589</text:p>
          </table:table-cell>
          <table:table-cell office:value-type="float" office:value="1339275.4517399999" table:style-name="ce125">
            <text:p>1 339 275</text:p>
          </table:table-cell>
          <table:table-cell table:style-name="ce43"/>
          <table:table-cell office:value-type="float" office:value="2021" table:style-name="ce127">
            <text:p>2021</text:p>
          </table:table-cell>
          <table:table-cell table:number-columns-repeated="16358" table:style-name="ce86"/>
        </table:table-row>
        <table:table-row table:style-name="ro15">
          <table:table-cell table:style-name="ce44"/>
          <table:table-cell office:value-type="float" office:value="111" table:style-name="ce120">
            <text:p><text:s text:c="3"/>111</text:p>
          </table:table-cell>
          <table:table-cell table:style-name="ce128"/>
          <table:table-cell office:value-type="float" office:value="57802.365749999997" table:style-name="ce124">
            <text:p><text:s/>57 802</text:p>
          </table:table-cell>
          <table:table-cell office:value-type="float" office:value="3368267.2113899998" table:style-name="ce124">
            <text:p>3 368 267</text:p>
          </table:table-cell>
          <table:table-cell office:value-type="float" office:value="3470.5946100000001" table:style-name="ce124">
            <text:p><text:s/>3 471</text:p>
          </table:table-cell>
          <table:table-cell office:value-type="float" office:value="1514209.2071799999" table:style-name="ce124">
            <text:p>1 514 209</text:p>
          </table:table-cell>
          <table:table-cell office:value-type="float" office:value="22683.626420000001" table:style-name="ce124">
            <text:p><text:s/>22 684</text:p>
          </table:table-cell>
          <table:table-cell office:value-type="float" office:value="2457967.4338400001" table:style-name="ce124">
            <text:p>2 457 967</text:p>
          </table:table-cell>
          <table:table-cell office:value-type="float" office:value="47993.321629999999" table:style-name="ce124">
            <text:p><text:s/>47 993</text:p>
          </table:table-cell>
          <table:table-cell office:value-type="float" office:value="4294934.48979" table:style-name="ce124">
            <text:p>4 294 934</text:p>
          </table:table-cell>
          <table:table-cell office:value-type="float" office:value="103.67267" table:style-name="ce124">
            <text:p><text:s text:c="2"/>104</text:p>
          </table:table-cell>
          <table:table-cell office:value-type="float" office:value="25649.16042" table:style-name="ce124">
            <text:p><text:s/>25 649</text:p>
          </table:table-cell>
          <table:table-cell table:style-name="ce123"/>
          <table:table-cell office:value-type="float" office:value="17301.722300000001" table:style-name="ce124">
            <text:p><text:s/>17 302</text:p>
          </table:table-cell>
          <table:table-cell office:value-type="float" office:value="4115624.4157099999" table:style-name="ce124">
            <text:p>4 115 624</text:p>
          </table:table-cell>
          <table:table-cell office:value-type="float" office:value="693.97965999999997" table:style-name="ce125">
            <text:p><text:s text:c="2"/>694</text:p>
          </table:table-cell>
          <table:table-cell office:value-type="float" office:value="219675.84744000001" table:style-name="ce125">
            <text:p><text:s/>219 676</text:p>
          </table:table-cell>
          <table:table-cell office:value-type="float" office:value="16053.18835" table:style-name="ce125">
            <text:p><text:s/>16 053</text:p>
          </table:table-cell>
          <table:table-cell office:value-type="float" office:value="660592.42082999996" table:style-name="ce125">
            <text:p><text:s/>660 592</text:p>
          </table:table-cell>
          <table:table-cell office:value-type="float" office:value="2186.9832700000002" table:style-name="ce124">
            <text:p><text:s/>2 187</text:p>
          </table:table-cell>
          <table:table-cell office:value-type="float" office:value="336032.91632000002" table:style-name="ce124">
            <text:p><text:s/>336 033</text:p>
          </table:table-cell>
          <table:table-cell office:value-type="float" office:value="9151.5214300000007" table:style-name="ce125">
            <text:p><text:s/>9 152</text:p>
          </table:table-cell>
          <table:table-cell office:value-type="float" office:value="960518.17176000006" table:style-name="ce125">
            <text:p><text:s/>960 518</text:p>
          </table:table-cell>
          <table:table-cell table:style-name="ce43"/>
          <table:table-cell office:value-type="float" office:value="2022" table:style-name="ce127">
            <text:p>2022</text:p>
          </table:table-cell>
          <table:table-cell table:number-columns-repeated="16358" table:style-name="ce86"/>
        </table:table-row>
        <table:table-row table:style-name="ro15">
          <table:table-cell table:style-name="ce44"/>
          <table:table-cell office:value-type="float" office:value="112" table:style-name="ce120">
            <text:p><text:s text:c="3"/>112</text:p>
          </table:table-cell>
          <table:table-cell table:style-name="ce128"/>
          <table:table-cell office:value-type="float" office:value="57184.182090000002" table:style-name="ce124">
            <text:p><text:s/>57 184</text:p>
          </table:table-cell>
          <table:table-cell office:value-type="float" office:value="3641362.5994299999" table:style-name="ce124">
            <text:p>3 641 363</text:p>
          </table:table-cell>
          <table:table-cell office:value-type="float" office:value="2667.43597" table:style-name="ce124">
            <text:p><text:s/>2 667</text:p>
          </table:table-cell>
          <table:table-cell office:value-type="float" office:value="1575634.74896" table:style-name="ce124">
            <text:p>1 575 635</text:p>
          </table:table-cell>
          <table:table-cell office:value-type="float" office:value="23287.470880000001" table:style-name="ce124">
            <text:p><text:s/>23 287</text:p>
          </table:table-cell>
          <table:table-cell office:value-type="float" office:value="2873140.4127199999" table:style-name="ce124">
            <text:p>2 873 140</text:p>
          </table:table-cell>
          <table:table-cell office:value-type="float" office:value="46681.052179999999" table:style-name="ce124">
            <text:p><text:s/>46 681</text:p>
          </table:table-cell>
          <table:table-cell office:value-type="float" office:value="4449684.7760800002" table:style-name="ce124">
            <text:p>4 449 685</text:p>
          </table:table-cell>
          <table:table-cell office:value-type="float" office:value="101.29007" table:style-name="ce124">
            <text:p><text:s text:c="2"/>101</text:p>
          </table:table-cell>
          <table:table-cell office:value-type="float" office:value="31645.368450000002" table:style-name="ce124">
            <text:p><text:s/>31 645</text:p>
          </table:table-cell>
          <table:table-cell table:style-name="ce129"/>
          <table:table-cell office:value-type="float" office:value="18327.097829999999" table:style-name="ce124">
            <text:p><text:s/>18 327</text:p>
          </table:table-cell>
          <table:table-cell office:value-type="float" office:value="4639014.7899900004" table:style-name="ce124">
            <text:p>4 639 015</text:p>
          </table:table-cell>
          <table:table-cell office:value-type="float" office:value="2243.3284800000001" table:style-name="ce124">
            <text:p><text:s/>2 243</text:p>
          </table:table-cell>
          <table:table-cell office:value-type="float" office:value="795982.01742000005" table:style-name="ce124">
            <text:p><text:s/>795 982</text:p>
          </table:table-cell>
          <table:table-cell office:value-type="float" office:value="15871.4236" table:style-name="ce124">
            <text:p><text:s/>15 871</text:p>
          </table:table-cell>
          <table:table-cell office:value-type="float" office:value="577510.33102000004" table:style-name="ce124">
            <text:p><text:s/>577 510</text:p>
          </table:table-cell>
          <table:table-cell office:value-type="float" office:value="2237.9965900000002" table:style-name="ce124">
            <text:p><text:s/>2 238</text:p>
          </table:table-cell>
          <table:table-cell office:value-type="float" office:value="326128.53389000002" table:style-name="ce124">
            <text:p><text:s/>326 129</text:p>
          </table:table-cell>
          <table:table-cell office:value-type="float" office:value="14073.044029999999" table:style-name="ce124">
            <text:p><text:s/>14 073</text:p>
          </table:table-cell>
          <table:table-cell office:value-type="float" office:value="1475444.4751800001" table:style-name="ce124">
            <text:p>1 475 444</text:p>
          </table:table-cell>
          <table:table-cell table:style-name="ce43"/>
          <table:table-cell office:value-type="float" office:value="2023" table:style-name="ce127">
            <text:p>2023</text:p>
          </table:table-cell>
          <table:table-cell table:number-columns-repeated="16358" table:style-name="ce86"/>
        </table:table-row>
        <table:table-row table:style-name="ro15">
          <table:table-cell table:style-name="ce49"/>
          <table:table-cell office:value-type="float" office:value="113" table:style-name="ce130">
            <text:p><text:s text:c="3"/>113</text:p>
          </table:table-cell>
          <table:table-cell table:style-name="ce131"/>
          <table:table-cell office:value-type="float" office:value="56792.070390000001" table:style-name="ce132">
            <text:p><text:s/>56 792</text:p>
          </table:table-cell>
          <table:table-cell office:value-type="float" office:value="4295623.2126099998" table:style-name="ce132">
            <text:p>4 295 623</text:p>
          </table:table-cell>
          <table:table-cell office:value-type="float" office:value="1290.8474000000001" table:style-name="ce132">
            <text:p><text:s/>1 291</text:p>
          </table:table-cell>
          <table:table-cell office:value-type="float" office:value="933333.45140000002" table:style-name="ce132">
            <text:p><text:s/>933 333</text:p>
          </table:table-cell>
          <table:table-cell office:value-type="float" office:value="23873.654890000002" table:style-name="ce132">
            <text:p><text:s/>23 874</text:p>
          </table:table-cell>
          <table:table-cell office:value-type="float" office:value="2870510.1092599998" table:style-name="ce132">
            <text:p>2 870 510</text:p>
          </table:table-cell>
          <table:table-cell office:value-type="float" office:value="56417.818030000002" table:style-name="ce132">
            <text:p><text:s/>56 418</text:p>
          </table:table-cell>
          <table:table-cell office:value-type="float" office:value="4670734.3362299995" table:style-name="ce132">
            <text:p>4 670 734</text:p>
          </table:table-cell>
          <table:table-cell office:value-type="float" office:value="96.205079999999995" table:style-name="ce132">
            <text:p><text:s text:c="2"/>96</text:p>
          </table:table-cell>
          <table:table-cell office:value-type="float" office:value="40668.65206" table:style-name="ce132">
            <text:p><text:s/>40 669</text:p>
          </table:table-cell>
          <table:table-cell table:style-name="ce123"/>
          <table:table-cell office:value-type="float" office:value="17204.097419999998" table:style-name="ce132">
            <text:p><text:s/>17 204</text:p>
          </table:table-cell>
          <table:table-cell office:value-type="float" office:value="4424821.9274000004" table:style-name="ce132">
            <text:p>4 424 822</text:p>
          </table:table-cell>
          <table:table-cell office:value-type="float" office:value="850.93165999999997" table:style-name="ce132">
            <text:p><text:s text:c="2"/>851</text:p>
          </table:table-cell>
          <table:table-cell office:value-type="float" office:value="305678.03804000001" table:style-name="ce132">
            <text:p><text:s/>305 678</text:p>
          </table:table-cell>
          <table:table-cell office:value-type="float" office:value="14824.92589" table:style-name="ce132">
            <text:p><text:s/>14 825</text:p>
          </table:table-cell>
          <table:table-cell office:value-type="float" office:value="506794.37968999997" table:style-name="ce132">
            <text:p><text:s/>506 794</text:p>
          </table:table-cell>
          <table:table-cell office:value-type="float" office:value="3437.9782100000002" table:style-name="ce132">
            <text:p><text:s/>3 438</text:p>
          </table:table-cell>
          <table:table-cell office:value-type="float" office:value="409716.47422999999" table:style-name="ce132">
            <text:p><text:s/>409 716</text:p>
          </table:table-cell>
          <table:table-cell office:value-type="float" office:value="11571.377630000001" table:style-name="ce132">
            <text:p><text:s/>11 571</text:p>
          </table:table-cell>
          <table:table-cell office:value-type="float" office:value="1213158.8204600001" table:style-name="ce132">
            <text:p>1 213 159</text:p>
          </table:table-cell>
          <table:table-cell table:style-name="ce54"/>
          <table:table-cell office:value-type="float" office:value="2024" table:style-name="ce133">
            <text:p>2024</text:p>
          </table:table-cell>
          <table:table-cell table:number-columns-repeated="16358" table:style-name="ce134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2" table:style-name="ce135"/>
          <table:table-cell table:number-columns-repeated="2" table:style-name="ce136"/>
          <table:table-cell table:number-columns-repeated="2" table:style-name="ce135"/>
          <table:table-cell table:number-columns-repeated="4" table:style-name="ce136"/>
          <table:table-cell table:style-name="ce137"/>
          <table:table-cell table:number-columns-repeated="10" table:style-name="ce136"/>
          <table:table-cell table:style-name="ce28"/>
          <table:table-cell table:style-name="ce107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新 <text:s text:c="6"/>北 <text:s text:c="6"/>市</text:p>
          </table:table-cell>
          <table:covered-table-cell table:number-columns-repeated="2"/>
          <table:table-cell office:value-type="float" office:value="1.5" table:style-name="ce122">
            <text:p><text:s text:c="2"/>2</text:p>
          </table:table-cell>
          <table:table-cell office:value-type="float" office:value="277.5" table:style-name="ce122">
            <text:p><text:s text:c="2"/>278</text:p>
          </table:table-cell>
          <table:table-cell office:value-type="float" office:value="0.1401" table:style-name="ce122">
            <text:p><text:s text:c="2"/>0</text:p>
          </table:table-cell>
          <table:table-cell office:value-type="float" office:value="16.111499999999999" table:style-name="ce122">
            <text:p><text:s text:c="2"/>16</text:p>
          </table:table-cell>
          <table:table-cell office:value-type="float" office:value="39.5" table:style-name="ce122">
            <text:p><text:s text:c="2"/>40</text:p>
          </table:table-cell>
          <table:table-cell office:value-type="float" office:value="6382.5" table:style-name="ce122">
            <text:p><text:s/>6 383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1.063800000000001" table:style-name="ce122">
            <text:p><text:s text:c="2"/>11</text:p>
          </table:table-cell>
          <table:table-cell office:value-type="float" office:value="5168" table:style-name="ce122">
            <text:p><text:s/>5 168</text:p>
          </table:table-cell>
          <table:table-cell table:style-name="ce138"/>
          <table:table-cell office:value-type="float" office:value="34.2117" table:style-name="ce122">
            <text:p><text:s text:c="2"/>34</text:p>
          </table:table-cell>
          <table:table-cell office:value-type="float" office:value="14742.6" table:style-name="ce122">
            <text:p><text:s/>14 743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4367.88" table:style-name="ce122">
            <text:p><text:s/>4 368</text:p>
          </table:table-cell>
          <table:table-cell office:value-type="float" office:value="109197" table:style-name="ce122">
            <text:p><text:s/>109 197</text:p>
          </table:table-cell>
          <table:table-cell office:value-type="float" office:value="235.55199999999999" table:style-name="ce122">
            <text:p><text:s text:c="2"/>236</text:p>
          </table:table-cell>
          <table:table-cell office:value-type="float" office:value="43654.875" table:style-name="ce122">
            <text:p><text:s/>43 655</text:p>
          </table:table-cell>
          <table:table-cell office:value-type="float" office:value="3376.6956" table:style-name="ce122">
            <text:p><text:s/>3 377</text:p>
          </table:table-cell>
          <table:table-cell office:value-type="float" office:value="372236.45600000001" table:style-name="ce122">
            <text:p><text:s/>372 236</text:p>
          </table:table-cell>
          <table:table-cell office:value-type="string" table:style-name="ce58">
            <text:p><text:s/>New Taipei City</text:p>
          </table:table-cell>
          <table:table-cell table:style-name="ce139"/>
          <table:table-cell table:number-columns-repeated="16358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2"/>
          <table:table-cell table:style-name="ce138"/>
          <table:table-cell table:number-columns-repeated="10" table:style-name="ce122"/>
          <table:table-cell table:style-name="ce59"/>
          <table:table-cell table:style-name="ce107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臺 <text:s text:c="6"/>北 <text:s text:c="6"/>市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38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Taipei City</text:p>
          </table:table-cell>
          <table:table-cell table:style-name="ce139"/>
          <table:table-cell table:number-columns-repeated="16358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2"/>
          <table:table-cell table:style-name="ce138"/>
          <table:table-cell table:number-columns-repeated="10" table:style-name="ce122"/>
          <table:table-cell table:style-name="ce60"/>
          <table:table-cell table:style-name="ce107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桃 <text:s text:c="6"/>園 <text:s text:c="6"/>市</text:p>
          </table:table-cell>
          <table:covered-table-cell table:number-columns-repeated="2"/>
          <table:table-cell office:value-type="float" office:value="1532.1869999999999" table:style-name="ce122">
            <text:p><text:s/>1 532</text:p>
          </table:table-cell>
          <table:table-cell office:value-type="float" office:value="104975.6008" table:style-name="ce122">
            <text:p><text:s/>104 976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3.4427" table:style-name="ce122">
            <text:p><text:s text:c="2"/>13</text:p>
          </table:table-cell>
          <table:table-cell office:value-type="float" office:value="4078.8514" table:style-name="ce122">
            <text:p><text:s/>4 079</text:p>
          </table:table-cell>
          <table:table-cell office:value-type="float" office:value="2.5700000000000001E-2" table:style-name="ce122">
            <text:p><text:s text:c="2"/>0</text:p>
          </table:table-cell>
          <table:table-cell office:value-type="float" office:value="2.57" table:style-name="ce122">
            <text:p><text:s text:c="2"/>3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9"/>
          <table:table-cell office:value-type="float" office:value="36.937600000000003" table:style-name="ce122">
            <text:p><text:s text:c="2"/>37</text:p>
          </table:table-cell>
          <table:table-cell office:value-type="float" office:value="17896.374100000001" table:style-name="ce122">
            <text:p><text:s/>17 896</text:p>
          </table:table-cell>
          <table:table-cell office:value-type="float" office:value="0.17910000000000001" table:style-name="ce122">
            <text:p><text:s text:c="2"/>0</text:p>
          </table:table-cell>
          <table:table-cell office:value-type="float" office:value="51.043500000000002" table:style-name="ce122">
            <text:p><text:s text:c="2"/>51</text:p>
          </table:table-cell>
          <table:table-cell office:value-type="float" office:value="4.1032999999999999" table:style-name="ce122">
            <text:p><text:s text:c="2"/>4</text:p>
          </table:table-cell>
          <table:table-cell office:value-type="float" office:value="180.54519999999999" table:style-name="ce122">
            <text:p><text:s text:c="2"/>181</text:p>
          </table:table-cell>
          <table:table-cell office:value-type="float" office:value="18.152799999999999" table:style-name="ce122">
            <text:p><text:s text:c="2"/>18</text:p>
          </table:table-cell>
          <table:table-cell office:value-type="float" office:value="6706.7983999999997" table:style-name="ce122">
            <text:p><text:s/>6 707</text:p>
          </table:table-cell>
          <table:table-cell office:value-type="float" office:value="18.4221" table:style-name="ce122">
            <text:p><text:s text:c="2"/>18</text:p>
          </table:table-cell>
          <table:table-cell office:value-type="float" office:value="9194.9850000000006" table:style-name="ce122">
            <text:p><text:s/>9 195</text:p>
          </table:table-cell>
          <table:table-cell office:value-type="string" table:style-name="ce58">
            <text:p><text:s/>Taoyuan City</text:p>
          </table:table-cell>
          <table:table-cell table:style-name="ce140"/>
          <table:table-cell table:number-columns-repeated="16358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2"/>
          <table:table-cell table:style-name="ce138"/>
          <table:table-cell table:number-columns-repeated="10" table:style-name="ce122"/>
          <table:table-cell table:style-name="ce60"/>
          <table:table-cell table:style-name="ce107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臺 <text:s text:c="6"/>中 <text:s text:c="6"/>市</text:p>
          </table:table-cell>
          <table:covered-table-cell table:number-columns-repeated="2"/>
          <table:table-cell office:value-type="float" office:value="2.4119999999999999" table:style-name="ce122">
            <text:p><text:s text:c="2"/>2</text:p>
          </table:table-cell>
          <table:table-cell office:value-type="float" office:value="192.96" table:style-name="ce122">
            <text:p><text:s text:c="2"/>193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.7718" table:style-name="ce122">
            <text:p><text:s text:c="2"/>2</text:p>
          </table:table-cell>
          <table:table-cell office:value-type="float" office:value="711.18079999999998" table:style-name="ce122">
            <text:p><text:s text:c="2"/>711</text:p>
          </table:table-cell>
          <table:table-cell office:value-type="float" office:value="8.7800000000000003E-2" table:style-name="ce122">
            <text:p><text:s text:c="2"/>0</text:p>
          </table:table-cell>
          <table:table-cell office:value-type="float" office:value="13.784599999999999" table:style-name="ce122">
            <text:p><text:s text:c="2"/>14</text:p>
          </table:table-cell>
          <table:table-cell office:value-type="float" office:value="0.31674000000000002" table:style-name="ce122">
            <text:p><text:s text:c="2"/>0</text:p>
          </table:table-cell>
          <table:table-cell office:value-type="float" office:value="131.76383999999999" table:style-name="ce122">
            <text:p><text:s text:c="2"/>132</text:p>
          </table:table-cell>
          <table:table-cell table:style-name="ce138"/>
          <table:table-cell office:value-type="float" office:value="5.7894800000000002" table:style-name="ce122">
            <text:p><text:s text:c="2"/>6</text:p>
          </table:table-cell>
          <table:table-cell office:value-type="float" office:value="2755.9427999999998" table:style-name="ce122">
            <text:p><text:s/>2 756</text:p>
          </table:table-cell>
          <table:table-cell office:value-type="float" office:value="9.2499999999999999E-2" table:style-name="ce122">
            <text:p><text:s text:c="2"/>0</text:p>
          </table:table-cell>
          <table:table-cell office:value-type="float" office:value="24.975000000000001" table:style-name="ce122">
            <text:p><text:s text:c="2"/>25</text:p>
          </table:table-cell>
          <table:table-cell office:value-type="float" office:value="3.1099100000000002" table:style-name="ce122">
            <text:p><text:s text:c="2"/>3</text:p>
          </table:table-cell>
          <table:table-cell office:value-type="float" office:value="152.38559000000001" table:style-name="ce122">
            <text:p><text:s text:c="2"/>152</text:p>
          </table:table-cell>
          <table:table-cell office:value-type="float" office:value="130.35077999999999" table:style-name="ce122">
            <text:p><text:s text:c="2"/>130</text:p>
          </table:table-cell>
          <table:table-cell office:value-type="float" office:value="19031.213879999999" table:style-name="ce122">
            <text:p><text:s/>19 031</text:p>
          </table:table-cell>
          <table:table-cell office:value-type="float" office:value="22.32086" table:style-name="ce122">
            <text:p><text:s text:c="2"/>22</text:p>
          </table:table-cell>
          <table:table-cell office:value-type="float" office:value="4285.6051200000002" table:style-name="ce122">
            <text:p><text:s/>4 286</text:p>
          </table:table-cell>
          <table:table-cell office:value-type="string" table:style-name="ce58">
            <text:p><text:s/>Taichung City</text:p>
          </table:table-cell>
          <table:table-cell table:style-name="ce139"/>
          <table:table-cell table:number-columns-repeated="16358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2"/>
          <table:table-cell table:style-name="ce138"/>
          <table:table-cell table:number-columns-repeated="10" table:style-name="ce122"/>
          <table:table-cell table:style-name="ce59"/>
          <table:table-cell table:style-name="ce107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臺 <text:s text:c="6"/>南 <text:s text:c="6"/>市</text:p>
          </table:table-cell>
          <table:covered-table-cell table:number-columns-repeated="2"/>
          <table:table-cell office:value-type="float" office:value="22713.660220000002" table:style-name="ce122">
            <text:p><text:s/>22 714</text:p>
          </table:table-cell>
          <table:table-cell office:value-type="float" office:value="1972717.0673700001" table:style-name="ce122">
            <text:p>1 972 717</text:p>
          </table:table-cell>
          <table:table-cell office:value-type="float" office:value="42.633339999999997" table:style-name="ce122">
            <text:p><text:s text:c="2"/>43</text:p>
          </table:table-cell>
          <table:table-cell office:value-type="float" office:value="9538.9454999999998" table:style-name="ce122">
            <text:p><text:s/>9 539</text:p>
          </table:table-cell>
          <table:table-cell office:value-type="float" office:value="1155.24332" table:style-name="ce122">
            <text:p><text:s/>1 155</text:p>
          </table:table-cell>
          <table:table-cell office:value-type="float" office:value="214658.08743000001" table:style-name="ce122">
            <text:p><text:s/>214 658</text:p>
          </table:table-cell>
          <table:table-cell office:value-type="float" office:value="23866.692770000001" table:style-name="ce122">
            <text:p><text:s/>23 867</text:p>
          </table:table-cell>
          <table:table-cell office:value-type="float" office:value="2290672.9597800002" table:style-name="ce122">
            <text:p>2 290 673</text:p>
          </table:table-cell>
          <table:table-cell office:value-type="float" office:value="2.1989000000000001" table:style-name="ce122">
            <text:p><text:s text:c="2"/>2</text:p>
          </table:table-cell>
          <table:table-cell office:value-type="float" office:value="545.32719999999995" table:style-name="ce122">
            <text:p><text:s text:c="2"/>545</text:p>
          </table:table-cell>
          <table:table-cell table:style-name="ce138"/>
          <table:table-cell office:value-type="float" office:value="1336.7921100000001" table:style-name="ce122">
            <text:p><text:s/>1 337</text:p>
          </table:table-cell>
          <table:table-cell office:value-type="float" office:value="412881.17418999999" table:style-name="ce122">
            <text:p><text:s/>412 881</text:p>
          </table:table-cell>
          <table:table-cell office:value-type="float" office:value="2.1505999999999998" table:style-name="ce122">
            <text:p><text:s text:c="2"/>2</text:p>
          </table:table-cell>
          <table:table-cell office:value-type="float" office:value="695.07392000000004" table:style-name="ce122">
            <text:p><text:s text:c="2"/>695</text:p>
          </table:table-cell>
          <table:table-cell office:value-type="float" office:value="35.873199999999997" table:style-name="ce122">
            <text:p><text:s text:c="2"/>36</text:p>
          </table:table-cell>
          <table:table-cell office:value-type="float" office:value="1113" table:style-name="ce122">
            <text:p><text:s/>1 113</text:p>
          </table:table-cell>
          <table:table-cell office:value-type="float" office:value="321.34109999999998" table:style-name="ce122">
            <text:p><text:s text:c="2"/>321</text:p>
          </table:table-cell>
          <table:table-cell office:value-type="float" office:value="38106.160600000003" table:style-name="ce122">
            <text:p><text:s/>38 106</text:p>
          </table:table-cell>
          <table:table-cell office:value-type="float" office:value="248.99957000000001" table:style-name="ce122">
            <text:p><text:s text:c="2"/>249</text:p>
          </table:table-cell>
          <table:table-cell office:value-type="float" office:value="42853.205119999999" table:style-name="ce122">
            <text:p><text:s/>42 853</text:p>
          </table:table-cell>
          <table:table-cell office:value-type="string" table:style-name="ce58">
            <text:p><text:s/>Tainan City</text:p>
          </table:table-cell>
          <table:table-cell table:style-name="ce139"/>
          <table:table-cell table:number-columns-repeated="16358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2"/>
          <table:table-cell table:style-name="ce138"/>
          <table:table-cell table:number-columns-repeated="10" table:style-name="ce122"/>
          <table:table-cell table:style-name="ce59"/>
          <table:table-cell table:style-name="ce107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高 <text:s text:c="6"/>雄 <text:s text:c="6"/>市</text:p>
          </table:table-cell>
          <table:covered-table-cell table:number-columns-repeated="2"/>
          <table:table-cell office:value-type="float" office:value="5793.0052999999998" table:style-name="ce122">
            <text:p><text:s/>5 793</text:p>
          </table:table-cell>
          <table:table-cell office:value-type="float" office:value="335369.00393000001" table:style-name="ce122">
            <text:p><text:s/>335 369</text:p>
          </table:table-cell>
          <table:table-cell office:value-type="float" office:value="30.481960000000001" table:style-name="ce122">
            <text:p><text:s text:c="2"/>30</text:p>
          </table:table-cell>
          <table:table-cell office:value-type="float" office:value="31701.238399999998" table:style-name="ce122">
            <text:p><text:s/>31 701</text:p>
          </table:table-cell>
          <table:table-cell office:value-type="float" office:value="7012.1754300000002" table:style-name="ce122">
            <text:p><text:s/>7 012</text:p>
          </table:table-cell>
          <table:table-cell office:value-type="float" office:value="725161.00783999998" table:style-name="ce122">
            <text:p><text:s/>725 161</text:p>
          </table:table-cell>
          <table:table-cell office:value-type="float" office:value="20926.712510000001" table:style-name="ce122">
            <text:p><text:s/>20 927</text:p>
          </table:table-cell>
          <table:table-cell office:value-type="float" office:value="1471241.5679500001" table:style-name="ce122">
            <text:p>1 471 242</text:p>
          </table:table-cell>
          <table:table-cell office:value-type="float" office:value="1.1646300000000001" table:style-name="ce122">
            <text:p><text:s text:c="2"/>1</text:p>
          </table:table-cell>
          <table:table-cell office:value-type="float" office:value="525.56065000000001" table:style-name="ce122">
            <text:p><text:s text:c="2"/>526</text:p>
          </table:table-cell>
          <table:table-cell table:style-name="ce138"/>
          <table:table-cell office:value-type="float" office:value="4445.5396799999999" table:style-name="ce122">
            <text:p><text:s/>4 446</text:p>
          </table:table-cell>
          <table:table-cell office:value-type="float" office:value="939336.47042999999" table:style-name="ce122">
            <text:p><text:s/>939 336</text:p>
          </table:table-cell>
          <table:table-cell office:value-type="float" office:value="2.1056699999999999" table:style-name="ce122">
            <text:p><text:s text:c="2"/>2</text:p>
          </table:table-cell>
          <table:table-cell office:value-type="float" office:value="675.23697000000004" table:style-name="ce122">
            <text:p><text:s text:c="2"/>675</text:p>
          </table:table-cell>
          <table:table-cell office:value-type="float" office:value="176.64379" table:style-name="ce122">
            <text:p><text:s text:c="2"/>177</text:p>
          </table:table-cell>
          <table:table-cell office:value-type="float" office:value="8840.9170900000008" table:style-name="ce122">
            <text:p><text:s/>8 841</text:p>
          </table:table-cell>
          <table:table-cell office:value-type="float" office:value="229.08786000000001" table:style-name="ce122">
            <text:p><text:s text:c="2"/>229</text:p>
          </table:table-cell>
          <table:table-cell office:value-type="float" office:value="30895.928530000001" table:style-name="ce122">
            <text:p><text:s/>30 896</text:p>
          </table:table-cell>
          <table:table-cell office:value-type="float" office:value="824.48344999999995" table:style-name="ce122">
            <text:p><text:s text:c="2"/>824</text:p>
          </table:table-cell>
          <table:table-cell office:value-type="float" office:value="131019.90927" table:style-name="ce122">
            <text:p><text:s/>131 020</text:p>
          </table:table-cell>
          <table:table-cell office:value-type="string" table:style-name="ce58">
            <text:p><text:s/>Kaohsiung City</text:p>
          </table:table-cell>
          <table:table-cell table:style-name="ce139"/>
          <table:table-cell table:number-columns-repeated="16358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4" table:style-name="ce122"/>
          <table:table-cell table:number-columns-repeated="6" table:style-name="ce124"/>
          <table:table-cell table:style-name="ce138"/>
          <table:table-cell table:number-columns-repeated="2" table:style-name="ce122"/>
          <table:table-cell table:number-columns-repeated="8" table:style-name="ce124"/>
          <table:table-cell table:style-name="ce60"/>
          <table:table-cell table:style-name="ce107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國 <text:s/>外 <text:s text:c="2"/>補 <text:s text:c="2"/>給 <text:s/>港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38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Overseas Base</text:p>
          </table:table-cell>
          <table:table-cell table:style-name="ce139"/>
          <table:table-cell table:number-columns-repeated="16358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4" table:style-name="ce122"/>
          <table:table-cell table:number-columns-repeated="6" table:style-name="ce124"/>
          <table:table-cell table:style-name="ce138"/>
          <table:table-cell table:number-columns-repeated="2" table:style-name="ce124"/>
          <table:table-cell table:number-columns-repeated="4" table:style-name="ce122"/>
          <table:table-cell table:number-columns-repeated="4" table:style-name="ce124"/>
          <table:table-cell table:style-name="ce60"/>
          <table:table-cell table:style-name="ce107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宜 <text:s text:c="6"/>蘭 <text:s text:c="6"/>縣</text:p>
          </table:table-cell>
          <table:covered-table-cell table:number-columns-repeated="2"/>
          <table:table-cell office:value-type="float" office:value="86.991" table:style-name="ce122">
            <text:p><text:s text:c="2"/>87</text:p>
          </table:table-cell>
          <table:table-cell office:value-type="float" office:value="7483.0829999999996" table:style-name="ce122">
            <text:p><text:s/>7 483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94.515000000000001" table:style-name="ce122">
            <text:p><text:s text:c="2"/>95</text:p>
          </table:table-cell>
          <table:table-cell office:value-type="float" office:value="13043.300999999999" table:style-name="ce122">
            <text:p><text:s/>13 043</text:p>
          </table:table-cell>
          <table:table-cell office:value-type="float" office:value="18.799009999999999" table:style-name="ce122">
            <text:p><text:s text:c="2"/>19</text:p>
          </table:table-cell>
          <table:table-cell office:value-type="float" office:value="1492.16806" table:style-name="ce122">
            <text:p><text:s/>1 492</text:p>
          </table:table-cell>
          <table:table-cell office:value-type="float" office:value="7.7240000000000003E-2" table:style-name="ce122">
            <text:p><text:s text:c="2"/>0</text:p>
          </table:table-cell>
          <table:table-cell office:value-type="float" office:value="15.6828" table:style-name="ce122">
            <text:p><text:s text:c="2"/>16</text:p>
          </table:table-cell>
          <table:table-cell table:style-name="ce138"/>
          <table:table-cell office:value-type="float" office:value="179.52212" table:style-name="ce122">
            <text:p><text:s text:c="2"/>180</text:p>
          </table:table-cell>
          <table:table-cell office:value-type="float" office:value="45233.213170000003" table:style-name="ce122">
            <text:p><text:s/>45 233</text:p>
          </table:table-cell>
          <table:table-cell office:value-type="float" office:value="10.5975" table:style-name="ce122">
            <text:p><text:s text:c="2"/>11</text:p>
          </table:table-cell>
          <table:table-cell office:value-type="float" office:value="3559.9751999999999" table:style-name="ce122">
            <text:p><text:s/>3 560</text:p>
          </table:table-cell>
          <table:table-cell office:value-type="float" office:value="3771.5270300000002" table:style-name="ce122">
            <text:p><text:s/>3 772</text:p>
          </table:table-cell>
          <table:table-cell office:value-type="float" office:value="161146.20298" table:style-name="ce122">
            <text:p><text:s/>161 146</text:p>
          </table:table-cell>
          <table:table-cell office:value-type="float" office:value="53.155970000000003" table:style-name="ce122">
            <text:p><text:s text:c="2"/>53</text:p>
          </table:table-cell>
          <table:table-cell office:value-type="float" office:value="4084.0508599999998" table:style-name="ce122">
            <text:p><text:s/>4 084</text:p>
          </table:table-cell>
          <table:table-cell office:value-type="float" office:value="2938.4296100000001" table:style-name="ce122">
            <text:p><text:s/>2 938</text:p>
          </table:table-cell>
          <table:table-cell office:value-type="float" office:value="182182.63582" table:style-name="ce122">
            <text:p><text:s/>182 183</text:p>
          </table:table-cell>
          <table:table-cell office:value-type="string" table:style-name="ce58">
            <text:p><text:s/>Yilan County</text:p>
          </table:table-cell>
          <table:table-cell table:style-name="ce140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新 <text:s text:c="6"/>竹 <text:s text:c="6"/>縣</text:p>
          </table:table-cell>
          <table:covered-table-cell table:number-columns-repeated="2"/>
          <table:table-cell office:value-type="float" office:value="953.47699999999998" table:style-name="ce122">
            <text:p><text:s text:c="2"/>953</text:p>
          </table:table-cell>
          <table:table-cell office:value-type="float" office:value="65503.869899999998" table:style-name="ce122">
            <text:p><text:s/>65 504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83.671000000000006" table:style-name="ce122">
            <text:p><text:s text:c="2"/>84</text:p>
          </table:table-cell>
          <table:table-cell office:value-type="float" office:value="10330.0543" table:style-name="ce122">
            <text:p><text:s/>10 330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58.860999999999997" table:style-name="ce122">
            <text:p><text:s text:c="2"/>59</text:p>
          </table:table-cell>
          <table:table-cell office:value-type="float" office:value="9988.7116999999998" table:style-name="ce122">
            <text:p><text:s/>9 989</text:p>
          </table:table-cell>
          <table:table-cell table:style-name="ce138"/>
          <table:table-cell office:value-type="float" office:value="4.2866" table:style-name="ce122">
            <text:p><text:s text:c="2"/>4</text:p>
          </table:table-cell>
          <table:table-cell office:value-type="float" office:value="836.89128000000005" table:style-name="ce122">
            <text:p><text:s text:c="2"/>837</text:p>
          </table:table-cell>
          <table:table-cell office:value-type="float" office:value="5.1400000000000001E-2" table:style-name="ce122">
            <text:p><text:s text:c="2"/>0</text:p>
          </table:table-cell>
          <table:table-cell office:value-type="float" office:value="14.129860000000001" table:style-name="ce122">
            <text:p><text:s text:c="2"/>14</text:p>
          </table:table-cell>
          <table:table-cell office:value-type="float" office:value="0.79400000000000004" table:style-name="ce122">
            <text:p><text:s text:c="2"/>1</text:p>
          </table:table-cell>
          <table:table-cell office:value-type="float" office:value="103.3788" table:style-name="ce122">
            <text:p><text:s text:c="2"/>103</text:p>
          </table:table-cell>
          <table:table-cell office:value-type="float" office:value="373.68130000000002" table:style-name="ce122">
            <text:p><text:s text:c="2"/>374</text:p>
          </table:table-cell>
          <table:table-cell office:value-type="float" office:value="63074.603199999998" table:style-name="ce122">
            <text:p><text:s/>63 075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Hsinchu County</text:p>
          </table:table-cell>
          <table:table-cell table:style-name="ce140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苗 <text:s text:c="6"/>栗 <text:s text:c="6"/>縣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3.0700000000000002E-2" table:style-name="ce122">
            <text:p><text:s text:c="2"/>0</text:p>
          </table:table-cell>
          <table:table-cell office:value-type="float" office:value="4.3962399999999997" table:style-name="ce122">
            <text:p><text:s text:c="2"/>4</text:p>
          </table:table-cell>
          <table:table-cell office:value-type="float" office:value="5.3400000000000003E-2" table:style-name="ce122">
            <text:p><text:s text:c="2"/>0</text:p>
          </table:table-cell>
          <table:table-cell office:value-type="float" office:value="4.7419200000000004" table:style-name="ce122">
            <text:p><text:s text:c="2"/>5</text:p>
          </table:table-cell>
          <table:table-cell office:value-type="float" office:value="6.2799999999999995E-2" table:style-name="ce122">
            <text:p><text:s text:c="2"/>0</text:p>
          </table:table-cell>
          <table:table-cell office:value-type="float" office:value="13.05612" table:style-name="ce122">
            <text:p><text:s text:c="2"/>13</text:p>
          </table:table-cell>
          <table:table-cell table:style-name="ce138"/>
          <table:table-cell office:value-type="float" office:value="0.53900000000000003" table:style-name="ce122">
            <text:p><text:s text:c="2"/>1</text:p>
          </table:table-cell>
          <table:table-cell office:value-type="float" office:value="117.9332" table:style-name="ce122">
            <text:p><text:s text:c="2"/>118</text:p>
          </table:table-cell>
          <table:table-cell office:value-type="float" office:value="1.4288000000000001" table:style-name="ce122">
            <text:p><text:s text:c="2"/>1</text:p>
          </table:table-cell>
          <table:table-cell office:value-type="float" office:value="293.61840000000001" table:style-name="ce122">
            <text:p><text:s text:c="2"/>294</text:p>
          </table:table-cell>
          <table:table-cell office:value-type="float" office:value="115.584" table:style-name="ce122">
            <text:p><text:s text:c="2"/>116</text:p>
          </table:table-cell>
          <table:table-cell office:value-type="float" office:value="4542.4512000000004" table:style-name="ce122">
            <text:p><text:s/>4 542</text:p>
          </table:table-cell>
          <table:table-cell office:value-type="float" office:value="16.780200000000001" table:style-name="ce122">
            <text:p><text:s text:c="2"/>17</text:p>
          </table:table-cell>
          <table:table-cell office:value-type="float" office:value="1704.86832" table:style-name="ce122">
            <text:p><text:s/>1 705</text:p>
          </table:table-cell>
          <table:table-cell office:value-type="float" office:value="98.661100000000005" table:style-name="ce122">
            <text:p><text:s text:c="2"/>99</text:p>
          </table:table-cell>
          <table:table-cell office:value-type="float" office:value="16219.884840000001" table:style-name="ce122">
            <text:p><text:s/>16 220</text:p>
          </table:table-cell>
          <table:table-cell office:value-type="string" table:style-name="ce58">
            <text:p><text:s/>Miaoli County</text:p>
          </table:table-cell>
          <table:table-cell table:style-name="ce140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彰 <text:s text:c="6"/>化 <text:s text:c="6"/>縣</text:p>
          </table:table-cell>
          <table:covered-table-cell table:number-columns-repeated="2"/>
          <table:table-cell office:value-type="float" office:value="175" table:style-name="ce122">
            <text:p><text:s text:c="2"/>175</text:p>
          </table:table-cell>
          <table:table-cell office:value-type="float" office:value="13142.5" table:style-name="ce122">
            <text:p><text:s/>13 143</text:p>
          </table:table-cell>
          <table:table-cell office:value-type="float" office:value="42.06" table:style-name="ce122">
            <text:p><text:s text:c="2"/>42</text:p>
          </table:table-cell>
          <table:table-cell office:value-type="float" office:value="33227.4" table:style-name="ce122">
            <text:p><text:s/>33 227</text:p>
          </table:table-cell>
          <table:table-cell office:value-type="float" office:value="28.595400000000001" table:style-name="ce122">
            <text:p><text:s text:c="2"/>29</text:p>
          </table:table-cell>
          <table:table-cell office:value-type="float" office:value="7211.8989600000004" table:style-name="ce122">
            <text:p><text:s/>7 212</text:p>
          </table:table-cell>
          <table:table-cell office:value-type="float" office:value="12.00004" table:style-name="ce122">
            <text:p><text:s text:c="2"/>12</text:p>
          </table:table-cell>
          <table:table-cell office:value-type="float" office:value="1022.4034" table:style-name="ce122">
            <text:p><text:s/>1 022</text:p>
          </table:table-cell>
          <table:table-cell office:value-type="float" office:value="2.4E-2" table:style-name="ce122">
            <text:p><text:s text:c="2"/>0</text:p>
          </table:table-cell>
          <table:table-cell office:value-type="float" office:value="4.3583999999999996" table:style-name="ce122">
            <text:p><text:s text:c="2"/>4</text:p>
          </table:table-cell>
          <table:table-cell table:style-name="ce138"/>
          <table:table-cell office:value-type="float" office:value="11.8484" table:style-name="ce122">
            <text:p><text:s text:c="2"/>12</text:p>
          </table:table-cell>
          <table:table-cell office:value-type="float" office:value="5597.9686400000001" table:style-name="ce122">
            <text:p><text:s/>5 598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5.5" table:style-name="ce122">
            <text:p><text:s text:c="2"/>6</text:p>
          </table:table-cell>
          <table:table-cell office:value-type="float" office:value="550" table:style-name="ce122">
            <text:p><text:s text:c="2"/>550</text:p>
          </table:table-cell>
          <table:table-cell office:value-type="float" office:value="140.55000000000001" table:style-name="ce122">
            <text:p><text:s text:c="2"/>141</text:p>
          </table:table-cell>
          <table:table-cell office:value-type="float" office:value="27490.365000000002" table:style-name="ce122">
            <text:p><text:s/>27 490</text:p>
          </table:table-cell>
          <table:table-cell office:value-type="float" office:value="16.357600000000001" table:style-name="ce122">
            <text:p><text:s text:c="2"/>16</text:p>
          </table:table-cell>
          <table:table-cell office:value-type="float" office:value="5201.7168000000001" table:style-name="ce122">
            <text:p><text:s/>5 202</text:p>
          </table:table-cell>
          <table:table-cell office:value-type="string" table:style-name="ce58">
            <text:p><text:s/>Changhua County</text:p>
          </table:table-cell>
          <table:table-cell table:style-name="ce140"/>
          <table:table-cell table:number-columns-repeated="16358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2"/>
          <table:table-cell table:style-name="ce138"/>
          <table:table-cell table:number-columns-repeated="2" table:style-name="ce122"/>
          <table:table-cell table:number-columns-repeated="8" table:style-name="ce124"/>
          <table:table-cell table:style-name="ce58"/>
          <table:table-cell table:style-name="ce141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南 <text:s text:c="6"/>投 <text:s text:c="6"/>縣</text:p>
          </table:table-cell>
          <table:covered-table-cell table:number-columns-repeated="2"/>
          <table:table-cell office:value-type="float" office:value="18.998999999999999" table:style-name="ce122">
            <text:p><text:s text:c="2"/>19</text:p>
          </table:table-cell>
          <table:table-cell office:value-type="float" office:value="4420.6080000000002" table:style-name="ce122">
            <text:p><text:s/>4 421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5.0039999999999996" table:style-name="ce122">
            <text:p><text:s text:c="2"/>5</text:p>
          </table:table-cell>
          <table:table-cell office:value-type="float" office:value="1225.98" table:style-name="ce122">
            <text:p><text:s/>1 226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38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Nantou County</text:p>
          </table:table-cell>
          <table:table-cell table:style-name="ce140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雲 <text:s text:c="6"/>林 <text:s text:c="6"/>縣</text:p>
          </table:table-cell>
          <table:covered-table-cell table:number-columns-repeated="2"/>
          <table:table-cell office:value-type="float" office:value="2751.8919999999998" table:style-name="ce122">
            <text:p><text:s/>2 752</text:p>
          </table:table-cell>
          <table:table-cell office:value-type="float" office:value="172433.60256" table:style-name="ce122">
            <text:p><text:s/>172 434</text:p>
          </table:table-cell>
          <table:table-cell office:value-type="float" office:value="807.53200000000004" table:style-name="ce122">
            <text:p><text:s text:c="2"/>808</text:p>
          </table:table-cell>
          <table:table-cell office:value-type="float" office:value="648056.58600000001" table:style-name="ce122">
            <text:p><text:s/>648 057</text:p>
          </table:table-cell>
          <table:table-cell office:value-type="float" office:value="1389.38788" table:style-name="ce122">
            <text:p><text:s/>1 389</text:p>
          </table:table-cell>
          <table:table-cell office:value-type="float" office:value="169254.40023999999" table:style-name="ce122">
            <text:p><text:s/>169 254</text:p>
          </table:table-cell>
          <table:table-cell office:value-type="float" office:value="3232.6839399999999" table:style-name="ce122">
            <text:p><text:s/>3 233</text:p>
          </table:table-cell>
          <table:table-cell office:value-type="float" office:value="268982.74789" table:style-name="ce122">
            <text:p><text:s/>268 983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38"/>
          <table:table-cell office:value-type="float" office:value="45.477179999999997" table:style-name="ce122">
            <text:p><text:s text:c="2"/>45</text:p>
          </table:table-cell>
          <table:table-cell office:value-type="float" office:value="12470.60216" table:style-name="ce122">
            <text:p><text:s/>12 471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471.47" table:style-name="ce122">
            <text:p><text:s/>1 471</text:p>
          </table:table-cell>
          <table:table-cell office:value-type="float" office:value="127183.87" table:style-name="ce122">
            <text:p><text:s/>127 184</text:p>
          </table:table-cell>
          <table:table-cell office:value-type="float" office:value="45.26" table:style-name="ce122">
            <text:p><text:s text:c="2"/>45</text:p>
          </table:table-cell>
          <table:table-cell office:value-type="float" office:value="7015.3" table:style-name="ce122">
            <text:p><text:s/>7 015</text:p>
          </table:table-cell>
          <table:table-cell office:value-type="string" table:style-name="ce58">
            <text:p><text:s/>Yunlin County</text:p>
          </table:table-cell>
          <table:table-cell table:style-name="ce140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嘉 <text:s text:c="6"/>義 <text:s text:c="6"/>縣</text:p>
          </table:table-cell>
          <table:covered-table-cell table:number-columns-repeated="2"/>
          <table:table-cell office:value-type="float" office:value="20850.004000000001" table:style-name="ce122">
            <text:p><text:s/>20 850</text:p>
          </table:table-cell>
          <table:table-cell office:value-type="float" office:value="1486686.7637" table:style-name="ce122">
            <text:p>1 486 687</text:p>
          </table:table-cell>
          <table:table-cell office:value-type="float" office:value="307" table:style-name="ce122">
            <text:p><text:s text:c="2"/>307</text:p>
          </table:table-cell>
          <table:table-cell office:value-type="float" office:value="193410" table:style-name="ce122">
            <text:p><text:s/>193 410</text:p>
          </table:table-cell>
          <table:table-cell office:value-type="float" office:value="11753.998" table:style-name="ce122">
            <text:p><text:s/>11 754</text:p>
          </table:table-cell>
          <table:table-cell office:value-type="float" office:value="1476845.9642" table:style-name="ce122">
            <text:p>1 476 846</text:p>
          </table:table-cell>
          <table:table-cell office:value-type="float" office:value="8031.9960000000001" table:style-name="ce122">
            <text:p><text:s/>8 032</text:p>
          </table:table-cell>
          <table:table-cell office:value-type="float" office:value="609700.70019999996" table:style-name="ce122">
            <text:p><text:s/>609 701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38"/>
          <table:table-cell office:value-type="float" office:value="1212.0012899999999" table:style-name="ce122">
            <text:p><text:s/>1 212</text:p>
          </table:table-cell>
          <table:table-cell office:value-type="float" office:value="308094.15179999999" table:style-name="ce122">
            <text:p><text:s/>308 094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4.7416" table:style-name="ce122">
            <text:p><text:s text:c="2"/>5</text:p>
          </table:table-cell>
          <table:table-cell office:value-type="float" office:value="165.95599999999999" table:style-name="ce122">
            <text:p><text:s text:c="2"/>166</text:p>
          </table:table-cell>
          <table:table-cell office:value-type="float" office:value="380.096" table:style-name="ce122">
            <text:p><text:s text:c="2"/>380</text:p>
          </table:table-cell>
          <table:table-cell office:value-type="float" office:value="37469.313340000001" table:style-name="ce122">
            <text:p><text:s/>37 469</text:p>
          </table:table-cell>
          <table:table-cell office:value-type="float" office:value="50.231650000000002" table:style-name="ce122">
            <text:p><text:s text:c="2"/>50</text:p>
          </table:table-cell>
          <table:table-cell office:value-type="float" office:value="6833.01854" table:style-name="ce122">
            <text:p><text:s/>6 833</text:p>
          </table:table-cell>
          <table:table-cell office:value-type="string" table:style-name="ce58">
            <text:p><text:s/>Chiayi County</text:p>
          </table:table-cell>
          <table:table-cell table:style-name="ce140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屏 <text:s text:c="6"/>東 <text:s text:c="6"/>縣</text:p>
          </table:table-cell>
          <table:covered-table-cell table:number-columns-repeated="2"/>
          <table:table-cell office:value-type="float" office:value="1651.0007700000001" table:style-name="ce122">
            <text:p><text:s/>1 651</text:p>
          </table:table-cell>
          <table:table-cell office:value-type="float" office:value="114458.44335" table:style-name="ce122">
            <text:p><text:s/>114 458</text:p>
          </table:table-cell>
          <table:table-cell office:value-type="float" office:value="61" table:style-name="ce122">
            <text:p><text:s text:c="2"/>61</text:p>
          </table:table-cell>
          <table:table-cell office:value-type="float" office:value="17383.169999999998" table:style-name="ce122">
            <text:p><text:s/>17 383</text:p>
          </table:table-cell>
          <table:table-cell office:value-type="float" office:value="2195" table:style-name="ce122">
            <text:p><text:s/>2 195</text:p>
          </table:table-cell>
          <table:table-cell office:value-type="float" office:value="213697.99685" table:style-name="ce122">
            <text:p><text:s/>213 698</text:p>
          </table:table-cell>
          <table:table-cell office:value-type="float" office:value="322.46730000000002" table:style-name="ce122">
            <text:p><text:s text:c="2"/>322</text:p>
          </table:table-cell>
          <table:table-cell office:value-type="float" office:value="27149.330999999998" table:style-name="ce122">
            <text:p><text:s/>27 149</text:p>
          </table:table-cell>
          <table:table-cell office:value-type="float" office:value="7.1999999999999998E-3" table:style-name="ce122">
            <text:p><text:s text:c="2"/>0</text:p>
          </table:table-cell>
          <table:table-cell office:value-type="float" office:value="3.4180000000000001" table:style-name="ce122">
            <text:p><text:s text:c="2"/>3</text:p>
          </table:table-cell>
          <table:table-cell table:style-name="ce138"/>
          <table:table-cell office:value-type="float" office:value="8852.4979000000003" table:style-name="ce122">
            <text:p><text:s/>8 852</text:p>
          </table:table-cell>
          <table:table-cell office:value-type="float" office:value="2286060.7518799999" table:style-name="ce122">
            <text:p>2 286 061</text:p>
          </table:table-cell>
          <table:table-cell office:value-type="float" office:value="142.76220000000001" table:style-name="ce122">
            <text:p><text:s text:c="2"/>143</text:p>
          </table:table-cell>
          <table:table-cell office:value-type="float" office:value="51749.517999999996" table:style-name="ce122">
            <text:p><text:s/>51 750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7.0461999999999998" table:style-name="ce122">
            <text:p><text:s text:c="2"/>7</text:p>
          </table:table-cell>
          <table:table-cell office:value-type="float" office:value="701.33749999999998" table:style-name="ce122">
            <text:p><text:s text:c="2"/>701</text:p>
          </table:table-cell>
          <table:table-cell office:value-type="float" office:value="140.0864" table:style-name="ce122">
            <text:p><text:s text:c="2"/>140</text:p>
          </table:table-cell>
          <table:table-cell office:value-type="float" office:value="25507.472000000002" table:style-name="ce122">
            <text:p><text:s/>25 507</text:p>
          </table:table-cell>
          <table:table-cell office:value-type="string" table:style-name="ce58">
            <text:p><text:s/>Pingtung County</text:p>
          </table:table-cell>
          <table:table-cell table:style-name="ce140"/>
          <table:table-cell table:number-columns-repeated="16358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2"/>
          <table:table-cell table:style-name="ce138"/>
          <table:table-cell table:number-columns-repeated="2" table:style-name="ce122"/>
          <table:table-cell table:number-columns-repeated="8" table:style-name="ce124"/>
          <table:table-cell table:style-name="ce58"/>
          <table:table-cell table:style-name="ce141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臺 <text:s text:c="6"/>東 <text:s text:c="6"/>縣</text:p>
          </table:table-cell>
          <table:covered-table-cell table:number-columns-repeated="2"/>
          <table:table-cell office:value-type="float" office:value="170.18600000000001" table:style-name="ce122">
            <text:p><text:s text:c="2"/>170</text:p>
          </table:table-cell>
          <table:table-cell office:value-type="float" office:value="13355.351000000001" table:style-name="ce122">
            <text:p><text:s/>13 355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8.4" table:style-name="ce122">
            <text:p><text:s text:c="2"/>8</text:p>
          </table:table-cell>
          <table:table-cell office:value-type="float" office:value="1680" table:style-name="ce122">
            <text:p><text:s/>1 680</text:p>
          </table:table-cell>
          <table:table-cell office:value-type="float" office:value="2.7498" table:style-name="ce122">
            <text:p><text:s text:c="2"/>3</text:p>
          </table:table-cell>
          <table:table-cell office:value-type="float" office:value="178.22712999999999" table:style-name="ce122">
            <text:p><text:s text:c="2"/>178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38"/>
          <table:table-cell office:value-type="float" office:value="7.2923999999999998" table:style-name="ce122">
            <text:p><text:s text:c="2"/>7</text:p>
          </table:table-cell>
          <table:table-cell office:value-type="float" office:value="5065.8809700000002" table:style-name="ce122">
            <text:p><text:s/>5 066</text:p>
          </table:table-cell>
          <table:table-cell office:value-type="float" office:value="5.0200000000000002E-2" table:style-name="ce122">
            <text:p><text:s text:c="2"/>0</text:p>
          </table:table-cell>
          <table:table-cell office:value-type="float" office:value="12.41011" table:style-name="ce122">
            <text:p><text:s text:c="2"/>12</text:p>
          </table:table-cell>
          <table:table-cell office:value-type="float" office:value="0.29630000000000001" table:style-name="ce122">
            <text:p><text:s text:c="2"/>0</text:p>
          </table:table-cell>
          <table:table-cell office:value-type="float" office:value="29.63" table:style-name="ce122">
            <text:p><text:s text:c="2"/>30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37.1355" table:style-name="ce122">
            <text:p><text:s text:c="2"/>37</text:p>
          </table:table-cell>
          <table:table-cell office:value-type="float" office:value="10077.17512" table:style-name="ce122">
            <text:p><text:s/>10 077</text:p>
          </table:table-cell>
          <table:table-cell office:value-type="string" table:style-name="ce58">
            <text:p><text:s/>Taitung County</text:p>
          </table:table-cell>
          <table:table-cell table:style-name="ce140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花 <text:s text:c="6"/>蓮 <text:s text:c="6"/>縣</text:p>
          </table:table-cell>
          <table:covered-table-cell table:number-columns-repeated="2"/>
          <table:table-cell office:value-type="float" office:value="90.278099999999995" table:style-name="ce122">
            <text:p><text:s text:c="2"/>90</text:p>
          </table:table-cell>
          <table:table-cell office:value-type="float" office:value="4518.1790000000001" table:style-name="ce122">
            <text:p><text:s/>4 518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.6660000000000001E-2" table:style-name="ce122">
            <text:p><text:s text:c="2"/>0</text:p>
          </table:table-cell>
          <table:table-cell office:value-type="float" office:value="1.6659999999999999" table:style-name="ce122">
            <text:p><text:s text:c="2"/>2</text:p>
          </table:table-cell>
          <table:table-cell office:value-type="float" office:value="3.16276" table:style-name="ce122">
            <text:p><text:s text:c="2"/>3</text:p>
          </table:table-cell>
          <table:table-cell office:value-type="float" office:value="208.1523" table:style-name="ce122">
            <text:p><text:s text:c="2"/>208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38"/>
          <table:table-cell office:value-type="float" office:value="4.6563999999999997" table:style-name="ce122">
            <text:p><text:s text:c="2"/>5</text:p>
          </table:table-cell>
          <table:table-cell office:value-type="float" office:value="1420.6695" table:style-name="ce122">
            <text:p><text:s/>1 421</text:p>
          </table:table-cell>
          <table:table-cell office:value-type="float" office:value="0.69969999999999999" table:style-name="ce122">
            <text:p><text:s text:c="2"/>1</text:p>
          </table:table-cell>
          <table:table-cell office:value-type="float" office:value="195.49959999999999" table:style-name="ce122">
            <text:p><text:s text:c="2"/>195</text:p>
          </table:table-cell>
          <table:table-cell office:value-type="float" office:value="4.6016899999999996" table:style-name="ce122">
            <text:p><text:s text:c="2"/>5</text:p>
          </table:table-cell>
          <table:table-cell office:value-type="float" office:value="555.97760000000005" table:style-name="ce122">
            <text:p><text:s text:c="2"/>556</text:p>
          </table:table-cell>
          <table:table-cell office:value-type="float" office:value="8.7999999999999995E-2" table:style-name="ce122">
            <text:p><text:s text:c="2"/>0</text:p>
          </table:table-cell>
          <table:table-cell office:value-type="float" office:value="11.069599999999999" table:style-name="ce122">
            <text:p><text:s text:c="2"/>11</text:p>
          </table:table-cell>
          <table:table-cell office:value-type="float" office:value="85.984970000000004" table:style-name="ce122">
            <text:p><text:s text:c="2"/>86</text:p>
          </table:table-cell>
          <table:table-cell office:value-type="float" office:value="15465.298500000001" table:style-name="ce122">
            <text:p><text:s/>15 465</text:p>
          </table:table-cell>
          <table:table-cell office:value-type="string" table:style-name="ce58">
            <text:p><text:s/>Hualien County</text:p>
          </table:table-cell>
          <table:table-cell table:style-name="ce140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澎 <text:s text:c="6"/>湖 <text:s text:c="6"/>縣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40" table:style-name="ce122">
            <text:p><text:s text:c="2"/>40</text:p>
          </table:table-cell>
          <table:table-cell office:value-type="float" office:value="12000" table:style-name="ce122">
            <text:p><text:s/>12 000</text:p>
          </table:table-cell>
          <table:table-cell office:value-type="float" office:value="3.6999999999999998E-2" table:style-name="ce122">
            <text:p><text:s text:c="2"/>0</text:p>
          </table:table-cell>
          <table:table-cell office:value-type="float" office:value="1.982" table:style-name="ce122">
            <text:p><text:s text:c="2"/>2</text:p>
          </table:table-cell>
          <table:table-cell office:value-type="float" office:value="10.317769999999999" table:style-name="ce122">
            <text:p><text:s text:c="2"/>10</text:p>
          </table:table-cell>
          <table:table-cell office:value-type="float" office:value="3744.2743500000001" table:style-name="ce122">
            <text:p><text:s/>3 744</text:p>
          </table:table-cell>
          <table:table-cell table:style-name="ce138"/>
          <table:table-cell office:value-type="float" office:value="941.67456000000004" table:style-name="ce122">
            <text:p><text:s text:c="2"/>942</text:p>
          </table:table-cell>
          <table:table-cell office:value-type="float" office:value="341962.08027999999" table:style-name="ce122">
            <text:p><text:s/>341 962</text:p>
          </table:table-cell>
          <table:table-cell office:value-type="float" office:value="690.10199" table:style-name="ce122">
            <text:p><text:s text:c="2"/>690</text:p>
          </table:table-cell>
          <table:table-cell office:value-type="float" office:value="248142.67048" table:style-name="ce122">
            <text:p><text:s/>248 143</text:p>
          </table:table-cell>
          <table:table-cell office:value-type="float" office:value="483.06957" table:style-name="ce122">
            <text:p><text:s text:c="2"/>483</text:p>
          </table:table-cell>
          <table:table-cell office:value-type="float" office:value="4996.6842299999998" table:style-name="ce122">
            <text:p><text:s/>4 997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21.67222" table:style-name="ce122">
            <text:p><text:s text:c="2"/>122</text:p>
          </table:table-cell>
          <table:table-cell office:value-type="float" office:value="4632.3483299999998" table:style-name="ce122">
            <text:p><text:s/>4 632</text:p>
          </table:table-cell>
          <table:table-cell office:value-type="string" table:style-name="ce58">
            <text:p><text:s/>Penghu County</text:p>
          </table:table-cell>
          <table:table-cell table:style-name="ce140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基 <text:s text:c="6"/>隆 <text:s text:c="6"/>市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8.4130000000000003" table:style-name="ce122">
            <text:p><text:s text:c="2"/>8</text:p>
          </table:table-cell>
          <table:table-cell office:value-type="float" office:value="18561.163" table:style-name="ce122">
            <text:p><text:s/>18 561</text:p>
          </table:table-cell>
          <table:table-cell table:style-name="ce138"/>
          <table:table-cell office:value-type="float" office:value="56.645000000000003" table:style-name="ce122">
            <text:p><text:s text:c="2"/>57</text:p>
          </table:table-cell>
          <table:table-cell office:value-type="float" office:value="19805.457999999999" table:style-name="ce122">
            <text:p><text:s/>19 805</text:p>
          </table:table-cell>
          <table:table-cell office:value-type="float" office:value="0.13900000000000001" table:style-name="ce122">
            <text:p><text:s text:c="2"/>0</text:p>
          </table:table-cell>
          <table:table-cell office:value-type="float" office:value="23.227" table:style-name="ce122">
            <text:p><text:s text:c="2"/>23</text:p>
          </table:table-cell>
          <table:table-cell office:value-type="float" office:value="5790.0945000000002" table:style-name="ce122">
            <text:p><text:s/>5 790</text:p>
          </table:table-cell>
          <table:table-cell office:value-type="float" office:value="210759.44" table:style-name="ce122">
            <text:p><text:s/>210 759</text:p>
          </table:table-cell>
          <table:table-cell office:value-type="float" office:value="9.4440000000000008" table:style-name="ce122">
            <text:p><text:s text:c="2"/>9</text:p>
          </table:table-cell>
          <table:table-cell office:value-type="float" office:value="2361" table:style-name="ce122">
            <text:p><text:s/>2 361</text:p>
          </table:table-cell>
          <table:table-cell office:value-type="float" office:value="3460.721" table:style-name="ce122">
            <text:p><text:s/>3 461</text:p>
          </table:table-cell>
          <table:table-cell office:value-type="float" office:value="353877.85499999998" table:style-name="ce122">
            <text:p><text:s/>353 878</text:p>
          </table:table-cell>
          <table:table-cell office:value-type="string" table:style-name="ce58">
            <text:p><text:s/>Keelung City</text:p>
          </table:table-cell>
          <table:table-cell table:style-name="ce140"/>
          <table:table-cell table:number-columns-repeated="16358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2"/>
          <table:table-cell table:style-name="ce138"/>
          <table:table-cell table:number-columns-repeated="2" table:style-name="ce122"/>
          <table:table-cell table:number-columns-repeated="8" table:style-name="ce124"/>
          <table:table-cell table:style-name="ce58"/>
          <table:table-cell table:style-name="ce141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新 <text:s text:c="6"/>竹 <text:s text:c="6"/>市</text:p>
          </table:table-cell>
          <table:covered-table-cell table:number-columns-repeated="2"/>
          <table:table-cell office:value-type="float" office:value="1.478" table:style-name="ce122">
            <text:p><text:s text:c="2"/>1</text:p>
          </table:table-cell>
          <table:table-cell office:value-type="float" office:value="88.68" table:style-name="ce122">
            <text:p><text:s text:c="2"/>89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4.5640000000000001" table:style-name="ce122">
            <text:p><text:s text:c="2"/>5</text:p>
          </table:table-cell>
          <table:table-cell office:value-type="float" office:value="778.24400000000003" table:style-name="ce122">
            <text:p><text:s text:c="2"/>778</text:p>
          </table:table-cell>
          <table:table-cell office:value-type="float" office:value="0.35" table:style-name="ce122">
            <text:p><text:s text:c="2"/>0</text:p>
          </table:table-cell>
          <table:table-cell office:value-type="float" office:value="63" table:style-name="ce122">
            <text:p><text:s text:c="2"/>63</text:p>
          </table:table-cell>
          <table:table-cell office:value-type="float" office:value="3.698" table:style-name="ce122">
            <text:p><text:s text:c="2"/>4</text:p>
          </table:table-cell>
          <table:table-cell office:value-type="float" office:value="1967.336" table:style-name="ce122">
            <text:p><text:s/>1 967</text:p>
          </table:table-cell>
          <table:table-cell table:style-name="ce138"/>
          <table:table-cell office:value-type="float" office:value="19.972000000000001" table:style-name="ce122">
            <text:p><text:s text:c="2"/>20</text:p>
          </table:table-cell>
          <table:table-cell office:value-type="float" office:value="6985.9549999999999" table:style-name="ce122">
            <text:p><text:s/>6 986</text:p>
          </table:table-cell>
          <table:table-cell office:value-type="float" office:value="0.57299999999999995" table:style-name="ce122">
            <text:p><text:s text:c="2"/>1</text:p>
          </table:table-cell>
          <table:table-cell office:value-type="float" office:value="240.66" table:style-name="ce122">
            <text:p><text:s text:c="2"/>241</text:p>
          </table:table-cell>
          <table:table-cell office:value-type="float" office:value="61.106999999999999" table:style-name="ce122">
            <text:p><text:s text:c="2"/>61</text:p>
          </table:table-cell>
          <table:table-cell office:value-type="float" office:value="4460.8109999999997" table:style-name="ce122">
            <text:p><text:s/>4 461</text:p>
          </table:table-cell>
          <table:table-cell office:value-type="float" office:value="39.305999999999997" table:style-name="ce122">
            <text:p><text:s text:c="2"/>39</text:p>
          </table:table-cell>
          <table:table-cell office:value-type="float" office:value="6290.94" table:style-name="ce122">
            <text:p><text:s/>6 291</text:p>
          </table:table-cell>
          <table:table-cell office:value-type="float" office:value="74.995000000000005" table:style-name="ce122">
            <text:p><text:s text:c="2"/>75</text:p>
          </table:table-cell>
          <table:table-cell office:value-type="float" office:value="24373.375" table:style-name="ce122">
            <text:p><text:s/>24 373</text:p>
          </table:table-cell>
          <table:table-cell office:value-type="string" table:style-name="ce58">
            <text:p><text:s/>Hsinchu City</text:p>
          </table:table-cell>
          <table:table-cell table:style-name="ce140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嘉 <text:s text:c="6"/>義 <text:s text:c="6"/>市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38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Chiayi City</text:p>
          </table:table-cell>
          <table:table-cell table:style-name="ce140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金 <text:s text:c="6"/>門 <text:s text:c="6"/>縣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7.9989999999999997" table:style-name="ce122">
            <text:p><text:s text:c="2"/>8</text:p>
          </table:table-cell>
          <table:table-cell office:value-type="float" office:value="3359.58" table:style-name="ce122">
            <text:p><text:s/>3 360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38"/>
          <table:table-cell office:value-type="float" office:value="0.14899999999999999" table:style-name="ce122">
            <text:p><text:s text:c="2"/>0</text:p>
          </table:table-cell>
          <table:table-cell office:value-type="float" office:value="251.81" table:style-name="ce122">
            <text:p><text:s text:c="2"/>252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1.875999999999999" table:style-name="ce122">
            <text:p><text:s text:c="2"/>12</text:p>
          </table:table-cell>
          <table:table-cell office:value-type="float" office:value="950.08" table:style-name="ce122">
            <text:p><text:s text:c="2"/>950</text:p>
          </table:table-cell>
          <table:table-cell office:value-type="float" office:value="8.1000000000000003E-2" table:style-name="ce122">
            <text:p><text:s text:c="2"/>0</text:p>
          </table:table-cell>
          <table:table-cell office:value-type="float" office:value="14.58" table:style-name="ce122">
            <text:p><text:s text:c="2"/>15</text:p>
          </table:table-cell>
          <table:table-cell office:value-type="string" table:style-name="ce58">
            <text:p><text:s/>Kinmen County</text:p>
          </table:table-cell>
          <table:table-cell table:style-name="ce140"/>
          <table:table-cell table:number-columns-repeated="16358" table:style-name="ce86"/>
        </table:table-row>
        <table:table-row table:style-name="ro10">
          <table:table-cell office:value-type="string" table:number-columns-spanned="3" table:number-rows-spanned="1" table:style-name="ce161">
            <text:p>連 <text:s text:c="6"/>江 <text:s text:c="6"/>縣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40.340000000000003" table:style-name="ce122">
            <text:p><text:s text:c="2"/>40</text:p>
          </table:table-cell>
          <table:table-cell office:value-type="float" office:value="10085" table:style-name="ce122">
            <text:p><text:s/>10 085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38"/>
          <table:table-cell office:value-type="float" office:value="8.2650000000000006" table:style-name="ce122">
            <text:p><text:s text:c="2"/>8</text:p>
          </table:table-cell>
          <table:table-cell office:value-type="float" office:value="3306" table:style-name="ce122">
            <text:p><text:s/>3 306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0.84" table:style-name="ce122">
            <text:p><text:s text:c="2"/>11</text:p>
          </table:table-cell>
          <table:table-cell office:value-type="float" office:value="2168" table:style-name="ce122">
            <text:p><text:s/>2 168</text:p>
          </table:table-cell>
          <table:table-cell office:value-type="string" table:style-name="ce58">
            <text:p><text:s/>Lienchiang County</text:p>
          </table:table-cell>
          <table:table-cell table:style-name="ce140"/>
          <table:table-cell table:number-columns-repeated="16358" table:style-name="ce86"/>
        </table:table-row>
        <table:table-row table:style-name="ro9">
          <table:table-cell table:number-columns-spanned="3" table:number-rows-spanned="1" table:style-name="ce162"/>
          <table:covered-table-cell table:number-columns-repeated="2"/>
          <table:table-cell table:style-name="ce142"/>
          <table:table-cell table:style-name="ce143"/>
          <table:table-cell table:number-columns-repeated="8" table:style-name="ce144"/>
          <table:table-cell table:style-name="ce116"/>
          <table:table-cell table:number-columns-repeated="6" table:style-name="ce144"/>
          <table:table-cell table:number-columns-repeated="2" table:style-name="ce145"/>
          <table:table-cell table:number-columns-repeated="2" table:style-name="ce144"/>
          <table:table-cell table:style-name="ce142"/>
          <table:table-cell table:style-name="ce146"/>
          <table:table-cell table:number-columns-repeated="16358" table:style-name="ce86"/>
        </table:table-row>
        <table:table-row table:style-name="ro15">
          <table:table-cell office:value-type="string" table:number-columns-spanned="5" table:number-rows-spanned="1" table:style-name="ce163">
            <text:p><text:s text:c="3"/><text:span text:style-name="T3">資料來源：農業部漁業署。</text:span></text:p>
          </table:table-cell>
          <table:covered-table-cell table:number-columns-repeated="4"/>
          <table:table-cell table:number-columns-repeated="9" table:style-name="ce86"/>
          <table:table-cell office:value-type="string" table:number-columns-spanned="6" table:number-rows-spanned="1" table:style-name="ce164">
            <text:p><text:s text:c="3"/>Source<text:span text:style-name="T7">：</text:span>Fisheries Agency, MOA.</text:p>
          </table:table-cell>
          <table:covered-table-cell table:number-columns-repeated="5"/>
          <table:table-cell table:number-columns-repeated="4" table:style-name="ce86"/>
          <table:table-cell table:style-name="ce147"/>
          <table:table-cell table:style-name="ce12"/>
          <table:table-cell table:number-columns-repeated="16358" table:style-name="ce86"/>
        </table:table-row>
        <table:table-row table:style-name="ro15">
          <table:table-cell table:number-columns-spanned="5" table:number-rows-spanned="1" table:style-name="ce3"/>
          <table:covered-table-cell table:number-columns-repeated="4"/>
          <table:table-cell table:number-columns-repeated="9" table:style-name="ce86"/>
          <table:table-cell table:number-columns-spanned="6" table:number-rows-spanned="1" table:style-name="ce3"/>
          <table:covered-table-cell table:number-columns-repeated="5"/>
          <table:table-cell table:number-columns-repeated="4" table:style-name="ce86"/>
          <table:table-cell table:style-name="ce147"/>
          <table:table-cell table:style-name="ce12"/>
          <table:table-cell table:number-columns-repeated="16358" table:style-name="ce86"/>
        </table:table-row>
        <table:table-row table:number-rows-repeated="5" table:style-name="ro4">
          <table:table-cell table:number-columns-repeated="25" table:style-name="ce149"/>
          <table:table-cell table:style-name="ce12"/>
          <table:table-cell table:number-columns-repeated="16358"/>
        </table:table-row>
        <table:table-row table:number-rows-repeated="2" table:style-name="ro4">
          <table:table-cell table:number-columns-repeated="25" table:style-name="ce149"/>
          <table:table-cell table:style-name="ce107"/>
          <table:table-cell table:number-columns-repeated="16358"/>
        </table:table-row>
        <table:table-row table:style-name="ro4">
          <table:table-cell table:number-columns-repeated="24"/>
          <table:table-cell table:style-name="ce70"/>
          <table:table-cell table:style-name="ce107"/>
          <table:table-cell table:number-columns-repeated="16358"/>
        </table:table-row>
        <table:table-row table:number-rows-repeated="1048511" table:style-name="ro4">
          <table:table-cell table:number-columns-repeated="16384"/>
        </table:table-row>
      </table:table>
      <table:table table:name="量值魚種2" table:style-name="ta1">
        <table:table-column table:style-name="co1" table:number-columns-repeated="3" table:default-cell-style-name="ce149"/>
        <table:table-column table:style-name="co14" table:default-cell-style-name="ce149"/>
        <table:table-column table:style-name="co1" table:default-cell-style-name="ce149"/>
        <table:table-column table:style-name="co18" table:default-cell-style-name="ce149"/>
        <table:table-column table:style-name="co13" table:default-cell-style-name="ce149"/>
        <table:table-column table:style-name="co10" table:default-cell-style-name="ce149"/>
        <table:table-column table:style-name="co19" table:default-cell-style-name="ce149"/>
        <table:table-column table:style-name="co14" table:default-cell-style-name="ce149"/>
        <table:table-column table:style-name="co1" table:default-cell-style-name="ce149"/>
        <table:table-column table:style-name="co20" table:default-cell-style-name="ce149"/>
        <table:table-column table:style-name="co21" table:default-cell-style-name="ce149"/>
        <table:table-column table:style-name="co22" table:default-cell-style-name="ce149"/>
        <table:table-column table:style-name="co23" table:default-cell-style-name="ce149"/>
        <table:table-column table:style-name="co24" table:default-cell-style-name="ce149"/>
        <table:table-column table:style-name="co12" table:default-cell-style-name="ce149"/>
        <table:table-column table:style-name="co1" table:default-cell-style-name="ce149"/>
        <table:table-column table:style-name="co10" table:default-cell-style-name="ce149"/>
        <table:table-column table:style-name="co19" table:default-cell-style-name="ce149"/>
        <table:table-column table:style-name="co14" table:default-cell-style-name="ce149"/>
        <table:table-column table:style-name="co19" table:default-cell-style-name="ce149"/>
        <table:table-column table:style-name="co25" table:default-cell-style-name="ce149"/>
        <table:table-column table:style-name="co21" table:default-cell-style-name="ce149"/>
        <table:table-column table:style-name="co1" table:default-cell-style-name="ce71"/>
        <table:table-column table:style-name="co1" table:default-cell-style-name="ce182"/>
        <table:table-column table:style-name="co1" table:default-cell-style-name="ce69"/>
        <table:table-column table:style-name="co3" table:number-columns-repeated="16357" table:default-cell-style-name="ce149"/>
        <table:table-row table:style-name="ro13">
          <table:table-cell office:value-type="string" table:style-name="ce2">
            <text:p><text:s/>144 <text:s text:c="4"/>113<text:span text:style-name="T3">年農業統計年報</text:span></text:p>
          </table:table-cell>
          <table:table-cell table:style-name="ce85"/>
          <table:table-cell table:style-name="ce86"/>
          <table:table-cell table:number-columns-repeated="18" table:style-name="ce85"/>
          <table:table-cell office:value-type="string" table:number-columns-spanned="6" table:number-rows-spanned="1" table:style-name="ce151">
            <text:p>AG. STATISTICS YEARBOOK 2024 <text:s text:c="4"/>145</text:p>
          </table:table-cell>
          <table:covered-table-cell table:number-columns-repeated="5"/>
          <table:table-cell table:number-columns-repeated="16357" table:style-name="ce85"/>
        </table:table-row>
        <table:table-row table:style-name="ro14">
          <table:table-cell office:value-type="string" table:number-columns-spanned="13" table:number-rows-spanned="1" table:style-name="ce152">
            <text:p>2.<text:s text:c="2"/><text:span text:style-name="T4">漁業生產量值－按魚種別分</text:span>(<text:span text:style-name="T4">續</text:span>1)</text:p>
          </table:table-cell>
          <table:covered-table-cell table:number-columns-repeated="12"/>
          <table:table-cell table:style-name="ce95"/>
          <table:table-cell office:value-type="string" table:number-columns-spanned="13" table:number-rows-spanned="1" table:style-name="ce152">
            <text:p>2. <text:s/>Fishery Production<text:span text:style-name="T5">－</text:span>by Species(Cont'd)</text:p>
          </table:table-cell>
          <table:covered-table-cell table:number-columns-repeated="12"/>
          <table:table-cell table:number-columns-repeated="16357" table:style-name="ce165"/>
        </table:table-row>
        <table:table-row table:style-name="ro2">
          <table:table-cell office:value-type="string" table:number-columns-spanned="3" table:number-rows-spanned="1" table:style-name="ce153">
            <text:p><text:s text:c="14"/><text:span text:style-name="T3">數量</text:span>:<text:span text:style-name="T3">公噸</text:span></text:p>
            <draw:frame draw:z-index="1" draw:id="id4" draw:style-name="a44" draw:name="文字 8" svg:x="0.08542in" svg:y="0.125in" svg:width="0.54726in" svg:height="0.20933in">
              <draw:text-box>
                <text:p text:style-name="a37" text:class-names="" text:cond-style-name=""><text:span text:style-name="a34" text:class-names="">單位</text:span><text:span text:style-name="a35" text:class-names="">:{</text:span><text:span text:style-name="a36" text:class-names=""/></text:p>
                <text:p text:style-name="a39" text:class-names="" text:cond-style-name=""><text:span text:style-name="a38" text:class-names=""/></text:p>
                <text:p text:style-name="a41" text:class-names="" text:cond-style-name=""><text:span text:style-name="a40" text:class-names=""/></text:p>
                <text:p text:style-name="a43" text:class-names="" text:cond-style-name=""><text:span text:style-name="a42" text:class-names=""><text:s text:c="1"/></text:span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3" table:style-name="ce91"/>
          <table:table-cell office:value-type="string" table:style-name="ce94">
            <text:p>　　</text:p>
          </table:table-cell>
          <table:table-cell table:number-columns-repeated="2" table:style-name="ce91"/>
          <table:table-cell table:style-name="ce95"/>
          <table:table-cell office:value-type="string" table:style-name="ce96">
            <text:p>　　</text:p>
          </table:table-cell>
          <table:table-cell table:number-columns-repeated="6" table:style-name="ce91"/>
          <table:table-cell table:style-name="ce119"/>
          <table:table-cell table:style-name="ce101"/>
          <table:table-cell table:number-columns-repeated="3" table:style-name="ce91"/>
          <table:table-cell table:style-name="ce95"/>
          <table:table-cell office:value-type="string" table:style-name="ce96">
            <text:p>　　</text:p>
          </table:table-cell>
          <table:table-cell office:value-type="string" table:number-columns-spanned="3" table:number-rows-spanned="1" table:style-name="ce74">
            <text:p><text:s text:c="10"/>Quantity : m.t.</text:p>
            <draw:frame draw:z-index="2" draw:id="id5" draw:style-name="a50" draw:name="文字 16" svg:x="0.13056in" svg:y="0.125in" svg:width="0.4516in" svg:height="0.20833in">
              <draw:text-box>
                <text:p text:style-name="a47" text:class-names="" text:cond-style-name=""><text:span text:style-name="a45" text:class-names="">Unit : {</text:span><text:span text:style-name="a46" text:class-names=""/></text:p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16357" table:style-name="ce91"/>
        </table:table-row>
        <table:table-row table:style-name="ro15">
          <table:table-cell office:value-type="string" table:number-columns-spanned="3" table:number-rows-spanned="1" table:style-name="ce154">
            <text:p><text:s text:c="15"/><text:span text:style-name="T3">價值</text:span>:<text:span text:style-name="T3">千元</text:span></text:p>
          </table:table-cell>
          <table:covered-table-cell table:number-columns-repeated="2"/>
          <table:table-cell table:number-columns-repeated="6" table:style-name="ce101"/>
          <table:table-cell table:style-name="ce95"/>
          <table:table-cell table:number-columns-repeated="4" table:style-name="ce101"/>
          <table:table-cell table:number-columns-repeated="3" table:style-name="ce99"/>
          <table:table-cell table:style-name="ce119"/>
          <table:table-cell table:number-columns-repeated="4" table:style-name="ce101"/>
          <table:table-cell table:style-name="ce166"/>
          <table:table-cell table:style-name="ce99"/>
          <table:table-cell office:value-type="string" table:number-columns-spanned="3" table:number-rows-spanned="1" table:style-name="ce155">
            <text:p><text:s text:c="3"/>Value : N.T.$1,000<text:s text:c="3"/></text:p>
          </table:table-cell>
          <table:covered-table-cell table:number-columns-repeated="2"/>
          <table:table-cell table:number-columns-repeated="16357" table:style-name="ce101"/>
        </table:table-row>
        <table:table-row table:style-name="ro16">
          <table:table-cell office:value-type="string" table:number-columns-spanned="3" table:number-rows-spanned="4" table:style-name="ce156">
            <text:p>年<text:span text:style-name="T1"><text:s/></text:span>別<text:span text:style-name="T1"><text:s/></text:span>及<text:span text:style-name="T1"><text:s/></text:span>地<text:span text:style-name="T1"><text:s/></text:span>區<text:span text:style-name="T1"><text:s/></text:span>別</text:p>
          </table:table-cell>
          <table:covered-table-cell table:number-columns-repeated="2"/>
          <table:table-cell office:value-type="string" table:number-columns-spanned="2" table:number-rows-spanned="1" table:style-name="ce157">
            <text:p>鱰</text:p>
          </table:table-cell>
          <table:covered-table-cell/>
          <table:table-cell office:value-type="string" table:number-columns-spanned="2" table:number-rows-spanned="1" table:style-name="ce157">
            <text:p>正<text:span text:style-name="T1"><text:s text:c="8"/></text:span>鰹</text:p>
          </table:table-cell>
          <table:covered-table-cell/>
          <table:table-cell office:value-type="string" table:number-columns-spanned="2" table:number-rows-spanned="1" table:style-name="ce157">
            <text:p>其<text:span text:style-name="T1"><text:s/></text:span>他<text:span text:style-name="T1"><text:s text:c="2"/></text:span>鰹<text:span text:style-name="T1"><text:s text:c="2"/></text:span>類</text:p>
          </table:table-cell>
          <table:covered-table-cell/>
          <table:table-cell office:value-type="string" table:number-columns-spanned="2" table:number-rows-spanned="1" table:style-name="ce157">
            <text:p>長<text:span text:style-name="T1"><text:s text:c="3"/></text:span>鰭<text:span text:style-name="T1"><text:s text:c="4"/></text:span>鮪</text:p>
          </table:table-cell>
          <table:covered-table-cell/>
          <table:table-cell office:value-type="string" table:number-columns-spanned="2" table:number-rows-spanned="1" table:style-name="ce157">
            <text:p>大<text:span text:style-name="T1"><text:s text:c="4"/></text:span>目<text:span text:style-name="T1"><text:s text:c="4"/></text:span>鮪</text:p>
          </table:table-cell>
          <table:covered-table-cell/>
          <table:table-cell table:style-name="ce86"/>
          <table:table-cell office:value-type="string" table:number-columns-spanned="2" table:number-rows-spanned="1" table:style-name="ce158">
            <text:p>黃<text:span text:style-name="T1"><text:s text:c="3"/></text:span>鰭<text:span text:style-name="T1"><text:s text:c="3"/></text:span>鮪<text:span text:style-name="T1">(</text:span>註<text:span text:style-name="T1">)</text:span></text:p>
          </table:table-cell>
          <table:covered-table-cell/>
          <table:table-cell office:value-type="string" table:number-columns-spanned="2" table:number-rows-spanned="1" table:style-name="ce157">
            <text:p>太 <text:s/>平 <text:s/>洋 <text:s/>黑 <text:s/>鮪</text:p>
          </table:table-cell>
          <table:covered-table-cell/>
          <table:table-cell office:value-type="string" table:number-columns-spanned="2" table:number-rows-spanned="1" table:style-name="ce157">
            <text:p>南<text:span text:style-name="T1"><text:s text:c="2"/></text:span>方<text:span text:style-name="T1"><text:s text:c="2"/></text:span>黑<text:span text:style-name="T1"><text:s text:c="2"/></text:span>鮪</text:p>
          </table:table-cell>
          <table:covered-table-cell/>
          <table:table-cell office:value-type="string" table:number-columns-spanned="2" table:number-rows-spanned="1" table:style-name="ce157">
            <text:p>其<text:span text:style-name="T1"><text:s text:c="2"/></text:span>他<text:span text:style-name="T1"><text:s text:c="2"/></text:span>鮪<text:span text:style-name="T1"><text:s text:c="2"/></text:span>類</text:p>
          </table:table-cell>
          <table:covered-table-cell/>
          <table:table-cell office:value-type="string" table:number-columns-spanned="2" table:number-rows-spanned="1" table:style-name="ce157">
            <text:p>劍<text:span text:style-name="T1"><text:s text:c="3"/></text:span>旗<text:span text:style-name="T1"><text:s text:c="3"/></text:span>魚</text:p>
          </table:table-cell>
          <table:covered-table-cell/>
          <table:table-cell table:style-name="ce23"/>
          <table:table-cell table:style-name="ce167"/>
          <table:table-cell table:style-name="ce24"/>
          <table:table-cell table:number-columns-repeated="16357" table:style-name="ce86"/>
        </table:table-row>
        <table:table-row table:style-name="ro16">
          <table:covered-table-cell/>
          <table:covered-table-cell table:number-columns-repeated="2"/>
          <table:table-cell office:value-type="string" table:number-columns-spanned="2" table:number-rows-spanned="1" table:style-name="ce159">
            <text:p>Dolphin fish</text:p>
          </table:table-cell>
          <table:covered-table-cell/>
          <table:table-cell office:value-type="string" table:number-columns-spanned="2" table:number-rows-spanned="1" table:style-name="ce159">
            <text:p>Skipjacks</text:p>
          </table:table-cell>
          <table:covered-table-cell/>
          <table:table-cell office:value-type="string" table:number-columns-spanned="2" table:number-rows-spanned="1" table:style-name="ce159">
            <text:p>Other Skipjacks</text:p>
          </table:table-cell>
          <table:covered-table-cell/>
          <table:table-cell office:value-type="string" table:number-columns-spanned="2" table:number-rows-spanned="1" table:style-name="ce159">
            <text:p>Albacore</text:p>
          </table:table-cell>
          <table:covered-table-cell/>
          <table:table-cell office:value-type="string" table:number-columns-spanned="2" table:number-rows-spanned="1" table:style-name="ce159">
            <text:p>Bigeye tuna</text:p>
          </table:table-cell>
          <table:covered-table-cell/>
          <table:table-cell table:style-name="ce148"/>
          <table:table-cell office:value-type="string" table:number-columns-spanned="2" table:number-rows-spanned="1" table:style-name="ce160">
            <text:p>Yellowfin tuna</text:p>
          </table:table-cell>
          <table:covered-table-cell/>
          <table:table-cell office:value-type="string" table:number-columns-spanned="2" table:number-rows-spanned="1" table:style-name="ce159">
            <text:p>Bluefin tuna</text:p>
          </table:table-cell>
          <table:covered-table-cell/>
          <table:table-cell office:value-type="string" table:number-columns-spanned="2" table:number-rows-spanned="1" table:style-name="ce183">
            <text:p>Southern bluefin tuna</text:p>
          </table:table-cell>
          <table:covered-table-cell/>
          <table:table-cell office:value-type="string" table:number-columns-spanned="2" table:number-rows-spanned="1" table:style-name="ce159">
            <text:p>Other tuna</text:p>
          </table:table-cell>
          <table:covered-table-cell/>
          <table:table-cell office:value-type="string" table:number-columns-spanned="2" table:number-rows-spanned="1" table:style-name="ce159">
            <text:p>Swordfish</text:p>
          </table:table-cell>
          <table:covered-table-cell/>
          <table:table-cell table:style-name="ce28"/>
          <table:table-cell table:style-name="ce168"/>
          <table:table-cell table:style-name="ce16"/>
          <table:table-cell table:number-columns-repeated="16357" table:style-name="ce86"/>
        </table:table-row>
        <table:table-row table:style-name="ro16">
          <table:covered-table-cell/>
          <table:covered-table-cell table:number-columns-repeated="2"/>
          <table:table-cell office:value-type="string" table:style-name="ce102">
            <text:p>數<text:span text:style-name="T1"><text:s text:c="3"/></text:span>量</text:p>
          </table:table-cell>
          <table:table-cell office:value-type="string" table:style-name="ce102">
            <text:p>價<text:span text:style-name="T1"><text:s text:c="3"/></text:span>值</text:p>
          </table:table-cell>
          <table:table-cell office:value-type="string" table:style-name="ce102">
            <text:p>數<text:span text:style-name="T1"><text:s text:c="3"/></text:span>量</text:p>
          </table:table-cell>
          <table:table-cell office:value-type="string" table:style-name="ce102">
            <text:p>價<text:span text:style-name="T1"><text:s text:c="3"/></text:span>值</text:p>
          </table:table-cell>
          <table:table-cell office:value-type="string" table:style-name="ce102">
            <text:p>數<text:span text:style-name="T1"><text:s text:c="3"/></text:span>量</text:p>
          </table:table-cell>
          <table:table-cell office:value-type="string" table:style-name="ce102">
            <text:p>價<text:span text:style-name="T1"><text:s text:c="3"/></text:span>值</text:p>
          </table:table-cell>
          <table:table-cell office:value-type="string" table:style-name="ce102">
            <text:p>數<text:span text:style-name="T1"><text:s text:c="3"/></text:span>量</text:p>
          </table:table-cell>
          <table:table-cell office:value-type="string" table:style-name="ce102">
            <text:p>價<text:span text:style-name="T1"><text:s text:c="3"/></text:span>值</text:p>
          </table:table-cell>
          <table:table-cell office:value-type="string" table:style-name="ce102">
            <text:p>數<text:span text:style-name="T1"><text:s text:c="3"/></text:span>量</text:p>
          </table:table-cell>
          <table:table-cell office:value-type="string" table:style-name="ce102">
            <text:p>價<text:span text:style-name="T1"><text:s text:c="3"/></text:span>值</text:p>
          </table:table-cell>
          <table:table-cell table:style-name="ce88"/>
          <table:table-cell office:value-type="string" table:style-name="ce109">
            <text:p>數<text:span text:style-name="T1"><text:s text:c="3"/></text:span>量</text:p>
          </table:table-cell>
          <table:table-cell office:value-type="string" table:style-name="ce109">
            <text:p>價<text:span text:style-name="T1"><text:s text:c="3"/></text:span>值</text:p>
          </table:table-cell>
          <table:table-cell office:value-type="string" table:style-name="ce109">
            <text:p>數<text:span text:style-name="T1"><text:s text:c="3"/></text:span>量</text:p>
          </table:table-cell>
          <table:table-cell office:value-type="string" table:style-name="ce109">
            <text:p>價<text:span text:style-name="T1"><text:s text:c="3"/></text:span>值</text:p>
          </table:table-cell>
          <table:table-cell office:value-type="string" table:style-name="ce109">
            <text:p>數<text:span text:style-name="T1"><text:s text:c="3"/></text:span>量</text:p>
          </table:table-cell>
          <table:table-cell office:value-type="string" table:style-name="ce109">
            <text:p>價<text:span text:style-name="T1"><text:s text:c="3"/></text:span>值</text:p>
          </table:table-cell>
          <table:table-cell office:value-type="string" table:style-name="ce103">
            <text:p>數<text:span text:style-name="T1"><text:s text:c="3"/></text:span>量</text:p>
          </table:table-cell>
          <table:table-cell office:value-type="string" table:style-name="ce103">
            <text:p>價<text:span text:style-name="T1"><text:s text:c="3"/></text:span>值</text:p>
          </table:table-cell>
          <table:table-cell office:value-type="string" table:style-name="ce109">
            <text:p>數<text:span text:style-name="T1"><text:s text:c="2"/></text:span>量</text:p>
          </table:table-cell>
          <table:table-cell office:value-type="string" table:style-name="ce109">
            <text:p>價<text:span text:style-name="T1"><text:s text:c="3"/></text:span>值</text:p>
          </table:table-cell>
          <table:table-cell office:value-type="string" table:number-columns-spanned="3" table:number-rows-spanned="1" table:style-name="ce80">
            <text:p>Year, District</text:p>
          </table:table-cell>
          <table:covered-table-cell table:number-columns-repeated="2"/>
          <table:table-cell table:number-columns-repeated="16357" table:style-name="ce86"/>
        </table:table-row>
        <table:table-row table:style-name="ro16">
          <table:covered-table-cell/>
          <table:covered-table-cell table:number-columns-repeated="2"/>
          <table:table-cell office:value-type="string" table:style-name="ce105">
            <text:p>Quantity</text:p>
          </table:table-cell>
          <table:table-cell office:value-type="string" table:style-name="ce105">
            <text:p>Value</text:p>
          </table:table-cell>
          <table:table-cell office:value-type="string" table:style-name="ce105">
            <text:p>Quantity</text:p>
          </table:table-cell>
          <table:table-cell office:value-type="string" table:style-name="ce105">
            <text:p>Value</text:p>
          </table:table-cell>
          <table:table-cell office:value-type="string" table:style-name="ce105">
            <text:p>Quantity</text:p>
          </table:table-cell>
          <table:table-cell office:value-type="string" table:style-name="ce105">
            <text:p>Value</text:p>
          </table:table-cell>
          <table:table-cell office:value-type="string" table:style-name="ce105">
            <text:p>Quantity</text:p>
          </table:table-cell>
          <table:table-cell office:value-type="string" table:style-name="ce105">
            <text:p>Value</text:p>
          </table:table-cell>
          <table:table-cell office:value-type="string" table:style-name="ce105">
            <text:p>Quantity</text:p>
          </table:table-cell>
          <table:table-cell office:value-type="string" table:style-name="ce105">
            <text:p>Value</text:p>
          </table:table-cell>
          <table:table-cell table:style-name="ce88"/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table:style-name="ce33"/>
          <table:table-cell table:style-name="ce169"/>
          <table:table-cell table:style-name="ce15"/>
          <table:table-cell table:number-columns-repeated="16357" table:style-name="ce86"/>
        </table:table-row>
        <table:table-row table:style-name="ro9">
          <table:table-cell table:number-columns-repeated="2" table:style-name="ce114"/>
          <table:table-cell table:style-name="ce115"/>
          <table:table-cell table:number-columns-repeated="2" table:style-name="ce170"/>
          <table:table-cell table:number-columns-repeated="2" table:style-name="ce116"/>
          <table:table-cell table:number-columns-repeated="6" table:style-name="ce86"/>
          <table:table-cell table:style-name="ce116"/>
          <table:table-cell table:number-columns-repeated="2" table:style-name="ce86"/>
          <table:table-cell table:number-columns-repeated="6" table:style-name="ce116"/>
          <table:table-cell table:number-columns-repeated="2" table:style-name="ce119"/>
          <table:table-cell table:style-name="ce23"/>
          <table:table-cell table:style-name="ce168"/>
          <table:table-cell table:style-name="ce16"/>
          <table:table-cell table:number-columns-repeated="16357" table:style-name="ce86"/>
        </table:table-row>
        <table:table-row table:style-name="ro15">
          <table:table-cell office:value-type="string" table:style-name="ce38">
            <text:p>民國</text:p>
          </table:table-cell>
          <table:table-cell office:value-type="float" office:value="104" table:style-name="ce171">
            <text:p>104</text:p>
          </table:table-cell>
          <table:table-cell office:value-type="string" table:style-name="ce121">
            <text:p>年</text:p>
          </table:table-cell>
          <table:table-cell office:value-type="float" office:value="9206.3159500000002" table:style-name="ce125">
            <text:p><text:s/>9 206</text:p>
          </table:table-cell>
          <table:table-cell office:value-type="float" office:value="660043.29643999995" table:style-name="ce125">
            <text:p><text:s/>660 043</text:p>
          </table:table-cell>
          <table:table-cell office:value-type="float" office:value="165590.46084000001" table:style-name="ce124">
            <text:p><text:s/>165 590</text:p>
          </table:table-cell>
          <table:table-cell office:value-type="float" office:value="4496805.4655499998" table:style-name="ce124">
            <text:p>4 496 805</text:p>
          </table:table-cell>
          <table:table-cell office:value-type="float" office:value="4162.4516800000001" table:style-name="ce124">
            <text:p><text:s/>4 162</text:p>
          </table:table-cell>
          <table:table-cell office:value-type="float" office:value="138545.87948999999" table:style-name="ce124">
            <text:p><text:s/>138 546</text:p>
          </table:table-cell>
          <table:table-cell office:value-type="float" office:value="43254.487540000002" table:style-name="ce124">
            <text:p><text:s/>43 254</text:p>
          </table:table-cell>
          <table:table-cell office:value-type="float" office:value="3595429.1085700002" table:style-name="ce124">
            <text:p>3 595 429</text:p>
          </table:table-cell>
          <table:table-cell office:value-type="float" office:value="52115.20996" table:style-name="ce124">
            <text:p><text:s/>52 115</text:p>
          </table:table-cell>
          <table:table-cell office:value-type="float" office:value="9248699.2177799996" table:style-name="ce124">
            <text:p>9 248 699</text:p>
          </table:table-cell>
          <table:table-cell table:style-name="ce138"/>
          <table:table-cell office:value-type="float" office:value="62806.363859999998" table:style-name="ce124">
            <text:p><text:s/>62 806</text:p>
          </table:table-cell>
          <table:table-cell office:value-type="float" office:value="5676600.9589299997" table:style-name="ce124">
            <text:p>5 676 601</text:p>
          </table:table-cell>
          <table:table-cell office:value-type="float" office:value="577.47802999999999" table:style-name="ce124">
            <text:p><text:s text:c="2"/>577</text:p>
          </table:table-cell>
          <table:table-cell office:value-type="float" office:value="186972.15912999999" table:style-name="ce124">
            <text:p><text:s/>186 972</text:p>
          </table:table-cell>
          <table:table-cell office:value-type="float" office:value="1161.5640000000001" table:style-name="ce124">
            <text:p><text:s/>1 162</text:p>
          </table:table-cell>
          <table:table-cell office:value-type="float" office:value="225373.79696000001" table:style-name="ce124">
            <text:p><text:s/>225 374</text:p>
          </table:table-cell>
          <table:table-cell office:value-type="float" office:value="875.43619999999999" table:style-name="ce124">
            <text:p><text:s text:c="2"/>875</text:p>
          </table:table-cell>
          <table:table-cell office:value-type="float" office:value="75597.216950000002" table:style-name="ce124">
            <text:p><text:s/>75 597</text:p>
          </table:table-cell>
          <table:table-cell office:value-type="float" office:value="15066.1981" table:style-name="ce125">
            <text:p><text:s/>15 066</text:p>
          </table:table-cell>
          <table:table-cell office:value-type="float" office:value="1568524.5629499999" table:style-name="ce125">
            <text:p>1 568 525</text:p>
          </table:table-cell>
          <table:table-cell table:style-name="ce43"/>
          <table:table-cell office:value-type="float" office:value="2015" table:style-name="ce172">
            <text:p>2015</text:p>
          </table:table-cell>
          <table:table-cell table:style-name="ce16"/>
          <table:table-cell table:number-columns-repeated="16357" table:style-name="ce86"/>
        </table:table-row>
        <table:table-row table:style-name="ro15">
          <table:table-cell table:style-name="ce44"/>
          <table:table-cell office:value-type="float" office:value="105" table:style-name="ce171">
            <text:p>105</text:p>
          </table:table-cell>
          <table:table-cell table:style-name="ce128"/>
          <table:table-cell office:value-type="float" office:value="13423.434569999999" table:style-name="ce125">
            <text:p><text:s/>13 423</text:p>
          </table:table-cell>
          <table:table-cell office:value-type="float" office:value="1063512.6991999999" table:style-name="ce125">
            <text:p>1 063 513</text:p>
          </table:table-cell>
          <table:table-cell office:value-type="float" office:value="149650.85068999999" table:style-name="ce124">
            <text:p><text:s/>149 651</text:p>
          </table:table-cell>
          <table:table-cell office:value-type="float" office:value="4811100.9503300004" table:style-name="ce124">
            <text:p>4 811 101</text:p>
          </table:table-cell>
          <table:table-cell office:value-type="float" office:value="4509.46684" table:style-name="ce124">
            <text:p><text:s/>4 509</text:p>
          </table:table-cell>
          <table:table-cell office:value-type="float" office:value="136897.92939999999" table:style-name="ce124">
            <text:p><text:s/>136 898</text:p>
          </table:table-cell>
          <table:table-cell office:value-type="float" office:value="51343.845800000003" table:style-name="ce124">
            <text:p><text:s/>51 344</text:p>
          </table:table-cell>
          <table:table-cell office:value-type="float" office:value="4189924.0525699998" table:style-name="ce124">
            <text:p>4 189 924</text:p>
          </table:table-cell>
          <table:table-cell office:value-type="float" office:value="46648.443160000003" table:style-name="ce124">
            <text:p><text:s/>46 648</text:p>
          </table:table-cell>
          <table:table-cell office:value-type="float" office:value="9475915.6752199996" table:style-name="ce124">
            <text:p>9 475 916</text:p>
          </table:table-cell>
          <table:table-cell table:style-name="ce138"/>
          <table:table-cell office:value-type="float" office:value="75090.127340000006" table:style-name="ce124">
            <text:p><text:s/>75 090</text:p>
          </table:table-cell>
          <table:table-cell office:value-type="float" office:value="7330695.4667100003" table:style-name="ce124">
            <text:p>7 330 695</text:p>
          </table:table-cell>
          <table:table-cell office:value-type="float" office:value="454.38959999999997" table:style-name="ce124">
            <text:p><text:s text:c="2"/>454</text:p>
          </table:table-cell>
          <table:table-cell office:value-type="float" office:value="171336.92806999999" table:style-name="ce124">
            <text:p><text:s/>171 337</text:p>
          </table:table-cell>
          <table:table-cell office:value-type="float" office:value="1022.85" table:style-name="ce124">
            <text:p><text:s/>1 023</text:p>
          </table:table-cell>
          <table:table-cell office:value-type="float" office:value="252425.95679" table:style-name="ce124">
            <text:p><text:s/>252 426</text:p>
          </table:table-cell>
          <table:table-cell office:value-type="float" office:value="961.601" table:style-name="ce124">
            <text:p><text:s text:c="2"/>962</text:p>
          </table:table-cell>
          <table:table-cell office:value-type="float" office:value="63713.431250000001" table:style-name="ce124">
            <text:p><text:s/>63 713</text:p>
          </table:table-cell>
          <table:table-cell office:value-type="float" office:value="14332.478940000001" table:style-name="ce125">
            <text:p><text:s/>14 332</text:p>
          </table:table-cell>
          <table:table-cell office:value-type="float" office:value="1810801.3877900001" table:style-name="ce125">
            <text:p>1 810 801</text:p>
          </table:table-cell>
          <table:table-cell table:style-name="ce43"/>
          <table:table-cell office:value-type="float" office:value="2016" table:style-name="ce172">
            <text:p>2016</text:p>
          </table:table-cell>
          <table:table-cell table:style-name="ce46"/>
          <table:table-cell table:number-columns-repeated="16357" table:style-name="ce134"/>
        </table:table-row>
        <table:table-row table:style-name="ro15">
          <table:table-cell table:style-name="ce44"/>
          <table:table-cell office:value-type="float" office:value="106" table:style-name="ce171">
            <text:p>106</text:p>
          </table:table-cell>
          <table:table-cell table:style-name="ce128"/>
          <table:table-cell office:value-type="float" office:value="11162.64551" table:style-name="ce125">
            <text:p><text:s/>11 163</text:p>
          </table:table-cell>
          <table:table-cell office:value-type="float" office:value="1283298.34314" table:style-name="ce125">
            <text:p>1 283 298</text:p>
          </table:table-cell>
          <table:table-cell office:value-type="float" office:value="131615.24002999999" table:style-name="ce124">
            <text:p><text:s/>131 615</text:p>
          </table:table-cell>
          <table:table-cell office:value-type="float" office:value="5452640.0678099999" table:style-name="ce124">
            <text:p>5 452 640</text:p>
          </table:table-cell>
          <table:table-cell office:value-type="float" office:value="5449.6478999999999" table:style-name="ce124">
            <text:p><text:s/>5 450</text:p>
          </table:table-cell>
          <table:table-cell office:value-type="float" office:value="137364.46335000001" table:style-name="ce124">
            <text:p><text:s/>137 364</text:p>
          </table:table-cell>
          <table:table-cell office:value-type="float" office:value="54685.521399999998" table:style-name="ce124">
            <text:p><text:s/>54 686</text:p>
          </table:table-cell>
          <table:table-cell office:value-type="float" office:value="4219691.2089" table:style-name="ce124">
            <text:p>4 219 691</text:p>
          </table:table-cell>
          <table:table-cell office:value-type="float" office:value="44159.49" table:style-name="ce124">
            <text:p><text:s/>44 159</text:p>
          </table:table-cell>
          <table:table-cell office:value-type="float" office:value="9430865.3347299993" table:style-name="ce124">
            <text:p>9 430 865</text:p>
          </table:table-cell>
          <table:table-cell table:style-name="ce138"/>
          <table:table-cell office:value-type="float" office:value="68365.705199999997" table:style-name="ce124">
            <text:p><text:s/>68 366</text:p>
          </table:table-cell>
          <table:table-cell office:value-type="float" office:value="6711472.6951099997" table:style-name="ce124">
            <text:p>6 711 473</text:p>
          </table:table-cell>
          <table:table-cell office:value-type="float" office:value="415.02929999999998" table:style-name="ce124">
            <text:p><text:s text:c="2"/>415</text:p>
          </table:table-cell>
          <table:table-cell office:value-type="float" office:value="142409.28156999999" table:style-name="ce124">
            <text:p><text:s/>142 409</text:p>
          </table:table-cell>
          <table:table-cell office:value-type="float" office:value="1167.2040300000001" table:style-name="ce124">
            <text:p><text:s/>1 167</text:p>
          </table:table-cell>
          <table:table-cell office:value-type="float" office:value="310010.87539" table:style-name="ce124">
            <text:p><text:s/>310 011</text:p>
          </table:table-cell>
          <table:table-cell office:value-type="float" office:value="1293.2929999999999" table:style-name="ce124">
            <text:p><text:s/>1 293</text:p>
          </table:table-cell>
          <table:table-cell office:value-type="float" office:value="101331.59406" table:style-name="ce124">
            <text:p><text:s/>101 332</text:p>
          </table:table-cell>
          <table:table-cell office:value-type="float" office:value="12892.015299999999" table:style-name="ce125">
            <text:p><text:s/>12 892</text:p>
          </table:table-cell>
          <table:table-cell office:value-type="float" office:value="1606160.0855399999" table:style-name="ce125">
            <text:p>1 606 160</text:p>
          </table:table-cell>
          <table:table-cell table:style-name="ce43"/>
          <table:table-cell office:value-type="float" office:value="2017" table:style-name="ce172">
            <text:p>2017</text:p>
          </table:table-cell>
          <table:table-cell table:style-name="ce46"/>
          <table:table-cell table:number-columns-repeated="16357" table:style-name="ce134"/>
        </table:table-row>
        <table:table-row table:style-name="ro15">
          <table:table-cell table:style-name="ce44"/>
          <table:table-cell office:value-type="float" office:value="107" table:style-name="ce171">
            <text:p>107</text:p>
          </table:table-cell>
          <table:table-cell table:style-name="ce128"/>
          <table:table-cell office:value-type="float" office:value="9854.4106400000001" table:style-name="ce125">
            <text:p><text:s/>9 854</text:p>
          </table:table-cell>
          <table:table-cell office:value-type="float" office:value="909305.04506999999" table:style-name="ce125">
            <text:p><text:s/>909 305</text:p>
          </table:table-cell>
          <table:table-cell office:value-type="float" office:value="164617.6262" table:style-name="ce124">
            <text:p><text:s/>164 618</text:p>
          </table:table-cell>
          <table:table-cell office:value-type="float" office:value="6595283.4975699997" table:style-name="ce124">
            <text:p>6 595 283</text:p>
          </table:table-cell>
          <table:table-cell office:value-type="float" office:value="2045.5770999999997" table:style-name="ce124">
            <text:p><text:s/>2 046</text:p>
          </table:table-cell>
          <table:table-cell office:value-type="float" office:value="80210.546570000006" table:style-name="ce124">
            <text:p><text:s/>80 211</text:p>
          </table:table-cell>
          <table:table-cell office:value-type="float" office:value="54434.0628" table:style-name="ce124">
            <text:p><text:s/>54 434</text:p>
          </table:table-cell>
          <table:table-cell office:value-type="float" office:value="4786441.5107399998" table:style-name="ce124">
            <text:p>4 786 442</text:p>
          </table:table-cell>
          <table:table-cell office:value-type="float" office:value="39461.6538" table:style-name="ce124">
            <text:p><text:s/>39 462</text:p>
          </table:table-cell>
          <table:table-cell office:value-type="float" office:value="7703999.1183900004" table:style-name="ce124">
            <text:p>7 703 999</text:p>
          </table:table-cell>
          <table:table-cell table:style-name="ce138"/>
          <table:table-cell office:value-type="float" office:value="56880.853040000002" table:style-name="ce124">
            <text:p><text:s/>56 881</text:p>
          </table:table-cell>
          <table:table-cell office:value-type="float" office:value="5392555.1102799997" table:style-name="ce124">
            <text:p>5 392 555</text:p>
          </table:table-cell>
          <table:table-cell office:value-type="float" office:value="368.90060999999997" table:style-name="ce124">
            <text:p><text:s text:c="2"/>369</text:p>
          </table:table-cell>
          <table:table-cell office:value-type="float" office:value="118260.75836000001" table:style-name="ce124">
            <text:p><text:s/>118 261</text:p>
          </table:table-cell>
          <table:table-cell office:value-type="float" office:value="1220.0238999999999" table:style-name="ce124">
            <text:p><text:s/>1 220</text:p>
          </table:table-cell>
          <table:table-cell office:value-type="float" office:value="325364.64928000001" table:style-name="ce124">
            <text:p><text:s/>325 365</text:p>
          </table:table-cell>
          <table:table-cell office:value-type="float" office:value="740.62464" table:style-name="ce124">
            <text:p><text:s text:c="2"/>741</text:p>
          </table:table-cell>
          <table:table-cell office:value-type="float" office:value="45916.095849999998" table:style-name="ce124">
            <text:p><text:s/>45 916</text:p>
          </table:table-cell>
          <table:table-cell office:value-type="float" office:value="11861.5424" table:style-name="ce125">
            <text:p><text:s/>11 862</text:p>
          </table:table-cell>
          <table:table-cell office:value-type="float" office:value="1556289.7616699999" table:style-name="ce125">
            <text:p>1 556 290</text:p>
          </table:table-cell>
          <table:table-cell table:style-name="ce43"/>
          <table:table-cell office:value-type="float" office:value="2018" table:style-name="ce172">
            <text:p>2018</text:p>
          </table:table-cell>
          <table:table-cell table:style-name="ce46"/>
          <table:table-cell table:number-columns-repeated="16357" table:style-name="ce134"/>
        </table:table-row>
        <table:table-row table:style-name="ro15">
          <table:table-cell table:style-name="ce44"/>
          <table:table-cell office:value-type="float" office:value="108" table:style-name="ce171">
            <text:p>108</text:p>
          </table:table-cell>
          <table:table-cell table:style-name="ce128"/>
          <table:table-cell office:value-type="float" office:value="10883.730579999999" table:style-name="ce125">
            <text:p><text:s/>10 884</text:p>
          </table:table-cell>
          <table:table-cell office:value-type="float" office:value="813948.05052000005" table:style-name="ce125">
            <text:p><text:s/>813 948</text:p>
          </table:table-cell>
          <table:table-cell office:value-type="float" office:value="205305.29981" table:style-name="ce124">
            <text:p><text:s/>205 305</text:p>
          </table:table-cell>
          <table:table-cell office:value-type="float" office:value="6429350.3772600004" table:style-name="ce124">
            <text:p>6 429 350</text:p>
          </table:table-cell>
          <table:table-cell office:value-type="float" office:value="3542.3869299999997" table:style-name="ce124">
            <text:p><text:s/>3 542</text:p>
          </table:table-cell>
          <table:table-cell office:value-type="float" office:value="131704.35543" table:style-name="ce124">
            <text:p><text:s/>131 704</text:p>
          </table:table-cell>
          <table:table-cell office:value-type="float" office:value="56518.631200000003" table:style-name="ce124">
            <text:p><text:s/>56 519</text:p>
          </table:table-cell>
          <table:table-cell office:value-type="float" office:value="5774855.8410200002" table:style-name="ce124">
            <text:p>5 774 856</text:p>
          </table:table-cell>
          <table:table-cell office:value-type="float" office:value="40652.666599999997" table:style-name="ce124">
            <text:p><text:s/>40 653</text:p>
          </table:table-cell>
          <table:table-cell office:value-type="float" office:value="7857056.2083799997" table:style-name="ce124">
            <text:p>7 857 056</text:p>
          </table:table-cell>
          <table:table-cell table:style-name="ce138"/>
          <table:table-cell office:value-type="float" office:value="62419.64948" table:style-name="ce124">
            <text:p><text:s/>62 420</text:p>
          </table:table-cell>
          <table:table-cell office:value-type="float" office:value="4819829.1439500004" table:style-name="ce124">
            <text:p>4 819 829</text:p>
          </table:table-cell>
          <table:table-cell office:value-type="float" office:value="474.81639999999999" table:style-name="ce124">
            <text:p><text:s text:c="2"/>475</text:p>
          </table:table-cell>
          <table:table-cell office:value-type="float" office:value="165808.01128000001" table:style-name="ce124">
            <text:p><text:s/>165 808</text:p>
          </table:table-cell>
          <table:table-cell office:value-type="float" office:value="1229.7999" table:style-name="ce124">
            <text:p><text:s/>1 230</text:p>
          </table:table-cell>
          <table:table-cell office:value-type="float" office:value="303489.80885999999" table:style-name="ce124">
            <text:p><text:s/>303 490</text:p>
          </table:table-cell>
          <table:table-cell office:value-type="float" office:value="586.57456999999999" table:style-name="ce124">
            <text:p><text:s text:c="2"/>587</text:p>
          </table:table-cell>
          <table:table-cell office:value-type="float" office:value="34035.082269999999" table:style-name="ce124">
            <text:p><text:s/>34 035</text:p>
          </table:table-cell>
          <table:table-cell office:value-type="float" office:value="10523.342500000001" table:style-name="ce125">
            <text:p><text:s/>10 523</text:p>
          </table:table-cell>
          <table:table-cell office:value-type="float" office:value="1429043.1761700001" table:style-name="ce125">
            <text:p>1 429 043</text:p>
          </table:table-cell>
          <table:table-cell table:style-name="ce43"/>
          <table:table-cell office:value-type="float" office:value="2019" table:style-name="ce172">
            <text:p>2019</text:p>
          </table:table-cell>
          <table:table-cell table:style-name="ce46"/>
          <table:table-cell table:number-columns-repeated="16357" table:style-name="ce134"/>
        </table:table-row>
        <table:table-row table:style-name="ro11">
          <table:table-cell table:style-name="ce44"/>
          <table:table-cell table:style-name="ce171"/>
          <table:table-cell table:style-name="ce128"/>
          <table:table-cell table:number-columns-repeated="2" table:style-name="ce125"/>
          <table:table-cell table:number-columns-repeated="8" table:style-name="ce124"/>
          <table:table-cell table:style-name="ce138"/>
          <table:table-cell table:number-columns-repeated="8" table:style-name="ce124"/>
          <table:table-cell table:number-columns-repeated="2" table:style-name="ce125"/>
          <table:table-cell table:style-name="ce43"/>
          <table:table-cell table:style-name="ce172"/>
          <table:table-cell table:style-name="ce46"/>
          <table:table-cell table:number-columns-repeated="16357" table:style-name="ce134"/>
        </table:table-row>
        <table:table-row table:style-name="ro15">
          <table:table-cell table:style-name="ce44"/>
          <table:table-cell office:value-type="float" office:value="109" table:style-name="ce171">
            <text:p>109</text:p>
          </table:table-cell>
          <table:table-cell table:style-name="ce128"/>
          <table:table-cell office:value-type="float" office:value="6565.8697099999999" table:style-name="ce125">
            <text:p><text:s/>6 566</text:p>
          </table:table-cell>
          <table:table-cell office:value-type="float" office:value="427583.70072999998" table:style-name="ce125">
            <text:p><text:s/>427 584</text:p>
          </table:table-cell>
          <table:table-cell office:value-type="float" office:value="127166.60236" table:style-name="ce124">
            <text:p><text:s/>127 167</text:p>
          </table:table-cell>
          <table:table-cell office:value-type="float" office:value="3912472.9554900001" table:style-name="ce124">
            <text:p>3 912 473</text:p>
          </table:table-cell>
          <table:table-cell office:value-type="float" office:value="8776.55501" table:style-name="ce124">
            <text:p><text:s/>8 777</text:p>
          </table:table-cell>
          <table:table-cell office:value-type="float" office:value="270234.12416000001" table:style-name="ce124">
            <text:p><text:s/>270 234</text:p>
          </table:table-cell>
          <table:table-cell office:value-type="float" office:value="53679.706100000003" table:style-name="ce124">
            <text:p><text:s/>53 680</text:p>
          </table:table-cell>
          <table:table-cell office:value-type="float" office:value="4859529.6516500004" table:style-name="ce124">
            <text:p>4 859 530</text:p>
          </table:table-cell>
          <table:table-cell office:value-type="float" office:value="37781.309809999999" table:style-name="ce124">
            <text:p><text:s/>37 781</text:p>
          </table:table-cell>
          <table:table-cell office:value-type="float" office:value="5278505.5001499997" table:style-name="ce124">
            <text:p>5 278 506</text:p>
          </table:table-cell>
          <table:table-cell table:style-name="ce138"/>
          <table:table-cell office:value-type="float" office:value="44410.531940000001" table:style-name="ce124">
            <text:p><text:s/>44 411</text:p>
          </table:table-cell>
          <table:table-cell office:value-type="float" office:value="3014643.7615299998" table:style-name="ce124">
            <text:p>3 014 644</text:p>
          </table:table-cell>
          <table:table-cell office:value-type="float" office:value="1149.76386" table:style-name="ce124">
            <text:p><text:s/>1 150</text:p>
          </table:table-cell>
          <table:table-cell office:value-type="float" office:value="299852.70202999999" table:style-name="ce124">
            <text:p><text:s/>299 853</text:p>
          </table:table-cell>
          <table:table-cell office:value-type="float" office:value="1115.519" table:style-name="ce124">
            <text:p><text:s/>1 116</text:p>
          </table:table-cell>
          <table:table-cell office:value-type="float" office:value="234279.905" table:style-name="ce124">
            <text:p><text:s/>234 280</text:p>
          </table:table-cell>
          <table:table-cell office:value-type="float" office:value="960.33559000000002" table:style-name="ce124">
            <text:p><text:s text:c="2"/>960</text:p>
          </table:table-cell>
          <table:table-cell office:value-type="float" office:value="45128.056859999997" table:style-name="ce124">
            <text:p><text:s/>45 128</text:p>
          </table:table-cell>
          <table:table-cell office:value-type="float" office:value="9449.4581199999993" table:style-name="ce125">
            <text:p><text:s/>9 449</text:p>
          </table:table-cell>
          <table:table-cell office:value-type="float" office:value="1048648.94071" table:style-name="ce125">
            <text:p>1 048 649</text:p>
          </table:table-cell>
          <table:table-cell table:style-name="ce43"/>
          <table:table-cell office:value-type="float" office:value="2020" table:style-name="ce172">
            <text:p>2020</text:p>
          </table:table-cell>
          <table:table-cell table:style-name="ce16"/>
          <table:table-cell table:number-columns-repeated="16357" table:style-name="ce86"/>
        </table:table-row>
        <table:table-row table:style-name="ro15">
          <table:table-cell table:style-name="ce44"/>
          <table:table-cell office:value-type="float" office:value="110" table:style-name="ce171">
            <text:p>110</text:p>
          </table:table-cell>
          <table:table-cell table:style-name="ce128"/>
          <table:table-cell office:value-type="float" office:value="3117.6122799999998" table:style-name="ce125">
            <text:p><text:s/>3 118</text:p>
          </table:table-cell>
          <table:table-cell office:value-type="float" office:value="244078.60298" table:style-name="ce125">
            <text:p><text:s/>244 079</text:p>
          </table:table-cell>
          <table:table-cell office:value-type="float" office:value="182303.09160000001" table:style-name="ce124">
            <text:p><text:s/>182 303</text:p>
          </table:table-cell>
          <table:table-cell office:value-type="float" office:value="5580764.7968300004" table:style-name="ce124">
            <text:p>5 580 765</text:p>
          </table:table-cell>
          <table:table-cell office:value-type="float" office:value="6362.6458399999992" table:style-name="ce124">
            <text:p><text:s/>6 363</text:p>
          </table:table-cell>
          <table:table-cell office:value-type="float" office:value="151914.43786000001" table:style-name="ce124">
            <text:p><text:s/>151 914</text:p>
          </table:table-cell>
          <table:table-cell office:value-type="float" office:value="44017.61189" table:style-name="ce124">
            <text:p><text:s/>44 018</text:p>
          </table:table-cell>
          <table:table-cell office:value-type="float" office:value="3453998.8322600001" table:style-name="ce124">
            <text:p>3 453 999</text:p>
          </table:table-cell>
          <table:table-cell office:value-type="float" office:value="38056.388160000002" table:style-name="ce124">
            <text:p><text:s/>38 056</text:p>
          </table:table-cell>
          <table:table-cell office:value-type="float" office:value="5335565.3670100002" table:style-name="ce124">
            <text:p>5 335 565</text:p>
          </table:table-cell>
          <table:table-cell table:style-name="ce138"/>
          <table:table-cell office:value-type="float" office:value="47203.763449999999" table:style-name="ce124">
            <text:p><text:s/>47 204</text:p>
          </table:table-cell>
          <table:table-cell office:value-type="float" office:value="4354766.9721499998" table:style-name="ce124">
            <text:p>4 354 767</text:p>
          </table:table-cell>
          <table:table-cell office:value-type="float" office:value="1478.796" table:style-name="ce124">
            <text:p><text:s/>1 479</text:p>
          </table:table-cell>
          <table:table-cell office:value-type="float" office:value="348158.04856000002" table:style-name="ce124">
            <text:p><text:s/>348 158</text:p>
          </table:table-cell>
          <table:table-cell office:value-type="float" office:value="1274.4169999999999" table:style-name="ce124">
            <text:p><text:s/>1 274</text:p>
          </table:table-cell>
          <table:table-cell office:value-type="float" office:value="297149.51017000002" table:style-name="ce124">
            <text:p><text:s/>297 150</text:p>
          </table:table-cell>
          <table:table-cell office:value-type="float" office:value="584.55055000000004" table:style-name="ce124">
            <text:p><text:s text:c="2"/>585</text:p>
          </table:table-cell>
          <table:table-cell office:value-type="float" office:value="37908.457060000001" table:style-name="ce124">
            <text:p><text:s/>37 908</text:p>
          </table:table-cell>
          <table:table-cell office:value-type="float" office:value="6825.5432700000001" table:style-name="ce125">
            <text:p><text:s/>6 826</text:p>
          </table:table-cell>
          <table:table-cell office:value-type="float" office:value="972098.82802000002" table:style-name="ce125">
            <text:p><text:s/>972 099</text:p>
          </table:table-cell>
          <table:table-cell table:style-name="ce43"/>
          <table:table-cell office:value-type="float" office:value="2021" table:style-name="ce172">
            <text:p>2021</text:p>
          </table:table-cell>
          <table:table-cell table:style-name="ce16"/>
          <table:table-cell table:number-columns-repeated="16357" table:style-name="ce86"/>
        </table:table-row>
        <table:table-row table:style-name="ro15">
          <table:table-cell table:style-name="ce44"/>
          <table:table-cell office:value-type="float" office:value="111" table:style-name="ce171">
            <text:p>111</text:p>
          </table:table-cell>
          <table:table-cell table:style-name="ce128"/>
          <table:table-cell office:value-type="float" office:value="4082.9985299999998" table:style-name="ce125">
            <text:p><text:s/>4 083</text:p>
          </table:table-cell>
          <table:table-cell office:value-type="float" office:value="430195.73112000001" table:style-name="ce125">
            <text:p><text:s/>430 196</text:p>
          </table:table-cell>
          <table:table-cell office:value-type="float" office:value="178879.54294000001" table:style-name="ce124">
            <text:p><text:s/>178 880</text:p>
          </table:table-cell>
          <table:table-cell office:value-type="float" office:value="6613654.12634" table:style-name="ce124">
            <text:p>6 613 654</text:p>
          </table:table-cell>
          <table:table-cell office:value-type="float" office:value="2852.6581700000002" table:style-name="ce124">
            <text:p><text:s/>2 853</text:p>
          </table:table-cell>
          <table:table-cell office:value-type="float" office:value="99892.548470000009" table:style-name="ce124">
            <text:p><text:s/>99 893</text:p>
          </table:table-cell>
          <table:table-cell office:value-type="float" office:value="49931.013509999997" table:style-name="ce124">
            <text:p><text:s/>49 931</text:p>
          </table:table-cell>
          <table:table-cell office:value-type="float" office:value="4430120.7460200004" table:style-name="ce124">
            <text:p>4 430 121</text:p>
          </table:table-cell>
          <table:table-cell office:value-type="float" office:value="40871.968209999999" table:style-name="ce124">
            <text:p><text:s/>40 872</text:p>
          </table:table-cell>
          <table:table-cell office:value-type="float" office:value="8388773.5811599996" table:style-name="ce124">
            <text:p>8 388 774</text:p>
          </table:table-cell>
          <table:table-cell table:style-name="ce138"/>
          <table:table-cell office:value-type="float" office:value="53190.835010000003" table:style-name="ce124">
            <text:p><text:s/>53 191</text:p>
          </table:table-cell>
          <table:table-cell office:value-type="float" office:value="5562875.3161899997" table:style-name="ce124">
            <text:p>5 562 875</text:p>
          </table:table-cell>
          <table:table-cell office:value-type="float" office:value="1497.8510000000001" table:style-name="ce124">
            <text:p><text:s/>1 498</text:p>
          </table:table-cell>
          <table:table-cell office:value-type="float" office:value="410111.26939999999" table:style-name="ce124">
            <text:p><text:s/>410 111</text:p>
          </table:table-cell>
          <table:table-cell office:value-type="float" office:value="1318.0250000000001" table:style-name="ce124">
            <text:p><text:s/>1 318</text:p>
          </table:table-cell>
          <table:table-cell office:value-type="float" office:value="435225.86998000002" table:style-name="ce124">
            <text:p><text:s/>435 226</text:p>
          </table:table-cell>
          <table:table-cell office:value-type="float" office:value="1174.3768399999999" table:style-name="ce124">
            <text:p><text:s/>1 174</text:p>
          </table:table-cell>
          <table:table-cell office:value-type="float" office:value="115182.39736" table:style-name="ce124">
            <text:p><text:s/>115 182</text:p>
          </table:table-cell>
          <table:table-cell office:value-type="float" office:value="8061.6738500000001" table:style-name="ce125">
            <text:p><text:s/>8 062</text:p>
          </table:table-cell>
          <table:table-cell office:value-type="float" office:value="1413100.5423999999" table:style-name="ce125">
            <text:p>1 413 101</text:p>
          </table:table-cell>
          <table:table-cell table:style-name="ce43"/>
          <table:table-cell office:value-type="float" office:value="2022" table:style-name="ce172">
            <text:p>2022</text:p>
          </table:table-cell>
          <table:table-cell table:style-name="ce16"/>
          <table:table-cell table:number-columns-repeated="16357" table:style-name="ce86"/>
        </table:table-row>
        <table:table-row table:style-name="ro15">
          <table:table-cell table:style-name="ce44"/>
          <table:table-cell office:value-type="float" office:value="112" table:style-name="ce171">
            <text:p>112</text:p>
          </table:table-cell>
          <table:table-cell table:style-name="ce128"/>
          <table:table-cell office:value-type="float" office:value="3992.4146599999999" table:style-name="ce125">
            <text:p><text:s/>3 992</text:p>
          </table:table-cell>
          <table:table-cell office:value-type="float" office:value="328038.28947999998" table:style-name="ce125">
            <text:p><text:s/>328 038</text:p>
          </table:table-cell>
          <table:table-cell office:value-type="float" office:value="141755.40529" table:style-name="ce124">
            <text:p><text:s/>141 755</text:p>
          </table:table-cell>
          <table:table-cell office:value-type="float" office:value="6869801.3567899996" table:style-name="ce124">
            <text:p>6 869 801</text:p>
          </table:table-cell>
          <table:table-cell office:value-type="float" office:value="3568.9890300000002" table:style-name="ce124">
            <text:p><text:s/>3 569</text:p>
          </table:table-cell>
          <table:table-cell office:value-type="float" office:value="176301.57594000001" table:style-name="ce124">
            <text:p><text:s/>176 302</text:p>
          </table:table-cell>
          <table:table-cell office:value-type="float" office:value="54918.953580000001" table:style-name="ce124">
            <text:p><text:s/>54 919</text:p>
          </table:table-cell>
          <table:table-cell office:value-type="float" office:value="4363921.7834000001" table:style-name="ce124">
            <text:p>4 363 922</text:p>
          </table:table-cell>
          <table:table-cell office:value-type="float" office:value="37512.106679999997" table:style-name="ce124">
            <text:p><text:s/>37 512</text:p>
          </table:table-cell>
          <table:table-cell office:value-type="float" office:value="7209039.3075700002" table:style-name="ce124">
            <text:p>7 209 039</text:p>
          </table:table-cell>
          <table:table-cell table:style-name="ce138"/>
          <table:table-cell office:value-type="float" office:value="50252.306400000001" table:style-name="ce124">
            <text:p><text:s/>50 252</text:p>
          </table:table-cell>
          <table:table-cell office:value-type="float" office:value="4760007.43719" table:style-name="ce124">
            <text:p>4 760 007</text:p>
          </table:table-cell>
          <table:table-cell office:value-type="float" office:value="2121.7627000000002" table:style-name="ce124">
            <text:p><text:s/>2 122</text:p>
          </table:table-cell>
          <table:table-cell office:value-type="float" office:value="622217.21794" table:style-name="ce124">
            <text:p><text:s/>622 217</text:p>
          </table:table-cell>
          <table:table-cell office:value-type="float" office:value="1134.57" table:style-name="ce124">
            <text:p><text:s/>1 135</text:p>
          </table:table-cell>
          <table:table-cell office:value-type="float" office:value="278654.99842999998" table:style-name="ce124">
            <text:p><text:s/>278 655</text:p>
          </table:table-cell>
          <table:table-cell office:value-type="float" office:value="1176.44894" table:style-name="ce124">
            <text:p><text:s/>1 176</text:p>
          </table:table-cell>
          <table:table-cell office:value-type="float" office:value="65264.142180000003" table:style-name="ce124">
            <text:p><text:s/>65 264</text:p>
          </table:table-cell>
          <table:table-cell office:value-type="float" office:value="7322.5055499999999" table:style-name="ce125">
            <text:p><text:s/>7 323</text:p>
          </table:table-cell>
          <table:table-cell office:value-type="float" office:value="1012092.58161" table:style-name="ce125">
            <text:p>1 012 093</text:p>
          </table:table-cell>
          <table:table-cell table:style-name="ce43"/>
          <table:table-cell office:value-type="float" office:value="2023" table:style-name="ce172">
            <text:p>2023</text:p>
          </table:table-cell>
          <table:table-cell table:style-name="ce16"/>
          <table:table-cell table:number-columns-repeated="16357" table:style-name="ce86"/>
        </table:table-row>
        <table:table-row table:style-name="ro15">
          <table:table-cell table:style-name="ce49"/>
          <table:table-cell office:value-type="float" office:value="113" table:style-name="ce173">
            <text:p>113</text:p>
          </table:table-cell>
          <table:table-cell table:style-name="ce131"/>
          <table:table-cell office:value-type="float" office:value="7356.8447399999995" table:style-name="ce174">
            <text:p><text:s/>7 357</text:p>
          </table:table-cell>
          <table:table-cell office:value-type="float" office:value="483504.54784999997" table:style-name="ce174">
            <text:p><text:s/>483 505</text:p>
          </table:table-cell>
          <table:table-cell office:value-type="float" office:value="205774.39562" table:style-name="ce174">
            <text:p><text:s/>205 774</text:p>
          </table:table-cell>
          <table:table-cell office:value-type="float" office:value="7209606.21313" table:style-name="ce174">
            <text:p>7 209 606</text:p>
          </table:table-cell>
          <table:table-cell office:value-type="float" office:value="6060.9344300000002" table:style-name="ce174">
            <text:p><text:s/>6 061</text:p>
          </table:table-cell>
          <table:table-cell office:value-type="float" office:value="282128.81760000001" table:style-name="ce174">
            <text:p><text:s/>282 129</text:p>
          </table:table-cell>
          <table:table-cell office:value-type="float" office:value="52067.000090000001" table:style-name="ce174">
            <text:p><text:s/>52 067</text:p>
          </table:table-cell>
          <table:table-cell office:value-type="float" office:value="3956407.69875" table:style-name="ce174">
            <text:p>3 956 408</text:p>
          </table:table-cell>
          <table:table-cell office:value-type="float" office:value="35402.708209999997" table:style-name="ce174">
            <text:p><text:s/>35 403</text:p>
          </table:table-cell>
          <table:table-cell office:value-type="float" office:value="5887578.9983700002" table:style-name="ce174">
            <text:p>5 887 579</text:p>
          </table:table-cell>
          <table:table-cell table:style-name="ce175"/>
          <table:table-cell office:value-type="float" office:value="49772.387920000001" table:style-name="ce174">
            <text:p><text:s/>49 772</text:p>
          </table:table-cell>
          <table:table-cell office:value-type="float" office:value="4420073.7548900004" table:style-name="ce174">
            <text:p>4 420 074</text:p>
          </table:table-cell>
          <table:table-cell office:value-type="float" office:value="2260.8040099999998" table:style-name="ce174">
            <text:p><text:s/>2 261</text:p>
          </table:table-cell>
          <table:table-cell office:value-type="float" office:value="465078.50799999997" table:style-name="ce174">
            <text:p><text:s/>465 079</text:p>
          </table:table-cell>
          <table:table-cell office:value-type="float" office:value="1353.175" table:style-name="ce174">
            <text:p><text:s/>1 353</text:p>
          </table:table-cell>
          <table:table-cell office:value-type="float" office:value="307198.93163000001" table:style-name="ce174">
            <text:p><text:s/>307 199</text:p>
          </table:table-cell>
          <table:table-cell office:value-type="float" office:value="994.88688999999999" table:style-name="ce174">
            <text:p><text:s text:c="2"/>995</text:p>
          </table:table-cell>
          <table:table-cell office:value-type="float" office:value="72399.436400000006" table:style-name="ce174">
            <text:p><text:s/>72 399</text:p>
          </table:table-cell>
          <table:table-cell office:value-type="float" office:value="5927.5961799999995" table:style-name="ce174">
            <text:p><text:s/>5 928</text:p>
          </table:table-cell>
          <table:table-cell office:value-type="float" office:value="779716.51997000002" table:style-name="ce174">
            <text:p><text:s/>779 717</text:p>
          </table:table-cell>
          <table:table-cell table:style-name="ce54"/>
          <table:table-cell office:value-type="float" office:value="2024" table:style-name="ce176">
            <text:p>2024</text:p>
          </table:table-cell>
          <table:table-cell table:style-name="ce46"/>
          <table:table-cell table:number-columns-repeated="16357" table:style-name="ce134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style-name="ce136"/>
          <table:table-cell table:style-name="ce177"/>
          <table:table-cell table:number-columns-repeated="8" table:style-name="ce136"/>
          <table:table-cell table:style-name="ce178"/>
          <table:table-cell table:style-name="ce179"/>
          <table:table-cell table:number-columns-repeated="9" table:style-name="ce136"/>
          <table:table-cell table:style-name="ce28"/>
          <table:table-cell table:style-name="ce168"/>
          <table:table-cell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新 <text:s text:c="6"/>北 <text:s text:c="6"/>市</text:p>
          </table:table-cell>
          <table:covered-table-cell table:number-columns-repeated="2"/>
          <table:table-cell office:value-type="float" office:value="12.855" table:style-name="ce122">
            <text:p><text:s text:c="2"/>13</text:p>
          </table:table-cell>
          <table:table-cell office:value-type="float" office:value="1484.8" table:style-name="ce122">
            <text:p><text:s/>1 485</text:p>
          </table:table-cell>
          <table:table-cell office:value-type="float" office:value="226.7" table:style-name="ce122">
            <text:p><text:s text:c="2"/>227</text:p>
          </table:table-cell>
          <table:table-cell office:value-type="float" office:value="10445.5" table:style-name="ce122">
            <text:p><text:s/>10 446</text:p>
          </table:table-cell>
          <table:table-cell office:value-type="float" office:value="1764.78" table:style-name="ce124">
            <text:p><text:s/>1 765</text:p>
          </table:table-cell>
          <table:table-cell office:value-type="float" office:value="61991.7" table:style-name="ce124">
            <text:p><text:s/>61 992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New Taipei Ci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4"/>
          <table:table-cell table:style-name="ce129"/>
          <table:table-cell table:number-columns-repeated="10" table:style-name="ce124"/>
          <table:table-cell table:style-name="ce59"/>
          <table:table-cell table:style-name="ce168"/>
          <table:table-cell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臺 <text:s text:c="6"/>北 <text:s text:c="6"/>市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Taipei Ci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4" table:style-name="ce122"/>
          <table:table-cell table:number-columns-repeated="2" table:style-name="ce124"/>
          <table:table-cell table:number-columns-repeated="4" table:style-name="ce122"/>
          <table:table-cell table:style-name="ce129"/>
          <table:table-cell table:number-columns-repeated="10" table:style-name="ce122"/>
          <table:table-cell table:style-name="ce60"/>
          <table:table-cell table:style-name="ce168"/>
          <table:table-cell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桃 <text:s text:c="6"/>園 <text:s text:c="6"/>市</text:p>
          </table:table-cell>
          <table:covered-table-cell table:number-columns-repeated="2"/>
          <table:table-cell office:value-type="float" office:value="1.6400000000000001E-2" table:style-name="ce122">
            <text:p><text:s text:c="2"/>0</text:p>
          </table:table-cell>
          <table:table-cell office:value-type="float" office:value="0.90200000000000002" table:style-name="ce122">
            <text:p><text:s text:c="2"/>1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3.4299999999999997E-2" table:style-name="ce122">
            <text:p><text:s text:c="2"/>0</text:p>
          </table:table-cell>
          <table:table-cell office:value-type="float" office:value="0.48020000000000002" table:style-name="ce122">
            <text:p><text:s text:c="2"/>0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Taoyuan Ci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4" table:style-name="ce122"/>
          <table:table-cell table:number-columns-repeated="2" table:style-name="ce124"/>
          <table:table-cell table:number-columns-repeated="4" table:style-name="ce122"/>
          <table:table-cell table:style-name="ce129"/>
          <table:table-cell table:number-columns-repeated="10" table:style-name="ce122"/>
          <table:table-cell table:style-name="ce60"/>
          <table:table-cell table:style-name="ce168"/>
          <table:table-cell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臺 <text:s text:c="6"/>中 <text:s text:c="6"/>市</text:p>
          </table:table-cell>
          <table:covered-table-cell table:number-columns-repeated="2"/>
          <table:table-cell office:value-type="float" office:value="2.8273999999999999" table:style-name="ce122">
            <text:p><text:s text:c="2"/>3</text:p>
          </table:table-cell>
          <table:table-cell office:value-type="float" office:value="226.19200000000001" table:style-name="ce122">
            <text:p><text:s text:c="2"/>226</text:p>
          </table:table-cell>
          <table:table-cell office:value-type="float" office:value="0.2177" table:style-name="ce122">
            <text:p><text:s text:c="2"/>0</text:p>
          </table:table-cell>
          <table:table-cell office:value-type="float" office:value="8.7080000000000002" table:style-name="ce122">
            <text:p><text:s text:c="2"/>9</text:p>
          </table:table-cell>
          <table:table-cell office:value-type="float" office:value="4.1873000000000005" table:style-name="ce124">
            <text:p><text:s text:c="2"/>4</text:p>
          </table:table-cell>
          <table:table-cell office:value-type="float" office:value="167.49199999999999" table:style-name="ce124">
            <text:p><text:s text:c="2"/>167</text:p>
          </table:table-cell>
          <table:table-cell office:value-type="float" office:value="0.25280000000000002" table:style-name="ce122">
            <text:p><text:s text:c="2"/>0</text:p>
          </table:table-cell>
          <table:table-cell office:value-type="float" office:value="29.071999999999999" table:style-name="ce122">
            <text:p><text:s text:c="2"/>29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9"/>
          <table:table-cell office:value-type="float" office:value="0.4" table:style-name="ce122">
            <text:p><text:s text:c="2"/>0</text:p>
          </table:table-cell>
          <table:table-cell office:value-type="float" office:value="46" table:style-name="ce122">
            <text:p><text:s text:c="2"/>46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0.34499999999999997" table:style-name="ce122">
            <text:p><text:s text:c="2"/>0</text:p>
          </table:table-cell>
          <table:table-cell office:value-type="float" office:value="39.674999999999997" table:style-name="ce122">
            <text:p><text:s text:c="2"/>40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Taichung Ci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4"/>
          <table:table-cell table:style-name="ce129"/>
          <table:table-cell table:number-columns-repeated="10" table:style-name="ce124"/>
          <table:table-cell table:style-name="ce59"/>
          <table:table-cell table:style-name="ce168"/>
          <table:table-cell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臺 <text:s text:c="6"/>南 <text:s text:c="6"/>市</text:p>
          </table:table-cell>
          <table:covered-table-cell table:number-columns-repeated="2"/>
          <table:table-cell office:value-type="float" office:value="4.9433999999999996" table:style-name="ce122">
            <text:p><text:s text:c="2"/>5</text:p>
          </table:table-cell>
          <table:table-cell office:value-type="float" office:value="211.57751999999999" table:style-name="ce122">
            <text:p><text:s text:c="2"/>212</text:p>
          </table:table-cell>
          <table:table-cell office:value-type="float" office:value="0.18459999999999999" table:style-name="ce122">
            <text:p><text:s text:c="2"/>0</text:p>
          </table:table-cell>
          <table:table-cell office:value-type="float" office:value="13.23582" table:style-name="ce122">
            <text:p><text:s text:c="2"/>13</text:p>
          </table:table-cell>
          <table:table-cell office:value-type="float" office:value="15.683" table:style-name="ce124">
            <text:p><text:s text:c="2"/>16</text:p>
          </table:table-cell>
          <table:table-cell office:value-type="float" office:value="965.44459999999992" table:style-name="ce124">
            <text:p><text:s text:c="2"/>965</text:p>
          </table:table-cell>
          <table:table-cell office:value-type="float" office:value="0.22" table:style-name="ce122">
            <text:p><text:s text:c="2"/>0</text:p>
          </table:table-cell>
          <table:table-cell office:value-type="float" office:value="61.886000000000003" table:style-name="ce122">
            <text:p><text:s text:c="2"/>62</text:p>
          </table:table-cell>
          <table:table-cell office:value-type="float" office:value="0.76349999999999996" table:style-name="ce122">
            <text:p><text:s text:c="2"/>1</text:p>
          </table:table-cell>
          <table:table-cell office:value-type="float" office:value="189.9588" table:style-name="ce122">
            <text:p><text:s text:c="2"/>190</text:p>
          </table:table-cell>
          <table:table-cell table:style-name="ce129"/>
          <table:table-cell office:value-type="float" office:value="4.66" table:style-name="ce122">
            <text:p><text:s text:c="2"/>5</text:p>
          </table:table-cell>
          <table:table-cell office:value-type="float" office:value="1041.9760000000001" table:style-name="ce122">
            <text:p><text:s/>1 042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22.34075" table:style-name="ce122">
            <text:p><text:s text:c="2"/>22</text:p>
          </table:table-cell>
          <table:table-cell office:value-type="float" office:value="2314.5016999999998" table:style-name="ce122">
            <text:p><text:s/>2 315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Tainan Ci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4"/>
          <table:table-cell table:style-name="ce129"/>
          <table:table-cell table:number-columns-repeated="10" table:style-name="ce124"/>
          <table:table-cell table:style-name="ce59"/>
          <table:table-cell table:style-name="ce168"/>
          <table:table-cell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高 <text:s text:c="6"/>雄 <text:s text:c="6"/>市</text:p>
          </table:table-cell>
          <table:covered-table-cell table:number-columns-repeated="2"/>
          <table:table-cell office:value-type="float" office:value="450.45132999999998" table:style-name="ce122">
            <text:p><text:s text:c="2"/>450</text:p>
          </table:table-cell>
          <table:table-cell office:value-type="float" office:value="26886.907439999999" table:style-name="ce122">
            <text:p><text:s/>26 887</text:p>
          </table:table-cell>
          <table:table-cell office:value-type="float" office:value="2200.29898" table:style-name="ce122">
            <text:p><text:s/>2 200</text:p>
          </table:table-cell>
          <table:table-cell office:value-type="float" office:value="72162.325379999995" table:style-name="ce122">
            <text:p><text:s/>72 162</text:p>
          </table:table-cell>
          <table:table-cell office:value-type="float" office:value="654.1568400000001" table:style-name="ce124">
            <text:p><text:s text:c="2"/>654</text:p>
          </table:table-cell>
          <table:table-cell office:value-type="float" office:value="21386.454249999999" table:style-name="ce124">
            <text:p><text:s/>21 386</text:p>
          </table:table-cell>
          <table:table-cell office:value-type="float" office:value="8722.0424899999998" table:style-name="ce122">
            <text:p><text:s/>8 722</text:p>
          </table:table-cell>
          <table:table-cell office:value-type="float" office:value="636709.20178999996" table:style-name="ce122">
            <text:p><text:s/>636 709</text:p>
          </table:table-cell>
          <table:table-cell office:value-type="float" office:value="7559.9504999999999" table:style-name="ce122">
            <text:p><text:s/>7 560</text:p>
          </table:table-cell>
          <table:table-cell office:value-type="float" office:value="778635.13600000006" table:style-name="ce122">
            <text:p><text:s/>778 635</text:p>
          </table:table-cell>
          <table:table-cell table:style-name="ce129"/>
          <table:table-cell office:value-type="float" office:value="11933.61889" table:style-name="ce122">
            <text:p><text:s/>11 934</text:p>
          </table:table-cell>
          <table:table-cell office:value-type="float" office:value="1154601.3524100001" table:style-name="ce122">
            <text:p>1 154 601</text:p>
          </table:table-cell>
          <table:table-cell office:value-type="float" office:value="0.311" table:style-name="ce122">
            <text:p><text:s text:c="2"/>0</text:p>
          </table:table-cell>
          <table:table-cell office:value-type="float" office:value="105.429" table:style-name="ce122">
            <text:p><text:s text:c="2"/>105</text:p>
          </table:table-cell>
          <table:table-cell office:value-type="float" office:value="440.40499999999997" table:style-name="ce122">
            <text:p><text:s text:c="2"/>440</text:p>
          </table:table-cell>
          <table:table-cell office:value-type="float" office:value="52919.916700000002" table:style-name="ce122">
            <text:p><text:s/>52 920</text:p>
          </table:table-cell>
          <table:table-cell office:value-type="float" office:value="527.93164000000002" table:style-name="ce122">
            <text:p><text:s text:c="2"/>528</text:p>
          </table:table-cell>
          <table:table-cell office:value-type="float" office:value="15337.134169999999" table:style-name="ce122">
            <text:p><text:s/>15 337</text:p>
          </table:table-cell>
          <table:table-cell office:value-type="float" office:value="3130.9279999999999" table:style-name="ce122">
            <text:p><text:s/>3 131</text:p>
          </table:table-cell>
          <table:table-cell office:value-type="float" office:value="378983.63660000003" table:style-name="ce122">
            <text:p><text:s/>378 984</text:p>
          </table:table-cell>
          <table:table-cell office:value-type="string" table:style-name="ce58">
            <text:p><text:s/>Kaohsiung Ci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4"/>
          <table:table-cell table:style-name="ce129"/>
          <table:table-cell table:number-columns-repeated="10" table:style-name="ce124"/>
          <table:table-cell table:style-name="ce60"/>
          <table:table-cell table:style-name="ce168"/>
          <table:table-cell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國 <text:s/>外 <text:s text:c="2"/>補 <text:s text:c="2"/>給 <text:s/>港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201742.01699999999" table:style-name="ce122">
            <text:p><text:s/>201 742</text:p>
          </table:table-cell>
          <table:table-cell office:value-type="float" office:value="7060937.3340299996" table:style-name="ce122">
            <text:p>7 060 937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38830.565999999999" table:style-name="ce122">
            <text:p><text:s/>38 831</text:p>
          </table:table-cell>
          <table:table-cell office:value-type="float" office:value="2997344.71796" table:style-name="ce122">
            <text:p>2 997 345</text:p>
          </table:table-cell>
          <table:table-cell office:value-type="float" office:value="25972.411" table:style-name="ce122">
            <text:p><text:s/>25 972</text:p>
          </table:table-cell>
          <table:table-cell office:value-type="float" office:value="4899469.49756" table:style-name="ce122">
            <text:p>4 899 469</text:p>
          </table:table-cell>
          <table:table-cell table:style-name="ce129"/>
          <table:table-cell office:value-type="float" office:value="32037.771000000001" table:style-name="ce122">
            <text:p><text:s/>32 038</text:p>
          </table:table-cell>
          <table:table-cell office:value-type="float" office:value="2425438.9483099999" table:style-name="ce122">
            <text:p>2 425 439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912.77" table:style-name="ce122">
            <text:p><text:s text:c="2"/>913</text:p>
          </table:table-cell>
          <table:table-cell office:value-type="float" office:value="254279.01493" table:style-name="ce122">
            <text:p><text:s/>254 279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691.3420000000001" table:style-name="ce122">
            <text:p><text:s/>1 691</text:p>
          </table:table-cell>
          <table:table-cell office:value-type="float" office:value="300896.49255000002" table:style-name="ce122">
            <text:p><text:s/>300 896</text:p>
          </table:table-cell>
          <table:table-cell office:value-type="string" table:style-name="ce58">
            <text:p><text:s/>Overseas Base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4"/>
          <table:table-cell table:style-name="ce129"/>
          <table:table-cell table:number-columns-repeated="10" table:style-name="ce124"/>
          <table:table-cell table:style-name="ce60"/>
          <table:table-cell table:style-name="ce168"/>
          <table:table-cell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宜 <text:s text:c="6"/>蘭 <text:s text:c="6"/>縣</text:p>
          </table:table-cell>
          <table:covered-table-cell table:number-columns-repeated="2"/>
          <table:table-cell office:value-type="float" office:value="1329.6182899999999" table:style-name="ce122">
            <text:p><text:s/>1 330</text:p>
          </table:table-cell>
          <table:table-cell office:value-type="float" office:value="66331.507379999995" table:style-name="ce122">
            <text:p><text:s/>66 332</text:p>
          </table:table-cell>
          <table:table-cell office:value-type="float" office:value="781.55268000000001" table:style-name="ce122">
            <text:p><text:s text:c="2"/>782</text:p>
          </table:table-cell>
          <table:table-cell office:value-type="float" office:value="38688.959040000002" table:style-name="ce122">
            <text:p><text:s/>38 689</text:p>
          </table:table-cell>
          <table:table-cell office:value-type="float" office:value="699.46598000000006" table:style-name="ce124">
            <text:p><text:s text:c="2"/>699</text:p>
          </table:table-cell>
          <table:table-cell office:value-type="float" office:value="23181.118059999997" table:style-name="ce124">
            <text:p><text:s/>23 181</text:p>
          </table:table-cell>
          <table:table-cell office:value-type="float" office:value="3.278" table:style-name="ce122">
            <text:p><text:s text:c="2"/>3</text:p>
          </table:table-cell>
          <table:table-cell office:value-type="float" office:value="239.29400000000001" table:style-name="ce122">
            <text:p><text:s text:c="2"/>239</text:p>
          </table:table-cell>
          <table:table-cell office:value-type="float" office:value="46.610210000000002" table:style-name="ce122">
            <text:p><text:s text:c="2"/>47</text:p>
          </table:table-cell>
          <table:table-cell office:value-type="float" office:value="6837.4050500000003" table:style-name="ce122">
            <text:p><text:s/>6 837</text:p>
          </table:table-cell>
          <table:table-cell table:style-name="ce129"/>
          <table:table-cell office:value-type="float" office:value="755.82065999999998" table:style-name="ce122">
            <text:p><text:s text:c="2"/>756</text:p>
          </table:table-cell>
          <table:table-cell office:value-type="float" office:value="146759.50589999999" table:style-name="ce122">
            <text:p><text:s/>146 760</text:p>
          </table:table-cell>
          <table:table-cell office:value-type="float" office:value="806.65500999999995" table:style-name="ce122">
            <text:p><text:s text:c="2"/>807</text:p>
          </table:table-cell>
          <table:table-cell office:value-type="float" office:value="225527.633" table:style-name="ce122">
            <text:p><text:s/>225 528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58.76972" table:style-name="ce122">
            <text:p><text:s text:c="2"/>59</text:p>
          </table:table-cell>
          <table:table-cell office:value-type="float" office:value="4501.2661699999999" table:style-name="ce122">
            <text:p><text:s/>4 501</text:p>
          </table:table-cell>
          <table:table-cell office:value-type="float" office:value="295.50188000000003" table:style-name="ce122">
            <text:p><text:s text:c="2"/>296</text:p>
          </table:table-cell>
          <table:table-cell office:value-type="float" office:value="30052.410370000001" table:style-name="ce122">
            <text:p><text:s/>30 052</text:p>
          </table:table-cell>
          <table:table-cell office:value-type="string" table:style-name="ce58">
            <text:p><text:s/>Yilan Coun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新 <text:s text:c="6"/>竹 <text:s text:c="6"/>縣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Hsinchu Coun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苗 <text:s text:c="6"/>栗 <text:s text:c="6"/>縣</text:p>
          </table:table-cell>
          <table:covered-table-cell table:number-columns-repeated="2"/>
          <table:table-cell office:value-type="float" office:value="4.4999999999999997E-3" table:style-name="ce122">
            <text:p><text:s text:c="2"/>0</text:p>
          </table:table-cell>
          <table:table-cell office:value-type="float" office:value="0.27495000000000003" table:style-name="ce122">
            <text:p><text:s text:c="2"/>0</text:p>
          </table:table-cell>
          <table:table-cell office:value-type="float" office:value="32.720999999999997" table:style-name="ce122">
            <text:p><text:s text:c="2"/>33</text:p>
          </table:table-cell>
          <table:table-cell office:value-type="float" office:value="2457.3471" table:style-name="ce122">
            <text:p><text:s/>2 457</text:p>
          </table:table-cell>
          <table:table-cell office:value-type="float" office:value="9.7346000000000004" table:style-name="ce124">
            <text:p><text:s text:c="2"/>10</text:p>
          </table:table-cell>
          <table:table-cell office:value-type="float" office:value="444.87121999999999" table:style-name="ce124">
            <text:p><text:s text:c="2"/>445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9"/>
          <table:table-cell office:value-type="float" office:value="7.1000000000000004E-3" table:style-name="ce122">
            <text:p><text:s text:c="2"/>0</text:p>
          </table:table-cell>
          <table:table-cell office:value-type="float" office:value="2.3245399999999998" table:style-name="ce122">
            <text:p><text:s text:c="2"/>2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2E-3" table:style-name="ce122">
            <text:p><text:s text:c="2"/>0</text:p>
          </table:table-cell>
          <table:table-cell office:value-type="float" office:value="0.65480000000000005" table:style-name="ce122">
            <text:p><text:s text:c="2"/>1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Miaoli Coun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彰 <text:s text:c="6"/>化 <text:s text:c="6"/>縣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Changhua Coun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4"/>
          <table:table-cell table:style-name="ce129"/>
          <table:table-cell table:number-columns-repeated="10" table:style-name="ce124"/>
          <table:table-cell table:style-name="ce58"/>
          <table:table-cell table:style-name="ce168"/>
          <table:table-cell table:style-name="ce16"/>
          <table:table-cell table:number-columns-repeated="16357" table:style-name="ce86"/>
        </table:table-row>
        <table:table-row table:style-name="ro15">
          <table:table-cell office:value-type="string" table:number-columns-spanned="3" table:number-rows-spanned="1" table:style-name="ce161">
            <text:p>南 <text:s text:c="6"/>投 <text:s text:c="6"/>縣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Nantou Coun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5">
          <table:table-cell office:value-type="string" table:number-columns-spanned="3" table:number-rows-spanned="1" table:style-name="ce161">
            <text:p>雲 <text:s text:c="6"/>林 <text:s text:c="6"/>縣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Yunlin Coun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5">
          <table:table-cell office:value-type="string" table:number-columns-spanned="3" table:number-rows-spanned="1" table:style-name="ce161">
            <text:p>嘉 <text:s text:c="6"/>義 <text:s text:c="6"/>縣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Chiayi Coun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5">
          <table:table-cell office:value-type="string" table:number-columns-spanned="3" table:number-rows-spanned="1" table:style-name="ce161">
            <text:p>屏 <text:s text:c="6"/>東 <text:s text:c="6"/>縣</text:p>
          </table:table-cell>
          <table:covered-table-cell table:number-columns-repeated="2"/>
          <table:table-cell office:value-type="float" office:value="3614.1763999999998" table:style-name="ce122">
            <text:p><text:s/>3 614</text:p>
          </table:table-cell>
          <table:table-cell office:value-type="float" office:value="206777.20056" table:style-name="ce122">
            <text:p><text:s/>206 777</text:p>
          </table:table-cell>
          <table:table-cell office:value-type="float" office:value="345.31990000000002" table:style-name="ce122">
            <text:p><text:s text:c="2"/>345</text:p>
          </table:table-cell>
          <table:table-cell office:value-type="float" office:value="9319.0447499999991" table:style-name="ce122">
            <text:p><text:s/>9 319</text:p>
          </table:table-cell>
          <table:table-cell office:value-type="float" office:value="164.48150000000001" table:style-name="ce124">
            <text:p><text:s text:c="2"/>164</text:p>
          </table:table-cell>
          <table:table-cell office:value-type="float" office:value="4850.3131800000001" table:style-name="ce124">
            <text:p><text:s/>4 850</text:p>
          </table:table-cell>
          <table:table-cell office:value-type="float" office:value="4486.4660000000003" table:style-name="ce122">
            <text:p><text:s/>4 486</text:p>
          </table:table-cell>
          <table:table-cell office:value-type="float" office:value="319944.53720000002" table:style-name="ce122">
            <text:p><text:s/>319 945</text:p>
          </table:table-cell>
          <table:table-cell office:value-type="float" office:value="1734.1880000000001" table:style-name="ce122">
            <text:p><text:s/>1 734</text:p>
          </table:table-cell>
          <table:table-cell office:value-type="float" office:value="180410.56396" table:style-name="ce122">
            <text:p><text:s/>180 411</text:p>
          </table:table-cell>
          <table:table-cell table:style-name="ce129"/>
          <table:table-cell office:value-type="float" office:value="4813.0581000000002" table:style-name="ce122">
            <text:p><text:s/>4 813</text:p>
          </table:table-cell>
          <table:table-cell office:value-type="float" office:value="642842.81377000001" table:style-name="ce122">
            <text:p><text:s/>642 843</text:p>
          </table:table-cell>
          <table:table-cell office:value-type="float" office:value="1363.9590000000001" table:style-name="ce122">
            <text:p><text:s/>1 364</text:p>
          </table:table-cell>
          <table:table-cell office:value-type="float" office:value="202145.66099999999" table:style-name="ce122">
            <text:p><text:s/>202 146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0.81010000000000004" table:style-name="ce122">
            <text:p><text:s text:c="2"/>1</text:p>
          </table:table-cell>
          <table:table-cell office:value-type="float" office:value="73.636709999999994" table:style-name="ce122">
            <text:p><text:s text:c="2"/>74</text:p>
          </table:table-cell>
          <table:table-cell office:value-type="float" office:value="701.11929999999995" table:style-name="ce122">
            <text:p><text:s text:c="2"/>701</text:p>
          </table:table-cell>
          <table:table-cell office:value-type="float" office:value="54684.855949999997" table:style-name="ce122">
            <text:p><text:s/>54 685</text:p>
          </table:table-cell>
          <table:table-cell office:value-type="string" table:style-name="ce58">
            <text:p><text:s/>Pingtung Coun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4"/>
          <table:table-cell table:style-name="ce129"/>
          <table:table-cell table:number-columns-repeated="10" table:style-name="ce124"/>
          <table:table-cell table:style-name="ce58"/>
          <table:table-cell table:style-name="ce168"/>
          <table:table-cell table:style-name="ce16"/>
          <table:table-cell table:number-columns-repeated="16357" table:style-name="ce86"/>
        </table:table-row>
        <table:table-row table:style-name="ro15">
          <table:table-cell office:value-type="string" table:number-columns-spanned="3" table:number-rows-spanned="1" table:style-name="ce161">
            <text:p>臺 <text:s text:c="6"/>東 <text:s text:c="6"/>縣</text:p>
          </table:table-cell>
          <table:covered-table-cell table:number-columns-repeated="2"/>
          <table:table-cell office:value-type="float" office:value="1511.1320000000001" table:style-name="ce122">
            <text:p><text:s/>1 511</text:p>
          </table:table-cell>
          <table:table-cell office:value-type="float" office:value="120816.677" table:style-name="ce122">
            <text:p><text:s/>120 817</text:p>
          </table:table-cell>
          <table:table-cell office:value-type="float" office:value="108.20440000000001" table:style-name="ce122">
            <text:p><text:s text:c="2"/>108</text:p>
          </table:table-cell>
          <table:table-cell office:value-type="float" office:value="5627.1717500000004" table:style-name="ce122">
            <text:p><text:s/>5 627</text:p>
          </table:table-cell>
          <table:table-cell office:value-type="float" office:value="182.85568000000001" table:style-name="ce124">
            <text:p><text:s text:c="2"/>183</text:p>
          </table:table-cell>
          <table:table-cell office:value-type="float" office:value="13132.53939" table:style-name="ce124">
            <text:p><text:s/>13 133</text:p>
          </table:table-cell>
          <table:table-cell office:value-type="float" office:value="24.174800000000001" table:style-name="ce122">
            <text:p><text:s text:c="2"/>24</text:p>
          </table:table-cell>
          <table:table-cell office:value-type="float" office:value="2078.9897999999998" table:style-name="ce122">
            <text:p><text:s/>2 079</text:p>
          </table:table-cell>
          <table:table-cell office:value-type="float" office:value="88.784999999999997" table:style-name="ce122">
            <text:p><text:s text:c="2"/>89</text:p>
          </table:table-cell>
          <table:table-cell office:value-type="float" office:value="22036.437000000002" table:style-name="ce122">
            <text:p><text:s/>22 036</text:p>
          </table:table-cell>
          <table:table-cell table:style-name="ce129"/>
          <table:table-cell office:value-type="float" office:value="214.5976" table:style-name="ce122">
            <text:p><text:s text:c="2"/>215</text:p>
          </table:table-cell>
          <table:table-cell office:value-type="float" office:value="46580.701760000004" table:style-name="ce122">
            <text:p><text:s/>46 581</text:p>
          </table:table-cell>
          <table:table-cell office:value-type="float" office:value="89.879000000000005" table:style-name="ce122">
            <text:p><text:s text:c="2"/>90</text:p>
          </table:table-cell>
          <table:table-cell office:value-type="float" office:value="37299.785000000003" table:style-name="ce122">
            <text:p><text:s/>37 300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66.03299999999999" table:style-name="ce122">
            <text:p><text:s text:c="2"/>166</text:p>
          </table:table-cell>
          <table:table-cell office:value-type="float" office:value="21647.815849999999" table:style-name="ce122">
            <text:p><text:s/>21 648</text:p>
          </table:table-cell>
          <table:table-cell office:value-type="float" office:value="108.705" table:style-name="ce122">
            <text:p><text:s text:c="2"/>109</text:p>
          </table:table-cell>
          <table:table-cell office:value-type="float" office:value="15099.1245" table:style-name="ce122">
            <text:p><text:s/>15 099</text:p>
          </table:table-cell>
          <table:table-cell office:value-type="string" table:style-name="ce58">
            <text:p><text:s/>Taitung Coun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5">
          <table:table-cell office:value-type="string" table:number-columns-spanned="3" table:number-rows-spanned="1" table:style-name="ce161">
            <text:p>花 <text:s text:c="6"/>蓮 <text:s text:c="6"/>縣</text:p>
          </table:table-cell>
          <table:covered-table-cell table:number-columns-repeated="2"/>
          <table:table-cell office:value-type="float" office:value="416.01202000000001" table:style-name="ce122">
            <text:p><text:s text:c="2"/>416</text:p>
          </table:table-cell>
          <table:table-cell office:value-type="float" office:value="59175.720999999998" table:style-name="ce122">
            <text:p><text:s/>59 176</text:p>
          </table:table-cell>
          <table:table-cell office:value-type="float" office:value="159.71636000000001" table:style-name="ce122">
            <text:p><text:s text:c="2"/>160</text:p>
          </table:table-cell>
          <table:table-cell office:value-type="float" office:value="8370.6810000000005" table:style-name="ce122">
            <text:p><text:s/>8 371</text:p>
          </table:table-cell>
          <table:table-cell office:value-type="float" office:value="461.31493999999998" table:style-name="ce124">
            <text:p><text:s text:c="2"/>461</text:p>
          </table:table-cell>
          <table:table-cell office:value-type="float" office:value="11816.77075" table:style-name="ce124">
            <text:p><text:s/>11 817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9"/>
          <table:table-cell office:value-type="float" office:value="12.45457" table:style-name="ce122">
            <text:p><text:s text:c="2"/>12</text:p>
          </table:table-cell>
          <table:table-cell office:value-type="float" office:value="2760.1322" table:style-name="ce122">
            <text:p><text:s/>2 760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58.58268000000001" table:style-name="ce122">
            <text:p><text:s text:c="2"/>159</text:p>
          </table:table-cell>
          <table:table-cell office:value-type="float" office:value="9268.0480000000007" table:style-name="ce122">
            <text:p><text:s/>9 268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Hualien Coun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5">
          <table:table-cell office:value-type="string" table:number-columns-spanned="3" table:number-rows-spanned="1" table:style-name="ce161">
            <text:p>澎 <text:s text:c="6"/>湖 <text:s text:c="6"/>縣</text:p>
          </table:table-cell>
          <table:covered-table-cell table:number-columns-repeated="2"/>
          <table:table-cell office:value-type="float" office:value="0.27" table:style-name="ce122">
            <text:p><text:s text:c="2"/>0</text:p>
          </table:table-cell>
          <table:table-cell office:value-type="float" office:value="24.786000000000001" table:style-name="ce122">
            <text:p><text:s text:c="2"/>25</text:p>
          </table:table-cell>
          <table:table-cell office:value-type="float" office:value="176.33799999999999" table:style-name="ce122">
            <text:p><text:s text:c="2"/>176</text:p>
          </table:table-cell>
          <table:table-cell office:value-type="float" office:value="1485.90626" table:style-name="ce122">
            <text:p><text:s/>1 486</text:p>
          </table:table-cell>
          <table:table-cell office:value-type="float" office:value="52.365290000000002" table:style-name="ce124">
            <text:p><text:s text:c="2"/>52</text:p>
          </table:table-cell>
          <table:table-cell office:value-type="float" office:value="943.14494999999999" table:style-name="ce124">
            <text:p><text:s text:c="2"/>943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0.04" table:style-name="ce122">
            <text:p><text:s text:c="2"/>0</text:p>
          </table:table-cell>
          <table:table-cell office:value-type="float" office:value="8.984" table:style-name="ce122">
            <text:p><text:s text:c="2"/>9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Penghu Coun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5">
          <table:table-cell office:value-type="string" table:number-columns-spanned="3" table:number-rows-spanned="1" table:style-name="ce161">
            <text:p>基 <text:s text:c="6"/>隆 <text:s text:c="6"/>市</text:p>
          </table:table-cell>
          <table:covered-table-cell table:number-columns-repeated="2"/>
          <table:table-cell office:value-type="float" office:value="14.499000000000001" table:style-name="ce122">
            <text:p><text:s text:c="2"/>14</text:p>
          </table:table-cell>
          <table:table-cell office:value-type="float" office:value="1563.127" table:style-name="ce122">
            <text:p><text:s/>1 563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2050.645" table:style-name="ce124">
            <text:p><text:s/>2 051</text:p>
          </table:table-cell>
          <table:table-cell office:value-type="float" office:value="143137.79300000001" table:style-name="ce124">
            <text:p><text:s/>143 138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60.011000000000003" table:style-name="ce122">
            <text:p><text:s text:c="2"/>60</text:p>
          </table:table-cell>
          <table:table-cell office:value-type="float" office:value="19203.52" table:style-name="ce122">
            <text:p><text:s/>19 204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Keelung Ci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4"/>
          <table:table-cell table:style-name="ce129"/>
          <table:table-cell table:number-columns-repeated="10" table:style-name="ce124"/>
          <table:table-cell table:style-name="ce58"/>
          <table:table-cell table:style-name="ce168"/>
          <table:table-cell table:style-name="ce16"/>
          <table:table-cell table:number-columns-repeated="16357" table:style-name="ce86"/>
        </table:table-row>
        <table:table-row table:style-name="ro15">
          <table:table-cell office:value-type="string" table:number-columns-spanned="3" table:number-rows-spanned="1" table:style-name="ce161">
            <text:p>新 <text:s text:c="6"/>竹 <text:s text:c="6"/>市</text:p>
          </table:table-cell>
          <table:covered-table-cell table:number-columns-repeated="2"/>
          <table:table-cell office:value-type="float" office:value="3.9E-2" table:style-name="ce122">
            <text:p><text:s text:c="2"/>0</text:p>
          </table:table-cell>
          <table:table-cell office:value-type="float" office:value="4.875" table:style-name="ce122">
            <text:p><text:s text:c="2"/>5</text:p>
          </table:table-cell>
          <table:table-cell office:value-type="float" office:value="1.125" table:style-name="ce122">
            <text:p><text:s text:c="2"/>1</text:p>
          </table:table-cell>
          <table:table-cell office:value-type="float" office:value="90" table:style-name="ce122">
            <text:p><text:s text:c="2"/>90</text:p>
          </table:table-cell>
          <table:table-cell office:value-type="float" office:value="1.23" table:style-name="ce124">
            <text:p><text:s text:c="2"/>1</text:p>
          </table:table-cell>
          <table:table-cell office:value-type="float" office:value="110.696" table:style-name="ce124">
            <text:p><text:s text:c="2"/>111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2.1000000000000001E-2" table:style-name="ce122">
            <text:p><text:s text:c="2"/>0</text:p>
          </table:table-cell>
          <table:table-cell office:value-type="float" office:value="4.2" table:style-name="ce122">
            <text:p><text:s text:c="2"/>4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Hsinchu Ci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5">
          <table:table-cell office:value-type="string" table:number-columns-spanned="3" table:number-rows-spanned="1" table:style-name="ce161">
            <text:p>嘉 <text:s text:c="6"/>義 <text:s text:c="6"/>市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Chiayi Ci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5">
          <table:table-cell office:value-type="string" table:number-columns-spanned="3" table:number-rows-spanned="1" table:style-name="ce161">
            <text:p>金 <text:s text:c="6"/>門 <text:s text:c="6"/>縣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38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Kinmen Coun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15">
          <table:table-cell office:value-type="string" table:number-columns-spanned="3" table:number-rows-spanned="1" table:style-name="ce161">
            <text:p>連 <text:s text:c="6"/>江 <text:s text:c="6"/>縣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38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Lienchiang County</text:p>
          </table:table-cell>
          <table:table-cell table:style-name="ce168"/>
          <table:table-cell table:style-name="ce16"/>
          <table:table-cell table:number-columns-repeated="16357" table:style-name="ce86"/>
        </table:table-row>
        <table:table-row table:style-name="ro9">
          <table:table-cell table:number-columns-spanned="3" table:number-rows-spanned="1" table:style-name="ce162"/>
          <table:covered-table-cell table:number-columns-repeated="2"/>
          <table:table-cell table:number-columns-repeated="2" table:style-name="ce144"/>
          <table:table-cell table:number-columns-repeated="2" table:style-name="ce116"/>
          <table:table-cell table:number-columns-repeated="2" table:style-name="ce86"/>
          <table:table-cell table:number-columns-repeated="3" table:style-name="ce116"/>
          <table:table-cell table:style-name="ce144"/>
          <table:table-cell table:number-columns-repeated="11" table:style-name="ce116"/>
          <table:table-cell table:style-name="ce142"/>
          <table:table-cell table:style-name="ce180"/>
          <table:table-cell table:style-name="ce17"/>
          <table:table-cell table:number-columns-repeated="16357" table:style-name="ce86"/>
        </table:table-row>
        <table:table-row table:style-name="ro15">
          <table:table-cell office:value-type="string" table:number-columns-spanned="5" table:number-rows-spanned="1" table:style-name="ce184">
            <text:p>　註:不包括所羅門(租船合作)漁獲量。</text:p>
          </table:table-cell>
          <table:covered-table-cell table:number-columns-repeated="4"/>
          <table:table-cell table:number-columns-repeated="7" table:style-name="ce114"/>
          <table:table-cell table:number-columns-repeated="2" table:style-name="ce86"/>
          <table:table-cell office:value-type="string" table:number-columns-spanned="10" table:number-rows-spanned="1" table:style-name="ce164">
            <text:p><text:s text:c="3"/>Note<text:span text:style-name="T7">：</text:span>The catch excludes the catch from Solomon( with charter agreement).</text:p>
          </table:table-cell>
          <table:covered-table-cell table:number-columns-repeated="9"/>
          <table:table-cell table:style-name="ce147"/>
          <table:table-cell table:style-name="ce181"/>
          <table:table-cell table:style-name="ce19"/>
          <table:table-cell table:number-columns-repeated="16357" table:style-name="ce86"/>
        </table:table-row>
        <table:table-row table:style-name="ro4">
          <table:table-cell office:value-type="string" table:number-columns-spanned="5" table:number-rows-spanned="1" table:style-name="ce185">
            <text:p>　資料來源：農業部漁業署。</text:p>
          </table:table-cell>
          <table:covered-table-cell table:number-columns-repeated="4"/>
          <table:table-cell table:number-columns-repeated="9" table:style-name="ce147"/>
          <table:table-cell office:value-type="string" table:number-columns-spanned="6" table:number-rows-spanned="1" table:style-name="ce186">
            <text:p><text:s text:c="3"/>Source<text:span text:style-name="T7">：</text:span>Fisheries Agency, MOA.</text:p>
          </table:table-cell>
          <table:covered-table-cell table:number-columns-repeated="5"/>
          <table:table-cell table:number-columns-repeated="4" table:style-name="ce147"/>
          <table:table-cell table:style-name="ce149"/>
          <table:table-cell table:style-name="ce181"/>
          <table:table-cell table:style-name="ce19"/>
          <table:table-cell table:number-columns-repeated="16357" table:style-name="ce147"/>
        </table:table-row>
        <table:table-row table:number-rows-repeated="4" table:style-name="ro4">
          <table:table-cell table:number-columns-repeated="25" table:style-name="ce149"/>
          <table:table-cell table:style-name="ce181"/>
          <table:table-cell table:style-name="ce19"/>
          <table:table-cell table:number-columns-repeated="16357"/>
        </table:table-row>
        <table:table-row table:number-rows-repeated="2" table:style-name="ro4">
          <table:table-cell table:number-columns-repeated="25" table:style-name="ce149"/>
          <table:table-cell table:style-name="ce168"/>
          <table:table-cell table:style-name="ce16"/>
          <table:table-cell table:number-columns-repeated="16357"/>
        </table:table-row>
        <table:table-row table:style-name="ro4">
          <table:table-cell table:number-columns-repeated="24" table:style-name="ce149"/>
          <table:table-cell table:style-name="ce70"/>
          <table:table-cell table:style-name="ce168"/>
          <table:table-cell table:style-name="ce16"/>
          <table:table-cell table:number-columns-repeated="16357"/>
        </table:table-row>
        <table:table-row table:number-rows-repeated="1048512" table:style-name="ro4">
          <table:table-cell table:number-columns-repeated="16384"/>
        </table:table-row>
      </table:table>
      <table:table table:name="量值魚種3" table:style-name="ta1">
        <table:table-column table:style-name="co1" table:number-columns-repeated="3" table:default-cell-style-name="ce149"/>
        <table:table-column table:style-name="co26" table:default-cell-style-name="ce149"/>
        <table:table-column table:style-name="co1" table:default-cell-style-name="ce149"/>
        <table:table-column table:style-name="co26" table:default-cell-style-name="ce149"/>
        <table:table-column table:style-name="co1" table:default-cell-style-name="ce149"/>
        <table:table-column table:style-name="co23" table:default-cell-style-name="ce149"/>
        <table:table-column table:style-name="co11" table:default-cell-style-name="ce149"/>
        <table:table-column table:style-name="co26" table:default-cell-style-name="ce149"/>
        <table:table-column table:style-name="co1" table:default-cell-style-name="ce149"/>
        <table:table-column table:style-name="co19" table:default-cell-style-name="ce149"/>
        <table:table-column table:style-name="co1" table:default-cell-style-name="ce149"/>
        <table:table-column table:style-name="co6" table:default-cell-style-name="ce149"/>
        <table:table-column table:style-name="co10" table:default-cell-style-name="ce149"/>
        <table:table-column table:style-name="co16" table:default-cell-style-name="ce149"/>
        <table:table-column table:style-name="co14" table:default-cell-style-name="ce149"/>
        <table:table-column table:style-name="co11" table:default-cell-style-name="ce149"/>
        <table:table-column table:style-name="co23" table:default-cell-style-name="ce149"/>
        <table:table-column table:style-name="co1" table:default-cell-style-name="ce149"/>
        <table:table-column table:style-name="co19" table:default-cell-style-name="ce149"/>
        <table:table-column table:style-name="co16" table:default-cell-style-name="ce149"/>
        <table:table-column table:style-name="co19" table:default-cell-style-name="ce149"/>
        <table:table-column table:style-name="co16" table:default-cell-style-name="ce149"/>
        <table:table-column table:style-name="co1" table:default-cell-style-name="ce71"/>
        <table:table-column table:style-name="co1" table:number-columns-repeated="2" table:default-cell-style-name="ce69"/>
        <table:table-column table:style-name="co3" table:number-columns-repeated="16357" table:default-cell-style-name="ce149"/>
        <table:table-row table:style-name="ro1">
          <table:table-cell office:value-type="string" table:style-name="ce2">
            <text:p><text:s/>146 <text:s text:c="4"/>113<text:span text:style-name="T3">年農業統計年報</text:span></text:p>
          </table:table-cell>
          <table:table-cell table:style-name="ce85"/>
          <table:table-cell table:style-name="ce86"/>
          <table:table-cell table:number-columns-repeated="18" table:style-name="ce85"/>
          <table:table-cell office:value-type="string" table:number-columns-spanned="6" table:number-rows-spanned="1" table:style-name="ce151">
            <text:p>AG. STATISTICS YEARBOOK 2024 <text:s text:c="4"/>147</text:p>
          </table:table-cell>
          <table:covered-table-cell table:number-columns-repeated="5"/>
          <table:table-cell table:number-columns-repeated="16357" table:style-name="ce85"/>
        </table:table-row>
        <table:table-row table:style-name="ro14">
          <table:table-cell office:value-type="string" table:number-columns-spanned="13" table:number-rows-spanned="1" table:style-name="ce152">
            <text:p>2.<text:s text:c="2"/><text:span text:style-name="T4">漁業生產量值－按魚種別分</text:span>(<text:span text:style-name="T4">續完</text:span>)</text:p>
          </table:table-cell>
          <table:covered-table-cell table:number-columns-repeated="12"/>
          <table:table-cell table:style-name="ce165"/>
          <table:table-cell office:value-type="string" table:number-columns-spanned="13" table:number-rows-spanned="1" table:style-name="ce152">
            <text:p>2. <text:s/>Fishery Production<text:span text:style-name="T5">－</text:span>by Species(Cont'd)</text:p>
          </table:table-cell>
          <table:covered-table-cell table:number-columns-repeated="12"/>
          <table:table-cell table:number-columns-repeated="16357" table:style-name="ce165"/>
        </table:table-row>
        <table:table-row table:style-name="ro2">
          <table:table-cell office:value-type="string" table:number-columns-spanned="3" table:number-rows-spanned="1" table:style-name="ce153">
            <text:p><text:s text:c="13"/><text:span text:style-name="T3">數量</text:span>:<text:span text:style-name="T3">公噸</text:span></text:p>
            <draw:frame draw:z-index="1" draw:id="id6" draw:style-name="a61" draw:name="文字 8" svg:x="0.04028in" svg:y="0.125in" svg:width="0.60996in" svg:height="0.2089in">
              <draw:text-box>
                <text:p text:style-name="a54" text:class-names="" text:cond-style-name=""><text:span text:style-name="a51" text:class-names="">單位</text:span><text:span text:style-name="a52" text:class-names="">:{</text:span><text:span text:style-name="a53" text:class-names=""/></text:p>
                <text:p text:style-name="a56" text:class-names="" text:cond-style-name=""><text:span text:style-name="a55" text:class-names=""/></text:p>
                <text:p text:style-name="a58" text:class-names="" text:cond-style-name=""><text:span text:style-name="a57" text:class-names=""/></text:p>
                <text:p text:style-name="a60" text:class-names="" text:cond-style-name=""><text:span text:style-name="a59" text:class-names=""><text:s text:c="1"/>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119"/>
          <table:table-cell table:style-name="ce101"/>
          <table:table-cell table:style-name="ce119"/>
          <table:table-cell table:style-name="ce101"/>
          <table:table-cell office:value-type="string" table:style-name="ce94">
            <text:p>　　</text:p>
          </table:table-cell>
          <table:table-cell table:number-columns-repeated="3" table:style-name="ce91"/>
          <table:table-cell table:style-name="ce119"/>
          <table:table-cell table:style-name="ce101"/>
          <table:table-cell table:number-columns-repeated="11" table:style-name="ce91"/>
          <table:table-cell office:value-type="string" table:number-columns-spanned="3" table:number-rows-spanned="1" table:style-name="ce74">
            <text:p><text:s text:c="10"/>Quantity : m.t.</text:p>
            <draw:frame draw:z-index="2" draw:id="id7" draw:style-name="a67" draw:name="文字 16" svg:x="0.10833in" svg:y="0.125in" svg:width="0.43931in" svg:height="0.20833in">
              <draw:text-box>
                <text:p text:style-name="a64" text:class-names="" text:cond-style-name=""><text:span text:style-name="a62" text:class-names="">Unit : {</text:span><text:span text:style-name="a63" text:class-names=""/></text:p>
                <text:p text:style-name="a66" text:class-names="" text:cond-style-name=""><text:span text:style-name="a65" text:class-names=""/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16357" table:style-name="ce91"/>
        </table:table-row>
        <table:table-row table:style-name="ro15">
          <table:table-cell office:value-type="string" table:number-columns-spanned="3" table:number-rows-spanned="1" table:style-name="ce154">
            <text:p><text:s text:c="13"/><text:span text:style-name="T3">價值</text:span>:<text:span text:style-name="T3">千元</text:span></text:p>
          </table:table-cell>
          <table:covered-table-cell table:number-columns-repeated="2"/>
          <table:table-cell table:style-name="ce119"/>
          <table:table-cell table:style-name="ce101"/>
          <table:table-cell table:style-name="ce119"/>
          <table:table-cell table:number-columns-repeated="5" table:style-name="ce101"/>
          <table:table-cell table:style-name="ce119"/>
          <table:table-cell table:number-columns-repeated="2" table:style-name="ce101"/>
          <table:table-cell table:number-columns-repeated="7" table:style-name="ce99"/>
          <table:table-cell table:style-name="ce101"/>
          <table:table-cell table:style-name="ce99"/>
          <table:table-cell table:style-name="ce101"/>
          <table:table-cell office:value-type="string" table:number-columns-spanned="3" table:number-rows-spanned="1" table:style-name="ce155">
            <text:p><text:s text:c="3"/>Value : N.T.$1,000<text:s text:c="3"/></text:p>
          </table:table-cell>
          <table:covered-table-cell table:number-columns-repeated="2"/>
          <table:table-cell table:number-columns-repeated="16357" table:style-name="ce101"/>
        </table:table-row>
        <table:table-row table:style-name="ro16">
          <table:table-cell office:value-type="string" table:number-columns-spanned="3" table:number-rows-spanned="4" table:style-name="ce156">
            <text:p>年<text:span text:style-name="T1"><text:s/></text:span>別<text:span text:style-name="T1"><text:s/></text:span>及<text:span text:style-name="T1"><text:s/></text:span>地<text:span text:style-name="T1"><text:s/></text:span>區<text:span text:style-name="T1"><text:s/></text:span>別</text:p>
          </table:table-cell>
          <table:covered-table-cell table:number-columns-repeated="2"/>
          <table:table-cell office:value-type="string" table:number-columns-spanned="2" table:number-rows-spanned="1" table:style-name="ce157">
            <text:p>黑<text:span text:style-name="T1"><text:s text:c="2"/></text:span>皮<text:span text:style-name="T1"><text:s text:c="2"/></text:span>旗<text:span text:style-name="T1"><text:s text:c="2"/></text:span>魚</text:p>
          </table:table-cell>
          <table:covered-table-cell/>
          <table:table-cell office:value-type="string" table:number-columns-spanned="2" table:number-rows-spanned="1" table:style-name="ce157">
            <text:p>鋸 <text:s/>峰 <text:s/>齒 <text:s/>鮫(水鯊)</text:p>
          </table:table-cell>
          <table:covered-table-cell/>
          <table:table-cell office:value-type="string" table:number-columns-spanned="2" table:number-rows-spanned="1" table:style-name="ce157">
            <text:p>秋<text:span text:style-name="T1"><text:s text:c="3"/></text:span>刀<text:span text:style-name="T1"><text:s text:c="3"/></text:span>魚</text:p>
          </table:table-cell>
          <table:covered-table-cell/>
          <table:table-cell office:value-type="string" table:number-columns-spanned="2" table:number-rows-spanned="1" table:style-name="ce157">
            <text:p>鎖<text:span text:style-name="T1"><text:s text:c="7"/></text:span>管</text:p>
          </table:table-cell>
          <table:covered-table-cell/>
          <table:table-cell office:value-type="string" table:number-columns-spanned="2" table:number-rows-spanned="1" table:style-name="ce157">
            <text:p>魷 <text:s text:c="2"/>科(魷魚)</text:p>
          </table:table-cell>
          <table:covered-table-cell/>
          <table:table-cell table:style-name="ce86"/>
          <table:table-cell office:value-type="string" table:number-columns-spanned="2" table:number-rows-spanned="1" table:style-name="ce158">
            <text:p>泰 <text:s text:c="2"/>國 <text:s text:c="2"/>蝦</text:p>
          </table:table-cell>
          <table:covered-table-cell/>
          <table:table-cell office:value-type="string" table:number-columns-spanned="2" table:number-rows-spanned="1" table:style-name="ce157">
            <text:p>白<text:span text:style-name="T1"><text:s text:c="8"/></text:span>蝦</text:p>
          </table:table-cell>
          <table:covered-table-cell/>
          <table:table-cell office:value-type="string" table:number-columns-spanned="2" table:number-rows-spanned="1" table:style-name="ce157">
            <text:p>牡<text:span text:style-name="T1"><text:s text:c="7"/></text:span>蠣</text:p>
          </table:table-cell>
          <table:covered-table-cell/>
          <table:table-cell office:value-type="string" table:number-columns-spanned="2" table:number-rows-spanned="1" table:style-name="ce157">
            <text:p>文<text:span text:style-name="T1"><text:s text:c="8"/></text:span>蛤</text:p>
          </table:table-cell>
          <table:covered-table-cell/>
          <table:table-cell office:value-type="string" table:number-columns-spanned="2" table:number-rows-spanned="1" table:style-name="ce196">
            <text:p><text:s text:c="7"/>蜆</text:p>
          </table:table-cell>
          <table:covered-table-cell/>
          <table:table-cell table:style-name="ce23"/>
          <table:table-cell table:number-columns-repeated="2" table:style-name="ce24"/>
          <table:table-cell table:number-columns-repeated="16357" table:style-name="ce86"/>
        </table:table-row>
        <table:table-row table:style-name="ro16">
          <table:covered-table-cell/>
          <table:covered-table-cell table:number-columns-repeated="2"/>
          <table:table-cell office:value-type="string" table:number-columns-spanned="2" table:number-rows-spanned="1" table:style-name="ce159">
            <text:p>Blue marlin</text:p>
          </table:table-cell>
          <table:covered-table-cell/>
          <table:table-cell office:value-type="string" table:number-columns-spanned="2" table:number-rows-spanned="1" table:style-name="ce159">
            <text:p>Blue shark</text:p>
          </table:table-cell>
          <table:covered-table-cell/>
          <table:table-cell office:value-type="string" table:number-columns-spanned="2" table:number-rows-spanned="1" table:style-name="ce159">
            <text:p>Saury</text:p>
          </table:table-cell>
          <table:covered-table-cell/>
          <table:table-cell office:value-type="string" table:number-columns-spanned="2" table:number-rows-spanned="1" table:style-name="ce159">
            <text:p>Inshore squids</text:p>
          </table:table-cell>
          <table:covered-table-cell/>
          <table:table-cell office:value-type="string" table:number-columns-spanned="2" table:number-rows-spanned="1" table:style-name="ce159">
            <text:p>Squids</text:p>
          </table:table-cell>
          <table:covered-table-cell/>
          <table:table-cell table:style-name="ce148"/>
          <table:table-cell office:value-type="string" table:number-columns-spanned="2" table:number-rows-spanned="1" table:style-name="ce197">
            <text:p>Giant Freshwater prawn</text:p>
          </table:table-cell>
          <table:covered-table-cell/>
          <table:table-cell office:value-type="string" table:number-columns-spanned="2" table:number-rows-spanned="1" table:style-name="ce159">
            <text:p>Whiteleg shrimp</text:p>
          </table:table-cell>
          <table:covered-table-cell/>
          <table:table-cell office:value-type="string" table:number-columns-spanned="2" table:number-rows-spanned="1" table:style-name="ce159">
            <text:p>Oyster</text:p>
          </table:table-cell>
          <table:covered-table-cell/>
          <table:table-cell office:value-type="string" table:number-columns-spanned="2" table:number-rows-spanned="1" table:style-name="ce159">
            <text:p>Hard clam</text:p>
          </table:table-cell>
          <table:covered-table-cell/>
          <table:table-cell office:value-type="string" table:number-columns-spanned="2" table:number-rows-spanned="1" table:style-name="ce159">
            <text:p>Fresh water clam</text:p>
          </table:table-cell>
          <table:covered-table-cell/>
          <table:table-cell table:style-name="ce28"/>
          <table:table-cell table:number-columns-repeated="2" table:style-name="ce16"/>
          <table:table-cell table:number-columns-repeated="16357" table:style-name="ce86"/>
        </table:table-row>
        <table:table-row table:style-name="ro16">
          <table:covered-table-cell/>
          <table:covered-table-cell table:number-columns-repeated="2"/>
          <table:table-cell office:value-type="string" table:style-name="ce109">
            <text:p>數<text:span text:style-name="T1"><text:s text:c="3"/></text:span>量</text:p>
          </table:table-cell>
          <table:table-cell office:value-type="string" table:style-name="ce109">
            <text:p>價<text:span text:style-name="T1"><text:s text:c="3"/></text:span>值</text:p>
          </table:table-cell>
          <table:table-cell office:value-type="string" table:style-name="ce109">
            <text:p>數<text:span text:style-name="T1"><text:s text:c="3"/></text:span>量</text:p>
          </table:table-cell>
          <table:table-cell office:value-type="string" table:style-name="ce109">
            <text:p>價<text:span text:style-name="T1"><text:s text:c="3"/></text:span>值</text:p>
          </table:table-cell>
          <table:table-cell office:value-type="string" table:style-name="ce109">
            <text:p>數<text:span text:style-name="T1"><text:s text:c="3"/></text:span>量</text:p>
          </table:table-cell>
          <table:table-cell office:value-type="string" table:style-name="ce109">
            <text:p>價<text:span text:style-name="T1"><text:s text:c="3"/></text:span>值</text:p>
          </table:table-cell>
          <table:table-cell office:value-type="string" table:style-name="ce109">
            <text:p>數<text:span text:style-name="T1"><text:s text:c="3"/></text:span>量</text:p>
          </table:table-cell>
          <table:table-cell office:value-type="string" table:style-name="ce109">
            <text:p>價<text:span text:style-name="T1"><text:s text:c="3"/></text:span>值</text:p>
          </table:table-cell>
          <table:table-cell office:value-type="string" table:style-name="ce109">
            <text:p>數<text:span text:style-name="T1"><text:s text:c="3"/></text:span>量</text:p>
          </table:table-cell>
          <table:table-cell office:value-type="string" table:style-name="ce109">
            <text:p>價<text:span text:style-name="T1"><text:s text:c="3"/></text:span>值</text:p>
          </table:table-cell>
          <table:table-cell table:style-name="ce88"/>
          <table:table-cell office:value-type="string" table:style-name="ce109">
            <text:p>數<text:span text:style-name="T1"><text:s text:c="3"/></text:span>量</text:p>
          </table:table-cell>
          <table:table-cell office:value-type="string" table:style-name="ce109">
            <text:p>價<text:span text:style-name="T1"><text:s text:c="3"/></text:span>值</text:p>
          </table:table-cell>
          <table:table-cell office:value-type="string" table:style-name="ce109">
            <text:p>數<text:span text:style-name="T1"><text:s text:c="3"/></text:span>量</text:p>
          </table:table-cell>
          <table:table-cell office:value-type="string" table:style-name="ce187">
            <text:p>價<text:span text:style-name="T1"><text:s text:c="3"/></text:span>值</text:p>
          </table:table-cell>
          <table:table-cell office:value-type="string" table:style-name="ce108">
            <text:p>數<text:span text:style-name="T1"><text:s text:c="3"/></text:span>量</text:p>
          </table:table-cell>
          <table:table-cell office:value-type="string" table:style-name="ce109">
            <text:p>價<text:span text:style-name="T1"><text:s text:c="3"/></text:span>值</text:p>
          </table:table-cell>
          <table:table-cell office:value-type="string" table:style-name="ce108">
            <text:p>數<text:span text:style-name="T1"><text:s text:c="3"/></text:span>量</text:p>
          </table:table-cell>
          <table:table-cell office:value-type="string" table:style-name="ce109">
            <text:p>價<text:span text:style-name="T1"><text:s text:c="3"/></text:span>值</text:p>
          </table:table-cell>
          <table:table-cell office:value-type="string" table:style-name="ce108">
            <text:p>數<text:span text:style-name="T1"><text:s text:c="3"/></text:span>量</text:p>
          </table:table-cell>
          <table:table-cell office:value-type="string" table:style-name="ce109">
            <text:p>價<text:span text:style-name="T1"><text:s text:c="3"/></text:span>值</text:p>
          </table:table-cell>
          <table:table-cell office:value-type="string" table:number-columns-spanned="3" table:number-rows-spanned="1" table:style-name="ce80">
            <text:p>Year, District</text:p>
          </table:table-cell>
          <table:covered-table-cell table:number-columns-repeated="2"/>
          <table:table-cell table:number-columns-repeated="16357" table:style-name="ce86"/>
        </table:table-row>
        <table:table-row table:style-name="ro16">
          <table:covered-table-cell/>
          <table:covered-table-cell table:number-columns-repeated="2"/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table:style-name="ce88"/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88">
            <text:p>Value</text:p>
          </table:table-cell>
          <table:table-cell office:value-type="string" table:style-name="ce105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5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5">
            <text:p>Quantity</text:p>
          </table:table-cell>
          <table:table-cell office:value-type="string" table:style-name="ce106">
            <text:p>Value</text:p>
          </table:table-cell>
          <table:table-cell table:style-name="ce33"/>
          <table:table-cell table:number-columns-repeated="2" table:style-name="ce15"/>
          <table:table-cell table:number-columns-repeated="16357" table:style-name="ce86"/>
        </table:table-row>
        <table:table-row table:style-name="ro17">
          <table:table-cell table:number-columns-repeated="2" table:style-name="ce189"/>
          <table:table-cell table:style-name="ce190"/>
          <table:table-cell table:number-columns-repeated="4" table:style-name="ce119"/>
          <table:table-cell table:number-columns-repeated="2" table:style-name="ce170"/>
          <table:table-cell table:number-columns-repeated="4" table:style-name="ce119"/>
          <table:table-cell table:number-columns-repeated="3" table:style-name="ce170"/>
          <table:table-cell table:number-columns-repeated="8" table:style-name="ce119"/>
          <table:table-cell table:style-name="ce23"/>
          <table:table-cell table:number-columns-repeated="2" table:style-name="ce16"/>
          <table:table-cell table:number-columns-repeated="16357" table:style-name="ce119"/>
        </table:table-row>
        <table:table-row table:style-name="ro15">
          <table:table-cell office:value-type="string" table:style-name="ce38">
            <text:p>民國</text:p>
          </table:table-cell>
          <table:table-cell office:value-type="float" office:value="104" table:style-name="ce171">
            <text:p>104</text:p>
          </table:table-cell>
          <table:table-cell office:value-type="string" table:style-name="ce121">
            <text:p>年</text:p>
          </table:table-cell>
          <table:table-cell office:value-type="float" office:value="13629.2253" table:style-name="ce125">
            <text:p><text:s/>13 629</text:p>
          </table:table-cell>
          <table:table-cell office:value-type="float" office:value="1069209.963" table:style-name="ce125">
            <text:p>1 069 210</text:p>
          </table:table-cell>
          <table:table-cell office:value-type="float" office:value="17587.829040000001" table:style-name="ce125">
            <text:p><text:s/>17 588</text:p>
          </table:table-cell>
          <table:table-cell office:value-type="float" office:value="416486.64145" table:style-name="ce125">
            <text:p><text:s/>416 487</text:p>
          </table:table-cell>
          <table:table-cell office:value-type="float" office:value="152271.00500999999" table:style-name="ce125">
            <text:p><text:s/>152 271</text:p>
          </table:table-cell>
          <table:table-cell office:value-type="float" office:value="3994977.6639100001" table:style-name="ce125">
            <text:p>3 994 978</text:p>
          </table:table-cell>
          <table:table-cell office:value-type="float" office:value="3553.8331600000001" table:style-name="ce125">
            <text:p><text:s/>3 554</text:p>
          </table:table-cell>
          <table:table-cell office:value-type="float" office:value="447351.25371000002" table:style-name="ce125">
            <text:p><text:s/>447 351</text:p>
          </table:table-cell>
          <table:table-cell office:value-type="float" office:value="266694.11498999997" table:style-name="ce125">
            <text:p><text:s/>266 694</text:p>
          </table:table-cell>
          <table:table-cell office:value-type="float" office:value="6704237.0227100002" table:style-name="ce125">
            <text:p>6 704 237</text:p>
          </table:table-cell>
          <table:table-cell table:style-name="ce175"/>
          <table:table-cell office:value-type="float" office:value="6579.86" table:style-name="ce125">
            <text:p><text:s/>6 580</text:p>
          </table:table-cell>
          <table:table-cell office:value-type="float" office:value="2001711.3759999999" table:style-name="ce125">
            <text:p>2 001 711</text:p>
          </table:table-cell>
          <table:table-cell office:value-type="float" office:value="10067.239" table:style-name="ce125">
            <text:p><text:s/>10 067</text:p>
          </table:table-cell>
          <table:table-cell office:value-type="float" office:value="1988716.6288999999" table:style-name="ce125">
            <text:p>1 988 717</text:p>
          </table:table-cell>
          <table:table-cell office:value-type="float" office:value="21865.736000000001" table:style-name="ce125">
            <text:p><text:s/>21 866</text:p>
          </table:table-cell>
          <table:table-cell office:value-type="float" office:value="5388886.1260000002" table:style-name="ce125">
            <text:p>5 388 886</text:p>
          </table:table-cell>
          <table:table-cell office:value-type="float" office:value="64024.122439999999" table:style-name="ce125">
            <text:p><text:s/>64 024</text:p>
          </table:table-cell>
          <table:table-cell office:value-type="float" office:value="4491100.2948000003" table:style-name="ce125">
            <text:p>4 491 100</text:p>
          </table:table-cell>
          <table:table-cell office:value-type="float" office:value="7481.1911499999997" table:style-name="ce125">
            <text:p><text:s/>7 481</text:p>
          </table:table-cell>
          <table:table-cell office:value-type="float" office:value="351923.44799999997" table:style-name="ce125">
            <text:p><text:s/>351 923</text:p>
          </table:table-cell>
          <table:table-cell table:style-name="ce43"/>
          <table:table-cell office:value-type="float" office:value="2015" table:style-name="ce39">
            <text:p>2015</text:p>
          </table:table-cell>
          <table:table-cell table:style-name="ce16"/>
          <table:table-cell table:number-columns-repeated="16357" table:style-name="ce119"/>
        </table:table-row>
        <table:table-row table:style-name="ro15">
          <table:table-cell table:style-name="ce44"/>
          <table:table-cell office:value-type="float" office:value="105" table:style-name="ce171">
            <text:p>105</text:p>
          </table:table-cell>
          <table:table-cell table:style-name="ce128"/>
          <table:table-cell office:value-type="float" office:value="13400.57885" table:style-name="ce125">
            <text:p><text:s/>13 401</text:p>
          </table:table-cell>
          <table:table-cell office:value-type="float" office:value="1076377.30535" table:style-name="ce125">
            <text:p>1 076 377</text:p>
          </table:table-cell>
          <table:table-cell office:value-type="float" office:value="23841.763309999998" table:style-name="ce125">
            <text:p><text:s/>23 842</text:p>
          </table:table-cell>
          <table:table-cell office:value-type="float" office:value="534923.24621999997" table:style-name="ce125">
            <text:p><text:s/>534 923</text:p>
          </table:table-cell>
          <table:table-cell office:value-type="float" office:value="146024.99999000001" table:style-name="ce125">
            <text:p><text:s/>146 025</text:p>
          </table:table-cell>
          <table:table-cell office:value-type="float" office:value="5672466.9467000002" table:style-name="ce125">
            <text:p>5 672 467</text:p>
          </table:table-cell>
          <table:table-cell office:value-type="float" office:value="3354.6225599999998" table:style-name="ce125">
            <text:p><text:s/>3 355</text:p>
          </table:table-cell>
          <table:table-cell office:value-type="float" office:value="612067.25297999999" table:style-name="ce125">
            <text:p><text:s/>612 067</text:p>
          </table:table-cell>
          <table:table-cell office:value-type="float" office:value="29454.36724" table:style-name="ce125">
            <text:p><text:s/>29 454</text:p>
          </table:table-cell>
          <table:table-cell office:value-type="float" office:value="1730987.84507" table:style-name="ce125">
            <text:p>1 730 988</text:p>
          </table:table-cell>
          <table:table-cell table:style-name="ce191"/>
          <table:table-cell office:value-type="float" office:value="6436.9040000000005" table:style-name="ce125">
            <text:p><text:s/>6 437</text:p>
          </table:table-cell>
          <table:table-cell office:value-type="float" office:value="1936762.0160000001" table:style-name="ce125">
            <text:p>1 936 762</text:p>
          </table:table-cell>
          <table:table-cell office:value-type="float" office:value="12423.27714" table:style-name="ce125">
            <text:p><text:s/>12 423</text:p>
          </table:table-cell>
          <table:table-cell office:value-type="float" office:value="2648200.1672700001" table:style-name="ce125">
            <text:p>2 648 200</text:p>
          </table:table-cell>
          <table:table-cell office:value-type="float" office:value="22339.331999999999" table:style-name="ce125">
            <text:p><text:s/>22 339</text:p>
          </table:table-cell>
          <table:table-cell office:value-type="float" office:value="4651056.892" table:style-name="ce125">
            <text:p>4 651 057</text:p>
          </table:table-cell>
          <table:table-cell office:value-type="float" office:value="38447.173000000003" table:style-name="ce125">
            <text:p><text:s/>38 447</text:p>
          </table:table-cell>
          <table:table-cell office:value-type="float" office:value="3152728.1326000001" table:style-name="ce125">
            <text:p>3 152 728</text:p>
          </table:table-cell>
          <table:table-cell office:value-type="float" office:value="4914.799" table:style-name="ce125">
            <text:p><text:s/>4 915</text:p>
          </table:table-cell>
          <table:table-cell office:value-type="float" office:value="249895.24849999999" table:style-name="ce125">
            <text:p><text:s/>249 895</text:p>
          </table:table-cell>
          <table:table-cell table:style-name="ce43"/>
          <table:table-cell office:value-type="float" office:value="2016" table:style-name="ce39">
            <text:p>2016</text:p>
          </table:table-cell>
          <table:table-cell table:style-name="ce46"/>
          <table:table-cell table:number-columns-repeated="16357" table:style-name="ce192"/>
        </table:table-row>
        <table:table-row table:style-name="ro15">
          <table:table-cell table:style-name="ce44"/>
          <table:table-cell office:value-type="float" office:value="106" table:style-name="ce171">
            <text:p>106</text:p>
          </table:table-cell>
          <table:table-cell table:style-name="ce128"/>
          <table:table-cell office:value-type="float" office:value="9793.4452999999994" table:style-name="ce125">
            <text:p><text:s/>9 793</text:p>
          </table:table-cell>
          <table:table-cell office:value-type="float" office:value="771943.78914000001" table:style-name="ce125">
            <text:p><text:s/>771 944</text:p>
          </table:table-cell>
          <table:table-cell office:value-type="float" office:value="21602.242600000001" table:style-name="ce125">
            <text:p><text:s/>21 602</text:p>
          </table:table-cell>
          <table:table-cell office:value-type="float" office:value="473505.6214" table:style-name="ce125">
            <text:p><text:s/>473 506</text:p>
          </table:table-cell>
          <table:table-cell office:value-type="float" office:value="104405.00001" table:style-name="ce125">
            <text:p><text:s/>104 405</text:p>
          </table:table-cell>
          <table:table-cell office:value-type="float" office:value="4362000.1007000003" table:style-name="ce125">
            <text:p>4 362 000</text:p>
          </table:table-cell>
          <table:table-cell office:value-type="float" office:value="6939.3419700000004" table:style-name="ce125">
            <text:p><text:s/>6 939</text:p>
          </table:table-cell>
          <table:table-cell office:value-type="float" office:value="1239400.6434800001" table:style-name="ce125">
            <text:p>1 239 401</text:p>
          </table:table-cell>
          <table:table-cell office:value-type="float" office:value="82151.143700000001" table:style-name="ce125">
            <text:p><text:s/>82 151</text:p>
          </table:table-cell>
          <table:table-cell office:value-type="float" office:value="1974779.0067700001" table:style-name="ce125">
            <text:p>1 974 779</text:p>
          </table:table-cell>
          <table:table-cell table:style-name="ce175"/>
          <table:table-cell office:value-type="float" office:value="6453.36" table:style-name="ce125">
            <text:p><text:s/>6 453</text:p>
          </table:table-cell>
          <table:table-cell office:value-type="float" office:value="1981633.6906600001" table:style-name="ce125">
            <text:p>1 981 634</text:p>
          </table:table-cell>
          <table:table-cell office:value-type="float" office:value="9281.8729000000003" table:style-name="ce125">
            <text:p><text:s/>9 282</text:p>
          </table:table-cell>
          <table:table-cell office:value-type="float" office:value="1866683.1810099999" table:style-name="ce125">
            <text:p>1 866 683</text:p>
          </table:table-cell>
          <table:table-cell office:value-type="float" office:value="23270.442800000001" table:style-name="ce125">
            <text:p><text:s/>23 270</text:p>
          </table:table-cell>
          <table:table-cell office:value-type="float" office:value="4383699.76" table:style-name="ce125">
            <text:p>4 383 700</text:p>
          </table:table-cell>
          <table:table-cell office:value-type="float" office:value="52062.323400000001" table:style-name="ce125">
            <text:p><text:s/>52 062</text:p>
          </table:table-cell>
          <table:table-cell office:value-type="float" office:value="5044061.6774000004" table:style-name="ce125">
            <text:p>5 044 062</text:p>
          </table:table-cell>
          <table:table-cell office:value-type="float" office:value="4471.5320000000002" table:style-name="ce125">
            <text:p><text:s/>4 472</text:p>
          </table:table-cell>
          <table:table-cell office:value-type="float" office:value="227933.51" table:style-name="ce125">
            <text:p><text:s/>227 934</text:p>
          </table:table-cell>
          <table:table-cell table:style-name="ce43"/>
          <table:table-cell office:value-type="float" office:value="2017" table:style-name="ce39">
            <text:p>2017</text:p>
          </table:table-cell>
          <table:table-cell table:style-name="ce46"/>
          <table:table-cell table:number-columns-repeated="16357" table:style-name="ce192"/>
        </table:table-row>
        <table:table-row table:style-name="ro15">
          <table:table-cell table:style-name="ce44"/>
          <table:table-cell office:value-type="float" office:value="107" table:style-name="ce171">
            <text:p>107</text:p>
          </table:table-cell>
          <table:table-cell table:style-name="ce128"/>
          <table:table-cell office:value-type="float" office:value="7727.4035000000003" table:style-name="ce125">
            <text:p><text:s/>7 727</text:p>
          </table:table-cell>
          <table:table-cell office:value-type="float" office:value="624503.20915000001" table:style-name="ce125">
            <text:p><text:s/>624 503</text:p>
          </table:table-cell>
          <table:table-cell office:value-type="float" office:value="22968.849300000002" table:style-name="ce125">
            <text:p><text:s/>22 969</text:p>
          </table:table-cell>
          <table:table-cell office:value-type="float" office:value="513445.03347000002" table:style-name="ce125">
            <text:p><text:s/>513 445</text:p>
          </table:table-cell>
          <table:table-cell office:value-type="float" office:value="180466.1991" table:style-name="ce125">
            <text:p><text:s/>180 466</text:p>
          </table:table-cell>
          <table:table-cell office:value-type="float" office:value="5143165.2708400004" table:style-name="ce125">
            <text:p>5 143 165</text:p>
          </table:table-cell>
          <table:table-cell office:value-type="float" office:value="2516.6790900000001" table:style-name="ce125">
            <text:p><text:s/>2 517</text:p>
          </table:table-cell>
          <table:table-cell office:value-type="float" office:value="503765.92632000003" table:style-name="ce125">
            <text:p><text:s/>503 766</text:p>
          </table:table-cell>
          <table:table-cell office:value-type="float" office:value="62816.833299999998" table:style-name="ce125">
            <text:p><text:s/>62 817</text:p>
          </table:table-cell>
          <table:table-cell office:value-type="float" office:value="2459480.9818899999" table:style-name="ce125">
            <text:p>2 459 481</text:p>
          </table:table-cell>
          <table:table-cell table:style-name="ce175"/>
          <table:table-cell office:value-type="float" office:value="6569.1930000000002" table:style-name="ce125">
            <text:p><text:s/>6 569</text:p>
          </table:table-cell>
          <table:table-cell office:value-type="float" office:value="2040339.9473000001" table:style-name="ce125">
            <text:p>2 040 340</text:p>
          </table:table-cell>
          <table:table-cell office:value-type="float" office:value="8026.7998900000002" table:style-name="ce125">
            <text:p><text:s/>8 027</text:p>
          </table:table-cell>
          <table:table-cell office:value-type="float" office:value="1595628.0437700001" table:style-name="ce125">
            <text:p>1 595 628</text:p>
          </table:table-cell>
          <table:table-cell office:value-type="float" office:value="22111.023000000001" table:style-name="ce125">
            <text:p><text:s/>22 111</text:p>
          </table:table-cell>
          <table:table-cell office:value-type="float" office:value="4267210.6315799998" table:style-name="ce125">
            <text:p>4 267 211</text:p>
          </table:table-cell>
          <table:table-cell office:value-type="float" office:value="49100.396959999998" table:style-name="ce125">
            <text:p><text:s/>49 100</text:p>
          </table:table-cell>
          <table:table-cell office:value-type="float" office:value="4153698.4788000002" table:style-name="ce125">
            <text:p>4 153 698</text:p>
          </table:table-cell>
          <table:table-cell office:value-type="float" office:value="4629.5410000000002" table:style-name="ce125">
            <text:p><text:s/>4 630</text:p>
          </table:table-cell>
          <table:table-cell office:value-type="float" office:value="251385.198" table:style-name="ce125">
            <text:p><text:s/>251 385</text:p>
          </table:table-cell>
          <table:table-cell table:style-name="ce43"/>
          <table:table-cell office:value-type="float" office:value="2018" table:style-name="ce39">
            <text:p>2018</text:p>
          </table:table-cell>
          <table:table-cell table:style-name="ce46"/>
          <table:table-cell table:number-columns-repeated="16357" table:style-name="ce192"/>
        </table:table-row>
        <table:table-row table:style-name="ro15">
          <table:table-cell table:style-name="ce44"/>
          <table:table-cell office:value-type="float" office:value="108" table:style-name="ce171">
            <text:p>108</text:p>
          </table:table-cell>
          <table:table-cell table:style-name="ce128"/>
          <table:table-cell office:value-type="float" office:value="7171.3639199999998" table:style-name="ce125">
            <text:p><text:s/>7 171</text:p>
          </table:table-cell>
          <table:table-cell office:value-type="float" office:value="592930.22265000001" table:style-name="ce125">
            <text:p><text:s/>592 930</text:p>
          </table:table-cell>
          <table:table-cell office:value-type="float" office:value="28320.146909999999" table:style-name="ce125">
            <text:p><text:s/>28 320</text:p>
          </table:table-cell>
          <table:table-cell office:value-type="float" office:value="535625.54518000002" table:style-name="ce125">
            <text:p><text:s/>535 626</text:p>
          </table:table-cell>
          <table:table-cell office:value-type="float" office:value="83941.2" table:style-name="ce125">
            <text:p><text:s/>83 941</text:p>
          </table:table-cell>
          <table:table-cell office:value-type="float" office:value="2075675.47202" table:style-name="ce125">
            <text:p>2 075 675</text:p>
          </table:table-cell>
          <table:table-cell office:value-type="float" office:value="5478.9194500000003" table:style-name="ce125">
            <text:p><text:s/>5 479</text:p>
          </table:table-cell>
          <table:table-cell office:value-type="float" office:value="1117183.67857" table:style-name="ce125">
            <text:p>1 117 184</text:p>
          </table:table-cell>
          <table:table-cell office:value-type="float" office:value="38971.382490000004" table:style-name="ce125">
            <text:p><text:s/>38 971</text:p>
          </table:table-cell>
          <table:table-cell office:value-type="float" office:value="2777957.0352400001" table:style-name="ce125">
            <text:p>2 777 957</text:p>
          </table:table-cell>
          <table:table-cell table:style-name="ce175"/>
          <table:table-cell office:value-type="float" office:value="6781.7084000000004" table:style-name="ce125">
            <text:p><text:s/>6 782</text:p>
          </table:table-cell>
          <table:table-cell office:value-type="float" office:value="1979195.4192900001" table:style-name="ce125">
            <text:p>1 979 195</text:p>
          </table:table-cell>
          <table:table-cell office:value-type="float" office:value="10108.32711" table:style-name="ce125">
            <text:p><text:s/>10 108</text:p>
          </table:table-cell>
          <table:table-cell office:value-type="float" office:value="1877818.0577" table:style-name="ce125">
            <text:p>1 877 818</text:p>
          </table:table-cell>
          <table:table-cell office:value-type="float" office:value="19472.692999999999" table:style-name="ce125">
            <text:p><text:s/>19 473</text:p>
          </table:table-cell>
          <table:table-cell office:value-type="float" office:value="3644399.2872600001" table:style-name="ce125">
            <text:p>3 644 399</text:p>
          </table:table-cell>
          <table:table-cell office:value-type="float" office:value="49500.810899999997" table:style-name="ce125">
            <text:p><text:s/>49 501</text:p>
          </table:table-cell>
          <table:table-cell office:value-type="float" office:value="4432839.5296499999" table:style-name="ce125">
            <text:p>4 432 840</text:p>
          </table:table-cell>
          <table:table-cell office:value-type="float" office:value="4260.3819999999996" table:style-name="ce125">
            <text:p><text:s/>4 260</text:p>
          </table:table-cell>
          <table:table-cell office:value-type="float" office:value="165335.86600000001" table:style-name="ce125">
            <text:p><text:s/>165 336</text:p>
          </table:table-cell>
          <table:table-cell table:style-name="ce43"/>
          <table:table-cell office:value-type="float" office:value="2019" table:style-name="ce39">
            <text:p>2019</text:p>
          </table:table-cell>
          <table:table-cell table:style-name="ce46"/>
          <table:table-cell table:number-columns-repeated="16357" table:style-name="ce192"/>
        </table:table-row>
        <table:table-row table:style-name="ro11">
          <table:table-cell table:style-name="ce44"/>
          <table:table-cell table:style-name="ce171"/>
          <table:table-cell table:style-name="ce128"/>
          <table:table-cell table:number-columns-repeated="10" table:style-name="ce125"/>
          <table:table-cell table:style-name="ce175"/>
          <table:table-cell table:number-columns-repeated="10" table:style-name="ce125"/>
          <table:table-cell table:style-name="ce43"/>
          <table:table-cell table:style-name="ce39"/>
          <table:table-cell table:style-name="ce46"/>
          <table:table-cell table:number-columns-repeated="16357" table:style-name="ce192"/>
        </table:table-row>
        <table:table-row table:style-name="ro15">
          <table:table-cell table:style-name="ce44"/>
          <table:table-cell office:value-type="float" office:value="109" table:style-name="ce171">
            <text:p>109</text:p>
          </table:table-cell>
          <table:table-cell table:style-name="ce128"/>
          <table:table-cell office:value-type="float" office:value="4594.2053100000003" table:style-name="ce125">
            <text:p><text:s/>4 594</text:p>
          </table:table-cell>
          <table:table-cell office:value-type="float" office:value="381552.75865999999" table:style-name="ce125">
            <text:p><text:s/>381 553</text:p>
          </table:table-cell>
          <table:table-cell office:value-type="float" office:value="24064.677970000001" table:style-name="ce125">
            <text:p><text:s/>24 065</text:p>
          </table:table-cell>
          <table:table-cell office:value-type="float" office:value="376147.29570000002" table:style-name="ce125">
            <text:p><text:s/>376 147</text:p>
          </table:table-cell>
          <table:table-cell office:value-type="float" office:value="56671.035880000003" table:style-name="ce125">
            <text:p><text:s/>56 671</text:p>
          </table:table-cell>
          <table:table-cell office:value-type="float" office:value="1976790.15044" table:style-name="ce125">
            <text:p>1 976 790</text:p>
          </table:table-cell>
          <table:table-cell office:value-type="float" office:value="4905.3109599999998" table:style-name="ce125">
            <text:p><text:s/>4 905</text:p>
          </table:table-cell>
          <table:table-cell office:value-type="float" office:value="1018737.01078" table:style-name="ce125">
            <text:p>1 018 737</text:p>
          </table:table-cell>
          <table:table-cell office:value-type="float" office:value="53961.035620000002" table:style-name="ce125">
            <text:p><text:s/>53 961</text:p>
          </table:table-cell>
          <table:table-cell office:value-type="float" office:value="3505102.0860899999" table:style-name="ce125">
            <text:p>3 505 102</text:p>
          </table:table-cell>
          <table:table-cell table:style-name="ce191"/>
          <table:table-cell office:value-type="float" office:value="6473.0640000000003" table:style-name="ce125">
            <text:p><text:s/>6 473</text:p>
          </table:table-cell>
          <table:table-cell office:value-type="float" office:value="2012192.35568" table:style-name="ce125">
            <text:p>2 012 192</text:p>
          </table:table-cell>
          <table:table-cell office:value-type="float" office:value="8095.6158400000004" table:style-name="ce125">
            <text:p><text:s/>8 096</text:p>
          </table:table-cell>
          <table:table-cell office:value-type="float" office:value="1582166.5233400001" table:style-name="ce125">
            <text:p>1 582 167</text:p>
          </table:table-cell>
          <table:table-cell office:value-type="float" office:value="19242.900000000001" table:style-name="ce125">
            <text:p><text:s/>19 243</text:p>
          </table:table-cell>
          <table:table-cell office:value-type="float" office:value="3736290.2151899999" table:style-name="ce125">
            <text:p>3 736 290</text:p>
          </table:table-cell>
          <table:table-cell office:value-type="float" office:value="52240.733200000002" table:style-name="ce125">
            <text:p><text:s/>52 241</text:p>
          </table:table-cell>
          <table:table-cell office:value-type="float" office:value="4214430.0320600001" table:style-name="ce125">
            <text:p>4 214 430</text:p>
          </table:table-cell>
          <table:table-cell office:value-type="float" office:value="4090.3141999999998" table:style-name="ce125">
            <text:p><text:s/>4 090</text:p>
          </table:table-cell>
          <table:table-cell office:value-type="float" office:value="120990.07114" table:style-name="ce125">
            <text:p><text:s/>120 990</text:p>
          </table:table-cell>
          <table:table-cell table:style-name="ce43"/>
          <table:table-cell office:value-type="float" office:value="2020" table:style-name="ce39">
            <text:p>2020</text:p>
          </table:table-cell>
          <table:table-cell table:style-name="ce16"/>
          <table:table-cell table:number-columns-repeated="16357" table:style-name="ce119"/>
        </table:table-row>
        <table:table-row table:style-name="ro15">
          <table:table-cell table:style-name="ce44"/>
          <table:table-cell office:value-type="float" office:value="110" table:style-name="ce171">
            <text:p>110</text:p>
          </table:table-cell>
          <table:table-cell table:style-name="ce128"/>
          <table:table-cell office:value-type="float" office:value="4377.9530000000004" table:style-name="ce125">
            <text:p><text:s/>4 378</text:p>
          </table:table-cell>
          <table:table-cell office:value-type="float" office:value="514238.20146000001" table:style-name="ce125">
            <text:p><text:s/>514 238</text:p>
          </table:table-cell>
          <table:table-cell office:value-type="float" office:value="14068.352919999999" table:style-name="ce125">
            <text:p><text:s/>14 068</text:p>
          </table:table-cell>
          <table:table-cell office:value-type="float" office:value="234083.96997000001" table:style-name="ce125">
            <text:p><text:s/>234 084</text:p>
          </table:table-cell>
          <table:table-cell office:value-type="float" office:value="34043.201269999998" table:style-name="ce125">
            <text:p><text:s/>34 043</text:p>
          </table:table-cell>
          <table:table-cell office:value-type="float" office:value="1326508.33045" table:style-name="ce125">
            <text:p>1 326 508</text:p>
          </table:table-cell>
          <table:table-cell office:value-type="float" office:value="4872.6157999999996" table:style-name="ce125">
            <text:p><text:s/>4 873</text:p>
          </table:table-cell>
          <table:table-cell office:value-type="float" office:value="1110516.2231999999" table:style-name="ce125">
            <text:p>1 110 516</text:p>
          </table:table-cell>
          <table:table-cell office:value-type="float" office:value="146671.57465" table:style-name="ce125">
            <text:p><text:s/>146 672</text:p>
          </table:table-cell>
          <table:table-cell office:value-type="float" office:value="9949631.1331300009" table:style-name="ce125">
            <text:p>9 949 631</text:p>
          </table:table-cell>
          <table:table-cell table:style-name="ce191"/>
          <table:table-cell office:value-type="float" office:value="5418.7396200000003" table:style-name="ce125">
            <text:p><text:s/>5 419</text:p>
          </table:table-cell>
          <table:table-cell office:value-type="float" office:value="1588117.60274" table:style-name="ce125">
            <text:p>1 588 118</text:p>
          </table:table-cell>
          <table:table-cell office:value-type="float" office:value="9881.5565000000006" table:style-name="ce125">
            <text:p><text:s/>9 882</text:p>
          </table:table-cell>
          <table:table-cell office:value-type="float" office:value="2044846.67282" table:style-name="ce125">
            <text:p>2 044 847</text:p>
          </table:table-cell>
          <table:table-cell office:value-type="float" office:value="17953.633000000002" table:style-name="ce125">
            <text:p><text:s/>17 954</text:p>
          </table:table-cell>
          <table:table-cell office:value-type="float" office:value="3955493.1340200002" table:style-name="ce125">
            <text:p>3 955 493</text:p>
          </table:table-cell>
          <table:table-cell office:value-type="float" office:value="52980.13278" table:style-name="ce125">
            <text:p><text:s/>52 980</text:p>
          </table:table-cell>
          <table:table-cell office:value-type="float" office:value="3969282.8408599999" table:style-name="ce125">
            <text:p>3 969 283</text:p>
          </table:table-cell>
          <table:table-cell office:value-type="float" office:value="4139.23398" table:style-name="ce125">
            <text:p><text:s/>4 139</text:p>
          </table:table-cell>
          <table:table-cell office:value-type="float" office:value="118286.6853" table:style-name="ce125">
            <text:p><text:s/>118 287</text:p>
          </table:table-cell>
          <table:table-cell table:style-name="ce43"/>
          <table:table-cell office:value-type="float" office:value="2021" table:style-name="ce39">
            <text:p>2021</text:p>
          </table:table-cell>
          <table:table-cell table:style-name="ce16"/>
          <table:table-cell table:number-columns-repeated="16357" table:style-name="ce119"/>
        </table:table-row>
        <table:table-row table:style-name="ro15">
          <table:table-cell table:style-name="ce44"/>
          <table:table-cell office:value-type="float" office:value="111" table:style-name="ce171">
            <text:p>111</text:p>
          </table:table-cell>
          <table:table-cell table:style-name="ce128"/>
          <table:table-cell office:value-type="float" office:value="4656.4997899999998" table:style-name="ce125">
            <text:p><text:s/>4 656</text:p>
          </table:table-cell>
          <table:table-cell office:value-type="float" office:value="436529.43358000001" table:style-name="ce125">
            <text:p><text:s/>436 529</text:p>
          </table:table-cell>
          <table:table-cell office:value-type="float" office:value="15906.59366" table:style-name="ce125">
            <text:p><text:s/>15 907</text:p>
          </table:table-cell>
          <table:table-cell office:value-type="float" office:value="403852.50085999997" table:style-name="ce125">
            <text:p><text:s/>403 853</text:p>
          </table:table-cell>
          <table:table-cell office:value-type="float" office:value="42177.2" table:style-name="ce125">
            <text:p><text:s/>42 177</text:p>
          </table:table-cell>
          <table:table-cell office:value-type="float" office:value="2161436.4413899998" table:style-name="ce125">
            <text:p>2 161 436</text:p>
          </table:table-cell>
          <table:table-cell office:value-type="float" office:value="7095.23272" table:style-name="ce125">
            <text:p><text:s/>7 095</text:p>
          </table:table-cell>
          <table:table-cell office:value-type="float" office:value="1224432.45524" table:style-name="ce125">
            <text:p>1 224 432</text:p>
          </table:table-cell>
          <table:table-cell office:value-type="float" office:value="65097.979700000004" table:style-name="ce125">
            <text:p><text:s/>65 098</text:p>
          </table:table-cell>
          <table:table-cell office:value-type="float" office:value="4876543.7052499996" table:style-name="ce125">
            <text:p>4 876 544</text:p>
          </table:table-cell>
          <table:table-cell table:style-name="ce191"/>
          <table:table-cell office:value-type="float" office:value="5151.4708600000004" table:style-name="ce125">
            <text:p><text:s/>5 151</text:p>
          </table:table-cell>
          <table:table-cell office:value-type="float" office:value="1507590.67102" table:style-name="ce125">
            <text:p>1 507 591</text:p>
          </table:table-cell>
          <table:table-cell office:value-type="float" office:value="9490.3670600000005" table:style-name="ce125">
            <text:p><text:s/>9 490</text:p>
          </table:table-cell>
          <table:table-cell office:value-type="float" office:value="2182323.0394799998" table:style-name="ce125">
            <text:p>2 182 323</text:p>
          </table:table-cell>
          <table:table-cell office:value-type="float" office:value="16691.814760000001" table:style-name="ce125">
            <text:p><text:s/>16 692</text:p>
          </table:table-cell>
          <table:table-cell office:value-type="float" office:value="3889459.5474299998" table:style-name="ce125">
            <text:p>3 889 460</text:p>
          </table:table-cell>
          <table:table-cell office:value-type="float" office:value="54111.878559999997" table:style-name="ce125">
            <text:p><text:s/>54 112</text:p>
          </table:table-cell>
          <table:table-cell office:value-type="float" office:value="4539313.77618" table:style-name="ce125">
            <text:p>4 539 314</text:p>
          </table:table-cell>
          <table:table-cell office:value-type="float" office:value="3283.8530000000001" table:style-name="ce125">
            <text:p><text:s/>3 284</text:p>
          </table:table-cell>
          <table:table-cell office:value-type="float" office:value="105877.93799999999" table:style-name="ce125">
            <text:p><text:s/>105 878</text:p>
          </table:table-cell>
          <table:table-cell table:style-name="ce43"/>
          <table:table-cell office:value-type="float" office:value="2022" table:style-name="ce39">
            <text:p>2022</text:p>
          </table:table-cell>
          <table:table-cell table:style-name="ce16"/>
          <table:table-cell table:number-columns-repeated="16357" table:style-name="ce119"/>
        </table:table-row>
        <table:table-row table:style-name="ro15">
          <table:table-cell table:style-name="ce44"/>
          <table:table-cell office:value-type="float" office:value="112" table:style-name="ce171">
            <text:p>112</text:p>
          </table:table-cell>
          <table:table-cell table:style-name="ce128"/>
          <table:table-cell office:value-type="float" office:value="4474.3333599999996" table:style-name="ce125">
            <text:p><text:s/>4 474</text:p>
          </table:table-cell>
          <table:table-cell office:value-type="float" office:value="540841.85225" table:style-name="ce125">
            <text:p><text:s/>540 842</text:p>
          </table:table-cell>
          <table:table-cell office:value-type="float" office:value="27859.12701" table:style-name="ce125">
            <text:p><text:s/>27 859</text:p>
          </table:table-cell>
          <table:table-cell office:value-type="float" office:value="844298.76009" table:style-name="ce125">
            <text:p><text:s/>844 299</text:p>
          </table:table-cell>
          <table:table-cell office:value-type="float" office:value="50267.499530000001" table:style-name="ce125">
            <text:p><text:s/>50 267</text:p>
          </table:table-cell>
          <table:table-cell office:value-type="float" office:value="3192090.1018599998" table:style-name="ce125">
            <text:p>3 192 090</text:p>
          </table:table-cell>
          <table:table-cell office:value-type="float" office:value="7157.1787000000004" table:style-name="ce125">
            <text:p><text:s/>7 157</text:p>
          </table:table-cell>
          <table:table-cell office:value-type="float" office:value="1390506.4391000001" table:style-name="ce125">
            <text:p>1 390 506</text:p>
          </table:table-cell>
          <table:table-cell office:value-type="float" office:value="40068.921920000001" table:style-name="ce125">
            <text:p><text:s/>40 069</text:p>
          </table:table-cell>
          <table:table-cell office:value-type="float" office:value="2676069.4392900001" table:style-name="ce125">
            <text:p>2 676 069</text:p>
          </table:table-cell>
          <table:table-cell table:style-name="ce191"/>
          <table:table-cell office:value-type="float" office:value="5378.0515699999996" table:style-name="ce125">
            <text:p><text:s/>5 378</text:p>
          </table:table-cell>
          <table:table-cell office:value-type="float" office:value="2174056.64169" table:style-name="ce125">
            <text:p>2 174 057</text:p>
          </table:table-cell>
          <table:table-cell office:value-type="float" office:value="9253.8135899999997" table:style-name="ce125">
            <text:p><text:s/>9 254</text:p>
          </table:table-cell>
          <table:table-cell office:value-type="float" office:value="2268561.7712300001" table:style-name="ce125">
            <text:p>2 268 562</text:p>
          </table:table-cell>
          <table:table-cell office:value-type="float" office:value="16114.789000000001" table:style-name="ce125">
            <text:p><text:s/>16 115</text:p>
          </table:table-cell>
          <table:table-cell office:value-type="float" office:value="4109294.0184800001" table:style-name="ce125">
            <text:p>4 109 294</text:p>
          </table:table-cell>
          <table:table-cell office:value-type="float" office:value="55234.805350000002" table:style-name="ce125">
            <text:p><text:s/>55 235</text:p>
          </table:table-cell>
          <table:table-cell office:value-type="float" office:value="4683453.5655199997" table:style-name="ce125">
            <text:p>4 683 454</text:p>
          </table:table-cell>
          <table:table-cell office:value-type="float" office:value="3212.92" table:style-name="ce125">
            <text:p><text:s/>3 213</text:p>
          </table:table-cell>
          <table:table-cell office:value-type="float" office:value="95262.528000000006" table:style-name="ce125">
            <text:p><text:s/>95 263</text:p>
          </table:table-cell>
          <table:table-cell table:style-name="ce43"/>
          <table:table-cell office:value-type="float" office:value="2023" table:style-name="ce39">
            <text:p>2023</text:p>
          </table:table-cell>
          <table:table-cell table:style-name="ce16"/>
          <table:table-cell table:number-columns-repeated="16357" table:style-name="ce119"/>
        </table:table-row>
        <table:table-row table:style-name="ro15">
          <table:table-cell table:style-name="ce49"/>
          <table:table-cell office:value-type="float" office:value="113" table:style-name="ce173">
            <text:p>113</text:p>
          </table:table-cell>
          <table:table-cell table:style-name="ce131"/>
          <table:table-cell office:value-type="float" office:value="5571.5947100000003" table:style-name="ce193">
            <text:p><text:s/>5 572</text:p>
          </table:table-cell>
          <table:table-cell office:value-type="float" office:value="570266.87294000003" table:style-name="ce193">
            <text:p><text:s/>570 267</text:p>
          </table:table-cell>
          <table:table-cell office:value-type="float" office:value="31739.367340000001" table:style-name="ce193">
            <text:p><text:s/>31 739</text:p>
          </table:table-cell>
          <table:table-cell office:value-type="float" office:value="608644.20389999996" table:style-name="ce193">
            <text:p><text:s/>608 644</text:p>
          </table:table-cell>
          <table:table-cell office:value-type="float" office:value="69486.254960000006" table:style-name="ce193">
            <text:p><text:s/>69 486</text:p>
          </table:table-cell>
          <table:table-cell office:value-type="float" office:value="5784194.5745900003" table:style-name="ce193">
            <text:p>5 784 195</text:p>
          </table:table-cell>
          <table:table-cell office:value-type="float" office:value="5977.1361399999996" table:style-name="ce193">
            <text:p><text:s/>5 977</text:p>
          </table:table-cell>
          <table:table-cell office:value-type="float" office:value="987944.64410999999" table:style-name="ce193">
            <text:p><text:s/>987 945</text:p>
          </table:table-cell>
          <table:table-cell office:value-type="float" office:value="123708.03992" table:style-name="ce193">
            <text:p><text:s/>123 708</text:p>
          </table:table-cell>
          <table:table-cell office:value-type="float" office:value="17006893.298300002" table:style-name="ce193">
            <text:p>17 006 893</text:p>
          </table:table-cell>
          <table:table-cell table:style-name="ce194"/>
          <table:table-cell office:value-type="float" office:value="5224.0996999999998" table:style-name="ce193">
            <text:p><text:s/>5 224</text:p>
          </table:table-cell>
          <table:table-cell office:value-type="float" office:value="1942979.4191999999" table:style-name="ce193">
            <text:p>1 942 979</text:p>
          </table:table-cell>
          <table:table-cell office:value-type="float" office:value="8510.3666900000007" table:style-name="ce193">
            <text:p><text:s/>8 510</text:p>
          </table:table-cell>
          <table:table-cell office:value-type="float" office:value="2206781.9586299998" table:style-name="ce193">
            <text:p>2 206 782</text:p>
          </table:table-cell>
          <table:table-cell office:value-type="float" office:value="16152.76584" table:style-name="ce193">
            <text:p><text:s/>16 153</text:p>
          </table:table-cell>
          <table:table-cell office:value-type="float" office:value="4252269.1195599996" table:style-name="ce193">
            <text:p>4 252 269</text:p>
          </table:table-cell>
          <table:table-cell office:value-type="float" office:value="47652.345110000002" table:style-name="ce193">
            <text:p><text:s/>47 652</text:p>
          </table:table-cell>
          <table:table-cell office:value-type="float" office:value="5862964.7801700002" table:style-name="ce193">
            <text:p>5 862 965</text:p>
          </table:table-cell>
          <table:table-cell office:value-type="float" office:value="2723.2136" table:style-name="ce193">
            <text:p><text:s/>2 723</text:p>
          </table:table-cell>
          <table:table-cell office:value-type="float" office:value="167160.80319999999" table:style-name="ce193">
            <text:p><text:s/>167 161</text:p>
          </table:table-cell>
          <table:table-cell table:style-name="ce54"/>
          <table:table-cell office:value-type="float" office:value="2024" table:style-name="ce50">
            <text:p>2024</text:p>
          </table:table-cell>
          <table:table-cell table:style-name="ce46"/>
          <table:table-cell table:number-columns-repeated="16357" table:style-name="ce192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36"/>
          <table:table-cell table:style-name="ce178"/>
          <table:table-cell table:number-columns-repeated="10" table:style-name="ce136"/>
          <table:table-cell table:style-name="ce28"/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新 <text:s text:c="6"/>北 <text:s text:c="6"/>市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2697.1068" table:style-name="ce122">
            <text:p><text:s/>2 697</text:p>
          </table:table-cell>
          <table:table-cell office:value-type="float" office:value="349577.7035" table:style-name="ce122">
            <text:p><text:s/>349 578</text:p>
          </table:table-cell>
          <table:table-cell office:value-type="float" office:value="33.72" table:style-name="ce122">
            <text:p><text:s text:c="2"/>34</text:p>
          </table:table-cell>
          <table:table-cell office:value-type="float" office:value="3372" table:style-name="ce122">
            <text:p><text:s/>3 372</text:p>
          </table:table-cell>
          <table:table-cell table:style-name="ce195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3" table:style-name="ce122">
            <text:p><text:s text:c="2"/>3</text:p>
          </table:table-cell>
          <table:table-cell office:value-type="float" office:value="711" table:style-name="ce122">
            <text:p><text:s text:c="2"/>711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New Taipei Ci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4"/>
          <table:table-cell table:style-name="ce195"/>
          <table:table-cell table:number-columns-repeated="10" table:style-name="ce124"/>
          <table:table-cell table:style-name="ce59"/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臺 <text:s text:c="6"/>北 <text:s text:c="6"/>市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38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Taipei Ci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2"/>
          <table:table-cell table:style-name="ce138"/>
          <table:table-cell table:number-columns-repeated="10" table:style-name="ce122"/>
          <table:table-cell table:style-name="ce60"/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桃 <text:s text:c="6"/>園 <text:s text:c="6"/>市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3.879" table:style-name="ce122">
            <text:p><text:s text:c="2"/>4</text:p>
          </table:table-cell>
          <table:table-cell office:value-type="float" office:value="1939.5" table:style-name="ce122">
            <text:p><text:s/>1 940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95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0.48" table:style-name="ce122">
            <text:p><text:s text:c="2"/>0</text:p>
          </table:table-cell>
          <table:table-cell office:value-type="float" office:value="1.008" table:style-name="ce122">
            <text:p><text:s text:c="2"/>1</text:p>
          </table:table-cell>
          <table:table-cell office:value-type="string" table:style-name="ce58">
            <text:p><text:s/>Taoyuan Ci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2"/>
          <table:table-cell table:style-name="ce138"/>
          <table:table-cell table:number-columns-repeated="10" table:style-name="ce122"/>
          <table:table-cell table:style-name="ce60"/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臺 <text:s text:c="6"/>中 <text:s text:c="6"/>市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324.45850000000002" table:style-name="ce122">
            <text:p><text:s text:c="2"/>324</text:p>
          </table:table-cell>
          <table:table-cell office:value-type="float" office:value="67487.368000000002" table:style-name="ce122">
            <text:p><text:s/>67 487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95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Taichung Ci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4"/>
          <table:table-cell table:style-name="ce195"/>
          <table:table-cell table:number-columns-repeated="10" table:style-name="ce124"/>
          <table:table-cell table:style-name="ce59"/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臺 <text:s text:c="6"/>南 <text:s text:c="6"/>市</text:p>
          </table:table-cell>
          <table:covered-table-cell table:number-columns-repeated="2"/>
          <table:table-cell office:value-type="float" office:value="0.37480000000000002" table:style-name="ce122">
            <text:p><text:s text:c="2"/>0</text:p>
          </table:table-cell>
          <table:table-cell office:value-type="float" office:value="70.462400000000002" table:style-name="ce122">
            <text:p><text:s text:c="2"/>70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43.07429999999999" table:style-name="ce122">
            <text:p><text:s text:c="2"/>143</text:p>
          </table:table-cell>
          <table:table-cell office:value-type="float" office:value="26879.711139999999" table:style-name="ce122">
            <text:p><text:s/>26 880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95"/>
          <table:table-cell office:value-type="float" office:value="105.81188" table:style-name="ce122">
            <text:p><text:s text:c="2"/>106</text:p>
          </table:table-cell>
          <table:table-cell office:value-type="float" office:value="24775.571319999999" table:style-name="ce122">
            <text:p><text:s/>24 776</text:p>
          </table:table-cell>
          <table:table-cell office:value-type="float" office:value="1600.06997" table:style-name="ce122">
            <text:p><text:s/>1 600</text:p>
          </table:table-cell>
          <table:table-cell office:value-type="float" office:value="474248.49862999999" table:style-name="ce122">
            <text:p><text:s/>474 248</text:p>
          </table:table-cell>
          <table:table-cell office:value-type="float" office:value="4933.08104" table:style-name="ce122">
            <text:p><text:s/>4 933</text:p>
          </table:table-cell>
          <table:table-cell office:value-type="float" office:value="1481823.4217399999" table:style-name="ce122">
            <text:p>1 481 823</text:p>
          </table:table-cell>
          <table:table-cell office:value-type="float" office:value="15191.339470000001" table:style-name="ce122">
            <text:p><text:s/>15 191</text:p>
          </table:table-cell>
          <table:table-cell office:value-type="float" office:value="2422566.0142700002" table:style-name="ce122">
            <text:p>2 422 566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Tainan Ci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4"/>
          <table:table-cell table:style-name="ce195"/>
          <table:table-cell table:number-columns-repeated="10" table:style-name="ce124"/>
          <table:table-cell table:style-name="ce59"/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高 <text:s text:c="6"/>雄 <text:s text:c="6"/>市</text:p>
          </table:table-cell>
          <table:covered-table-cell table:number-columns-repeated="2"/>
          <table:table-cell office:value-type="float" office:value="2611.998" table:style-name="ce122">
            <text:p><text:s/>2 612</text:p>
          </table:table-cell>
          <table:table-cell office:value-type="float" office:value="280495.88640000002" table:style-name="ce122">
            <text:p><text:s/>280 496</text:p>
          </table:table-cell>
          <table:table-cell office:value-type="float" office:value="12875.30485" table:style-name="ce122">
            <text:p><text:s/>12 875</text:p>
          </table:table-cell>
          <table:table-cell office:value-type="float" office:value="231754.68422" table:style-name="ce122">
            <text:p><text:s/>231 755</text:p>
          </table:table-cell>
          <table:table-cell office:value-type="float" office:value="61147.899960000002" table:style-name="ce122">
            <text:p><text:s/>61 148</text:p>
          </table:table-cell>
          <table:table-cell office:value-type="float" office:value="4952979.8967599999" table:style-name="ce122">
            <text:p>4 952 980</text:p>
          </table:table-cell>
          <table:table-cell office:value-type="float" office:value="153.77011999999999" table:style-name="ce122">
            <text:p><text:s text:c="2"/>154</text:p>
          </table:table-cell>
          <table:table-cell office:value-type="float" office:value="33894.004099999998" table:style-name="ce122">
            <text:p><text:s/>33 894</text:p>
          </table:table-cell>
          <table:table-cell office:value-type="float" office:value="121026.05482" table:style-name="ce122">
            <text:p><text:s/>121 026</text:p>
          </table:table-cell>
          <table:table-cell office:value-type="float" office:value="16701981.772369999" table:style-name="ce122">
            <text:p>16 701 982</text:p>
          </table:table-cell>
          <table:table-cell table:style-name="ce138"/>
          <table:table-cell office:value-type="float" office:value="567.99968000000001" table:style-name="ce122">
            <text:p><text:s text:c="2"/>568</text:p>
          </table:table-cell>
          <table:table-cell office:value-type="float" office:value="121798.81381000001" table:style-name="ce122">
            <text:p><text:s/>121 799</text:p>
          </table:table-cell>
          <table:table-cell office:value-type="float" office:value="1419.9996000000001" table:style-name="ce122">
            <text:p><text:s/>1 420</text:p>
          </table:table-cell>
          <table:table-cell office:value-type="float" office:value="349286.12476999999" table:style-name="ce122">
            <text:p><text:s/>349 286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.2854000000000001" table:style-name="ce122">
            <text:p><text:s text:c="2"/>1</text:p>
          </table:table-cell>
          <table:table-cell office:value-type="float" office:value="233.166" table:style-name="ce122">
            <text:p><text:s text:c="2"/>233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Kaohsiung Ci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2"/>
          <table:table-cell table:style-name="ce138"/>
          <table:table-cell table:number-columns-repeated="10" table:style-name="ce122"/>
          <table:table-cell table:style-name="ce60"/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國 <text:s/>外 <text:s text:c="2"/>補 <text:s text:c="2"/>給 <text:s/>港</text:p>
          </table:table-cell>
          <table:covered-table-cell table:number-columns-repeated="2"/>
          <table:table-cell office:value-type="float" office:value="166.80099999999999" table:style-name="ce122">
            <text:p><text:s text:c="2"/>167</text:p>
          </table:table-cell>
          <table:table-cell office:value-type="float" office:value="13779.34778" table:style-name="ce122">
            <text:p><text:s/>13 779</text:p>
          </table:table-cell>
          <table:table-cell office:value-type="float" office:value="1.4590000000000001" table:style-name="ce122">
            <text:p><text:s text:c="2"/>1</text:p>
          </table:table-cell>
          <table:table-cell office:value-type="float" office:value="17.43355" table:style-name="ce122">
            <text:p><text:s text:c="2"/>17</text:p>
          </table:table-cell>
          <table:table-cell office:value-type="float" office:value="8338.3549999999996" table:style-name="ce122">
            <text:p><text:s/>8 338</text:p>
          </table:table-cell>
          <table:table-cell office:value-type="float" office:value="831214.67782999994" table:style-name="ce122">
            <text:p><text:s/>831 215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2468" table:style-name="ce122">
            <text:p><text:s/>2 468</text:p>
          </table:table-cell>
          <table:table-cell office:value-type="float" office:value="288644.81809000002" table:style-name="ce122">
            <text:p><text:s/>288 645</text:p>
          </table:table-cell>
          <table:table-cell table:style-name="ce138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Overseas Base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4"/>
          <table:table-cell table:style-name="ce129"/>
          <table:table-cell table:number-columns-repeated="10" table:style-name="ce124"/>
          <table:table-cell table:style-name="ce60"/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宜 <text:s text:c="6"/>蘭 <text:s text:c="6"/>縣</text:p>
          </table:table-cell>
          <table:covered-table-cell table:number-columns-repeated="2"/>
          <table:table-cell office:value-type="float" office:value="605.93825000000004" table:style-name="ce122">
            <text:p><text:s text:c="2"/>606</text:p>
          </table:table-cell>
          <table:table-cell office:value-type="float" office:value="91819.049679999996" table:style-name="ce122">
            <text:p><text:s/>91 819</text:p>
          </table:table-cell>
          <table:table-cell office:value-type="float" office:value="5574.4459399999996" table:style-name="ce122">
            <text:p><text:s/>5 574</text:p>
          </table:table-cell>
          <table:table-cell office:value-type="float" office:value="101317.88655" table:style-name="ce122">
            <text:p><text:s/>101 318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214.89950999999999" table:style-name="ce122">
            <text:p><text:s text:c="2"/>215</text:p>
          </table:table-cell>
          <table:table-cell office:value-type="float" office:value="41715.930639999999" table:style-name="ce122">
            <text:p><text:s/>41 716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95"/>
          <table:table-cell office:value-type="float" office:value="267.00000999999997" table:style-name="ce122">
            <text:p><text:s text:c="2"/>267</text:p>
          </table:table-cell>
          <table:table-cell office:value-type="float" office:value="144582.24053000001" table:style-name="ce122">
            <text:p><text:s/>144 582</text:p>
          </table:table-cell>
          <table:table-cell office:value-type="float" office:value="734.99999000000003" table:style-name="ce122">
            <text:p><text:s text:c="2"/>735</text:p>
          </table:table-cell>
          <table:table-cell office:value-type="float" office:value="184211.48376" table:style-name="ce122">
            <text:p><text:s/>184 211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Yilan Coun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新 <text:s text:c="6"/>竹 <text:s text:c="6"/>縣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95"/>
          <table:table-cell office:value-type="float" office:value="1.8173999999999999" table:style-name="ce122">
            <text:p><text:s text:c="2"/>2</text:p>
          </table:table-cell>
          <table:table-cell office:value-type="float" office:value="170.10864000000001" table:style-name="ce122">
            <text:p><text:s text:c="2"/>170</text:p>
          </table:table-cell>
          <table:table-cell office:value-type="float" office:value="53.065899999999999" table:style-name="ce122">
            <text:p><text:s text:c="2"/>53</text:p>
          </table:table-cell>
          <table:table-cell office:value-type="float" office:value="15500.54939" table:style-name="ce122">
            <text:p><text:s/>15 501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Hsinchu Coun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苗 <text:s text:c="6"/>栗 <text:s text:c="6"/>縣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20.86" table:style-name="ce122">
            <text:p><text:s text:c="2"/>21</text:p>
          </table:table-cell>
          <table:table-cell office:value-type="float" office:value="1241.17" table:style-name="ce122">
            <text:p><text:s/>1 241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2.43709" table:style-name="ce122">
            <text:p><text:s text:c="2"/>2</text:p>
          </table:table-cell>
          <table:table-cell office:value-type="float" office:value="618.04602" table:style-name="ce122">
            <text:p><text:s text:c="2"/>618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95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0.18" table:style-name="ce122">
            <text:p><text:s text:c="2"/>0</text:p>
          </table:table-cell>
          <table:table-cell office:value-type="float" office:value="36.323999999999998" table:style-name="ce122">
            <text:p><text:s text:c="2"/>36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40" table:style-name="ce122">
            <text:p><text:s text:c="2"/>40</text:p>
          </table:table-cell>
          <table:table-cell office:value-type="float" office:value="7488" table:style-name="ce122">
            <text:p><text:s/>7 488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Miaoli Coun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彰 <text:s text:c="6"/>化 <text:s text:c="6"/>縣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5.2641999999999998" table:style-name="ce122">
            <text:p><text:s text:c="2"/>5</text:p>
          </table:table-cell>
          <table:table-cell office:value-type="float" office:value="2205.6997999999999" table:style-name="ce122">
            <text:p><text:s/>2 206</text:p>
          </table:table-cell>
          <table:table-cell office:value-type="float" office:value="0.11409999999999999" table:style-name="ce122">
            <text:p><text:s text:c="2"/>0</text:p>
          </table:table-cell>
          <table:table-cell office:value-type="float" office:value="12.82484" table:style-name="ce122">
            <text:p><text:s text:c="2"/>13</text:p>
          </table:table-cell>
          <table:table-cell table:style-name="ce195"/>
          <table:table-cell office:value-type="float" office:value="774.00019999999995" table:style-name="ce122">
            <text:p><text:s text:c="2"/>774</text:p>
          </table:table-cell>
          <table:table-cell office:value-type="float" office:value="251550.065" table:style-name="ce122">
            <text:p><text:s/>251 550</text:p>
          </table:table-cell>
          <table:table-cell office:value-type="float" office:value="258.00002999999998" table:style-name="ce122">
            <text:p><text:s text:c="2"/>258</text:p>
          </table:table-cell>
          <table:table-cell office:value-type="float" office:value="64500.0075" table:style-name="ce122">
            <text:p><text:s/>64 500</text:p>
          </table:table-cell>
          <table:table-cell office:value-type="float" office:value="613.70699999999999" table:style-name="ce122">
            <text:p><text:s text:c="2"/>614</text:p>
          </table:table-cell>
          <table:table-cell office:value-type="float" office:value="195158.826" table:style-name="ce122">
            <text:p><text:s/>195 159</text:p>
          </table:table-cell>
          <table:table-cell office:value-type="float" office:value="7035.9972399999997" table:style-name="ce122">
            <text:p><text:s/>7 036</text:p>
          </table:table-cell>
          <table:table-cell office:value-type="float" office:value="775539.86840000004" table:style-name="ce122">
            <text:p><text:s/>775 540</text:p>
          </table:table-cell>
          <table:table-cell office:value-type="float" office:value="2401.4499999999998" table:style-name="ce122">
            <text:p><text:s/>2 401</text:p>
          </table:table-cell>
          <table:table-cell office:value-type="float" office:value="160176.715" table:style-name="ce122">
            <text:p><text:s/>160 177</text:p>
          </table:table-cell>
          <table:table-cell office:value-type="string" table:style-name="ce58">
            <text:p><text:s/>Changhua Coun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4"/>
          <table:table-cell table:style-name="ce195"/>
          <table:table-cell table:number-columns-repeated="10" table:style-name="ce124"/>
          <table:table-cell table:style-name="ce58"/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南 <text:s text:c="6"/>投 <text:s text:c="6"/>縣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95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Nantou Coun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雲 <text:s text:c="6"/>林 <text:s text:c="6"/>縣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3.89" table:style-name="ce122">
            <text:p><text:s text:c="2"/>14</text:p>
          </table:table-cell>
          <table:table-cell office:value-type="float" office:value="3403.05" table:style-name="ce122">
            <text:p><text:s/>3 403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95"/>
          <table:table-cell office:value-type="float" office:value="207.00653" table:style-name="ce122">
            <text:p><text:s text:c="2"/>207</text:p>
          </table:table-cell>
          <table:table-cell office:value-type="float" office:value="36956.210299999999" table:style-name="ce122">
            <text:p><text:s/>36 956</text:p>
          </table:table-cell>
          <table:table-cell office:value-type="float" office:value="551.11919999999998" table:style-name="ce122">
            <text:p><text:s text:c="2"/>551</text:p>
          </table:table-cell>
          <table:table-cell office:value-type="float" office:value="96519.570980000004" table:style-name="ce122">
            <text:p><text:s/>96 520</text:p>
          </table:table-cell>
          <table:table-cell office:value-type="float" office:value="2313.7597999999998" table:style-name="ce122">
            <text:p><text:s/>2 314</text:p>
          </table:table-cell>
          <table:table-cell office:value-type="float" office:value="572079.07802999998" table:style-name="ce122">
            <text:p><text:s/>572 079</text:p>
          </table:table-cell>
          <table:table-cell office:value-type="float" office:value="20568.723999999998" table:style-name="ce122">
            <text:p><text:s/>20 569</text:p>
          </table:table-cell>
          <table:table-cell office:value-type="float" office:value="1610576.3728" table:style-name="ce122">
            <text:p>1 610 576</text:p>
          </table:table-cell>
          <table:table-cell office:value-type="float" office:value="16.003599999999999" table:style-name="ce122">
            <text:p><text:s text:c="2"/>16</text:p>
          </table:table-cell>
          <table:table-cell office:value-type="float" office:value="1512.3402000000001" table:style-name="ce122">
            <text:p><text:s/>1 512</text:p>
          </table:table-cell>
          <table:table-cell office:value-type="string" table:style-name="ce58">
            <text:p><text:s/>Yunlin Coun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嘉 <text:s text:c="6"/>義 <text:s text:c="6"/>縣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.0029999999999999" table:style-name="ce122">
            <text:p><text:s text:c="2"/>1</text:p>
          </table:table-cell>
          <table:table-cell office:value-type="float" office:value="351.05" table:style-name="ce122">
            <text:p><text:s text:c="2"/>351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95"/>
          <table:table-cell office:value-type="float" office:value="412.00400000000002" table:style-name="ce122">
            <text:p><text:s text:c="2"/>412</text:p>
          </table:table-cell>
          <table:table-cell office:value-type="float" office:value="160155.40960000001" table:style-name="ce122">
            <text:p><text:s/>160 155</text:p>
          </table:table-cell>
          <table:table-cell office:value-type="float" office:value="2305.2539999999999" table:style-name="ce122">
            <text:p><text:s/>2 305</text:p>
          </table:table-cell>
          <table:table-cell office:value-type="float" office:value="514684.22659999999" table:style-name="ce122">
            <text:p><text:s/>514 684</text:p>
          </table:table-cell>
          <table:table-cell office:value-type="float" office:value="6599.9989999999998" table:style-name="ce122">
            <text:p><text:s/>6 600</text:p>
          </table:table-cell>
          <table:table-cell office:value-type="float" office:value="1385999.79" table:style-name="ce122">
            <text:p>1 386 000</text:p>
          </table:table-cell>
          <table:table-cell office:value-type="float" office:value="4814.9989999999998" table:style-name="ce122">
            <text:p><text:s/>4 815</text:p>
          </table:table-cell>
          <table:table-cell office:value-type="float" office:value="1046561.3587" table:style-name="ce122">
            <text:p>1 046 561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Chiayi Coun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屏 <text:s text:c="6"/>東 <text:s text:c="6"/>縣</text:p>
          </table:table-cell>
          <table:covered-table-cell table:number-columns-repeated="2"/>
          <table:table-cell office:value-type="float" office:value="2057.8537999999999" table:style-name="ce122">
            <text:p><text:s/>2 058</text:p>
          </table:table-cell>
          <table:table-cell office:value-type="float" office:value="160393.97107999999" table:style-name="ce122">
            <text:p><text:s/>160 394</text:p>
          </table:table-cell>
          <table:table-cell office:value-type="float" office:value="12928.917600000001" table:style-name="ce122">
            <text:p><text:s/>12 929</text:p>
          </table:table-cell>
          <table:table-cell office:value-type="float" office:value="257613.27408" table:style-name="ce122">
            <text:p><text:s/>257 613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6.0016999999999996" table:style-name="ce122">
            <text:p><text:s text:c="2"/>6</text:p>
          </table:table-cell>
          <table:table-cell office:value-type="float" office:value="3456.3789999999999" table:style-name="ce122">
            <text:p><text:s/>3 456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95"/>
          <table:table-cell office:value-type="float" office:value="2874" table:style-name="ce122">
            <text:p><text:s/>2 874</text:p>
          </table:table-cell>
          <table:table-cell office:value-type="float" office:value="1197021" table:style-name="ce122">
            <text:p>1 197 021</text:p>
          </table:table-cell>
          <table:table-cell office:value-type="float" office:value="970" table:style-name="ce122">
            <text:p><text:s text:c="2"/>970</text:p>
          </table:table-cell>
          <table:table-cell office:value-type="float" office:value="239149.573" table:style-name="ce122">
            <text:p><text:s/>239 150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Pingtung Coun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4"/>
          <table:table-cell table:style-name="ce195"/>
          <table:table-cell table:number-columns-repeated="10" table:style-name="ce124"/>
          <table:table-cell table:style-name="ce58"/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臺 <text:s text:c="6"/>東 <text:s text:c="6"/>縣</text:p>
          </table:table-cell>
          <table:covered-table-cell table:number-columns-repeated="2"/>
          <table:table-cell office:value-type="float" office:value="113.20099999999999" table:style-name="ce122">
            <text:p><text:s text:c="2"/>113</text:p>
          </table:table-cell>
          <table:table-cell office:value-type="float" office:value="19711.0746" table:style-name="ce122">
            <text:p><text:s/>19 711</text:p>
          </table:table-cell>
          <table:table-cell office:value-type="float" office:value="333.28100000000001" table:style-name="ce122">
            <text:p><text:s text:c="2"/>333</text:p>
          </table:table-cell>
          <table:table-cell office:value-type="float" office:value="16444.808000000001" table:style-name="ce122">
            <text:p><text:s/>16 445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95"/>
          <table:table-cell office:value-type="float" office:value="5.7" table:style-name="ce122">
            <text:p><text:s text:c="2"/>6</text:p>
          </table:table-cell>
          <table:table-cell office:value-type="float" office:value="4218" table:style-name="ce122">
            <text:p><text:s/>4 218</text:p>
          </table:table-cell>
          <table:table-cell office:value-type="float" office:value="588.44000000000005" table:style-name="ce122">
            <text:p><text:s text:c="2"/>588</text:p>
          </table:table-cell>
          <table:table-cell office:value-type="float" office:value="257261" table:style-name="ce122">
            <text:p><text:s/>257 261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Taitung Coun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花 <text:s text:c="6"/>蓮 <text:s text:c="6"/>縣</text:p>
          </table:table-cell>
          <table:covered-table-cell table:number-columns-repeated="2"/>
          <table:table-cell office:value-type="float" office:value="15.427860000000001" table:style-name="ce122">
            <text:p><text:s text:c="2"/>15</text:p>
          </table:table-cell>
          <table:table-cell office:value-type="float" office:value="3997.0810000000001" table:style-name="ce122">
            <text:p><text:s/>3 997</text:p>
          </table:table-cell>
          <table:table-cell office:value-type="float" office:value="5.0989500000000003" table:style-name="ce122">
            <text:p><text:s text:c="2"/>5</text:p>
          </table:table-cell>
          <table:table-cell office:value-type="float" office:value="254.94749999999999" table:style-name="ce122">
            <text:p><text:s text:c="2"/>255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95"/>
          <table:table-cell office:value-type="float" office:value="8.76" table:style-name="ce122">
            <text:p><text:s text:c="2"/>9</text:p>
          </table:table-cell>
          <table:table-cell office:value-type="float" office:value="1752" table:style-name="ce122">
            <text:p><text:s/>1 752</text:p>
          </table:table-cell>
          <table:table-cell office:value-type="float" office:value="9.2409999999999997" table:style-name="ce122">
            <text:p><text:s text:c="2"/>9</text:p>
          </table:table-cell>
          <table:table-cell office:value-type="float" office:value="1848.2" table:style-name="ce122">
            <text:p><text:s/>1 848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305.27999999999997" table:style-name="ce122">
            <text:p><text:s text:c="2"/>305</text:p>
          </table:table-cell>
          <table:table-cell office:value-type="float" office:value="5470.74" table:style-name="ce122">
            <text:p><text:s/>5 471</text:p>
          </table:table-cell>
          <table:table-cell office:value-type="string" table:style-name="ce58">
            <text:p><text:s/>Hualien Coun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澎 <text:s text:c="6"/>湖 <text:s text:c="6"/>縣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305.26292000000001" table:style-name="ce122">
            <text:p><text:s text:c="2"/>305</text:p>
          </table:table-cell>
          <table:table-cell office:value-type="float" office:value="138816.53490999999" table:style-name="ce122">
            <text:p><text:s/>138 817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95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0.88" table:style-name="ce122">
            <text:p><text:s text:c="2"/>11</text:p>
          </table:table-cell>
          <table:table-cell office:value-type="float" office:value="6528" table:style-name="ce122">
            <text:p><text:s/>6 528</text:p>
          </table:table-cell>
          <table:table-cell office:value-type="float" office:value="1462.289" table:style-name="ce122">
            <text:p><text:s/>1 462</text:p>
          </table:table-cell>
          <table:table-cell office:value-type="float" office:value="536097.24378999998" table:style-name="ce122">
            <text:p><text:s/>536 097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Penghu Coun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基 <text:s text:c="6"/>隆 <text:s text:c="6"/>市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995.596" table:style-name="ce122">
            <text:p><text:s/>1 996</text:p>
          </table:table-cell>
          <table:table-cell office:value-type="float" office:value="272850.00199999998" table:style-name="ce122">
            <text:p><text:s/>272 850</text:p>
          </table:table-cell>
          <table:table-cell office:value-type="float" office:value="179.79" table:style-name="ce122">
            <text:p><text:s text:c="2"/>180</text:p>
          </table:table-cell>
          <table:table-cell office:value-type="float" office:value="12802.463" table:style-name="ce122">
            <text:p><text:s/>12 802</text:p>
          </table:table-cell>
          <table:table-cell table:style-name="ce195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Keelung Ci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0" table:style-name="ce124"/>
          <table:table-cell table:style-name="ce195"/>
          <table:table-cell table:number-columns-repeated="10" table:style-name="ce124"/>
          <table:table-cell table:style-name="ce58"/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新 <text:s text:c="6"/>竹 <text:s text:c="6"/>市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10.49299999999999" table:style-name="ce122">
            <text:p><text:s text:c="2"/>110</text:p>
          </table:table-cell>
          <table:table-cell office:value-type="float" office:value="44749.665000000001" table:style-name="ce122">
            <text:p><text:s/>44 750</text:p>
          </table:table-cell>
          <table:table-cell office:value-type="float" office:value="0.36099999999999999" table:style-name="ce122">
            <text:p><text:s text:c="2"/>0</text:p>
          </table:table-cell>
          <table:table-cell office:value-type="float" office:value="79.42" table:style-name="ce122">
            <text:p><text:s text:c="2"/>79</text:p>
          </table:table-cell>
          <table:table-cell table:style-name="ce195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5.72" table:style-name="ce122">
            <text:p><text:s text:c="2"/>6</text:p>
          </table:table-cell>
          <table:table-cell office:value-type="float" office:value="2059.1999999999998" table:style-name="ce122">
            <text:p><text:s/>2 059</text:p>
          </table:table-cell>
          <table:table-cell office:value-type="float" office:value="3.274" table:style-name="ce122">
            <text:p><text:s text:c="2"/>3</text:p>
          </table:table-cell>
          <table:table-cell office:value-type="float" office:value="916.72" table:style-name="ce122">
            <text:p><text:s text:c="2"/>917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Hsinchu Ci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嘉 <text:s text:c="6"/>義 <text:s text:c="6"/>市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95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Chiayi Ci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金 <text:s text:c="6"/>門 <text:s text:c="6"/>縣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38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0.39700000000000002" table:style-name="ce122">
            <text:p><text:s text:c="2"/>0</text:p>
          </table:table-cell>
          <table:table-cell office:value-type="float" office:value="238.2" table:style-name="ce122">
            <text:p><text:s text:c="2"/>238</text:p>
          </table:table-cell>
          <table:table-cell office:value-type="float" office:value="131.19999999999999" table:style-name="ce122">
            <text:p><text:s text:c="2"/>131</text:p>
          </table:table-cell>
          <table:table-cell office:value-type="float" office:value="53466.36" table:style-name="ce122">
            <text:p><text:s/>53 466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Kinmen Coun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10">
          <table:table-cell office:value-type="string" table:number-columns-spanned="3" table:number-rows-spanned="1" table:style-name="ce161">
            <text:p>連 <text:s text:c="6"/>江 <text:s text:c="6"/>縣</text:p>
          </table:table-cell>
          <table:covered-table-cell table:number-columns-repeated="2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38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95.456000000000003" table:style-name="ce122">
            <text:p><text:s text:c="2"/>95</text:p>
          </table:table-cell>
          <table:table-cell office:value-type="float" office:value="26727.68" table:style-name="ce122">
            <text:p><text:s/>26 728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58">
            <text:p><text:s/>Lienchiang County</text:p>
          </table:table-cell>
          <table:table-cell table:number-columns-repeated="2" table:style-name="ce16"/>
          <table:table-cell table:number-columns-repeated="16357" table:style-name="ce86"/>
        </table:table-row>
        <table:table-row table:style-name="ro9">
          <table:table-cell table:number-columns-spanned="3" table:number-rows-spanned="1" table:style-name="ce162"/>
          <table:covered-table-cell table:number-columns-repeated="2"/>
          <table:table-cell table:number-columns-repeated="2" table:style-name="ce143"/>
          <table:table-cell table:number-columns-repeated="2" table:style-name="ce86"/>
          <table:table-cell table:number-columns-repeated="2" table:style-name="ce116"/>
          <table:table-cell table:number-columns-repeated="4" table:style-name="ce86"/>
          <table:table-cell table:style-name="ce116"/>
          <table:table-cell table:number-columns-repeated="4" table:style-name="ce144"/>
          <table:table-cell table:number-columns-repeated="2" table:style-name="ce143"/>
          <table:table-cell table:number-columns-repeated="4" table:style-name="ce86"/>
          <table:table-cell table:style-name="ce142"/>
          <table:table-cell table:number-columns-repeated="2" table:style-name="ce17"/>
          <table:table-cell table:number-columns-repeated="16357" table:style-name="ce86"/>
        </table:table-row>
        <table:table-row table:style-name="ro15">
          <table:table-cell office:value-type="string" table:number-columns-spanned="5" table:number-rows-spanned="1" table:style-name="ce163">
            <text:p><text:s text:c="3"/><text:span text:style-name="T3">資料來源：農業部漁業署。</text:span></text:p>
          </table:table-cell>
          <table:covered-table-cell table:number-columns-repeated="4"/>
          <table:table-cell table:number-columns-repeated="8" table:style-name="ce114"/>
          <table:table-cell table:style-name="ce86"/>
          <table:table-cell office:value-type="string" table:number-columns-spanned="6" table:number-rows-spanned="1" table:style-name="ce164">
            <text:p><text:s text:c="3"/>Source<text:span text:style-name="T7">：</text:span>Fisheries Agency, MOA.</text:p>
          </table:table-cell>
          <table:covered-table-cell table:number-columns-repeated="5"/>
          <table:table-cell table:number-columns-repeated="4" table:style-name="ce114"/>
          <table:table-cell table:style-name="ce147"/>
          <table:table-cell table:number-columns-repeated="2" table:style-name="ce19"/>
          <table:table-cell table:number-columns-repeated="16357" table:style-name="ce86"/>
        </table:table-row>
        <table:table-row table:style-name="ro4">
          <table:table-cell table:number-columns-spanned="5" table:number-rows-spanned="1" table:style-name="ce3"/>
          <table:covered-table-cell table:number-columns-repeated="4"/>
          <table:table-cell table:number-columns-repeated="9" table:style-name="ce147"/>
          <table:table-cell table:number-columns-spanned="6" table:number-rows-spanned="1" table:style-name="ce3"/>
          <table:covered-table-cell table:number-columns-repeated="5"/>
          <table:table-cell table:number-columns-repeated="4" table:style-name="ce147"/>
          <table:table-cell table:style-name="ce149"/>
          <table:table-cell table:number-columns-repeated="2" table:style-name="ce19"/>
          <table:table-cell table:number-columns-repeated="16357" table:style-name="ce147"/>
        </table:table-row>
        <table:table-row table:number-rows-repeated="5" table:style-name="ro4">
          <table:table-cell table:number-columns-repeated="25" table:style-name="ce149"/>
          <table:table-cell table:number-columns-repeated="2" table:style-name="ce19"/>
          <table:table-cell table:number-columns-repeated="16357"/>
        </table:table-row>
        <table:table-row table:number-rows-repeated="2" table:style-name="ro4">
          <table:table-cell table:number-columns-repeated="25" table:style-name="ce149"/>
          <table:table-cell table:number-columns-repeated="2" table:style-name="ce16"/>
          <table:table-cell table:number-columns-repeated="16357"/>
        </table:table-row>
        <table:table-row table:style-name="ro4">
          <table:table-cell table:number-columns-repeated="24"/>
          <table:table-cell table:style-name="ce70"/>
          <table:table-cell table:number-columns-repeated="2" table:style-name="ce16"/>
          <table:table-cell table:number-columns-repeated="16357"/>
        </table:table-row>
        <table:table-row table:number-rows-repeated="1048511" table:style-name="ro4">
          <table:table-cell table:number-columns-repeated="16384"/>
        </table:table-row>
      </table:table>
      <table:table table:name="魚貝苗1" table:style-name="ta1">
        <table:table-column table:style-name="co1" table:number-columns-repeated="3" table:default-cell-style-name="ce251"/>
        <table:table-column table:style-name="co3" table:default-cell-style-name="ce251"/>
        <table:table-column table:style-name="co5" table:number-columns-repeated="6" table:default-cell-style-name="ce251"/>
        <table:table-column table:style-name="co6" table:default-cell-style-name="ce251"/>
        <table:table-column table:style-name="co24" table:default-cell-style-name="ce251"/>
        <table:table-column table:style-name="co27" table:number-columns-repeated="3" table:default-cell-style-name="ce251"/>
        <table:table-column table:style-name="co28" table:default-cell-style-name="ce251"/>
        <table:table-column table:style-name="co27" table:default-cell-style-name="ce251"/>
        <table:table-column table:style-name="co24" table:default-cell-style-name="ce251"/>
        <table:table-column table:style-name="co27" table:default-cell-style-name="ce251"/>
        <table:table-column table:style-name="co1" table:number-columns-repeated="3" table:default-cell-style-name="ce251"/>
        <table:table-column table:style-name="co4" table:number-columns-repeated="16362" table:default-cell-style-name="ce251"/>
        <table:table-row table:style-name="ro18">
          <table:table-cell office:value-type="string" table:style-name="ce2">
            <text:p><text:s/>148 <text:s text:c="4"/>113<text:span text:style-name="T3">年農業統計年報</text:span></text:p>
          </table:table-cell>
          <table:table-cell table:style-name="ce85"/>
          <table:table-cell table:style-name="ce198"/>
          <table:table-cell table:number-columns-repeated="13" table:style-name="ce85"/>
          <table:table-cell office:value-type="string" table:number-columns-spanned="6" table:number-rows-spanned="1" table:style-name="ce252">
            <text:p>AG. STATISTICS YEARBOOK 2024 <text:s text:c="4"/>149</text:p>
          </table:table-cell>
          <table:covered-table-cell table:number-columns-repeated="5"/>
          <table:table-cell table:number-columns-repeated="16362" table:style-name="ce85"/>
        </table:table-row>
        <table:table-row table:style-name="ro14">
          <table:table-cell office:value-type="string" table:number-columns-spanned="10" table:number-rows-spanned="1" table:style-name="ce253">
            <text:p>3.<text:s text:c="2"/><text:span text:style-name="T4">魚貝苗生產量值<text:s/></text:span></text:p>
          </table:table-cell>
          <table:covered-table-cell table:number-columns-repeated="9"/>
          <table:table-cell table:style-name="ce200"/>
          <table:table-cell office:value-type="string" table:number-columns-spanned="11" table:number-rows-spanned="1" table:style-name="ce253">
            <text:p>3. <text:s/>Production of Fish Fry<text:s/></text:p>
          </table:table-cell>
          <table:covered-table-cell table:number-columns-repeated="10"/>
          <table:table-cell table:number-columns-repeated="16362" table:style-name="ce200"/>
        </table:table-row>
        <table:table-row table:style-name="ro2">
          <table:table-cell table:style-name="ce200"/>
          <table:table-cell table:number-columns-repeated="2" table:style-name="ce199"/>
          <table:table-cell table:number-columns-repeated="7" table:style-name="ce201"/>
          <table:table-cell table:style-name="ce200"/>
          <table:table-cell table:number-columns-repeated="4" table:style-name="ce201"/>
          <table:table-cell table:style-name="ce201">
            <draw:frame draw:z-index="1" draw:id="id8" draw:style-name="a73" draw:name="文字 6" svg:x="0.06597in" svg:y="0in" svg:width="0.31581in" svg:height="0in">
              <draw:text-box>
                <text:p text:style-name="a70" text:class-names="" text:cond-style-name=""><text:span text:style-name="a68" text:class-names="">Unit :</text:span><text:span text:style-name="a69" text:class-names=""/></text:p>
                <text:p text:style-name="a72" text:class-names="" text:cond-style-name=""><text:span text:style-name="a71" text:class-names=""/></text:p>
              </draw:text-box>
              <svg:title/>
              <svg:desc/>
            </draw:frame>
          </table:table-cell>
          <table:table-cell table:number-columns-repeated="4" table:style-name="ce201"/>
          <table:table-cell table:number-columns-repeated="16364" table:style-name="ce200"/>
        </table:table-row>
        <table:table-row table:style-name="ro15">
          <table:table-cell table:style-name="ce202"/>
          <table:table-cell table:number-columns-repeated="2" table:style-name="ce38"/>
          <table:table-cell table:number-columns-repeated="6" table:style-name="ce202"/>
          <table:table-cell table:style-name="ce203"/>
          <table:table-cell table:number-columns-repeated="6" table:style-name="ce202"/>
          <table:table-cell table:style-name="ce204"/>
          <table:table-cell table:number-columns-repeated="2" table:style-name="ce202"/>
          <table:table-cell table:style-name="ce203"/>
          <table:table-cell table:number-columns-repeated="16364" table:style-name="ce202"/>
        </table:table-row>
        <table:table-row table:style-name="ro15">
          <table:table-cell office:value-type="string" table:number-columns-spanned="3" table:number-rows-spanned="5" table:style-name="ce254">
            <text:p>年<text:span text:style-name="T1"><text:s text:c="2"/></text:span>別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table:style-name="ce205"/>
          <table:table-cell office:value-type="string" table:number-columns-spanned="2" table:number-rows-spanned="1" table:style-name="ce255">
            <text:p>魚<text:span text:style-name="T1"><text:s text:c="2"/></text:span>苗<text:span text:style-name="T1"><text:s text:c="2"/></text:span>合<text:span text:style-name="T1"><text:s text:c="2"/></text:span>計</text:p>
          </table:table-cell>
          <table:covered-table-cell/>
          <table:table-cell table:number-columns-repeated="4" table:style-name="ce207"/>
          <table:table-cell table:style-name="ce198"/>
          <table:table-cell table:number-columns-repeated="8" table:style-name="ce207"/>
          <table:table-cell table:style-name="ce208"/>
          <table:table-cell table:number-columns-repeated="2" table:style-name="ce209"/>
          <table:table-cell table:number-columns-repeated="16362" table:style-name="ce198"/>
        </table:table-row>
        <table:table-row table:style-name="ro15">
          <table:covered-table-cell/>
          <table:covered-table-cell table:number-columns-repeated="2"/>
          <table:table-cell office:value-type="string" table:style-name="ce210">
            <text:p>價值合計</text:p>
          </table:table-cell>
          <table:table-cell office:value-type="string" table:number-columns-spanned="2" table:number-rows-spanned="1" table:style-name="ce256">
            <text:p>Fish fry<text:s/></text:p>
          </table:table-cell>
          <table:covered-table-cell/>
          <table:table-cell office:value-type="string" table:number-columns-spanned="2" table:number-rows-spanned="1" table:style-name="ce257">
            <text:p>石<text:span text:style-name="T1"><text:s text:c="2"/></text:span>斑<text:span text:style-name="T1"><text:s text:c="2"/></text:span>魚<text:span text:style-name="T1"><text:s text:c="2"/></text:span>苗</text:p>
          </table:table-cell>
          <table:covered-table-cell/>
          <table:table-cell office:value-type="string" table:number-columns-spanned="2" table:number-rows-spanned="1" table:style-name="ce257">
            <text:p>虱<text:span text:style-name="T1"><text:s text:c="2"/></text:span>目<text:span text:style-name="T1"><text:s text:c="2"/></text:span>魚<text:span text:style-name="T1"><text:s text:c="2"/></text:span>苗</text:p>
          </table:table-cell>
          <table:covered-table-cell/>
          <table:table-cell table:style-name="ce213"/>
          <table:table-cell office:value-type="string" table:number-columns-spanned="2" table:number-rows-spanned="1" table:style-name="ce258">
            <text:p>鱸<text:span text:style-name="T1"><text:s text:c="3"/></text:span>魚<text:span text:style-name="T1"><text:s text:c="3"/></text:span>苗</text:p>
          </table:table-cell>
          <table:covered-table-cell/>
          <table:table-cell office:value-type="string" table:number-columns-spanned="2" table:number-rows-spanned="1" table:style-name="ce257">
            <text:p>鰻<text:span text:style-name="T1"><text:s text:c="3"/></text:span>魚<text:span text:style-name="T1"><text:s text:c="3"/></text:span>苗</text:p>
          </table:table-cell>
          <table:covered-table-cell/>
          <table:table-cell office:value-type="string" table:number-columns-spanned="2" table:number-rows-spanned="1" table:style-name="ce257">
            <text:p>吳<text:span text:style-name="T1"><text:s text:c="2"/></text:span>郭<text:span text:style-name="T1"><text:s text:c="2"/></text:span>魚<text:span text:style-name="T1"><text:s text:c="2"/></text:span>苗</text:p>
          </table:table-cell>
          <table:covered-table-cell/>
          <table:table-cell office:value-type="string" table:style-name="ce213">
            <text:p><text:s text:c="9"/><text:span text:style-name="T3">什</text:span><text:s text:c="2"/><text:span text:style-name="T3">鯛</text:span><text:s text:c="2"/><text:span text:style-name="T3">魚</text:span><text:s text:c="2"/><text:span text:style-name="T3">苗</text:span></text:p>
          </table:table-cell>
          <table:table-cell table:style-name="ce198"/>
          <table:table-cell table:style-name="ce213"/>
          <table:table-cell table:number-columns-repeated="16364" table:style-name="ce198"/>
        </table:table-row>
        <table:table-row table:style-name="ro15">
          <table:covered-table-cell/>
          <table:covered-table-cell table:number-columns-repeated="2"/>
          <table:table-cell table:style-name="ce215"/>
          <table:table-cell office:value-type="string" table:number-columns-spanned="2" table:number-rows-spanned="1" table:style-name="ce259">
            <text:p>total</text:p>
          </table:table-cell>
          <table:covered-table-cell/>
          <table:table-cell office:value-type="string" table:number-columns-spanned="2" table:number-rows-spanned="1" table:style-name="ce259">
            <text:p>Grouper fry</text:p>
          </table:table-cell>
          <table:covered-table-cell/>
          <table:table-cell office:value-type="string" table:number-columns-spanned="2" table:number-rows-spanned="1" table:style-name="ce259">
            <text:p>Milkfish fry</text:p>
          </table:table-cell>
          <table:covered-table-cell/>
          <table:table-cell table:style-name="ce217"/>
          <table:table-cell office:value-type="string" table:number-columns-spanned="2" table:number-rows-spanned="1" table:style-name="ce260">
            <text:p>Perch fry</text:p>
          </table:table-cell>
          <table:covered-table-cell/>
          <table:table-cell office:value-type="string" table:number-columns-spanned="2" table:number-rows-spanned="1" table:style-name="ce259">
            <text:p>Eel fry</text:p>
          </table:table-cell>
          <table:covered-table-cell/>
          <table:table-cell office:value-type="string" table:number-columns-spanned="2" table:number-rows-spanned="1" table:style-name="ce259">
            <text:p>Tilapia fry</text:p>
          </table:table-cell>
          <table:covered-table-cell/>
          <table:table-cell office:value-type="string" table:style-name="ce219">
            <text:p><text:s text:c="2"/>Misc. sea bream fry</text:p>
          </table:table-cell>
          <table:table-cell table:style-name="ce198"/>
          <table:table-cell office:value-type="string" table:number-columns-spanned="3" table:number-rows-spanned="1" table:style-name="ce261">
            <text:p><text:s/>Year, District</text:p>
          </table:table-cell>
          <table:covered-table-cell table:number-columns-repeated="2"/>
          <table:table-cell table:number-columns-repeated="16362" table:style-name="ce198"/>
        </table:table-row>
        <table:table-row table:style-name="ro15">
          <table:covered-table-cell/>
          <table:covered-table-cell table:number-columns-repeated="2"/>
          <table:table-cell office:value-type="string" table:style-name="ce211">
            <text:p>Total Value</text:p>
          </table:table-cell>
          <table:table-cell office:value-type="string" table:style-name="ce212">
            <text:p>數<text:span text:style-name="T1"><text:s text:c="2"/></text:span>量</text:p>
          </table:table-cell>
          <table:table-cell office:value-type="string" table:style-name="ce212">
            <text:p>價<text:span text:style-name="T1"><text:s text:c="2"/></text:span>值</text:p>
          </table:table-cell>
          <table:table-cell office:value-type="string" table:style-name="ce212">
            <text:p>數<text:span text:style-name="T1"><text:s text:c="2"/></text:span>量</text:p>
          </table:table-cell>
          <table:table-cell office:value-type="string" table:style-name="ce212">
            <text:p>價<text:span text:style-name="T1"><text:s text:c="2"/></text:span>值</text:p>
          </table:table-cell>
          <table:table-cell office:value-type="string" table:style-name="ce212">
            <text:p>數<text:span text:style-name="T1"><text:s text:c="2"/></text:span>量</text:p>
          </table:table-cell>
          <table:table-cell office:value-type="string" table:style-name="ce212">
            <text:p>價<text:span text:style-name="T1"><text:s text:c="2"/></text:span>值</text:p>
          </table:table-cell>
          <table:table-cell table:style-name="ce217"/>
          <table:table-cell office:value-type="string" table:style-name="ce214">
            <text:p>數<text:span text:style-name="T1"><text:s text:c="2"/></text:span>量</text:p>
          </table:table-cell>
          <table:table-cell office:value-type="string" table:style-name="ce212">
            <text:p>價<text:span text:style-name="T1"><text:s text:c="2"/></text:span>值</text:p>
          </table:table-cell>
          <table:table-cell office:value-type="string" table:style-name="ce214">
            <text:p>數<text:span text:style-name="T1"><text:s text:c="2"/></text:span>量</text:p>
          </table:table-cell>
          <table:table-cell office:value-type="string" table:style-name="ce212">
            <text:p>價<text:span text:style-name="T1"><text:s text:c="2"/></text:span>值</text:p>
          </table:table-cell>
          <table:table-cell office:value-type="string" table:style-name="ce212">
            <text:p>數<text:span text:style-name="T1"><text:s text:c="2"/></text:span>量</text:p>
          </table:table-cell>
          <table:table-cell office:value-type="string" table:style-name="ce212">
            <text:p>價<text:span text:style-name="T1"><text:s text:c="2"/></text:span>值</text:p>
          </table:table-cell>
          <table:table-cell office:value-type="string" table:style-name="ce212">
            <text:p>數<text:span text:style-name="T1"><text:s text:c="2"/></text:span>量</text:p>
          </table:table-cell>
          <table:table-cell office:value-type="string" table:style-name="ce206">
            <text:p>價<text:span text:style-name="T1"><text:s text:c="2"/></text:span>值</text:p>
          </table:table-cell>
          <table:table-cell table:style-name="ce217"/>
          <table:table-cell table:number-columns-repeated="16364" table:style-name="ce198"/>
        </table:table-row>
        <table:table-row table:style-name="ro15">
          <table:covered-table-cell/>
          <table:covered-table-cell table:number-columns-repeated="2"/>
          <table:table-cell table:style-name="ce216"/>
          <table:table-cell office:value-type="string" table:style-name="ce216">
            <text:p>Quantity</text:p>
          </table:table-cell>
          <table:table-cell office:value-type="string" table:style-name="ce216">
            <text:p>Value</text:p>
          </table:table-cell>
          <table:table-cell office:value-type="string" table:style-name="ce216">
            <text:p>Quantity</text:p>
          </table:table-cell>
          <table:table-cell office:value-type="string" table:style-name="ce216">
            <text:p>Value</text:p>
          </table:table-cell>
          <table:table-cell office:value-type="string" table:style-name="ce216">
            <text:p>Quantity</text:p>
          </table:table-cell>
          <table:table-cell office:value-type="string" table:style-name="ce216">
            <text:p>Value</text:p>
          </table:table-cell>
          <table:table-cell table:style-name="ce217"/>
          <table:table-cell office:value-type="string" table:style-name="ce218">
            <text:p>Quantity</text:p>
          </table:table-cell>
          <table:table-cell office:value-type="string" table:style-name="ce216">
            <text:p>Value</text:p>
          </table:table-cell>
          <table:table-cell office:value-type="string" table:style-name="ce218">
            <text:p>Quantity</text:p>
          </table:table-cell>
          <table:table-cell office:value-type="string" table:style-name="ce216">
            <text:p>Value</text:p>
          </table:table-cell>
          <table:table-cell office:value-type="string" table:style-name="ce216">
            <text:p>Quantity</text:p>
          </table:table-cell>
          <table:table-cell office:value-type="string" table:style-name="ce216">
            <text:p>Value</text:p>
          </table:table-cell>
          <table:table-cell office:value-type="string" table:style-name="ce216">
            <text:p>Quantity</text:p>
          </table:table-cell>
          <table:table-cell office:value-type="string" table:style-name="ce220">
            <text:p>Value</text:p>
          </table:table-cell>
          <table:table-cell table:style-name="ce220"/>
          <table:table-cell table:number-columns-repeated="2" table:style-name="ce221"/>
          <table:table-cell table:number-columns-repeated="16362" table:style-name="ce198"/>
        </table:table-row>
        <table:table-row table:style-name="ro8">
          <table:table-cell table:number-columns-repeated="2" table:style-name="ce222"/>
          <table:table-cell table:style-name="ce223"/>
          <table:table-cell office:value-type="string" table:style-name="ce224">
            <text:p>千元</text:p>
          </table:table-cell>
          <table:table-cell office:value-type="string" table:style-name="ce224">
            <text:p>千尾</text:p>
          </table:table-cell>
          <table:table-cell office:value-type="string" table:style-name="ce224">
            <text:p>千元</text:p>
          </table:table-cell>
          <table:table-cell office:value-type="string" table:style-name="ce224">
            <text:p>千尾</text:p>
          </table:table-cell>
          <table:table-cell office:value-type="string" table:style-name="ce224">
            <text:p>千元</text:p>
          </table:table-cell>
          <table:table-cell office:value-type="string" table:style-name="ce224">
            <text:p>千尾</text:p>
          </table:table-cell>
          <table:table-cell office:value-type="string" table:style-name="ce224">
            <text:p>千元</text:p>
          </table:table-cell>
          <table:table-cell table:style-name="ce225"/>
          <table:table-cell office:value-type="string" table:style-name="ce224">
            <text:p>千尾</text:p>
          </table:table-cell>
          <table:table-cell office:value-type="string" table:style-name="ce224">
            <text:p>千元</text:p>
          </table:table-cell>
          <table:table-cell office:value-type="string" table:style-name="ce224">
            <text:p>千尾</text:p>
          </table:table-cell>
          <table:table-cell office:value-type="string" table:style-name="ce224">
            <text:p>千元</text:p>
          </table:table-cell>
          <table:table-cell office:value-type="string" table:style-name="ce224">
            <text:p>千尾</text:p>
          </table:table-cell>
          <table:table-cell office:value-type="string" table:style-name="ce224">
            <text:p>千元</text:p>
          </table:table-cell>
          <table:table-cell office:value-type="string" table:style-name="ce224">
            <text:p>千尾</text:p>
          </table:table-cell>
          <table:table-cell office:value-type="string" table:style-name="ce224">
            <text:p>千元</text:p>
          </table:table-cell>
          <table:table-cell table:style-name="ce226"/>
          <table:table-cell table:number-columns-repeated="16364" table:style-name="ce203"/>
        </table:table-row>
        <table:table-row table:style-name="ro8">
          <table:table-cell table:number-columns-repeated="2" table:style-name="ce227"/>
          <table:table-cell table:style-name="ce228"/>
          <table:table-cell office:value-type="string" table:style-name="ce229">
            <text:p>NT$1,000</text:p>
          </table:table-cell>
          <table:table-cell office:value-type="string" table:style-name="ce229">
            <text:p>1,000 Fry</text:p>
          </table:table-cell>
          <table:table-cell office:value-type="string" table:style-name="ce229">
            <text:p>NT$1,000</text:p>
          </table:table-cell>
          <table:table-cell office:value-type="string" table:style-name="ce229">
            <text:p>1,000 Fry</text:p>
          </table:table-cell>
          <table:table-cell office:value-type="string" table:style-name="ce229">
            <text:p>NT$1,000</text:p>
          </table:table-cell>
          <table:table-cell office:value-type="string" table:style-name="ce229">
            <text:p>1,000 Fry</text:p>
          </table:table-cell>
          <table:table-cell office:value-type="string" table:style-name="ce229">
            <text:p>NT$1,000</text:p>
          </table:table-cell>
          <table:table-cell table:style-name="ce229"/>
          <table:table-cell office:value-type="string" table:style-name="ce229">
            <text:p>1,000 Fry</text:p>
          </table:table-cell>
          <table:table-cell office:value-type="string" table:style-name="ce229">
            <text:p>NT$1,000</text:p>
          </table:table-cell>
          <table:table-cell office:value-type="string" table:style-name="ce229">
            <text:p>1,000 Fry</text:p>
          </table:table-cell>
          <table:table-cell office:value-type="string" table:style-name="ce229">
            <text:p>NT$1,000</text:p>
          </table:table-cell>
          <table:table-cell office:value-type="string" table:style-name="ce229">
            <text:p>1,000 Fry</text:p>
          </table:table-cell>
          <table:table-cell office:value-type="string" table:style-name="ce229">
            <text:p>NT$1,000</text:p>
          </table:table-cell>
          <table:table-cell office:value-type="string" table:style-name="ce229">
            <text:p>1,000 Fry</text:p>
          </table:table-cell>
          <table:table-cell office:value-type="string" table:style-name="ce229">
            <text:p>NT$1,000</text:p>
          </table:table-cell>
          <table:table-cell table:style-name="ce230"/>
          <table:table-cell table:number-columns-repeated="16364" table:style-name="ce227"/>
        </table:table-row>
        <table:table-row table:style-name="ro9">
          <table:table-cell table:number-columns-repeated="2" table:style-name="ce198"/>
          <table:table-cell table:style-name="ce231"/>
          <table:table-cell table:number-columns-repeated="4" table:style-name="ce198"/>
          <table:table-cell table:number-columns-repeated="12" table:style-name="ce44"/>
          <table:table-cell table:style-name="ce213"/>
          <table:table-cell table:number-columns-repeated="16364" table:style-name="ce198"/>
        </table:table-row>
        <table:table-row table:style-name="ro15">
          <table:table-cell office:value-type="string" table:style-name="ce38">
            <text:p>民國</text:p>
          </table:table-cell>
          <table:table-cell office:value-type="float" office:value="104" table:style-name="ce232">
            <text:p>104</text:p>
          </table:table-cell>
          <table:table-cell office:value-type="string" table:style-name="ce233">
            <text:p>年</text:p>
          </table:table-cell>
          <table:table-cell office:value-type="float" office:value="2153897.8451999999" table:style-name="ce234">
            <text:p><text:s/>2 153 898</text:p>
          </table:table-cell>
          <table:table-cell office:value-type="float" office:value="317557.01504000003" table:style-name="ce234">
            <text:p><text:s text:c="2"/>317 557</text:p>
          </table:table-cell>
          <table:table-cell office:value-type="float" office:value="1741727.3540000001" table:style-name="ce234">
            <text:p><text:s/>1 741 727</text:p>
          </table:table-cell>
          <table:table-cell office:value-type="float" office:value="36981.040000000001" table:style-name="ce234">
            <text:p><text:s text:c="2"/>36 981</text:p>
          </table:table-cell>
          <table:table-cell office:value-type="float" office:value="223517.39300000001" table:style-name="ce234">
            <text:p><text:s text:c="2"/>223 517</text:p>
          </table:table-cell>
          <table:table-cell office:value-type="float" office:value="72223.3" table:style-name="ce234">
            <text:p><text:s text:c="2"/>72 223</text:p>
          </table:table-cell>
          <table:table-cell office:value-type="float" office:value="38720.699999999997" table:style-name="ce234">
            <text:p><text:s text:c="2"/>38 721</text:p>
          </table:table-cell>
          <table:table-cell table:style-name="ce234"/>
          <table:table-cell office:value-type="float" office:value="89149.907000000007" table:style-name="ce235">
            <text:p><text:s text:c="2"/>89 150</text:p>
          </table:table-cell>
          <table:table-cell office:value-type="float" office:value="212965.45800000001" table:style-name="ce235">
            <text:p><text:s text:c="2"/>212 965</text:p>
          </table:table-cell>
          <table:table-cell office:value-type="float" office:value="15294.046039999999" table:style-name="ce235">
            <text:p><text:s text:c="2"/>15 294</text:p>
          </table:table-cell>
          <table:table-cell office:value-type="float" office:value="1184720.6440000001" table:style-name="ce235">
            <text:p><text:s/>1 184 721</text:p>
          </table:table-cell>
          <table:table-cell office:value-type="float" office:value="94044.2" table:style-name="ce235">
            <text:p><text:s text:c="2"/>94 044</text:p>
          </table:table-cell>
          <table:table-cell office:value-type="float" office:value="51922.9" table:style-name="ce235">
            <text:p><text:s text:c="2"/>51 923</text:p>
          </table:table-cell>
          <table:table-cell office:value-type="float" office:value="395" table:style-name="ce235">
            <text:p><text:s text:c="3"/>395</text:p>
          </table:table-cell>
          <table:table-cell office:value-type="float" office:value="2765" table:style-name="ce235">
            <text:p><text:s text:c="2"/>2 765</text:p>
          </table:table-cell>
          <table:table-cell table:style-name="ce236"/>
          <table:table-cell office:value-type="float" office:value="2015" table:style-name="ce232">
            <text:p>2015</text:p>
          </table:table-cell>
          <table:table-cell table:number-columns-repeated="16363" table:style-name="ce198"/>
        </table:table-row>
        <table:table-row table:style-name="ro15">
          <table:table-cell table:style-name="ce44"/>
          <table:table-cell office:value-type="float" office:value="105" table:style-name="ce232">
            <text:p>105</text:p>
          </table:table-cell>
          <table:table-cell table:style-name="ce237"/>
          <table:table-cell office:value-type="float" office:value="2927810.4323200001" table:style-name="ce234">
            <text:p><text:s/>2 927 810</text:p>
          </table:table-cell>
          <table:table-cell office:value-type="float" office:value="461347.973" table:style-name="ce234">
            <text:p><text:s text:c="2"/>461 348</text:p>
          </table:table-cell>
          <table:table-cell office:value-type="float" office:value="2109717.16371" table:style-name="ce234">
            <text:p><text:s/>2 109 717</text:p>
          </table:table-cell>
          <table:table-cell office:value-type="float" office:value="73569.72" table:style-name="ce234">
            <text:p><text:s text:c="2"/>73 570</text:p>
          </table:table-cell>
          <table:table-cell office:value-type="float" office:value="530357.5625" table:style-name="ce234">
            <text:p><text:s text:c="2"/>530 358</text:p>
          </table:table-cell>
          <table:table-cell office:value-type="float" office:value="164507.45000000001" table:style-name="ce234">
            <text:p><text:s text:c="2"/>164 507</text:p>
          </table:table-cell>
          <table:table-cell office:value-type="float" office:value="100649.34" table:style-name="ce234">
            <text:p><text:s text:c="2"/>100 649</text:p>
          </table:table-cell>
          <table:table-cell table:style-name="ce234"/>
          <table:table-cell office:value-type="float" office:value="39291.800000000003" table:style-name="ce234">
            <text:p><text:s text:c="2"/>39 292</text:p>
          </table:table-cell>
          <table:table-cell office:value-type="float" office:value="166525.23000000001" table:style-name="ce234">
            <text:p><text:s text:c="2"/>166 525</text:p>
          </table:table-cell>
          <table:table-cell office:value-type="float" office:value="22261.985000000001" table:style-name="ce234">
            <text:p><text:s text:c="2"/>22 262</text:p>
          </table:table-cell>
          <table:table-cell office:value-type="float" office:value="1169159.7763100001" table:style-name="ce234">
            <text:p><text:s/>1 169 160</text:p>
          </table:table-cell>
          <table:table-cell office:value-type="float" office:value="137834.6" table:style-name="ce234">
            <text:p><text:s text:c="2"/>137 835</text:p>
          </table:table-cell>
          <table:table-cell office:value-type="float" office:value="88933.52" table:style-name="ce234">
            <text:p><text:s text:c="2"/>88 934</text:p>
          </table:table-cell>
          <table:table-cell office:value-type="float" office:value="396" table:style-name="ce234">
            <text:p><text:s text:c="3"/>396</text:p>
          </table:table-cell>
          <table:table-cell office:value-type="float" office:value="2574" table:style-name="ce234">
            <text:p><text:s text:c="2"/>2 574</text:p>
          </table:table-cell>
          <table:table-cell table:style-name="ce236"/>
          <table:table-cell office:value-type="float" office:value="2016" table:style-name="ce232">
            <text:p>2016</text:p>
          </table:table-cell>
          <table:table-cell table:number-columns-repeated="16363" table:style-name="ce198"/>
        </table:table-row>
        <table:table-row table:style-name="ro15">
          <table:table-cell table:style-name="ce44"/>
          <table:table-cell office:value-type="float" office:value="106" table:style-name="ce232">
            <text:p>106</text:p>
          </table:table-cell>
          <table:table-cell table:style-name="ce237"/>
          <table:table-cell office:value-type="float" office:value="2485567.5676500001" table:style-name="ce234">
            <text:p><text:s/>2 485 568</text:p>
          </table:table-cell>
          <table:table-cell office:value-type="float" office:value="549397.86199999996" table:style-name="ce234">
            <text:p><text:s text:c="2"/>549 398</text:p>
          </table:table-cell>
          <table:table-cell office:value-type="float" office:value="1988874.0729499999" table:style-name="ce234">
            <text:p><text:s/>1 988 874</text:p>
          </table:table-cell>
          <table:table-cell office:value-type="float" office:value="70874.726999999999" table:style-name="ce234">
            <text:p><text:s text:c="2"/>70 875</text:p>
          </table:table-cell>
          <table:table-cell office:value-type="float" office:value="693778.79504999996" table:style-name="ce234">
            <text:p><text:s text:c="2"/>693 779</text:p>
          </table:table-cell>
          <table:table-cell office:value-type="float" office:value="174178.2" table:style-name="ce234">
            <text:p><text:s text:c="2"/>174 178</text:p>
          </table:table-cell>
          <table:table-cell office:value-type="float" office:value="82415.482000000004" table:style-name="ce234">
            <text:p><text:s text:c="2"/>82 415</text:p>
          </table:table-cell>
          <table:table-cell table:style-name="ce234"/>
          <table:table-cell office:value-type="float" office:value="72197.415999999997" table:style-name="ce234">
            <text:p><text:s text:c="2"/>72 197</text:p>
          </table:table-cell>
          <table:table-cell office:value-type="float" office:value="302864.37089999998" table:style-name="ce234">
            <text:p><text:s text:c="2"/>302 864</text:p>
          </table:table-cell>
          <table:table-cell office:value-type="float" office:value="5471.5110000000004" table:style-name="ce234">
            <text:p><text:s text:c="2"/>5 472</text:p>
          </table:table-cell>
          <table:table-cell office:value-type="float" office:value="657692.40300000005" table:style-name="ce234">
            <text:p><text:s text:c="2"/>657 692</text:p>
          </table:table-cell>
          <table:table-cell office:value-type="float" office:value="202894.9" table:style-name="ce234">
            <text:p><text:s text:c="2"/>202 895</text:p>
          </table:table-cell>
          <table:table-cell office:value-type="float" office:value="188580.3358" table:style-name="ce234">
            <text:p><text:s text:c="2"/>188 580</text:p>
          </table:table-cell>
          <table:table-cell office:value-type="float" office:value="395.2" table:style-name="ce234">
            <text:p><text:s text:c="3"/>395</text:p>
          </table:table-cell>
          <table:table-cell office:value-type="float" office:value="2608.3200000000002" table:style-name="ce234">
            <text:p><text:s text:c="2"/>2 608</text:p>
          </table:table-cell>
          <table:table-cell table:style-name="ce236"/>
          <table:table-cell office:value-type="float" office:value="2017" table:style-name="ce232">
            <text:p>2017</text:p>
          </table:table-cell>
          <table:table-cell table:number-columns-repeated="16363" table:style-name="ce198"/>
        </table:table-row>
        <table:table-row table:style-name="ro15">
          <table:table-cell table:style-name="ce44"/>
          <table:table-cell office:value-type="float" office:value="107" table:style-name="ce232">
            <text:p>107</text:p>
          </table:table-cell>
          <table:table-cell table:style-name="ce237"/>
          <table:table-cell office:value-type="float" office:value="3344316.3873999999" table:style-name="ce234">
            <text:p><text:s/>3 344 316</text:p>
          </table:table-cell>
          <table:table-cell office:value-type="float" office:value="591943.47199999995" table:style-name="ce234">
            <text:p><text:s text:c="2"/>591 943</text:p>
          </table:table-cell>
          <table:table-cell office:value-type="float" office:value="2800695.6858999999" table:style-name="ce234">
            <text:p><text:s/>2 800 696</text:p>
          </table:table-cell>
          <table:table-cell office:value-type="float" office:value="70292.740000000005" table:style-name="ce234">
            <text:p><text:s text:c="2"/>70 293</text:p>
          </table:table-cell>
          <table:table-cell office:value-type="float" office:value="590973.79" table:style-name="ce234">
            <text:p><text:s text:c="2"/>590 974</text:p>
          </table:table-cell>
          <table:table-cell office:value-type="float" office:value="182824.09" table:style-name="ce234">
            <text:p><text:s text:c="2"/>182 824</text:p>
          </table:table-cell>
          <table:table-cell office:value-type="float" office:value="127197.72199999999" table:style-name="ce234">
            <text:p><text:s text:c="2"/>127 198</text:p>
          </table:table-cell>
          <table:table-cell table:style-name="ce234"/>
          <table:table-cell office:value-type="float" office:value="73383.865999999995" table:style-name="ce234">
            <text:p><text:s text:c="2"/>73 384</text:p>
          </table:table-cell>
          <table:table-cell office:value-type="float" office:value="304791.80959999998" table:style-name="ce234">
            <text:p><text:s text:c="2"/>304 792</text:p>
          </table:table-cell>
          <table:table-cell office:value-type="float" office:value="13758.215" table:style-name="ce234">
            <text:p><text:s text:c="2"/>13 758</text:p>
          </table:table-cell>
          <table:table-cell office:value-type="float" office:value="1542038.4572999999" table:style-name="ce234">
            <text:p><text:s/>1 542 038</text:p>
          </table:table-cell>
          <table:table-cell office:value-type="float" office:value="208628.8" table:style-name="ce234">
            <text:p><text:s text:c="2"/>208 629</text:p>
          </table:table-cell>
          <table:table-cell office:value-type="float" office:value="135302.21" table:style-name="ce234">
            <text:p><text:s text:c="2"/>135 302</text:p>
          </table:table-cell>
          <table:table-cell office:value-type="float" office:value="395.8" table:style-name="ce234">
            <text:p><text:s text:c="3"/>396</text:p>
          </table:table-cell>
          <table:table-cell office:value-type="float" office:value="2612.2800000000002" table:style-name="ce234">
            <text:p><text:s text:c="2"/>2 612</text:p>
          </table:table-cell>
          <table:table-cell table:style-name="ce236"/>
          <table:table-cell office:value-type="float" office:value="2018" table:style-name="ce232">
            <text:p>2018</text:p>
          </table:table-cell>
          <table:table-cell table:number-columns-repeated="16363" table:style-name="ce198"/>
        </table:table-row>
        <table:table-row table:style-name="ro15">
          <table:table-cell table:style-name="ce44"/>
          <table:table-cell office:value-type="float" office:value="108" table:style-name="ce232">
            <text:p>108</text:p>
          </table:table-cell>
          <table:table-cell table:style-name="ce237"/>
          <table:table-cell office:value-type="float" office:value="3901294.4929200001" table:style-name="ce234">
            <text:p><text:s/>3 901 294</text:p>
          </table:table-cell>
          <table:table-cell office:value-type="float" office:value="604041.91" table:style-name="ce234">
            <text:p><text:s text:c="2"/>604 042</text:p>
          </table:table-cell>
          <table:table-cell office:value-type="float" office:value="3402446.9257700001" table:style-name="ce234">
            <text:p><text:s/>3 402 447</text:p>
          </table:table-cell>
          <table:table-cell office:value-type="float" office:value="69195.994999999995" table:style-name="ce234">
            <text:p><text:s text:c="2"/>69 196</text:p>
          </table:table-cell>
          <table:table-cell office:value-type="float" office:value="364455.929" table:style-name="ce234">
            <text:p><text:s text:c="2"/>364 456</text:p>
          </table:table-cell>
          <table:table-cell office:value-type="float" office:value="182201" table:style-name="ce234">
            <text:p><text:s text:c="2"/>182 201</text:p>
          </table:table-cell>
          <table:table-cell office:value-type="float" office:value="115144.06" table:style-name="ce234">
            <text:p><text:s text:c="2"/>115 144</text:p>
          </table:table-cell>
          <table:table-cell table:style-name="ce234"/>
          <table:table-cell office:value-type="float" office:value="76208.104999999996" table:style-name="ce234">
            <text:p><text:s text:c="2"/>76 208</text:p>
          </table:table-cell>
          <table:table-cell office:value-type="float" office:value="319285.65049999999" table:style-name="ce234">
            <text:p><text:s text:c="2"/>319 286</text:p>
          </table:table-cell>
          <table:table-cell office:value-type="float" office:value="26222.325000000001" table:style-name="ce234">
            <text:p><text:s text:c="2"/>26 222</text:p>
          </table:table-cell>
          <table:table-cell office:value-type="float" office:value="2364890.87317" table:style-name="ce234">
            <text:p><text:s/>2 364 891</text:p>
          </table:table-cell>
          <table:table-cell office:value-type="float" office:value="204265.02" table:style-name="ce234">
            <text:p><text:s text:c="2"/>204 265</text:p>
          </table:table-cell>
          <table:table-cell office:value-type="float" office:value="133782.01759999999" table:style-name="ce234">
            <text:p><text:s text:c="2"/>133 782</text:p>
          </table:table-cell>
          <table:table-cell office:value-type="float" office:value="365.8" table:style-name="ce234">
            <text:p><text:s text:c="3"/>366</text:p>
          </table:table-cell>
          <table:table-cell office:value-type="float" office:value="2267.96" table:style-name="ce234">
            <text:p><text:s text:c="2"/>2 268</text:p>
          </table:table-cell>
          <table:table-cell table:style-name="ce236"/>
          <table:table-cell office:value-type="float" office:value="2019" table:style-name="ce232">
            <text:p>2019</text:p>
          </table:table-cell>
          <table:table-cell table:number-columns-repeated="16363" table:style-name="ce198"/>
        </table:table-row>
        <table:table-row table:style-name="ro11">
          <table:table-cell table:style-name="ce44"/>
          <table:table-cell table:style-name="ce232"/>
          <table:table-cell table:style-name="ce237"/>
          <table:table-cell table:number-columns-repeated="16" table:style-name="ce234"/>
          <table:table-cell table:style-name="ce236"/>
          <table:table-cell table:style-name="ce232"/>
          <table:table-cell table:number-columns-repeated="16363" table:style-name="ce198"/>
        </table:table-row>
        <table:table-row table:style-name="ro15">
          <table:table-cell table:style-name="ce44"/>
          <table:table-cell office:value-type="float" office:value="109" table:style-name="ce232">
            <text:p>109</text:p>
          </table:table-cell>
          <table:table-cell table:style-name="ce237"/>
          <table:table-cell office:value-type="float" office:value="2700335.4051899998" table:style-name="ce234">
            <text:p><text:s/>2 700 335</text:p>
          </table:table-cell>
          <table:table-cell office:value-type="float" office:value="570163.12800000003" table:style-name="ce234">
            <text:p><text:s text:c="2"/>570 163</text:p>
          </table:table-cell>
          <table:table-cell office:value-type="float" office:value="2094875.19863" table:style-name="ce234">
            <text:p><text:s/>2 094 875</text:p>
          </table:table-cell>
          <table:table-cell office:value-type="float" office:value="64294.464999999997" table:style-name="ce234">
            <text:p><text:s text:c="2"/>64 294</text:p>
          </table:table-cell>
          <table:table-cell office:value-type="float" office:value="383209.83399999997" table:style-name="ce234">
            <text:p><text:s text:c="2"/>383 210</text:p>
          </table:table-cell>
          <table:table-cell office:value-type="float" office:value="183986.87" table:style-name="ce234">
            <text:p><text:s text:c="2"/>183 987</text:p>
          </table:table-cell>
          <table:table-cell office:value-type="float" office:value="116972.681" table:style-name="ce234">
            <text:p><text:s text:c="2"/>116 973</text:p>
          </table:table-cell>
          <table:table-cell table:style-name="ce234"/>
          <table:table-cell office:value-type="float" office:value="78663.904999999999" table:style-name="ce234">
            <text:p><text:s text:c="2"/>78 664</text:p>
          </table:table-cell>
          <table:table-cell office:value-type="float" office:value="327846.31349999999" table:style-name="ce234">
            <text:p><text:s text:c="2"/>327 846</text:p>
          </table:table-cell>
          <table:table-cell office:value-type="float" office:value="30023.811000000002" table:style-name="ce234">
            <text:p><text:s text:c="2"/>30 024</text:p>
          </table:table-cell>
          <table:table-cell office:value-type="float" office:value="1051951.6499999999" table:style-name="ce234">
            <text:p><text:s/>1 051 952</text:p>
          </table:table-cell>
          <table:table-cell office:value-type="float" office:value="170097.2" table:style-name="ce234">
            <text:p><text:s text:c="2"/>170 097</text:p>
          </table:table-cell>
          <table:table-cell office:value-type="float" office:value="116904.9" table:style-name="ce234">
            <text:p><text:s text:c="2"/>116 905</text:p>
          </table:table-cell>
          <table:table-cell office:value-type="float" office:value="385.6" table:style-name="ce234">
            <text:p><text:s text:c="3"/>386</text:p>
          </table:table-cell>
          <table:table-cell office:value-type="float" office:value="2313.6" table:style-name="ce234">
            <text:p><text:s text:c="2"/>2 314</text:p>
          </table:table-cell>
          <table:table-cell table:style-name="ce236"/>
          <table:table-cell office:value-type="float" office:value="2020" table:style-name="ce232">
            <text:p>2020</text:p>
          </table:table-cell>
          <table:table-cell table:number-columns-repeated="16363" table:style-name="ce198"/>
        </table:table-row>
        <table:table-row table:style-name="ro15">
          <table:table-cell table:style-name="ce44"/>
          <table:table-cell office:value-type="float" office:value="110" table:style-name="ce232">
            <text:p>110</text:p>
          </table:table-cell>
          <table:table-cell table:style-name="ce237"/>
          <table:table-cell office:value-type="float" office:value="1806255.67545" table:style-name="ce234">
            <text:p><text:s/>1 806 256</text:p>
          </table:table-cell>
          <table:table-cell office:value-type="float" office:value="484284.97866999998" table:style-name="ce234">
            <text:p><text:s text:c="2"/>484 285</text:p>
          </table:table-cell>
          <table:table-cell office:value-type="float" office:value="1525037.0112999999" table:style-name="ce234">
            <text:p><text:s/>1 525 037</text:p>
          </table:table-cell>
          <table:table-cell office:value-type="float" office:value="60806.290999999997" table:style-name="ce234">
            <text:p><text:s text:c="2"/>60 806</text:p>
          </table:table-cell>
          <table:table-cell office:value-type="float" office:value="429194.32799999998" table:style-name="ce234">
            <text:p><text:s text:c="2"/>429 194</text:p>
          </table:table-cell>
          <table:table-cell office:value-type="float" office:value="165000.7568" table:style-name="ce234">
            <text:p><text:s text:c="2"/>165 001</text:p>
          </table:table-cell>
          <table:table-cell office:value-type="float" office:value="113721.034" table:style-name="ce234">
            <text:p><text:s text:c="2"/>113 721</text:p>
          </table:table-cell>
          <table:table-cell table:style-name="ce234"/>
          <table:table-cell office:value-type="float" office:value="60072.3" table:style-name="ce234">
            <text:p><text:s text:c="2"/>60 072</text:p>
          </table:table-cell>
          <table:table-cell office:value-type="float" office:value="263782.90000000002" table:style-name="ce234">
            <text:p><text:s text:c="2"/>263 783</text:p>
          </table:table-cell>
          <table:table-cell office:value-type="float" office:value="8035.174" table:style-name="ce234">
            <text:p><text:s text:c="2"/>8 035</text:p>
          </table:table-cell>
          <table:table-cell office:value-type="float" office:value="556952.05422000005" table:style-name="ce234">
            <text:p><text:s text:c="2"/>556 952</text:p>
          </table:table-cell>
          <table:table-cell office:value-type="float" office:value="151534" table:style-name="ce234">
            <text:p><text:s text:c="2"/>151 534</text:p>
          </table:table-cell>
          <table:table-cell office:value-type="float" office:value="101675" table:style-name="ce234">
            <text:p><text:s text:c="2"/>101 675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6"/>
          <table:table-cell office:value-type="float" office:value="2021" table:style-name="ce232">
            <text:p>2021</text:p>
          </table:table-cell>
          <table:table-cell table:number-columns-repeated="16363" table:style-name="ce198"/>
        </table:table-row>
        <table:table-row table:style-name="ro15">
          <table:table-cell table:style-name="ce44"/>
          <table:table-cell office:value-type="float" office:value="111" table:style-name="ce232">
            <text:p>111</text:p>
          </table:table-cell>
          <table:table-cell table:style-name="ce237"/>
          <table:table-cell office:value-type="float" office:value="1867536.90818" table:style-name="ce234">
            <text:p><text:s/>1 867 537</text:p>
          </table:table-cell>
          <table:table-cell office:value-type="float" office:value="471307.55499999999" table:style-name="ce234">
            <text:p><text:s text:c="2"/>471 308</text:p>
          </table:table-cell>
          <table:table-cell office:value-type="float" office:value="1539333.0159499999" table:style-name="ce234">
            <text:p><text:s/>1 539 333</text:p>
          </table:table-cell>
          <table:table-cell office:value-type="float" office:value="56365.165999999997" table:style-name="ce234">
            <text:p><text:s text:c="2"/>56 365</text:p>
          </table:table-cell>
          <table:table-cell office:value-type="float" office:value="386397.95079999999" table:style-name="ce234">
            <text:p><text:s text:c="2"/>386 398</text:p>
          </table:table-cell>
          <table:table-cell office:value-type="float" office:value="166350.65700000001" table:style-name="ce234">
            <text:p><text:s text:c="2"/>166 351</text:p>
          </table:table-cell>
          <table:table-cell office:value-type="float" office:value="66255.748500000002" table:style-name="ce234">
            <text:p><text:s text:c="2"/>66 256</text:p>
          </table:table-cell>
          <table:table-cell table:style-name="ce234"/>
          <table:table-cell office:value-type="float" office:value="73084.998000000007" table:style-name="ce234">
            <text:p><text:s text:c="2"/>73 085</text:p>
          </table:table-cell>
          <table:table-cell office:value-type="float" office:value="376486.25154999999" table:style-name="ce234">
            <text:p><text:s text:c="2"/>376 486</text:p>
          </table:table-cell>
          <table:table-cell office:value-type="float" office:value="9251" table:style-name="ce234">
            <text:p><text:s text:c="2"/>9 251</text:p>
          </table:table-cell>
          <table:table-cell office:value-type="float" office:value="602529.97699999996" table:style-name="ce234">
            <text:p><text:s text:c="2"/>602 530</text:p>
          </table:table-cell>
          <table:table-cell office:value-type="float" office:value="134849.443" table:style-name="ce234">
            <text:p><text:s text:c="2"/>134 849</text:p>
          </table:table-cell>
          <table:table-cell office:value-type="float" office:value="75551.7215" table:style-name="ce234">
            <text:p><text:s text:c="2"/>75 552</text:p>
          </table:table-cell>
          <table:table-cell office:value-type="float" office:value="2.198" table:style-name="ce234">
            <text:p><text:s text:c="3"/>2</text:p>
          </table:table-cell>
          <table:table-cell office:value-type="float" office:value="5.7148000000000003" table:style-name="ce234">
            <text:p><text:s text:c="3"/>6</text:p>
          </table:table-cell>
          <table:table-cell table:style-name="ce236"/>
          <table:table-cell office:value-type="float" office:value="2022" table:style-name="ce232">
            <text:p>2022</text:p>
          </table:table-cell>
          <table:table-cell table:number-columns-repeated="16363" table:style-name="ce198"/>
        </table:table-row>
        <table:table-row table:style-name="ro15">
          <table:table-cell table:style-name="ce44"/>
          <table:table-cell office:value-type="float" office:value="112" table:style-name="ce232">
            <text:p>112</text:p>
          </table:table-cell>
          <table:table-cell table:style-name="ce237"/>
          <table:table-cell office:value-type="float" office:value="1954003.3274999999" table:style-name="ce234">
            <text:p><text:s/>1 954 003</text:p>
          </table:table-cell>
          <table:table-cell office:value-type="float" office:value="434249.45295000001" table:style-name="ce234">
            <text:p><text:s text:c="2"/>434 249</text:p>
          </table:table-cell>
          <table:table-cell office:value-type="float" office:value="1559431.56681" table:style-name="ce234">
            <text:p><text:s/>1 559 432</text:p>
          </table:table-cell>
          <table:table-cell office:value-type="float" office:value="58853.993949999996" table:style-name="ce234">
            <text:p><text:s text:c="2"/>58 854</text:p>
          </table:table-cell>
          <table:table-cell office:value-type="float" office:value="465719.13023000001" table:style-name="ce234">
            <text:p><text:s text:c="2"/>465 719</text:p>
          </table:table-cell>
          <table:table-cell office:value-type="float" office:value="165935.36600000001" table:style-name="ce234">
            <text:p><text:s text:c="2"/>165 935</text:p>
          </table:table-cell>
          <table:table-cell office:value-type="float" office:value="100614.91205" table:style-name="ce234">
            <text:p><text:s text:c="2"/>100 615</text:p>
          </table:table-cell>
          <table:table-cell table:style-name="ce234"/>
          <table:table-cell office:value-type="float" office:value="73628.351999999999" table:style-name="ce234">
            <text:p><text:s text:c="2"/>73 628</text:p>
          </table:table-cell>
          <table:table-cell office:value-type="float" office:value="383139.21555000002" table:style-name="ce234">
            <text:p><text:s text:c="2"/>383 139</text:p>
          </table:table-cell>
          <table:table-cell office:value-type="float" office:value="6475.8940000000002" table:style-name="ce234">
            <text:p><text:s text:c="2"/>6 476</text:p>
          </table:table-cell>
          <table:table-cell office:value-type="float" office:value="452814.91388000001" table:style-name="ce234">
            <text:p><text:s text:c="2"/>452 815</text:p>
          </table:table-cell>
          <table:table-cell office:value-type="float" office:value="122041" table:style-name="ce234">
            <text:p><text:s text:c="2"/>122 041</text:p>
          </table:table-cell>
          <table:table-cell office:value-type="float" office:value="82959.728000000003" table:style-name="ce234">
            <text:p><text:s text:c="2"/>82 960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6"/>
          <table:table-cell office:value-type="float" office:value="2023" table:style-name="ce232">
            <text:p>2023</text:p>
          </table:table-cell>
          <table:table-cell table:number-columns-repeated="16363" table:style-name="ce198"/>
        </table:table-row>
        <table:table-row table:style-name="ro15">
          <table:table-cell table:style-name="ce49"/>
          <table:table-cell office:value-type="float" office:value="113" table:style-name="ce238">
            <text:p>113</text:p>
          </table:table-cell>
          <table:table-cell table:style-name="ce239"/>
          <table:table-cell office:value-type="float" office:value="2922223.3189599998" table:style-name="ce240">
            <text:p><text:s/>2 922 223</text:p>
          </table:table-cell>
          <table:table-cell office:value-type="float" office:value="490695.40195000003" table:style-name="ce240">
            <text:p><text:s text:c="2"/>490 695</text:p>
          </table:table-cell>
          <table:table-cell office:value-type="float" office:value="2238847.3697799998" table:style-name="ce240">
            <text:p><text:s/>2 238 847</text:p>
          </table:table-cell>
          <table:table-cell office:value-type="float" office:value="60409.001949999998" table:style-name="ce240">
            <text:p><text:s text:c="2"/>60 409</text:p>
          </table:table-cell>
          <table:table-cell office:value-type="float" office:value="483778.00533999997" table:style-name="ce240">
            <text:p><text:s text:c="2"/>483 778</text:p>
          </table:table-cell>
          <table:table-cell office:value-type="float" office:value="183340.25200000001" table:style-name="ce240">
            <text:p><text:s text:c="2"/>183 340</text:p>
          </table:table-cell>
          <table:table-cell office:value-type="float" office:value="61637.947899999999" table:style-name="ce240">
            <text:p><text:s text:c="2"/>61 638</text:p>
          </table:table-cell>
          <table:table-cell table:style-name="ce240"/>
          <table:table-cell office:value-type="float" office:value="77089.2" table:style-name="ce240">
            <text:p><text:s text:c="2"/>77 089</text:p>
          </table:table-cell>
          <table:table-cell office:value-type="float" office:value="429757.27254999999" table:style-name="ce240">
            <text:p><text:s text:c="2"/>429 757</text:p>
          </table:table-cell>
          <table:table-cell office:value-type="float" office:value="19364.803" table:style-name="ce240">
            <text:p><text:s text:c="2"/>19 365</text:p>
          </table:table-cell>
          <table:table-cell office:value-type="float" office:value="1142508.5348400001" table:style-name="ce240">
            <text:p><text:s/>1 142 509</text:p>
          </table:table-cell>
          <table:table-cell office:value-type="float" office:value="141302.405" table:style-name="ce240">
            <text:p><text:s text:c="2"/>141 302</text:p>
          </table:table-cell>
          <table:table-cell office:value-type="float" office:value="103800.63915" table:style-name="ce240">
            <text:p><text:s text:c="2"/>103 801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table:style-name="ce241"/>
          <table:table-cell office:value-type="float" office:value="2024" table:style-name="ce238">
            <text:p>2024</text:p>
          </table:table-cell>
          <table:table-cell table:number-columns-repeated="16363" table:style-name="ce242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style-name="ce243"/>
          <table:table-cell table:number-columns-repeated="15" table:style-name="ce244"/>
          <table:table-cell table:style-name="ce245"/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新 <text:s text:c="6"/>北 <text:s text:c="6"/>市</text:p>
          </table:table-cell>
          <table:covered-table-cell table:number-columns-repeated="2"/>
          <table:table-cell office:value-type="float" office:value="26315.295839999999" table:style-name="ce234">
            <text:p><text:s text:c="2"/>26 315</text:p>
          </table:table-cell>
          <table:table-cell office:value-type="float" office:value="425.23500000000001" table:style-name="ce234">
            <text:p><text:s text:c="3"/>425</text:p>
          </table:table-cell>
          <table:table-cell office:value-type="float" office:value="26315.295839999999" table:style-name="ce234">
            <text:p><text:s text:c="2"/>26 315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425.23500000000001" table:style-name="ce234">
            <text:p><text:s text:c="3"/>425</text:p>
          </table:table-cell>
          <table:table-cell office:value-type="float" office:value="26315.295839999999" table:style-name="ce234">
            <text:p><text:s text:c="2"/>26 315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New Taipei City</text:p>
          </table:table-cell>
          <table:table-cell table:number-columns-repeated="16364" table:style-name="ce198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6" table:style-name="ce234"/>
          <table:table-cell table:style-name="ce59"/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臺 <text:s text:c="6"/>北 <text:s text:c="6"/>市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Taipei City</text:p>
          </table:table-cell>
          <table:table-cell table:number-columns-repeated="16364" table:style-name="ce198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7" table:style-name="ce246"/>
          <table:table-cell table:style-name="ce234"/>
          <table:table-cell table:number-columns-repeated="8" table:style-name="ce246"/>
          <table:table-cell table:style-name="ce60"/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桃 <text:s text:c="6"/>園 <text:s text:c="6"/>市</text:p>
          </table:table-cell>
          <table:covered-table-cell table:number-columns-repeated="2"/>
          <table:table-cell office:value-type="float" office:value="1181.4880000000001" table:style-name="ce234">
            <text:p><text:s text:c="2"/>1 181</text:p>
          </table:table-cell>
          <table:table-cell office:value-type="float" office:value="24.111999999999998" table:style-name="ce234">
            <text:p><text:s text:c="3"/>24</text:p>
          </table:table-cell>
          <table:table-cell office:value-type="float" office:value="1181.4880000000001" table:style-name="ce234">
            <text:p><text:s text:c="2"/>1 181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24.111999999999998" table:style-name="ce234">
            <text:p><text:s text:c="3"/>24</text:p>
          </table:table-cell>
          <table:table-cell office:value-type="float" office:value="1181.4880000000001" table:style-name="ce234">
            <text:p><text:s text:c="2"/>1 181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Taoyuan City</text:p>
          </table:table-cell>
          <table:table-cell table:number-columns-repeated="16364" table:style-name="ce198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7" table:style-name="ce246"/>
          <table:table-cell table:style-name="ce234"/>
          <table:table-cell table:number-columns-repeated="8" table:style-name="ce246"/>
          <table:table-cell table:style-name="ce60"/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臺 <text:s text:c="6"/>中 <text:s text:c="6"/>市</text:p>
          </table:table-cell>
          <table:covered-table-cell table:number-columns-repeated="2"/>
          <table:table-cell office:value-type="float" office:value="16050" table:style-name="ce234">
            <text:p><text:s text:c="2"/>16 050</text:p>
          </table:table-cell>
          <table:table-cell office:value-type="float" office:value="535" table:style-name="ce234">
            <text:p><text:s text:c="3"/>535</text:p>
          </table:table-cell>
          <table:table-cell office:value-type="float" office:value="16050" table:style-name="ce234">
            <text:p><text:s text:c="2"/>16 050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535" table:style-name="ce234">
            <text:p><text:s text:c="3"/>535</text:p>
          </table:table-cell>
          <table:table-cell office:value-type="float" office:value="16050" table:style-name="ce234">
            <text:p><text:s text:c="2"/>16 050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Taichung City</text:p>
          </table:table-cell>
          <table:table-cell table:number-columns-repeated="16364" table:style-name="ce198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6" table:style-name="ce234"/>
          <table:table-cell table:style-name="ce59"/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臺 <text:s text:c="6"/>南 <text:s text:c="6"/>市</text:p>
          </table:table-cell>
          <table:covered-table-cell table:number-columns-repeated="2"/>
          <table:table-cell office:value-type="float" office:value="285561.69417999999" table:style-name="ce234">
            <text:p><text:s text:c="2"/>285 562</text:p>
          </table:table-cell>
          <table:table-cell office:value-type="float" office:value="47735.252999999997" table:style-name="ce234">
            <text:p><text:s text:c="2"/>47 735</text:p>
          </table:table-cell>
          <table:table-cell office:value-type="float" office:value="266835.50300000003" table:style-name="ce234">
            <text:p><text:s text:c="2"/>266 836</text:p>
          </table:table-cell>
          <table:table-cell office:value-type="float" office:value="14482.002" table:style-name="ce234">
            <text:p><text:s text:c="2"/>14 482</text:p>
          </table:table-cell>
          <table:table-cell office:value-type="float" office:value="143886.31510000001" table:style-name="ce234">
            <text:p><text:s text:c="2"/>143 886</text:p>
          </table:table-cell>
          <table:table-cell office:value-type="float" office:value="16946.252" table:style-name="ce234">
            <text:p><text:s text:c="2"/>16 946</text:p>
          </table:table-cell>
          <table:table-cell office:value-type="float" office:value="7457.1884" table:style-name="ce234">
            <text:p><text:s text:c="2"/>7 457</text:p>
          </table:table-cell>
          <table:table-cell table:style-name="ce234"/>
          <table:table-cell office:value-type="float" office:value="3132" table:style-name="ce234">
            <text:p><text:s text:c="2"/>3 132</text:p>
          </table:table-cell>
          <table:table-cell office:value-type="float" office:value="18792" table:style-name="ce234">
            <text:p><text:s text:c="2"/>18 792</text:p>
          </table:table-cell>
          <table:table-cell office:value-type="float" office:value="2025" table:style-name="ce234">
            <text:p><text:s text:c="2"/>2 025</text:p>
          </table:table-cell>
          <table:table-cell office:value-type="float" office:value="91125" table:style-name="ce234">
            <text:p><text:s text:c="2"/>91 125</text:p>
          </table:table-cell>
          <table:table-cell office:value-type="float" office:value="11149.999" table:style-name="ce234">
            <text:p><text:s text:c="2"/>11 150</text:p>
          </table:table-cell>
          <table:table-cell office:value-type="float" office:value="5574.9994999999999" table:style-name="ce234">
            <text:p><text:s text:c="2"/>5 575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Tainan City</text:p>
          </table:table-cell>
          <table:table-cell table:number-columns-repeated="16364" table:style-name="ce198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6" table:style-name="ce234"/>
          <table:table-cell table:style-name="ce59"/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高 <text:s text:c="6"/>雄 <text:s text:c="6"/>市</text:p>
          </table:table-cell>
          <table:covered-table-cell table:number-columns-repeated="2"/>
          <table:table-cell office:value-type="float" office:value="166232.95183999999" table:style-name="ce234">
            <text:p><text:s text:c="2"/>166 233</text:p>
          </table:table-cell>
          <table:table-cell office:value-type="float" office:value="3033.9999499999999" table:style-name="ce234">
            <text:p><text:s text:c="2"/>3 034</text:p>
          </table:table-cell>
          <table:table-cell office:value-type="float" office:value="105079.79684" table:style-name="ce234">
            <text:p><text:s text:c="2"/>105 080</text:p>
          </table:table-cell>
          <table:table-cell office:value-type="float" office:value="2385.9999499999999" table:style-name="ce234">
            <text:p><text:s text:c="2"/>2 386</text:p>
          </table:table-cell>
          <table:table-cell office:value-type="float" office:value="72679.796839999995" table:style-name="ce234">
            <text:p><text:s text:c="2"/>72 680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648" table:style-name="ce234">
            <text:p><text:s text:c="3"/>648</text:p>
          </table:table-cell>
          <table:table-cell office:value-type="float" office:value="32400" table:style-name="ce234">
            <text:p><text:s text:c="2"/>32 400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Kaohsiung City</text:p>
          </table:table-cell>
          <table:table-cell table:number-columns-repeated="16364" table:style-name="ce198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6" table:style-name="ce234"/>
          <table:table-cell table:style-name="ce247"/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宜 <text:s text:c="6"/>蘭 <text:s text:c="6"/>縣</text:p>
          </table:table-cell>
          <table:covered-table-cell table:number-columns-repeated="2"/>
          <table:table-cell office:value-type="float" office:value="614126.15150000004" table:style-name="ce234">
            <text:p><text:s text:c="2"/>614 126</text:p>
          </table:table-cell>
          <table:table-cell office:value-type="float" office:value="12516.79" table:style-name="ce234">
            <text:p><text:s text:c="2"/>12 517</text:p>
          </table:table-cell>
          <table:table-cell office:value-type="float" office:value="609018.88699999999" table:style-name="ce234">
            <text:p><text:s text:c="2"/>609 019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7833" table:style-name="ce234">
            <text:p><text:s text:c="2"/>7 833</text:p>
          </table:table-cell>
          <table:table-cell office:value-type="float" office:value="595491.38699999999" table:style-name="ce234">
            <text:p><text:s text:c="2"/>595 491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Yilan County</text:p>
          </table:table-cell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新 <text:s text:c="6"/>竹 <text:s text:c="6"/>縣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Hsinchu County</text:p>
          </table:table-cell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苗 <text:s text:c="6"/>栗 <text:s text:c="6"/>縣</text:p>
          </table:table-cell>
          <table:covered-table-cell table:number-columns-repeated="2"/>
          <table:table-cell office:value-type="float" office:value="3483.5929999999998" table:style-name="ce234">
            <text:p><text:s text:c="2"/>3 484</text:p>
          </table:table-cell>
          <table:table-cell office:value-type="float" office:value="183.34700000000001" table:style-name="ce234">
            <text:p><text:s text:c="3"/>183</text:p>
          </table:table-cell>
          <table:table-cell office:value-type="float" office:value="3483.5929999999998" table:style-name="ce234">
            <text:p><text:s text:c="2"/>3 484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183.34700000000001" table:style-name="ce234">
            <text:p><text:s text:c="3"/>183</text:p>
          </table:table-cell>
          <table:table-cell office:value-type="float" office:value="3483.5929999999998" table:style-name="ce234">
            <text:p><text:s text:c="2"/>3 484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Miaoli County</text:p>
          </table:table-cell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彰 <text:s text:c="6"/>化 <text:s text:c="6"/>縣</text:p>
          </table:table-cell>
          <table:covered-table-cell table:number-columns-repeated="2"/>
          <table:table-cell office:value-type="float" office:value="69057.48" table:style-name="ce234">
            <text:p><text:s text:c="2"/>69 057</text:p>
          </table:table-cell>
          <table:table-cell office:value-type="float" office:value="3372" table:style-name="ce234">
            <text:p><text:s text:c="2"/>3 372</text:p>
          </table:table-cell>
          <table:table-cell office:value-type="float" office:value="69057.48" table:style-name="ce234">
            <text:p><text:s text:c="2"/>69 057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2012" table:style-name="ce234">
            <text:p><text:s text:c="2"/>2 012</text:p>
          </table:table-cell>
          <table:table-cell office:value-type="float" office:value="67985.48" table:style-name="ce234">
            <text:p><text:s text:c="2"/>67 985</text:p>
          </table:table-cell>
          <table:table-cell office:value-type="float" office:value="20" table:style-name="ce234">
            <text:p><text:s text:c="3"/>20</text:p>
          </table:table-cell>
          <table:table-cell office:value-type="float" office:value="6" table:style-name="ce234">
            <text:p><text:s text:c="3"/>6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Changhua County</text:p>
          </table:table-cell>
          <table:table-cell table:number-columns-repeated="16364" table:style-name="ce198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6" table:style-name="ce234"/>
          <table:table-cell table:style-name="ce58"/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南 <text:s text:c="6"/>投 <text:s text:c="6"/>縣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Nantou County</text:p>
          </table:table-cell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雲 <text:s text:c="6"/>林 <text:s text:c="6"/>縣</text:p>
          </table:table-cell>
          <table:covered-table-cell table:number-columns-repeated="2"/>
          <table:table-cell office:value-type="float" office:value="660010.09900000005" table:style-name="ce234">
            <text:p><text:s text:c="2"/>660 010</text:p>
          </table:table-cell>
          <table:table-cell office:value-type="float" office:value="1666" table:style-name="ce234">
            <text:p><text:s text:c="2"/>1 666</text:p>
          </table:table-cell>
          <table:table-cell office:value-type="float" office:value="124950" table:style-name="ce234">
            <text:p><text:s text:c="2"/>124 950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1666" table:style-name="ce234">
            <text:p><text:s text:c="2"/>1 666</text:p>
          </table:table-cell>
          <table:table-cell office:value-type="float" office:value="124950" table:style-name="ce234">
            <text:p><text:s text:c="2"/>124 950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Yunlin County</text:p>
          </table:table-cell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嘉 <text:s text:c="6"/>義 <text:s text:c="6"/>縣</text:p>
          </table:table-cell>
          <table:covered-table-cell table:number-columns-repeated="2"/>
          <table:table-cell office:value-type="float" office:value="465219.571" table:style-name="ce234">
            <text:p><text:s text:c="2"/>465 220</text:p>
          </table:table-cell>
          <table:table-cell office:value-type="float" office:value="172220" table:style-name="ce234">
            <text:p><text:s text:c="2"/>172 220</text:p>
          </table:table-cell>
          <table:table-cell office:value-type="float" office:value="465219.571" table:style-name="ce234">
            <text:p><text:s text:c="2"/>465 220</text:p>
          </table:table-cell>
          <table:table-cell office:value-type="float" office:value="39026" table:style-name="ce234">
            <text:p><text:s text:c="2"/>39 026</text:p>
          </table:table-cell>
          <table:table-cell office:value-type="float" office:value="195130" table:style-name="ce234">
            <text:p><text:s text:c="2"/>195 130</text:p>
          </table:table-cell>
          <table:table-cell office:value-type="float" office:value="154" table:style-name="ce234">
            <text:p><text:s text:c="3"/>154</text:p>
          </table:table-cell>
          <table:table-cell office:value-type="float" office:value="77" table:style-name="ce234">
            <text:p><text:s text:c="3"/>77</text:p>
          </table:table-cell>
          <table:table-cell table:style-name="ce234"/>
          <table:table-cell office:value-type="float" office:value="22768" table:style-name="ce234">
            <text:p><text:s text:c="2"/>22 768</text:p>
          </table:table-cell>
          <table:table-cell office:value-type="float" office:value="136608" table:style-name="ce234">
            <text:p><text:s text:c="2"/>136 608</text:p>
          </table:table-cell>
          <table:table-cell office:value-type="float" office:value="1262" table:style-name="ce234">
            <text:p><text:s text:c="2"/>1 262</text:p>
          </table:table-cell>
          <table:table-cell office:value-type="float" office:value="78899.570999999996" table:style-name="ce234">
            <text:p><text:s text:c="2"/>78 900</text:p>
          </table:table-cell>
          <table:table-cell office:value-type="float" office:value="109010" table:style-name="ce234">
            <text:p><text:s text:c="2"/>109 010</text:p>
          </table:table-cell>
          <table:table-cell office:value-type="float" office:value="54505" table:style-name="ce234">
            <text:p><text:s text:c="2"/>54 505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Chiayi County</text:p>
          </table:table-cell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屏 <text:s text:c="6"/>東 <text:s text:c="6"/>縣</text:p>
          </table:table-cell>
          <table:covered-table-cell table:number-columns-repeated="2"/>
          <table:table-cell office:value-type="float" office:value="525152.53760000004" table:style-name="ce234">
            <text:p><text:s text:c="2"/>525 153</text:p>
          </table:table-cell>
          <table:table-cell office:value-type="float" office:value="246421.15" table:style-name="ce234">
            <text:p><text:s text:c="2"/>246 421</text:p>
          </table:table-cell>
          <table:table-cell office:value-type="float" office:value="465154.2231" table:style-name="ce234">
            <text:p><text:s text:c="2"/>465 154</text:p>
          </table:table-cell>
          <table:table-cell office:value-type="float" office:value="4515" table:style-name="ce234">
            <text:p><text:s text:c="2"/>4 515</text:p>
          </table:table-cell>
          <table:table-cell office:value-type="float" office:value="72081.893400000001" table:style-name="ce234">
            <text:p><text:s text:c="2"/>72 082</text:p>
          </table:table-cell>
          <table:table-cell office:value-type="float" office:value="166240" table:style-name="ce234">
            <text:p><text:s text:c="2"/>166 240</text:p>
          </table:table-cell>
          <table:table-cell office:value-type="float" office:value="54103.7595" table:style-name="ce234">
            <text:p><text:s text:c="2"/>54 104</text:p>
          </table:table-cell>
          <table:table-cell table:style-name="ce234"/>
          <table:table-cell office:value-type="float" office:value="51189.2" table:style-name="ce234">
            <text:p><text:s text:c="2"/>51 189</text:p>
          </table:table-cell>
          <table:table-cell office:value-type="float" office:value="274357.27254999999" table:style-name="ce234">
            <text:p><text:s text:c="2"/>274 357</text:p>
          </table:table-cell>
          <table:table-cell office:value-type="float" office:value="261" table:style-name="ce234">
            <text:p><text:s text:c="3"/>261</text:p>
          </table:table-cell>
          <table:table-cell office:value-type="float" office:value="18270" table:style-name="ce234">
            <text:p><text:s text:c="2"/>18 270</text:p>
          </table:table-cell>
          <table:table-cell office:value-type="float" office:value="21050" table:style-name="ce234">
            <text:p><text:s text:c="2"/>21 050</text:p>
          </table:table-cell>
          <table:table-cell office:value-type="float" office:value="43569.827649999999" table:style-name="ce234">
            <text:p><text:s text:c="2"/>43 570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Pingtung County</text:p>
          </table:table-cell>
          <table:table-cell table:number-columns-repeated="16364" table:style-name="ce198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6" table:style-name="ce234"/>
          <table:table-cell table:style-name="ce58"/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臺 <text:s text:c="6"/>東 <text:s text:c="6"/>縣</text:p>
          </table:table-cell>
          <table:covered-table-cell table:number-columns-repeated="2"/>
          <table:table-cell office:value-type="float" office:value="11419.645" table:style-name="ce234">
            <text:p><text:s text:c="2"/>11 420</text:p>
          </table:table-cell>
          <table:table-cell office:value-type="float" office:value="101.10899999999999" table:style-name="ce234">
            <text:p><text:s text:c="3"/>101</text:p>
          </table:table-cell>
          <table:table-cell office:value-type="float" office:value="8088.72" table:style-name="ce234">
            <text:p><text:s text:c="2"/>8 089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101.10899999999999" table:style-name="ce234">
            <text:p><text:s text:c="3"/>101</text:p>
          </table:table-cell>
          <table:table-cell office:value-type="float" office:value="8088.72" table:style-name="ce234">
            <text:p><text:s text:c="2"/>8 089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Taitung County</text:p>
          </table:table-cell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花 <text:s text:c="6"/>蓮 <text:s text:c="6"/>縣</text:p>
          </table:table-cell>
          <table:covered-table-cell table:number-columns-repeated="2"/>
          <table:table-cell office:value-type="float" office:value="4044.8119999999999" table:style-name="ce234">
            <text:p><text:s text:c="2"/>4 045</text:p>
          </table:table-cell>
          <table:table-cell office:value-type="float" office:value="137.40600000000001" table:style-name="ce234">
            <text:p><text:s text:c="3"/>137</text:p>
          </table:table-cell>
          <table:table-cell office:value-type="float" office:value="4044.8119999999999" table:style-name="ce234">
            <text:p><text:s text:c="2"/>4 045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65" table:style-name="ce234">
            <text:p><text:s text:c="3"/>65</text:p>
          </table:table-cell>
          <table:table-cell office:value-type="float" office:value="3900" table:style-name="ce234">
            <text:p><text:s text:c="2"/>3 900</text:p>
          </table:table-cell>
          <table:table-cell office:value-type="float" office:value="72.406000000000006" table:style-name="ce234">
            <text:p><text:s text:c="3"/>72</text:p>
          </table:table-cell>
          <table:table-cell office:value-type="float" office:value="144.81200000000001" table:style-name="ce234">
            <text:p><text:s text:c="3"/>145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Hualien County</text:p>
          </table:table-cell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澎 <text:s text:c="6"/>湖 <text:s text:c="6"/>縣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Penghu County</text:p>
          </table:table-cell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基 <text:s text:c="6"/>隆 <text:s text:c="6"/>市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Keelung City</text:p>
          </table:table-cell>
          <table:table-cell table:number-columns-repeated="16364" table:style-name="ce198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16" table:style-name="ce234"/>
          <table:table-cell table:style-name="ce58"/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新 <text:s text:c="6"/>竹 <text:s text:c="6"/>市</text:p>
          </table:table-cell>
          <table:covered-table-cell table:number-columns-repeated="2"/>
          <table:table-cell office:value-type="float" office:value="74368" table:style-name="ce234">
            <text:p><text:s text:c="2"/>74 368</text:p>
          </table:table-cell>
          <table:table-cell office:value-type="float" office:value="2324" table:style-name="ce234">
            <text:p><text:s text:c="2"/>2 324</text:p>
          </table:table-cell>
          <table:table-cell office:value-type="float" office:value="74368" table:style-name="ce234">
            <text:p><text:s text:c="2"/>74 368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2324" table:style-name="ce234">
            <text:p><text:s text:c="2"/>2 324</text:p>
          </table:table-cell>
          <table:table-cell office:value-type="float" office:value="74368" table:style-name="ce234">
            <text:p><text:s text:c="2"/>74 368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Hsinchu City</text:p>
          </table:table-cell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嘉 <text:s text:c="6"/>義 <text:s text:c="6"/>市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Chiayi City</text:p>
          </table:table-cell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金 <text:s text:c="6"/>門 <text:s text:c="6"/>縣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Kinmen County</text:p>
          </table:table-cell>
          <table:table-cell table:number-columns-repeated="16364" table:style-name="ce198"/>
        </table:table-row>
        <table:table-row table:style-name="ro15">
          <table:table-cell office:value-type="string" table:number-columns-spanned="3" table:number-rows-spanned="1" table:style-name="ce82">
            <text:p>連 <text:s text:c="6"/>江 <text:s text:c="6"/>縣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Lienchiang County</text:p>
          </table:table-cell>
          <table:table-cell table:number-columns-repeated="16364" table:style-name="ce198"/>
        </table:table-row>
        <table:table-row table:style-name="ro9">
          <table:table-cell table:number-columns-spanned="3" table:number-rows-spanned="1" table:style-name="ce162"/>
          <table:covered-table-cell table:number-columns-repeated="2"/>
          <table:table-cell table:number-columns-repeated="7" table:style-name="ce248"/>
          <table:table-cell table:style-name="ce44"/>
          <table:table-cell table:number-columns-repeated="8" table:style-name="ce248"/>
          <table:table-cell table:style-name="ce66"/>
          <table:table-cell table:number-columns-repeated="2" table:style-name="ce221"/>
          <table:table-cell table:number-columns-repeated="16362" table:style-name="ce198"/>
        </table:table-row>
        <table:table-row table:style-name="ro15">
          <table:table-cell office:value-type="string" table:number-columns-spanned="5" table:number-rows-spanned="1" table:style-name="ce262">
            <text:p><text:s/>資料來源：農業部漁業署。</text:p>
          </table:table-cell>
          <table:covered-table-cell table:number-columns-repeated="4"/>
          <table:table-cell table:number-columns-repeated="6" table:style-name="ce198"/>
          <table:table-cell office:value-type="string" table:number-columns-spanned="5" table:number-rows-spanned="1" table:style-name="ce263">
            <text:p><text:s text:c="3"/>Source<text:span text:style-name="T7">：</text:span>Fisheries Agency, MOA.</text:p>
          </table:table-cell>
          <table:covered-table-cell table:number-columns-repeated="4"/>
          <table:table-cell table:number-columns-repeated="3" table:style-name="ce198"/>
          <table:table-cell table:style-name="ce249"/>
          <table:table-cell table:number-columns-repeated="16364" table:style-name="ce198"/>
        </table:table-row>
        <table:table-row table:style-name="ro15">
          <table:table-cell table:number-columns-repeated="16384" table:style-name="ce250"/>
        </table:table-row>
        <table:table-row table:number-rows-repeated="1048518" table:style-name="ro19">
          <table:table-cell table:number-columns-repeated="16384"/>
        </table:table-row>
      </table:table>
      <table:table table:name="魚貝苗2" table:style-name="ta1">
        <table:table-column table:style-name="co1" table:number-columns-repeated="3" table:default-cell-style-name="ce251"/>
        <table:table-column table:style-name="co29" table:default-cell-style-name="ce251"/>
        <table:table-column table:style-name="co30" table:default-cell-style-name="ce251"/>
        <table:table-column table:style-name="co28" table:number-columns-repeated="2" table:default-cell-style-name="ce251"/>
        <table:table-column table:style-name="co31" table:default-cell-style-name="ce251"/>
        <table:table-column table:style-name="co28" table:number-columns-repeated="3" table:default-cell-style-name="ce251"/>
        <table:table-column table:style-name="co6" table:default-cell-style-name="ce251"/>
        <table:table-column table:style-name="co32" table:number-columns-repeated="6" table:default-cell-style-name="ce251"/>
        <table:table-column table:style-name="co1" table:number-columns-repeated="3" table:default-cell-style-name="ce251"/>
        <table:table-column table:style-name="co4" table:number-columns-repeated="16363" table:default-cell-style-name="ce251"/>
        <table:table-row table:style-name="ro18">
          <table:table-cell office:value-type="string" table:style-name="ce2">
            <text:p><text:s/>150 <text:s text:c="4"/>113<text:span text:style-name="T3">年農業統計年報</text:span></text:p>
          </table:table-cell>
          <table:table-cell table:style-name="ce85"/>
          <table:table-cell table:style-name="ce198"/>
          <table:table-cell table:number-columns-repeated="13" table:style-name="ce85"/>
          <table:table-cell office:value-type="string" table:number-columns-spanned="5" table:number-rows-spanned="1" table:style-name="ce252">
            <text:p>AG. STATISTICS YEARBOOK 2024 <text:s text:c="4"/>151</text:p>
          </table:table-cell>
          <table:covered-table-cell table:number-columns-repeated="4"/>
          <table:table-cell table:number-columns-repeated="16363" table:style-name="ce85"/>
        </table:table-row>
        <table:table-row table:style-name="ro14">
          <table:table-cell office:value-type="string" table:number-columns-spanned="11" table:number-rows-spanned="1" table:style-name="ce253">
            <text:p>3.<text:s text:c="2"/><text:span text:style-name="T4">魚貝苗生產量值</text:span>(<text:span text:style-name="T4">續</text:span>)</text:p>
          </table:table-cell>
          <table:covered-table-cell table:number-columns-repeated="10"/>
          <table:table-cell table:style-name="ce264"/>
          <table:table-cell office:value-type="string" table:number-columns-spanned="9" table:number-rows-spanned="1" table:style-name="ce253">
            <text:p>3. <text:s/>Production of Fish Fry (Cont'd)</text:p>
          </table:table-cell>
          <table:covered-table-cell table:number-columns-repeated="8"/>
          <table:table-cell table:number-columns-repeated="16363" table:style-name="ce200"/>
        </table:table-row>
        <table:table-row table:style-name="ro2">
          <table:table-cell table:style-name="ce200"/>
          <table:table-cell table:number-columns-repeated="3" table:style-name="ce199"/>
          <table:table-cell table:number-columns-repeated="14" table:style-name="ce265"/>
          <table:table-cell table:style-name="ce201"/>
          <table:table-cell table:number-columns-repeated="16365" table:style-name="ce200"/>
        </table:table-row>
        <table:table-row table:style-name="ro15">
          <table:table-cell table:style-name="ce202"/>
          <table:table-cell table:number-columns-repeated="2" table:style-name="ce44"/>
          <table:table-cell table:number-columns-repeated="7" table:style-name="ce202"/>
          <table:table-cell table:number-columns-repeated="2" table:style-name="ce203"/>
          <table:table-cell table:style-name="ce266"/>
          <table:table-cell table:number-columns-repeated="5" table:style-name="ce202"/>
          <table:table-cell table:style-name="ce203"/>
          <table:table-cell table:number-columns-repeated="16365" table:style-name="ce202"/>
        </table:table-row>
        <table:table-row table:style-name="ro15">
          <table:table-cell office:value-type="string" table:number-columns-spanned="3" table:number-rows-spanned="5" table:style-name="ce254">
            <text:p>年<text:span text:style-name="T1"><text:s text:c="2"/></text:span>別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office:value-type="string" table:number-columns-spanned="2" table:number-rows-spanned="1" table:style-name="ce255">
            <text:p>蝦<text:span text:style-name="T1"><text:s text:c="2"/></text:span>苗<text:span text:style-name="T1"><text:s text:c="2"/></text:span>合<text:span text:style-name="T1"><text:s text:c="2"/></text:span>計</text:p>
          </table:table-cell>
          <table:covered-table-cell/>
          <table:table-cell table:number-columns-repeated="3" table:style-name="ce207"/>
          <table:table-cell table:style-name="ce267"/>
          <table:table-cell office:value-type="string" table:number-columns-spanned="2" table:number-rows-spanned="1" table:style-name="ce255">
            <text:p>鱉蟳蟹苗合計</text:p>
          </table:table-cell>
          <table:covered-table-cell/>
          <table:table-cell table:style-name="ce265"/>
          <table:table-cell table:style-name="ce209"/>
          <table:table-cell table:style-name="ce268"/>
          <table:table-cell office:value-type="string" table:number-columns-spanned="2" table:number-rows-spanned="1" table:style-name="ce255">
            <text:p>貝<text:span text:style-name="T1"><text:s/></text:span>介<text:span text:style-name="T1"><text:s/></text:span>苗<text:span text:style-name="T1"><text:s/></text:span>合<text:span text:style-name="T1"><text:s/></text:span>計<text:span text:style-name="T1"><text:s text:c="2"/></text:span></text:p>
          </table:table-cell>
          <table:covered-table-cell/>
          <table:table-cell table:number-columns-spanned="2" table:number-rows-spanned="1" table:style-name="ce278"/>
          <table:covered-table-cell/>
          <table:table-cell table:style-name="ce208"/>
          <table:table-cell table:number-columns-repeated="2" table:style-name="ce209"/>
          <table:table-cell table:number-columns-repeated="16363" table:style-name="ce198"/>
        </table:table-row>
        <table:table-row table:style-name="ro15">
          <table:covered-table-cell/>
          <table:covered-table-cell table:number-columns-repeated="2"/>
          <table:table-cell office:value-type="string" table:number-columns-spanned="2" table:number-rows-spanned="1" table:style-name="ce279">
            <text:p>Shrimp larval</text:p>
          </table:table-cell>
          <table:covered-table-cell/>
          <table:table-cell office:value-type="string" table:number-columns-spanned="2" table:number-rows-spanned="1" table:style-name="ce257">
            <text:p>日<text:span text:style-name="T1"><text:s text:c="2"/></text:span>本<text:span text:style-name="T1"><text:s text:c="2"/></text:span>對<text:span text:style-name="T1"><text:s text:c="2"/></text:span>蝦<text:span text:style-name="T1"><text:s text:c="2"/></text:span>苗</text:p>
          </table:table-cell>
          <table:covered-table-cell/>
          <table:table-cell office:value-type="string" table:number-columns-spanned="2" table:number-rows-spanned="1" table:style-name="ce257">
            <text:p>草<text:span text:style-name="T1"><text:s text:c="2"/></text:span>蝦<text:span text:style-name="T1"><text:s text:c="2"/></text:span>苗</text:p>
          </table:table-cell>
          <table:covered-table-cell/>
          <table:table-cell office:value-type="string" table:number-columns-spanned="2" table:number-rows-spanned="2" table:style-name="ce280">
            <text:p><text:s text:c="2"/>Soft shell turtle and crab larval total</text:p>
          </table:table-cell>
          <table:covered-table-cell/>
          <table:table-cell table:style-name="ce198"/>
          <table:table-cell office:value-type="string" table:number-columns-spanned="2" table:number-rows-spanned="1" table:style-name="ce258">
            <text:p>鱉<text:span text:style-name="T1"><text:s text:c="3"/></text:span>苗</text:p>
          </table:table-cell>
          <table:covered-table-cell/>
          <table:table-cell office:value-type="string" table:number-columns-spanned="2" table:number-rows-spanned="1" table:style-name="ce256">
            <text:p>Clam seeds<text:s/></text:p>
          </table:table-cell>
          <table:covered-table-cell/>
          <table:table-cell office:value-type="string" table:number-columns-spanned="2" table:number-rows-spanned="1" table:style-name="ce257">
            <text:p>文 蛤 苗</text:p>
          </table:table-cell>
          <table:covered-table-cell/>
          <table:table-cell table:style-name="ce213"/>
          <table:table-cell table:number-columns-repeated="16365" table:style-name="ce198"/>
        </table:table-row>
        <table:table-row table:style-name="ro15">
          <table:covered-table-cell/>
          <table:covered-table-cell table:number-columns-repeated="2"/>
          <table:table-cell office:value-type="string" table:number-columns-spanned="2" table:number-rows-spanned="1" table:style-name="ce259">
            <text:p><text:s/>total</text:p>
          </table:table-cell>
          <table:covered-table-cell/>
          <table:table-cell office:value-type="string" table:number-columns-spanned="2" table:number-rows-spanned="1" table:style-name="ce259">
            <text:p>Kuruma shrimp larval</text:p>
          </table:table-cell>
          <table:covered-table-cell/>
          <table:table-cell office:value-type="string" table:number-columns-spanned="2" table:number-rows-spanned="1" table:style-name="ce259">
            <text:p>Grass shrimp larval</text:p>
          </table:table-cell>
          <table:covered-table-cell/>
          <table:covered-table-cell/>
          <table:covered-table-cell/>
          <table:table-cell table:style-name="ce204"/>
          <table:table-cell office:value-type="string" table:style-name="ce269">
            <text:p>Soft shell turtle</text:p>
          </table:table-cell>
          <table:table-cell table:style-name="ce270"/>
          <table:table-cell office:value-type="string" table:number-columns-spanned="2" table:number-rows-spanned="1" table:style-name="ce259">
            <text:p>total</text:p>
          </table:table-cell>
          <table:covered-table-cell/>
          <table:table-cell office:value-type="string" table:number-columns-spanned="2" table:number-rows-spanned="1" table:style-name="ce259">
            <text:p>Hard clam fry</text:p>
          </table:table-cell>
          <table:covered-table-cell/>
          <table:table-cell office:value-type="string" table:number-columns-spanned="3" table:number-rows-spanned="1" table:style-name="ce261">
            <text:p><text:s/>Year, District</text:p>
          </table:table-cell>
          <table:covered-table-cell table:number-columns-repeated="2"/>
          <table:table-cell table:number-columns-repeated="16363" table:style-name="ce198"/>
        </table:table-row>
        <table:table-row table:style-name="ro15">
          <table:covered-table-cell/>
          <table:covered-table-cell table:number-columns-repeated="2"/>
          <table:table-cell office:value-type="string" table:style-name="ce214">
            <text:p>數<text:span text:style-name="T1"><text:s text:c="2"/></text:span>量</text:p>
          </table:table-cell>
          <table:table-cell office:value-type="string" table:style-name="ce214">
            <text:p>價<text:span text:style-name="T1"><text:s text:c="2"/></text:span>值</text:p>
          </table:table-cell>
          <table:table-cell office:value-type="string" table:style-name="ce212">
            <text:p>數<text:span text:style-name="T1"><text:s text:c="2"/></text:span>量</text:p>
          </table:table-cell>
          <table:table-cell office:value-type="string" table:style-name="ce212">
            <text:p>價<text:span text:style-name="T1"><text:s text:c="2"/></text:span>值</text:p>
          </table:table-cell>
          <table:table-cell office:value-type="string" table:style-name="ce212">
            <text:p>數<text:span text:style-name="T1"><text:s text:c="2"/></text:span>量</text:p>
          </table:table-cell>
          <table:table-cell office:value-type="string" table:style-name="ce212">
            <text:p>價<text:span text:style-name="T1"><text:s text:c="2"/></text:span>值</text:p>
          </table:table-cell>
          <table:table-cell office:value-type="string" table:style-name="ce212">
            <text:p>數<text:span text:style-name="T1"><text:s text:c="2"/></text:span>量</text:p>
          </table:table-cell>
          <table:table-cell office:value-type="string" table:style-name="ce212">
            <text:p>價<text:span text:style-name="T1"><text:s text:c="2"/></text:span>值</text:p>
          </table:table-cell>
          <table:table-cell table:style-name="ce217"/>
          <table:table-cell office:value-type="string" table:style-name="ce214">
            <text:p>數<text:span text:style-name="T1"><text:s text:c="2"/></text:span>量</text:p>
          </table:table-cell>
          <table:table-cell office:value-type="string" table:style-name="ce212">
            <text:p>價<text:span text:style-name="T1"><text:s text:c="2"/></text:span>值</text:p>
          </table:table-cell>
          <table:table-cell office:value-type="string" table:style-name="ce214">
            <text:p>數<text:span text:style-name="T1"><text:s text:c="2"/></text:span>量</text:p>
          </table:table-cell>
          <table:table-cell office:value-type="string" table:style-name="ce206">
            <text:p>價<text:span text:style-name="T1"><text:s text:c="2"/></text:span>值</text:p>
          </table:table-cell>
          <table:table-cell office:value-type="string" table:style-name="ce212">
            <text:p>數<text:span text:style-name="T1"><text:s text:c="2"/></text:span>量</text:p>
          </table:table-cell>
          <table:table-cell office:value-type="string" table:style-name="ce212">
            <text:p>價<text:span text:style-name="T1"><text:s text:c="2"/></text:span>值</text:p>
          </table:table-cell>
          <table:table-cell table:style-name="ce217"/>
          <table:table-cell table:number-columns-repeated="16365" table:style-name="ce198"/>
        </table:table-row>
        <table:table-row table:style-name="ro15">
          <table:covered-table-cell/>
          <table:covered-table-cell table:number-columns-repeated="2"/>
          <table:table-cell office:value-type="string" table:style-name="ce218">
            <text:p>Quantity</text:p>
          </table:table-cell>
          <table:table-cell office:value-type="string" table:style-name="ce218">
            <text:p>Value</text:p>
          </table:table-cell>
          <table:table-cell office:value-type="string" table:style-name="ce216">
            <text:p>Quantity</text:p>
          </table:table-cell>
          <table:table-cell office:value-type="string" table:style-name="ce216">
            <text:p>Value</text:p>
          </table:table-cell>
          <table:table-cell office:value-type="string" table:style-name="ce216">
            <text:p>Quantity</text:p>
          </table:table-cell>
          <table:table-cell office:value-type="string" table:style-name="ce216">
            <text:p>Value</text:p>
          </table:table-cell>
          <table:table-cell office:value-type="string" table:style-name="ce216">
            <text:p>Quantity</text:p>
          </table:table-cell>
          <table:table-cell office:value-type="string" table:style-name="ce216">
            <text:p>Value</text:p>
          </table:table-cell>
          <table:table-cell table:style-name="ce217"/>
          <table:table-cell office:value-type="string" table:style-name="ce218">
            <text:p>Quantity</text:p>
          </table:table-cell>
          <table:table-cell office:value-type="string" table:style-name="ce216">
            <text:p>Value</text:p>
          </table:table-cell>
          <table:table-cell office:value-type="string" table:style-name="ce218">
            <text:p>Quantity</text:p>
          </table:table-cell>
          <table:table-cell office:value-type="string" table:style-name="ce220">
            <text:p>Value</text:p>
          </table:table-cell>
          <table:table-cell office:value-type="string" table:style-name="ce216">
            <text:p>Quantity</text:p>
          </table:table-cell>
          <table:table-cell office:value-type="string" table:style-name="ce216">
            <text:p>Value</text:p>
          </table:table-cell>
          <table:table-cell table:style-name="ce220"/>
          <table:table-cell table:number-columns-repeated="2" table:style-name="ce221"/>
          <table:table-cell table:number-columns-repeated="16363" table:style-name="ce198"/>
        </table:table-row>
        <table:table-row table:style-name="ro8">
          <table:table-cell table:number-columns-repeated="2" table:style-name="ce271"/>
          <table:table-cell table:style-name="ce272"/>
          <table:table-cell office:value-type="string" table:style-name="ce273">
            <text:p>千尾</text:p>
          </table:table-cell>
          <table:table-cell office:value-type="string" table:style-name="ce273">
            <text:p>千元</text:p>
          </table:table-cell>
          <table:table-cell office:value-type="string" table:style-name="ce273">
            <text:p>千尾</text:p>
          </table:table-cell>
          <table:table-cell office:value-type="string" table:style-name="ce273">
            <text:p>千元</text:p>
          </table:table-cell>
          <table:table-cell office:value-type="string" table:style-name="ce273">
            <text:p>千尾</text:p>
          </table:table-cell>
          <table:table-cell office:value-type="string" table:style-name="ce273">
            <text:p>千元</text:p>
          </table:table-cell>
          <table:table-cell office:value-type="string" table:style-name="ce273">
            <text:p>千隻</text:p>
          </table:table-cell>
          <table:table-cell office:value-type="string" table:style-name="ce273">
            <text:p>千元</text:p>
          </table:table-cell>
          <table:table-cell table:style-name="ce274"/>
          <table:table-cell office:value-type="string" table:style-name="ce273">
            <text:p>千隻</text:p>
          </table:table-cell>
          <table:table-cell office:value-type="string" table:style-name="ce224">
            <text:p>千元</text:p>
          </table:table-cell>
          <table:table-cell office:value-type="string" table:style-name="ce273">
            <text:p>公噸<text:span text:style-name="T8">/</text:span>千粒</text:p>
          </table:table-cell>
          <table:table-cell office:value-type="string" table:style-name="ce273">
            <text:p>千元</text:p>
          </table:table-cell>
          <table:table-cell office:value-type="string" table:style-name="ce273">
            <text:p>千粒</text:p>
          </table:table-cell>
          <table:table-cell office:value-type="string" table:style-name="ce273">
            <text:p>千元</text:p>
          </table:table-cell>
          <table:table-cell table:style-name="ce226"/>
          <table:table-cell table:number-columns-repeated="2" table:style-name="ce203"/>
          <table:table-cell table:number-columns-repeated="16363" table:style-name="ce227"/>
        </table:table-row>
        <table:table-row table:style-name="ro8">
          <table:table-cell table:number-columns-repeated="2" table:style-name="ce227"/>
          <table:table-cell table:style-name="ce228"/>
          <table:table-cell office:value-type="string" table:style-name="ce225">
            <text:p>1,000 Fry</text:p>
          </table:table-cell>
          <table:table-cell office:value-type="string" table:style-name="ce229">
            <text:p>NT$1,000</text:p>
          </table:table-cell>
          <table:table-cell office:value-type="string" table:style-name="ce225">
            <text:p>1,000 Fry</text:p>
          </table:table-cell>
          <table:table-cell office:value-type="string" table:style-name="ce229">
            <text:p>NT$1,000</text:p>
          </table:table-cell>
          <table:table-cell office:value-type="string" table:style-name="ce225">
            <text:p>1,000 Fry</text:p>
          </table:table-cell>
          <table:table-cell office:value-type="string" table:style-name="ce229">
            <text:p>NT$1,000</text:p>
          </table:table-cell>
          <table:table-cell office:value-type="string" table:style-name="ce229">
            <text:p>1,000 Pcs.</text:p>
          </table:table-cell>
          <table:table-cell office:value-type="string" table:style-name="ce229">
            <text:p>NT$1,000</text:p>
          </table:table-cell>
          <table:table-cell table:style-name="ce274"/>
          <table:table-cell office:value-type="string" table:style-name="ce229">
            <text:p>1,000 Pcs.</text:p>
          </table:table-cell>
          <table:table-cell office:value-type="string" table:style-name="ce225">
            <text:p>NT$1,000</text:p>
          </table:table-cell>
          <table:table-cell office:value-type="string" table:style-name="ce229">
            <text:p><text:s/>m.t. /1,000 Seeds.</text:p>
          </table:table-cell>
          <table:table-cell office:value-type="string" table:style-name="ce229">
            <text:p>NT$1,000</text:p>
          </table:table-cell>
          <table:table-cell office:value-type="string" table:style-name="ce229">
            <text:p>1,000 Seeds.</text:p>
          </table:table-cell>
          <table:table-cell office:value-type="string" table:style-name="ce229">
            <text:p>NT$1,000</text:p>
          </table:table-cell>
          <table:table-cell table:style-name="ce230"/>
          <table:table-cell table:number-columns-repeated="16365" table:style-name="ce227"/>
        </table:table-row>
        <table:table-row table:style-name="ro9">
          <table:table-cell table:number-columns-repeated="2" table:style-name="ce198"/>
          <table:table-cell table:style-name="ce231"/>
          <table:table-cell table:number-columns-repeated="11" table:style-name="ce44"/>
          <table:table-cell table:number-columns-repeated="4" table:style-name="ce198"/>
          <table:table-cell table:style-name="ce213"/>
          <table:table-cell table:number-columns-repeated="16365" table:style-name="ce198"/>
        </table:table-row>
        <table:table-row table:style-name="ro15">
          <table:table-cell office:value-type="string" table:style-name="ce38">
            <text:p>民國</text:p>
          </table:table-cell>
          <table:table-cell office:value-type="float" office:value="104" table:style-name="ce232">
            <text:p>104</text:p>
          </table:table-cell>
          <table:table-cell office:value-type="string" table:style-name="ce233">
            <text:p>年</text:p>
          </table:table-cell>
          <table:table-cell office:value-type="float" office:value="3507968.6" table:style-name="ce235">
            <text:p><text:s/>3 507 969</text:p>
          </table:table-cell>
          <table:table-cell office:value-type="float" office:value="150802.49919999999" table:style-name="ce235">
            <text:p><text:s text:c="2"/>150 802</text:p>
          </table:table-cell>
          <table:table-cell office:value-type="float" office:value="19500" table:style-name="ce235">
            <text:p><text:s text:c="2"/>19 500</text:p>
          </table:table-cell>
          <table:table-cell office:value-type="float" office:value="975" table:style-name="ce235">
            <text:p><text:s text:c="3"/>975</text:p>
          </table:table-cell>
          <table:table-cell office:value-type="float" office:value="22443.599999999999" table:style-name="ce235">
            <text:p><text:s text:c="2"/>22 444</text:p>
          </table:table-cell>
          <table:table-cell office:value-type="float" office:value="1046.9359999999999" table:style-name="ce235">
            <text:p><text:s text:c="2"/>1 047</text:p>
          </table:table-cell>
          <table:table-cell office:value-type="float" office:value="65331.6" table:style-name="ce234">
            <text:p><text:s text:c="2"/>65 332</text:p>
          </table:table-cell>
          <table:table-cell office:value-type="float" office:value="193387.992" table:style-name="ce234">
            <text:p><text:s text:c="2"/>193 388</text:p>
          </table:table-cell>
          <table:table-cell table:style-name="ce234"/>
          <table:table-cell office:value-type="float" office:value="65331.6" table:style-name="ce235">
            <text:p><text:s text:c="2"/>65 332</text:p>
          </table:table-cell>
          <table:table-cell office:value-type="float" office:value="193387.992" table:style-name="ce235">
            <text:p><text:s text:c="2"/>193 388</text:p>
          </table:table-cell>
          <table:table-cell office:value-type="float" office:value="6491200" table:style-name="ce234">
            <text:p><text:s/>6 491 200</text:p>
          </table:table-cell>
          <table:table-cell office:value-type="float" office:value="67980" table:style-name="ce234">
            <text:p><text:s text:c="2"/>67 980</text:p>
          </table:table-cell>
          <table:table-cell office:value-type="float" office:value="6490000" table:style-name="ce234">
            <text:p><text:s/>6 490 000</text:p>
          </table:table-cell>
          <table:table-cell office:value-type="float" office:value="64380" table:style-name="ce234">
            <text:p><text:s text:c="2"/>64 380</text:p>
          </table:table-cell>
          <table:table-cell table:style-name="ce236"/>
          <table:table-cell office:value-type="float" office:value="2015" table:style-name="ce232">
            <text:p>2015</text:p>
          </table:table-cell>
          <table:table-cell table:number-columns-repeated="16364" table:style-name="ce198"/>
        </table:table-row>
        <table:table-row table:style-name="ro15">
          <table:table-cell table:style-name="ce49"/>
          <table:table-cell office:value-type="float" office:value="105" table:style-name="ce232">
            <text:p>105</text:p>
          </table:table-cell>
          <table:table-cell table:style-name="ce237"/>
          <table:table-cell office:value-type="float" office:value="2934389.7" table:style-name="ce234">
            <text:p><text:s/>2 934 390</text:p>
          </table:table-cell>
          <table:table-cell office:value-type="float" office:value="131004.38499999999" table:style-name="ce234">
            <text:p><text:s text:c="2"/>131 004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22463.599999999999" table:style-name="ce234">
            <text:p><text:s text:c="2"/>22 464</text:p>
          </table:table-cell>
          <table:table-cell office:value-type="float" office:value="1108.0719999999999" table:style-name="ce234">
            <text:p><text:s text:c="2"/>1 108</text:p>
          </table:table-cell>
          <table:table-cell office:value-type="float" office:value="66641.8" table:style-name="ce234">
            <text:p><text:s text:c="2"/>66 642</text:p>
          </table:table-cell>
          <table:table-cell office:value-type="float" office:value="218302.546" table:style-name="ce234">
            <text:p><text:s text:c="2"/>218 303</text:p>
          </table:table-cell>
          <table:table-cell table:style-name="ce234"/>
          <table:table-cell office:value-type="float" office:value="66641.8" table:style-name="ce234">
            <text:p><text:s text:c="2"/>66 642</text:p>
          </table:table-cell>
          <table:table-cell office:value-type="float" office:value="218302.546" table:style-name="ce234">
            <text:p><text:s text:c="2"/>218 303</text:p>
          </table:table-cell>
          <table:table-cell office:value-type="float" office:value="6521251.5530000003" table:style-name="ce234">
            <text:p><text:s/>6 521 252</text:p>
          </table:table-cell>
          <table:table-cell office:value-type="float" office:value="468786.33760999999" table:style-name="ce234">
            <text:p><text:s text:c="2"/>468 786</text:p>
          </table:table-cell>
          <table:table-cell office:value-type="float" office:value="6521000.5" table:style-name="ce234">
            <text:p><text:s/>6 521 001</text:p>
          </table:table-cell>
          <table:table-cell office:value-type="float" office:value="468335.04800000001" table:style-name="ce234">
            <text:p><text:s text:c="2"/>468 335</text:p>
          </table:table-cell>
          <table:table-cell table:style-name="ce236"/>
          <table:table-cell office:value-type="float" office:value="2016" table:style-name="ce232">
            <text:p>2016</text:p>
          </table:table-cell>
          <table:table-cell table:number-columns-repeated="16364" table:style-name="ce198"/>
        </table:table-row>
        <table:table-row table:style-name="ro15">
          <table:table-cell table:style-name="ce49"/>
          <table:table-cell office:value-type="float" office:value="106" table:style-name="ce232">
            <text:p>106</text:p>
          </table:table-cell>
          <table:table-cell table:style-name="ce237"/>
          <table:table-cell office:value-type="float" office:value="2542617.1" table:style-name="ce234">
            <text:p><text:s/>2 542 617</text:p>
          </table:table-cell>
          <table:table-cell office:value-type="float" office:value="147396.17720000001" table:style-name="ce234">
            <text:p><text:s text:c="2"/>147 396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22465" table:style-name="ce234">
            <text:p><text:s text:c="2"/>22 465</text:p>
          </table:table-cell>
          <table:table-cell office:value-type="float" office:value="1124.365" table:style-name="ce234">
            <text:p><text:s text:c="2"/>1 124</text:p>
          </table:table-cell>
          <table:table-cell office:value-type="float" office:value="66257" table:style-name="ce234">
            <text:p><text:s text:c="2"/>66 257</text:p>
          </table:table-cell>
          <table:table-cell office:value-type="float" office:value="209527.79199999999" table:style-name="ce234">
            <text:p><text:s text:c="2"/>209 528</text:p>
          </table:table-cell>
          <table:table-cell table:style-name="ce234"/>
          <table:table-cell office:value-type="float" office:value="66257" table:style-name="ce234">
            <text:p><text:s text:c="2"/>66 257</text:p>
          </table:table-cell>
          <table:table-cell office:value-type="float" office:value="209527.79199999999" table:style-name="ce234">
            <text:p><text:s text:c="2"/>209 528</text:p>
          </table:table-cell>
          <table:table-cell office:value-type="float" office:value="4324810.5199999996" table:style-name="ce234">
            <text:p><text:s/>4 324 811</text:p>
          </table:table-cell>
          <table:table-cell office:value-type="float" office:value="139769.52549999999" table:style-name="ce234">
            <text:p><text:s text:c="2"/>139 770</text:p>
          </table:table-cell>
          <table:table-cell office:value-type="float" office:value="4320930.5" table:style-name="ce234">
            <text:p><text:s/>4 320 931</text:p>
          </table:table-cell>
          <table:table-cell office:value-type="float" office:value="131739.47349999999" table:style-name="ce234">
            <text:p><text:s text:c="2"/>131 739</text:p>
          </table:table-cell>
          <table:table-cell table:style-name="ce236"/>
          <table:table-cell office:value-type="float" office:value="2017" table:style-name="ce232">
            <text:p>2017</text:p>
          </table:table-cell>
          <table:table-cell table:number-columns-repeated="16364" table:style-name="ce198"/>
        </table:table-row>
        <table:table-row table:style-name="ro15">
          <table:table-cell table:style-name="ce49"/>
          <table:table-cell office:value-type="float" office:value="107" table:style-name="ce232">
            <text:p>107</text:p>
          </table:table-cell>
          <table:table-cell table:style-name="ce237"/>
          <table:table-cell office:value-type="float" office:value="2170894.7999999998" table:style-name="ce234">
            <text:p><text:s/>2 170 895</text:p>
          </table:table-cell>
          <table:table-cell office:value-type="float" office:value="117899.4555" table:style-name="ce234">
            <text:p><text:s text:c="2"/>117 899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28467" table:style-name="ce234">
            <text:p><text:s text:c="2"/>28 467</text:p>
          </table:table-cell>
          <table:table-cell office:value-type="float" office:value="2218.09" table:style-name="ce234">
            <text:p><text:s text:c="2"/>2 218</text:p>
          </table:table-cell>
          <table:table-cell office:value-type="float" office:value="66500.7" table:style-name="ce234">
            <text:p><text:s text:c="2"/>66 501</text:p>
          </table:table-cell>
          <table:table-cell office:value-type="float" office:value="211727.84099999999" table:style-name="ce234">
            <text:p><text:s text:c="2"/>211 728</text:p>
          </table:table-cell>
          <table:table-cell table:style-name="ce234"/>
          <table:table-cell office:value-type="float" office:value="66500.7" table:style-name="ce234">
            <text:p><text:s text:c="2"/>66 501</text:p>
          </table:table-cell>
          <table:table-cell office:value-type="float" office:value="211727.84099999999" table:style-name="ce234">
            <text:p><text:s text:c="2"/>211 728</text:p>
          </table:table-cell>
          <table:table-cell office:value-type="float" office:value="4299166.0999999996" table:style-name="ce234">
            <text:p><text:s/>4 299 166</text:p>
          </table:table-cell>
          <table:table-cell office:value-type="float" office:value="213993.405" table:style-name="ce234">
            <text:p><text:s text:c="2"/>213 993</text:p>
          </table:table-cell>
          <table:table-cell office:value-type="float" office:value="4290000" table:style-name="ce234">
            <text:p><text:s/>4 290 000</text:p>
          </table:table-cell>
          <table:table-cell office:value-type="float" office:value="170157.5" table:style-name="ce234">
            <text:p><text:s text:c="2"/>170 158</text:p>
          </table:table-cell>
          <table:table-cell table:style-name="ce236"/>
          <table:table-cell office:value-type="float" office:value="2018" table:style-name="ce232">
            <text:p>2018</text:p>
          </table:table-cell>
          <table:table-cell table:number-columns-repeated="16364" table:style-name="ce198"/>
        </table:table-row>
        <table:table-row table:style-name="ro15">
          <table:table-cell table:style-name="ce49"/>
          <table:table-cell office:value-type="float" office:value="108" table:style-name="ce232">
            <text:p>108</text:p>
          </table:table-cell>
          <table:table-cell table:style-name="ce237"/>
          <table:table-cell office:value-type="float" office:value="2432735.2999999998" table:style-name="ce234">
            <text:p><text:s/>2 432 735</text:p>
          </table:table-cell>
          <table:table-cell office:value-type="float" office:value="127963.69765" table:style-name="ce234">
            <text:p><text:s text:c="2"/>127 964</text:p>
          </table:table-cell>
          <table:table-cell office:value-type="float" office:value="13000" table:style-name="ce234">
            <text:p><text:s text:c="2"/>13 000</text:p>
          </table:table-cell>
          <table:table-cell office:value-type="float" office:value="1070" table:style-name="ce234">
            <text:p><text:s text:c="2"/>1 070</text:p>
          </table:table-cell>
          <table:table-cell office:value-type="float" office:value="26198.5" table:style-name="ce234">
            <text:p><text:s text:c="2"/>26 199</text:p>
          </table:table-cell>
          <table:table-cell office:value-type="float" office:value="1619.915" table:style-name="ce234">
            <text:p><text:s text:c="2"/>1 620</text:p>
          </table:table-cell>
          <table:table-cell office:value-type="float" office:value="55279.8" table:style-name="ce234">
            <text:p><text:s text:c="2"/>55 280</text:p>
          </table:table-cell>
          <table:table-cell office:value-type="float" office:value="175695.2555" table:style-name="ce234">
            <text:p><text:s text:c="2"/>175 695</text:p>
          </table:table-cell>
          <table:table-cell table:style-name="ce234"/>
          <table:table-cell office:value-type="float" office:value="55279.8" table:style-name="ce234">
            <text:p><text:s text:c="2"/>55 280</text:p>
          </table:table-cell>
          <table:table-cell office:value-type="float" office:value="175695.2555" table:style-name="ce234">
            <text:p><text:s text:c="2"/>175 695</text:p>
          </table:table-cell>
          <table:table-cell office:value-type="float" office:value="5620725.818" table:style-name="ce234">
            <text:p><text:s/>5 620 726</text:p>
          </table:table-cell>
          <table:table-cell office:value-type="float" office:value="195188.614" table:style-name="ce234">
            <text:p><text:s text:c="2"/>195 189</text:p>
          </table:table-cell>
          <table:table-cell office:value-type="float" office:value="5612000" table:style-name="ce234">
            <text:p><text:s/>5 612 000</text:p>
          </table:table-cell>
          <table:table-cell office:value-type="float" office:value="176266" table:style-name="ce234">
            <text:p><text:s text:c="2"/>176 266</text:p>
          </table:table-cell>
          <table:table-cell table:style-name="ce236"/>
          <table:table-cell office:value-type="float" office:value="2019" table:style-name="ce232">
            <text:p>2019</text:p>
          </table:table-cell>
          <table:table-cell table:number-columns-repeated="16364" table:style-name="ce198"/>
        </table:table-row>
        <table:table-row table:style-name="ro11">
          <table:table-cell table:style-name="ce49"/>
          <table:table-cell table:style-name="ce232"/>
          <table:table-cell table:style-name="ce237"/>
          <table:table-cell table:number-columns-repeated="15" table:style-name="ce234"/>
          <table:table-cell table:style-name="ce236"/>
          <table:table-cell table:style-name="ce232"/>
          <table:table-cell table:number-columns-repeated="16364" table:style-name="ce198"/>
        </table:table-row>
        <table:table-row table:style-name="ro15">
          <table:table-cell table:style-name="ce49"/>
          <table:table-cell office:value-type="float" office:value="109" table:style-name="ce232">
            <text:p>109</text:p>
          </table:table-cell>
          <table:table-cell table:style-name="ce237"/>
          <table:table-cell office:value-type="float" office:value="2580287.4500000002" table:style-name="ce234">
            <text:p><text:s/>2 580 287</text:p>
          </table:table-cell>
          <table:table-cell office:value-type="float" office:value="194117.41145000001" table:style-name="ce234">
            <text:p><text:s text:c="2"/>194 117</text:p>
          </table:table-cell>
          <table:table-cell office:value-type="float" office:value="9300" table:style-name="ce234">
            <text:p><text:s text:c="2"/>9 300</text:p>
          </table:table-cell>
          <table:table-cell office:value-type="float" office:value="465" table:style-name="ce234">
            <text:p><text:s text:c="3"/>465</text:p>
          </table:table-cell>
          <table:table-cell office:value-type="float" office:value="29876.5" table:style-name="ce234">
            <text:p><text:s text:c="2"/>29 877</text:p>
          </table:table-cell>
          <table:table-cell office:value-type="float" office:value="3000.5650000000001" table:style-name="ce234">
            <text:p><text:s text:c="2"/>3 001</text:p>
          </table:table-cell>
          <table:table-cell office:value-type="float" office:value="55495.95" table:style-name="ce234">
            <text:p><text:s text:c="2"/>55 496</text:p>
          </table:table-cell>
          <table:table-cell office:value-type="float" office:value="223942.1" table:style-name="ce234">
            <text:p><text:s text:c="2"/>223 942</text:p>
          </table:table-cell>
          <table:table-cell table:style-name="ce234"/>
          <table:table-cell office:value-type="float" office:value="55495.95" table:style-name="ce234">
            <text:p><text:s text:c="2"/>55 496</text:p>
          </table:table-cell>
          <table:table-cell office:value-type="float" office:value="223942.1" table:style-name="ce234">
            <text:p><text:s text:c="2"/>223 942</text:p>
          </table:table-cell>
          <table:table-cell office:value-type="float" office:value="6097754.1579999998" table:style-name="ce234">
            <text:p><text:s/>6 097 754</text:p>
          </table:table-cell>
          <table:table-cell office:value-type="float" office:value="187400.69511" table:style-name="ce234">
            <text:p><text:s text:c="2"/>187 401</text:p>
          </table:table-cell>
          <table:table-cell office:value-type="float" office:value="6090350" table:style-name="ce234">
            <text:p><text:s/>6 090 350</text:p>
          </table:table-cell>
          <table:table-cell office:value-type="float" office:value="173004.45" table:style-name="ce234">
            <text:p><text:s text:c="2"/>173 004</text:p>
          </table:table-cell>
          <table:table-cell table:style-name="ce236"/>
          <table:table-cell office:value-type="float" office:value="2020" table:style-name="ce232">
            <text:p>2020</text:p>
          </table:table-cell>
          <table:table-cell table:number-columns-repeated="16364" table:style-name="ce198"/>
        </table:table-row>
        <table:table-row table:style-name="ro15">
          <table:table-cell table:style-name="ce49"/>
          <table:table-cell office:value-type="float" office:value="110" table:style-name="ce232">
            <text:p>110</text:p>
          </table:table-cell>
          <table:table-cell table:style-name="ce237"/>
          <table:table-cell office:value-type="float" office:value="2000033.2109999999" table:style-name="ce234">
            <text:p><text:s/>2 000 033</text:p>
          </table:table-cell>
          <table:table-cell office:value-type="float" office:value="87338.856249999997" table:style-name="ce234">
            <text:p><text:s text:c="2"/>87 339</text:p>
          </table:table-cell>
          <table:table-cell office:value-type="float" office:value="10000" table:style-name="ce234">
            <text:p><text:s text:c="2"/>10 000</text:p>
          </table:table-cell>
          <table:table-cell office:value-type="float" office:value="900" table:style-name="ce234">
            <text:p><text:s text:c="3"/>900</text:p>
          </table:table-cell>
          <table:table-cell office:value-type="float" office:value="6600" table:style-name="ce234">
            <text:p><text:s text:c="2"/>6 600</text:p>
          </table:table-cell>
          <table:table-cell office:value-type="float" office:value="560" table:style-name="ce234">
            <text:p><text:s text:c="3"/>560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7501690.7400000002" table:style-name="ce234">
            <text:p><text:s/>7 501 691</text:p>
          </table:table-cell>
          <table:table-cell office:value-type="float" office:value="193879.80790000001" table:style-name="ce234">
            <text:p><text:s text:c="2"/>193 880</text:p>
          </table:table-cell>
          <table:table-cell office:value-type="float" office:value="7500000" table:style-name="ce234">
            <text:p><text:s/>7 500 000</text:p>
          </table:table-cell>
          <table:table-cell office:value-type="float" office:value="188635.2" table:style-name="ce234">
            <text:p><text:s text:c="2"/>188 635</text:p>
          </table:table-cell>
          <table:table-cell table:style-name="ce236"/>
          <table:table-cell office:value-type="float" office:value="2021" table:style-name="ce232">
            <text:p>2021</text:p>
          </table:table-cell>
          <table:table-cell table:number-columns-repeated="16364" table:style-name="ce198"/>
        </table:table-row>
        <table:table-row table:style-name="ro15">
          <table:table-cell table:style-name="ce49"/>
          <table:table-cell office:value-type="float" office:value="111" table:style-name="ce232">
            <text:p>111</text:p>
          </table:table-cell>
          <table:table-cell table:style-name="ce237"/>
          <table:table-cell office:value-type="float" office:value="2324727.1770000001" table:style-name="ce234">
            <text:p><text:s/>2 324 727</text:p>
          </table:table-cell>
          <table:table-cell office:value-type="float" office:value="119151.33706000001" table:style-name="ce234">
            <text:p><text:s text:c="2"/>119 151</text:p>
          </table:table-cell>
          <table:table-cell office:value-type="float" office:value="2000" table:style-name="ce234">
            <text:p><text:s text:c="2"/>2 000</text:p>
          </table:table-cell>
          <table:table-cell office:value-type="float" office:value="120" table:style-name="ce234">
            <text:p><text:s text:c="3"/>120</text:p>
          </table:table-cell>
          <table:table-cell office:value-type="float" office:value="17653.400000000001" table:style-name="ce234">
            <text:p><text:s text:c="2"/>17 653</text:p>
          </table:table-cell>
          <table:table-cell office:value-type="float" office:value="1732.72" table:style-name="ce234">
            <text:p><text:s text:c="2"/>1 733</text:p>
          </table:table-cell>
          <table:table-cell office:value-type="float" office:value="1000" table:style-name="ce234">
            <text:p><text:s text:c="2"/>1 000</text:p>
          </table:table-cell>
          <table:table-cell office:value-type="float" office:value="1000" table:style-name="ce234">
            <text:p><text:s text:c="2"/>1 000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7802403.2079999996" table:style-name="ce234">
            <text:p><text:s/>7 802 403</text:p>
          </table:table-cell>
          <table:table-cell office:value-type="float" office:value="208052.55517000001" table:style-name="ce234">
            <text:p><text:s text:c="2"/>208 053</text:p>
          </table:table-cell>
          <table:table-cell office:value-type="float" office:value="7800000" table:style-name="ce234">
            <text:p><text:s/>7 800 000</text:p>
          </table:table-cell>
          <table:table-cell office:value-type="float" office:value="196866.11360000001" table:style-name="ce234">
            <text:p><text:s text:c="2"/>196 866</text:p>
          </table:table-cell>
          <table:table-cell table:style-name="ce236"/>
          <table:table-cell office:value-type="float" office:value="2022" table:style-name="ce232">
            <text:p>2022</text:p>
          </table:table-cell>
          <table:table-cell table:number-columns-repeated="16364" table:style-name="ce198"/>
        </table:table-row>
        <table:table-row table:style-name="ro15">
          <table:table-cell table:style-name="ce49"/>
          <table:table-cell office:value-type="float" office:value="112" table:style-name="ce232">
            <text:p>112</text:p>
          </table:table-cell>
          <table:table-cell table:style-name="ce237"/>
          <table:table-cell office:value-type="float" office:value="2364743.1919999998" table:style-name="ce234">
            <text:p><text:s/>2 364 743</text:p>
          </table:table-cell>
          <table:table-cell office:value-type="float" office:value="141808.40272000001" table:style-name="ce234">
            <text:p><text:s text:c="2"/>141 808</text:p>
          </table:table-cell>
          <table:table-cell office:value-type="float" office:value="7000" table:style-name="ce234">
            <text:p><text:s text:c="2"/>7 000</text:p>
          </table:table-cell>
          <table:table-cell office:value-type="float" office:value="980" table:style-name="ce234">
            <text:p><text:s text:c="3"/>980</text:p>
          </table:table-cell>
          <table:table-cell office:value-type="float" office:value="24896.400000000001" table:style-name="ce234">
            <text:p><text:s text:c="2"/>24 896</text:p>
          </table:table-cell>
          <table:table-cell office:value-type="float" office:value="7650.46" table:style-name="ce234">
            <text:p><text:s text:c="2"/>7 650</text:p>
          </table:table-cell>
          <table:table-cell office:value-type="float" office:value="1000" table:style-name="ce234">
            <text:p><text:s text:c="2"/>1 000</text:p>
          </table:table-cell>
          <table:table-cell office:value-type="float" office:value="1000" table:style-name="ce234">
            <text:p><text:s text:c="2"/>1 000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8209810.9938700004" table:style-name="ce234">
            <text:p><text:s/>8 209 811</text:p>
          </table:table-cell>
          <table:table-cell office:value-type="float" office:value="251763.35797000001" table:style-name="ce234">
            <text:p><text:s text:c="2"/>251 763</text:p>
          </table:table-cell>
          <table:table-cell office:value-type="float" office:value="8208491.25887" table:style-name="ce234">
            <text:p><text:s/>8 208 491</text:p>
          </table:table-cell>
          <table:table-cell office:value-type="float" office:value="246254.73770999999" table:style-name="ce234">
            <text:p><text:s text:c="2"/>246 255</text:p>
          </table:table-cell>
          <table:table-cell table:style-name="ce236"/>
          <table:table-cell office:value-type="float" office:value="2023" table:style-name="ce232">
            <text:p>2023</text:p>
          </table:table-cell>
          <table:table-cell table:number-columns-repeated="16364" table:style-name="ce198"/>
        </table:table-row>
        <table:table-row table:style-name="ro15">
          <table:table-cell table:style-name="ce49"/>
          <table:table-cell office:value-type="float" office:value="113" table:style-name="ce238">
            <text:p>113</text:p>
          </table:table-cell>
          <table:table-cell table:style-name="ce239"/>
          <table:table-cell office:value-type="float" office:value="2437674.8969999999" table:style-name="ce240">
            <text:p><text:s/>2 437 675</text:p>
          </table:table-cell>
          <table:table-cell office:value-type="float" office:value="143144.92517999999" table:style-name="ce240">
            <text:p><text:s text:c="2"/>143 145</text:p>
          </table:table-cell>
          <table:table-cell office:value-type="float" office:value="10600" table:style-name="ce240">
            <text:p><text:s text:c="2"/>10 600</text:p>
          </table:table-cell>
          <table:table-cell office:value-type="float" office:value="1590" table:style-name="ce240">
            <text:p><text:s text:c="2"/>1 590</text:p>
          </table:table-cell>
          <table:table-cell office:value-type="float" office:value="25696.400000000001" table:style-name="ce240">
            <text:p><text:s text:c="2"/>25 696</text:p>
          </table:table-cell>
          <table:table-cell office:value-type="float" office:value="4084.46" table:style-name="ce240">
            <text:p><text:s text:c="2"/>4 084</text:p>
          </table:table-cell>
          <table:table-cell office:value-type="float" office:value="1000" table:style-name="ce240">
            <text:p><text:s text:c="2"/>1 000</text:p>
          </table:table-cell>
          <table:table-cell office:value-type="float" office:value="1000" table:style-name="ce240">
            <text:p><text:s text:c="2"/>1 000</text:p>
          </table:table-cell>
          <table:table-cell table:style-name="ce240"/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float" office:value="7360812.4500000002" table:style-name="ce240">
            <text:p><text:s/>7 360 812</text:p>
          </table:table-cell>
          <table:table-cell office:value-type="float" office:value="539231.02399999998" table:style-name="ce240">
            <text:p><text:s text:c="2"/>539 231</text:p>
          </table:table-cell>
          <table:table-cell office:value-type="float" office:value="7360000" table:style-name="ce240">
            <text:p><text:s/>7 360 000</text:p>
          </table:table-cell>
          <table:table-cell office:value-type="float" office:value="535060.09900000005" table:style-name="ce240">
            <text:p><text:s text:c="2"/>535 060</text:p>
          </table:table-cell>
          <table:table-cell table:style-name="ce241"/>
          <table:table-cell office:value-type="float" office:value="2024" table:style-name="ce238">
            <text:p>2024</text:p>
          </table:table-cell>
          <table:table-cell table:number-columns-repeated="16364" table:style-name="ce242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4" table:style-name="ce243"/>
          <table:table-cell table:number-columns-repeated="2" table:style-name="ce244"/>
          <table:table-cell table:number-columns-repeated="2" table:style-name="ce243"/>
          <table:table-cell table:number-columns-repeated="3" table:style-name="ce244"/>
          <table:table-cell table:number-columns-repeated="2" table:style-name="ce243"/>
          <table:table-cell table:number-columns-repeated="2" table:style-name="ce244"/>
          <table:table-cell table:style-name="ce245"/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新 <text:s text:c="6"/>北 <text:s text:c="6"/>市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New Taipei City</text:p>
          </table:table-cell>
          <table:table-cell table:number-columns-repeated="16365" table:style-name="ce198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4" table:style-name="ce234"/>
          <table:table-cell table:number-columns-repeated="2" table:style-name="ce235"/>
          <table:table-cell table:number-columns-repeated="2" table:style-name="ce234"/>
          <table:table-cell table:number-columns-repeated="3" table:style-name="ce235"/>
          <table:table-cell table:number-columns-repeated="2" table:style-name="ce234"/>
          <table:table-cell table:number-columns-repeated="2" table:style-name="ce235"/>
          <table:table-cell table:style-name="ce59"/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臺 <text:s text:c="6"/>北 <text:s text:c="6"/>市</text:p>
          </table:table-cell>
          <table:covered-table-cell table:number-columns-repeated="2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Taipei City</text:p>
          </table:table-cell>
          <table:table-cell table:number-columns-repeated="16365" table:style-name="ce198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4" table:style-name="ce234"/>
          <table:table-cell table:number-columns-repeated="2" table:style-name="ce235"/>
          <table:table-cell table:number-columns-repeated="3" table:style-name="ce234"/>
          <table:table-cell table:number-columns-repeated="2" table:style-name="ce235"/>
          <table:table-cell table:number-columns-repeated="4" table:style-name="ce234"/>
          <table:table-cell table:style-name="ce60"/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桃 <text:s text:c="6"/>園 <text:s text:c="6"/>市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Taoyuan City</text:p>
          </table:table-cell>
          <table:table-cell table:number-columns-repeated="16365" table:style-name="ce198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4" table:style-name="ce234"/>
          <table:table-cell table:number-columns-repeated="2" table:style-name="ce235"/>
          <table:table-cell table:number-columns-repeated="3" table:style-name="ce234"/>
          <table:table-cell table:number-columns-repeated="2" table:style-name="ce235"/>
          <table:table-cell table:number-columns-repeated="4" table:style-name="ce234"/>
          <table:table-cell table:style-name="ce60"/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臺 <text:s text:c="6"/>中 <text:s text:c="6"/>市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Taichung City</text:p>
          </table:table-cell>
          <table:table-cell table:number-columns-repeated="16365" table:style-name="ce198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4" table:style-name="ce234"/>
          <table:table-cell table:number-columns-repeated="2" table:style-name="ce235"/>
          <table:table-cell table:number-columns-repeated="2" table:style-name="ce234"/>
          <table:table-cell table:number-columns-repeated="3" table:style-name="ce235"/>
          <table:table-cell table:number-columns-repeated="2" table:style-name="ce234"/>
          <table:table-cell table:number-columns-repeated="2" table:style-name="ce235"/>
          <table:table-cell table:style-name="ce59"/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臺 <text:s text:c="6"/>南 <text:s text:c="6"/>市</text:p>
          </table:table-cell>
          <table:covered-table-cell table:number-columns-repeated="2"/>
          <table:table-cell office:value-type="float" office:value="386799.59700000001" table:style-name="ce234">
            <text:p><text:s text:c="2"/>386 800</text:p>
          </table:table-cell>
          <table:table-cell office:value-type="float" office:value="18726.191180000002" table:style-name="ce234">
            <text:p><text:s text:c="2"/>18 726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3000" table:style-name="ce234">
            <text:p><text:s text:c="2"/>3 000</text:p>
          </table:table-cell>
          <table:table-cell office:value-type="float" office:value="840" table:style-name="ce234">
            <text:p><text:s text:c="3"/>840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Tainan City</text:p>
          </table:table-cell>
          <table:table-cell table:number-columns-repeated="16365" table:style-name="ce198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4" table:style-name="ce234"/>
          <table:table-cell table:number-columns-repeated="2" table:style-name="ce235"/>
          <table:table-cell table:number-columns-repeated="2" table:style-name="ce234"/>
          <table:table-cell table:number-columns-repeated="3" table:style-name="ce235"/>
          <table:table-cell table:number-columns-repeated="2" table:style-name="ce234"/>
          <table:table-cell table:number-columns-repeated="2" table:style-name="ce235"/>
          <table:table-cell table:style-name="ce59"/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高 <text:s text:c="6"/>雄 <text:s text:c="6"/>市</text:p>
          </table:table-cell>
          <table:covered-table-cell table:number-columns-repeated="2"/>
          <table:table-cell office:value-type="float" office:value="1747233" table:style-name="ce235">
            <text:p><text:s/>1 747 233</text:p>
          </table:table-cell>
          <table:table-cell office:value-type="float" office:value="61153.154999999999" table:style-name="ce235">
            <text:p><text:s text:c="2"/>61 153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Kaohsiung City</text:p>
          </table:table-cell>
          <table:table-cell table:number-columns-repeated="16365" table:style-name="ce198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4" table:style-name="ce234"/>
          <table:table-cell table:number-columns-repeated="2" table:style-name="ce235"/>
          <table:table-cell table:number-columns-repeated="2" table:style-name="ce234"/>
          <table:table-cell table:number-columns-repeated="3" table:style-name="ce235"/>
          <table:table-cell table:number-columns-repeated="2" table:style-name="ce234"/>
          <table:table-cell table:number-columns-repeated="2" table:style-name="ce235"/>
          <table:table-cell table:style-name="ce247"/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宜 <text:s text:c="6"/>蘭 <text:s text:c="6"/>縣</text:p>
          </table:table-cell>
          <table:covered-table-cell table:number-columns-repeated="2"/>
          <table:table-cell office:value-type="float" office:value="40225" table:style-name="ce234">
            <text:p><text:s text:c="2"/>40 225</text:p>
          </table:table-cell>
          <table:table-cell office:value-type="float" office:value="4267.2645000000002" table:style-name="ce234">
            <text:p><text:s text:c="2"/>4 267</text:p>
          </table:table-cell>
          <table:table-cell office:value-type="float" office:value="10600" table:style-name="ce234">
            <text:p><text:s text:c="2"/>10 600</text:p>
          </table:table-cell>
          <table:table-cell office:value-type="float" office:value="1590" table:style-name="ce234">
            <text:p><text:s text:c="2"/>1 590</text:p>
          </table:table-cell>
          <table:table-cell office:value-type="float" office:value="10000" table:style-name="ce235">
            <text:p><text:s text:c="2"/>10 000</text:p>
          </table:table-cell>
          <table:table-cell office:value-type="float" office:value="1640" table:style-name="ce235">
            <text:p><text:s text:c="2"/>1 640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300" table:style-name="ce234">
            <text:p><text:s text:c="3"/>300</text:p>
          </table:table-cell>
          <table:table-cell office:value-type="float" office:value="840" table:style-name="ce234">
            <text:p><text:s text:c="3"/>840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Yilan County</text:p>
          </table:table-cell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新 <text:s text:c="6"/>竹 <text:s text:c="6"/>縣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Hsinchu County</text:p>
          </table:table-cell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苗 <text:s text:c="6"/>栗 <text:s text:c="6"/>縣</text:p>
          </table:table-cell>
          <table:covered-table-cell table:number-columns-repeated="2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Miaoli County</text:p>
          </table:table-cell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彰 <text:s text:c="6"/>化 <text:s text:c="6"/>縣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Changhua County</text:p>
          </table:table-cell>
          <table:table-cell table:number-columns-repeated="16365" table:style-name="ce198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4" table:style-name="ce234"/>
          <table:table-cell table:number-columns-repeated="2" table:style-name="ce235"/>
          <table:table-cell table:number-columns-repeated="2" table:style-name="ce234"/>
          <table:table-cell table:number-columns-repeated="3" table:style-name="ce235"/>
          <table:table-cell table:number-columns-repeated="2" table:style-name="ce234"/>
          <table:table-cell table:number-columns-repeated="2" table:style-name="ce235"/>
          <table:table-cell table:style-name="ce58"/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南 <text:s text:c="6"/>投 <text:s text:c="6"/>縣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Nantou County</text:p>
          </table:table-cell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雲 <text:s text:c="6"/>林 <text:s text:c="6"/>縣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7360000" table:style-name="ce234">
            <text:p><text:s/>7 360 000</text:p>
          </table:table-cell>
          <table:table-cell office:value-type="float" office:value="535060.09900000005" table:style-name="ce234">
            <text:p><text:s text:c="2"/>535 060</text:p>
          </table:table-cell>
          <table:table-cell office:value-type="float" office:value="7360000" table:style-name="ce234">
            <text:p><text:s/>7 360 000</text:p>
          </table:table-cell>
          <table:table-cell office:value-type="float" office:value="535060.09900000005" table:style-name="ce234">
            <text:p><text:s text:c="2"/>535 060</text:p>
          </table:table-cell>
          <table:table-cell office:value-type="string" table:style-name="ce58">
            <text:p><text:s/>Yunlin County</text:p>
          </table:table-cell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嘉 <text:s text:c="6"/>義 <text:s text:c="6"/>縣</text:p>
          </table:table-cell>
          <table:covered-table-cell table:number-columns-repeated="2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Chiayi County</text:p>
          </table:table-cell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屏 <text:s text:c="6"/>東 <text:s text:c="6"/>縣</text:p>
          </table:table-cell>
          <table:covered-table-cell table:number-columns-repeated="2"/>
          <table:table-cell office:value-type="float" office:value="263417.3" table:style-name="ce234">
            <text:p><text:s text:c="2"/>263 417</text:p>
          </table:table-cell>
          <table:table-cell office:value-type="float" office:value="58998.3145" table:style-name="ce234">
            <text:p><text:s text:c="2"/>58 998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12696.4" table:style-name="ce235">
            <text:p><text:s text:c="2"/>12 696</text:p>
          </table:table-cell>
          <table:table-cell office:value-type="float" office:value="1604.46" table:style-name="ce235">
            <text:p><text:s text:c="2"/>1 604</text:p>
          </table:table-cell>
          <table:table-cell office:value-type="float" office:value="1000" table:style-name="ce234">
            <text:p><text:s text:c="2"/>1 000</text:p>
          </table:table-cell>
          <table:table-cell office:value-type="float" office:value="1000" table:style-name="ce234">
            <text:p><text:s text:c="2"/>1 000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Pingtung County</text:p>
          </table:table-cell>
          <table:table-cell table:number-columns-repeated="16365" table:style-name="ce198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4" table:style-name="ce234"/>
          <table:table-cell table:number-columns-repeated="2" table:style-name="ce235"/>
          <table:table-cell table:number-columns-repeated="2" table:style-name="ce234"/>
          <table:table-cell table:number-columns-repeated="3" table:style-name="ce235"/>
          <table:table-cell table:number-columns-repeated="2" table:style-name="ce234"/>
          <table:table-cell table:number-columns-repeated="2" table:style-name="ce235"/>
          <table:table-cell table:style-name="ce58"/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臺 <text:s text:c="6"/>東 <text:s text:c="6"/>縣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512.45000000000005" table:style-name="ce234">
            <text:p><text:s text:c="3"/>512</text:p>
          </table:table-cell>
          <table:table-cell office:value-type="float" office:value="3330.9250000000002" table:style-name="ce234">
            <text:p><text:s text:c="2"/>3 331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Taitung County</text:p>
          </table:table-cell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花 <text:s text:c="6"/>蓮 <text:s text:c="6"/>縣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Hualien County</text:p>
          </table:table-cell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澎 <text:s text:c="6"/>湖 <text:s text:c="6"/>縣</text:p>
          </table:table-cell>
          <table:covered-table-cell table:number-columns-repeated="2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Penghu County</text:p>
          </table:table-cell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基 <text:s text:c="6"/>隆 <text:s text:c="6"/>市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Keelung City</text:p>
          </table:table-cell>
          <table:table-cell table:number-columns-repeated="16365" table:style-name="ce198"/>
        </table:table-row>
        <table:table-row table:style-name="ro1">
          <table:table-cell table:number-columns-spanned="3" table:number-rows-spanned="1" table:style-name="ce81"/>
          <table:covered-table-cell table:number-columns-repeated="2"/>
          <table:table-cell table:number-columns-repeated="4" table:style-name="ce234"/>
          <table:table-cell table:number-columns-repeated="2" table:style-name="ce235"/>
          <table:table-cell table:number-columns-repeated="2" table:style-name="ce234"/>
          <table:table-cell table:number-columns-repeated="3" table:style-name="ce235"/>
          <table:table-cell table:number-columns-repeated="4" table:style-name="ce234"/>
          <table:table-cell table:style-name="ce58"/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新 <text:s text:c="6"/>竹 <text:s text:c="6"/>市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Hsinchu City</text:p>
          </table:table-cell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嘉 <text:s text:c="6"/>義 <text:s text:c="6"/>市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4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Chiayi City</text:p>
          </table:table-cell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金 <text:s text:c="6"/>門 <text:s text:c="6"/>縣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198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Kinmen County</text:p>
          </table:table-cell>
          <table:table-cell table:number-columns-repeated="16365" table:style-name="ce198"/>
        </table:table-row>
        <table:table-row table:style-name="ro15">
          <table:table-cell office:value-type="string" table:number-columns-spanned="3" table:number-rows-spanned="1" table:style-name="ce82">
            <text:p>連 <text:s text:c="6"/>江 <text:s text:c="6"/>縣</text:p>
          </table:table-cell>
          <table:covered-table-cell table:number-columns-repeated="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198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58">
            <text:p><text:s/>Lienchiang County</text:p>
          </table:table-cell>
          <table:table-cell table:number-columns-repeated="16365" table:style-name="ce198"/>
        </table:table-row>
        <table:table-row table:style-name="ro9">
          <table:table-cell table:number-columns-spanned="3" table:number-rows-spanned="1" table:style-name="ce162"/>
          <table:covered-table-cell table:number-columns-repeated="2"/>
          <table:table-cell table:style-name="ce275"/>
          <table:table-cell table:number-columns-repeated="3" table:style-name="ce221"/>
          <table:table-cell table:number-columns-repeated="4" table:style-name="ce248"/>
          <table:table-cell table:style-name="ce44"/>
          <table:table-cell table:number-columns-repeated="2" table:style-name="ce248"/>
          <table:table-cell table:style-name="ce221"/>
          <table:table-cell table:number-columns-repeated="3" table:style-name="ce248"/>
          <table:table-cell table:style-name="ce276"/>
          <table:table-cell table:number-columns-repeated="2" table:style-name="ce221"/>
          <table:table-cell table:number-columns-repeated="16363" table:style-name="ce198"/>
        </table:table-row>
        <table:table-row table:style-name="ro15">
          <table:table-cell office:value-type="string" table:number-columns-spanned="5" table:number-rows-spanned="1" table:style-name="ce263">
            <text:p><text:s text:c="2"/><text:span text:style-name="T3">資料來源：農業部漁業署。</text:span></text:p>
          </table:table-cell>
          <table:covered-table-cell table:number-columns-repeated="4"/>
          <table:table-cell table:number-columns-repeated="2" table:style-name="ce250"/>
          <table:table-cell table:number-columns-repeated="5" table:style-name="ce198"/>
          <table:table-cell office:value-type="string" table:number-columns-spanned="5" table:number-rows-spanned="1" table:style-name="ce263">
            <text:p><text:s text:c="3"/>Source<text:span text:style-name="T6">：</text:span>Fisheries Agency, MOA.</text:p>
          </table:table-cell>
          <table:covered-table-cell table:number-columns-repeated="4"/>
          <table:table-cell table:style-name="ce198"/>
          <table:table-cell table:style-name="ce277"/>
          <table:table-cell table:number-columns-repeated="16365" table:style-name="ce198"/>
        </table:table-row>
        <table:table-row table:style-name="ro15">
          <table:table-cell table:number-columns-spanned="5" table:number-rows-spanned="1" table:style-name="ce3"/>
          <table:covered-table-cell table:number-columns-repeated="4"/>
          <table:table-cell table:number-columns-repeated="2" table:style-name="ce250"/>
          <table:table-cell table:number-columns-repeated="5" table:style-name="ce198"/>
          <table:table-cell table:number-columns-spanned="4" table:number-rows-spanned="1" table:style-name="ce3"/>
          <table:covered-table-cell table:number-columns-repeated="3"/>
          <table:table-cell table:number-columns-repeated="2" table:style-name="ce198"/>
          <table:table-cell table:number-columns-repeated="3" table:style-name="ce250"/>
          <table:table-cell table:number-columns-repeated="16363" table:style-name="ce198"/>
        </table:table-row>
        <table:table-row table:style-name="ro19">
          <table:table-cell table:number-columns-repeated="18" table:style-name="ce250"/>
          <table:table-cell table:number-columns-repeated="3" table:style-name="ce251"/>
          <table:table-cell table:number-columns-repeated="16363" table:style-name="ce250"/>
        </table:table-row>
        <table:table-row table:number-rows-repeated="104851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P1"/>
    <number:number-style style:name="N48">
      <number:number number:decimal-places="0" number:min-decimal-places="0" number:min-integer-digits="1"/>
      <style:map style:condition="value()&gt;0" style:apply-style-name="N48P0"/>
      <style:map style:condition="value()&lt;0" style:apply-style-name="N48P1"/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">
      <number:text> </number:text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1" style:display-name="一般_27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6989__29983__29986__37327__20540__9472__25353__39770__31278__21029__20998_" style:display-name="一般_漁業生產量值─按魚種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7-09T08:49:28Z</meta:creation-date>
    <dc:date>2025-10-21T07:18:49Z</dc:date>
    <meta:print-date>2025-10-21T07:17:44Z</meta:print-date>
  </office:meta>
</office:document-meta>
</file>