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/>
    <style:style style:name="ce7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4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6" table:default-cell-style-name="ce80"/>
        <table:table-column table:style-name="co6" table:default-cell-style-name="ce80"/>
        <table:table-column table:style-name="co7" table:number-columns-repeated="6" table:default-cell-style-name="ce80"/>
        <table:table-column table:style-name="co5" table:default-cell-style-name="ce80"/>
        <table:table-column table:style-name="co8" table:default-cell-style-name="ce80"/>
        <table:table-column table:style-name="co9" table:number-columns-repeated="16365" table:default-cell-style-name="ce80"/>
        <table:table-row table:style-name="ro1">
          <table:table-cell office:value-type="string" table:style-name="ce1">
            <text:p><text:s/>160 <text:s text:c="4"/>113<text:span text:style-name="T2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4 <text:s text:c="6"/>161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5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6"/>
          <table:table-cell office:value-type="string" table:number-columns-spanned="8" table:number-rows-spanned="1" table:style-name="ce5">
            <text:p><text:s text:c="3"/>3. <text:s/>Prices of Vegetables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number-columns-repeated="6" table:style-name="ce6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office:value-type="string" table:number-columns-spanned="4" table:number-rows-spanned="1" table:style-name="ce8">
            <text:p><text:s text:c="3"/>單位<text:span text:style-name="T3"><text:s/>:<text:s/></text:span>元/公斤</text:p>
          </table:table-cell>
          <table:covered-table-cell table:number-columns-repeated="3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5" table:style-name="ce9"/>
          <table:table-cell table:style-name="ce10"/>
          <table:table-cell office:value-type="string" table:style-name="ce12">
            <text:p><text:s text:c="23"/>Unit : N.T.$/kg</text:p>
          </table:table-cell>
          <table:table-cell table:style-name="ce12"/>
          <table:table-cell table:number-columns-repeated="16365" table:style-name="ce11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number-columns-repeated="7" table:style-name="ce16"/>
          <table:table-cell table:style-name="ce17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19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0">
            <text:p>蘿<text:span text:style-name="T3"><text:s text:c="6"/></text:span>蔔</text:p>
          </table:table-cell>
          <table:table-cell office:value-type="string" table:style-name="ce20">
            <text:p>胡<text:span text:style-name="T3"><text:s text:c="2"/></text:span>蘿<text:span text:style-name="T3"><text:s text:c="2"/></text:span>蔔</text:p>
          </table:table-cell>
          <table:table-cell office:value-type="string" table:style-name="ce20">
            <text:p>馬<text:span text:style-name="T3"><text:s text:c="2"/></text:span>鈴<text:span text:style-name="T3"><text:s text:c="2"/></text:span>薯</text:p>
          </table:table-cell>
          <table:table-cell office:value-type="string" table:style-name="ce20">
            <text:p>洋<text:span text:style-name="T3"><text:s text:c="6"/></text:span>蔥</text:p>
          </table:table-cell>
          <table:table-cell office:value-type="string" table:style-name="ce21">
            <text:p>韭<text:span text:style-name="T3"><text:s text:c="6"/></text:span>菜</text:p>
          </table:table-cell>
          <table:table-cell office:value-type="string" table:style-name="ce21">
            <text:p>青<text:span text:style-name="T3"><text:s text:c="6"/></text:span>蔥</text:p>
          </table:table-cell>
          <table:table-cell table:style-name="ce22"/>
          <table:table-cell office:value-type="string" table:style-name="ce21">
            <text:p>蒜<text:span text:style-name="T3"><text:s text:c="6"/></text:span>頭</text:p>
          </table:table-cell>
          <table:table-cell office:value-type="string" table:style-name="ce20">
            <text:p>生<text:span text:style-name="T3"><text:s text:c="6"/></text:span>薑</text:p>
          </table:table-cell>
          <table:table-cell office:value-type="string" table:style-name="ce20">
            <text:p>甘<text:span text:style-name="T3"><text:s text:c="6"/></text:span>藍</text:p>
          </table:table-cell>
          <table:table-cell office:value-type="string" table:style-name="ce20">
            <text:p>不結球白菜</text:p>
          </table:table-cell>
          <table:table-cell office:value-type="string" table:style-name="ce21">
            <text:p>結球白菜</text:p>
          </table:table-cell>
          <table:table-cell office:value-type="string" table:style-name="ce20">
            <text:p>蕹<text:span text:style-name="T3"><text:s text:c="6"/></text:span>菜</text:p>
          </table:table-cell>
          <table:table-cell office:value-type="string" table:style-name="ce20">
            <text:p>大<text:span text:style-name="T3"><text:s text:c="2"/></text:span>芥<text:span text:style-name="T3"><text:s text:c="2"/></text:span>菜</text:p>
          </table:table-cell>
          <table:table-cell office:value-type="string" table:style-name="ce23">
            <text:p>芹<text:span text:style-name="T3"><text:s text:c="6"/></text:span>菜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office:value-type="string" table:style-name="ce24">
            <text:p>(<text:span text:style-name="T7">梅花、椿仔、矸仔)</text:span>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白頭、青頭)</text:p>
          </table:table-cell>
          <table:table-cell office:value-type="string" table:style-name="ce25">
            <text:p>(日蔥、北蔥)</text:p>
          </table:table-cell>
          <table:table-cell table:style-name="ce22"/>
          <table:table-cell office:value-type="string" table:style-name="ce26">
            <text:p>(中等)</text:p>
          </table:table-cell>
          <table:table-cell office:value-type="string" table:style-name="ce26">
            <text:p>(嫩薑)</text:p>
          </table:table-cell>
          <table:table-cell office:value-type="string" table:style-name="ce26">
            <text:p>(初秋、改良)</text:p>
          </table:table-cell>
          <table:table-cell office:value-type="string" table:style-name="ce26">
            <text:p>(小白菜)</text:p>
          </table:table-cell>
          <table:table-cell office:value-type="string" table:style-name="ce27">
            <text:p>(包頭蓮)</text:p>
          </table:table-cell>
          <table:table-cell office:value-type="string" table:style-name="ce26">
            <text:p>(土耕)</text:p>
          </table:table-cell>
          <table:table-cell office:value-type="string" table:style-name="ce26">
            <text:p>(中等)</text:p>
          </table:table-cell>
          <table:table-cell office:value-type="string" table:style-name="ce28">
            <text:p>(白梗、青梗)</text:p>
          </table:table-cell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1" table:style-name="ce30">
            <text:p>Farm Prices of</text:p>
          </table:table-cell>
          <table:covered-table-cell table:number-columns-repeated="3"/>
          <table:table-cell office:value-type="string" table:style-name="ce31">
            <text:p>Radishes</text:p>
          </table:table-cell>
          <table:table-cell office:value-type="string" table:style-name="ce31">
            <text:p>Carrots</text:p>
          </table:table-cell>
          <table:table-cell office:value-type="string" table:style-name="ce31">
            <text:p>Potatoes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Leek</text:p>
          </table:table-cell>
          <table:table-cell office:value-type="string" table:style-name="ce31">
            <text:p>Scallion</text:p>
          </table:table-cell>
          <table:table-cell table:style-name="ce22"/>
          <table:table-cell office:value-type="string" table:style-name="ce31">
            <text:p>Garlic</text:p>
          </table:table-cell>
          <table:table-cell office:value-type="string" table:style-name="ce31">
            <text:p>Ginger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ater Con-</text:p>
          </table:table-cell>
          <table:table-cell office:value-type="string" table:style-name="ce31">
            <text:p>Leaf Mustard</text:p>
          </table:table-cell>
          <table:table-cell office:value-type="string" table:style-name="ce32">
            <text:p>Celery</text:p>
          </table:table-cell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1" table:style-name="ce30">
            <text:p>Production Areas</text:p>
          </table:table-cell>
          <table:covered-table-cell table:number-columns-repeated="3"/>
          <table:table-cell table:number-columns-repeated="3" table:style-name="ce31"/>
          <table:table-cell office:value-type="string" table:style-name="ce31">
            <text:p>(Domestic)</text:p>
          </table:table-cell>
          <table:table-cell table:number-columns-repeated="2" table:style-name="ce31"/>
          <table:table-cell table:style-name="ce22"/>
          <table:table-cell office:value-type="string" table:style-name="ce31">
            <text:p>Bulbs</text:p>
          </table:table-cell>
          <table:table-cell table:number-columns-repeated="2" table:style-name="ce31"/>
          <table:table-cell office:value-type="string" table:style-name="ce31">
            <text:p>Mustard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volvulus</text:p>
          </table:table-cell>
          <table:table-cell table:style-name="ce33"/>
          <table:table-cell table:style-name="ce32"/>
          <table:table-cell table:number-columns-repeated="16365" table:style-name="ce22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2"/>
          <table:table-cell table:number-columns-repeated="7" table:style-name="ce37"/>
          <table:table-cell table:style-name="ce35"/>
          <table:table-cell table:number-columns-repeated="16365" table:style-name="ce2"/>
        </table:table-row>
        <table:table-row table:style-name="ro5">
          <table:table-cell table:number-columns-repeated="3" table:style-name="ce13"/>
          <table:table-cell table:style-name="ce38"/>
          <table:table-cell table:number-columns-repeated="16380" table:style-name="ce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11.55" table:style-name="ce43">
            <text:p><text:s text:c="3"/>11.55</text:p>
          </table:table-cell>
          <table:table-cell office:value-type="float" office:value="15.45" table:style-name="ce43">
            <text:p><text:s text:c="3"/>15.45</text:p>
          </table:table-cell>
          <table:table-cell office:value-type="float" office:value="20.66" table:style-name="ce43">
            <text:p><text:s text:c="3"/>20.66</text:p>
          </table:table-cell>
          <table:table-cell office:value-type="float" office:value="15.69" table:style-name="ce43">
            <text:p><text:s text:c="3"/>15.69</text:p>
          </table:table-cell>
          <table:table-cell office:value-type="float" office:value="35.380000000000003" table:style-name="ce43">
            <text:p><text:s text:c="3"/>35.38</text:p>
          </table:table-cell>
          <table:table-cell office:value-type="float" office:value="48.94" table:style-name="ce43">
            <text:p><text:s text:c="3"/>48.94</text:p>
          </table:table-cell>
          <table:table-cell table:style-name="ce43"/>
          <table:table-cell office:value-type="float" office:value="61.57" table:style-name="ce44">
            <text:p><text:s text:c="3"/>61.57</text:p>
          </table:table-cell>
          <table:table-cell office:value-type="float" office:value="59.31" table:style-name="ce44">
            <text:p><text:s text:c="3"/>59.31</text:p>
          </table:table-cell>
          <table:table-cell office:value-type="float" office:value="18" table:style-name="ce44">
            <text:p><text:s text:c="3"/>18.00</text:p>
          </table:table-cell>
          <table:table-cell office:value-type="float" office:value="25.91" table:style-name="ce44">
            <text:p><text:s text:c="3"/>25.91</text:p>
          </table:table-cell>
          <table:table-cell office:value-type="float" office:value="13.99" table:style-name="ce43">
            <text:p><text:s text:c="3"/>13.99</text:p>
          </table:table-cell>
          <table:table-cell office:value-type="float" office:value="29.33" table:style-name="ce43">
            <text:p><text:s text:c="3"/>29.33</text:p>
          </table:table-cell>
          <table:table-cell office:value-type="float" office:value="7.64" table:style-name="ce43">
            <text:p><text:s text:c="3"/>7.64</text:p>
          </table:table-cell>
          <table:table-cell office:value-type="float" office:value="29.17" table:style-name="ce43">
            <text:p><text:s text:c="3"/>29.1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3.31" table:style-name="ce43">
            <text:p><text:s text:c="3"/>13.31</text:p>
          </table:table-cell>
          <table:table-cell office:value-type="float" office:value="23.94" table:style-name="ce43">
            <text:p><text:s text:c="3"/>23.94</text:p>
          </table:table-cell>
          <table:table-cell office:value-type="float" office:value="24.98" table:style-name="ce43">
            <text:p><text:s text:c="3"/>24.98</text:p>
          </table:table-cell>
          <table:table-cell office:value-type="float" office:value="18.2" table:style-name="ce43">
            <text:p><text:s text:c="3"/>18.20</text:p>
          </table:table-cell>
          <table:table-cell office:value-type="float" office:value="42.43" table:style-name="ce43">
            <text:p><text:s text:c="3"/>42.43</text:p>
          </table:table-cell>
          <table:table-cell office:value-type="float" office:value="54.48" table:style-name="ce43">
            <text:p><text:s text:c="3"/>54.48</text:p>
          </table:table-cell>
          <table:table-cell table:style-name="ce43"/>
          <table:table-cell office:value-type="float" office:value="124.06" table:style-name="ce44">
            <text:p><text:s text:c="3"/>124.06</text:p>
          </table:table-cell>
          <table:table-cell office:value-type="float" office:value="48.33" table:style-name="ce44">
            <text:p><text:s text:c="3"/>48.33</text:p>
          </table:table-cell>
          <table:table-cell office:value-type="float" office:value="21.82" table:style-name="ce44">
            <text:p><text:s text:c="3"/>21.82</text:p>
          </table:table-cell>
          <table:table-cell office:value-type="float" office:value="26" table:style-name="ce44">
            <text:p><text:s text:c="3"/>26.00</text:p>
          </table:table-cell>
          <table:table-cell office:value-type="float" office:value="17.649999999999999" table:style-name="ce43">
            <text:p><text:s text:c="3"/>17.65</text:p>
          </table:table-cell>
          <table:table-cell office:value-type="float" office:value="37.6" table:style-name="ce43">
            <text:p><text:s text:c="3"/>37.60</text:p>
          </table:table-cell>
          <table:table-cell office:value-type="float" office:value="20.399999999999999" table:style-name="ce43">
            <text:p><text:s text:c="3"/>20.40</text:p>
          </table:table-cell>
          <table:table-cell office:value-type="float" office:value="39.51" table:style-name="ce43">
            <text:p><text:s text:c="3"/>39.5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8.4600000000000009" table:style-name="ce43">
            <text:p><text:s text:c="3"/>8.46</text:p>
          </table:table-cell>
          <table:table-cell office:value-type="float" office:value="10.7" table:style-name="ce43">
            <text:p><text:s text:c="3"/>10.70</text:p>
          </table:table-cell>
          <table:table-cell office:value-type="float" office:value="20.53" table:style-name="ce43">
            <text:p><text:s text:c="3"/>20.53</text:p>
          </table:table-cell>
          <table:table-cell office:value-type="float" office:value="16.73" table:style-name="ce43">
            <text:p><text:s text:c="3"/>16.73</text:p>
          </table:table-cell>
          <table:table-cell office:value-type="float" office:value="35.020000000000003" table:style-name="ce43">
            <text:p><text:s text:c="3"/>35.02</text:p>
          </table:table-cell>
          <table:table-cell office:value-type="float" office:value="50.41" table:style-name="ce43">
            <text:p><text:s text:c="3"/>50.41</text:p>
          </table:table-cell>
          <table:table-cell table:style-name="ce43"/>
          <table:table-cell office:value-type="float" office:value="104.6" table:style-name="ce44">
            <text:p><text:s text:c="3"/>104.60</text:p>
          </table:table-cell>
          <table:table-cell office:value-type="float" office:value="42.64" table:style-name="ce44">
            <text:p><text:s text:c="3"/>42.64</text:p>
          </table:table-cell>
          <table:table-cell office:value-type="float" office:value="13.96" table:style-name="ce44">
            <text:p><text:s text:c="3"/>13.96</text:p>
          </table:table-cell>
          <table:table-cell office:value-type="float" office:value="19.7" table:style-name="ce44">
            <text:p><text:s text:c="3"/>19.70</text:p>
          </table:table-cell>
          <table:table-cell office:value-type="float" office:value="12.96" table:style-name="ce43">
            <text:p><text:s text:c="3"/>12.96</text:p>
          </table:table-cell>
          <table:table-cell office:value-type="float" office:value="30.63" table:style-name="ce43">
            <text:p><text:s text:c="3"/>30.63</text:p>
          </table:table-cell>
          <table:table-cell office:value-type="float" office:value="6.48" table:style-name="ce43">
            <text:p><text:s text:c="3"/>6.48</text:p>
          </table:table-cell>
          <table:table-cell office:value-type="float" office:value="20.6" table:style-name="ce43">
            <text:p><text:s text:c="3"/>20.6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7.75" table:style-name="ce43">
            <text:p><text:s text:c="3"/>7.75</text:p>
          </table:table-cell>
          <table:table-cell office:value-type="float" office:value="11.17" table:style-name="ce43">
            <text:p><text:s text:c="3"/>11.17</text:p>
          </table:table-cell>
          <table:table-cell office:value-type="float" office:value="22.36" table:style-name="ce43">
            <text:p><text:s text:c="3"/>22.36</text:p>
          </table:table-cell>
          <table:table-cell office:value-type="float" office:value="11.52" table:style-name="ce43">
            <text:p><text:s text:c="3"/>11.52</text:p>
          </table:table-cell>
          <table:table-cell office:value-type="float" office:value="28.27" table:style-name="ce43">
            <text:p><text:s text:c="3"/>28.27</text:p>
          </table:table-cell>
          <table:table-cell office:value-type="float" office:value="31.71" table:style-name="ce43">
            <text:p><text:s text:c="3"/>31.71</text:p>
          </table:table-cell>
          <table:table-cell table:style-name="ce43"/>
          <table:table-cell office:value-type="float" office:value="54.18" table:style-name="ce44">
            <text:p><text:s text:c="3"/>54.18</text:p>
          </table:table-cell>
          <table:table-cell office:value-type="float" office:value="58.39" table:style-name="ce44">
            <text:p><text:s text:c="3"/>58.39</text:p>
          </table:table-cell>
          <table:table-cell office:value-type="float" office:value="13.02" table:style-name="ce44">
            <text:p><text:s text:c="3"/>13.02</text:p>
          </table:table-cell>
          <table:table-cell office:value-type="float" office:value="20.62" table:style-name="ce44">
            <text:p><text:s text:c="3"/>20.62</text:p>
          </table:table-cell>
          <table:table-cell office:value-type="float" office:value="11.07" table:style-name="ce43">
            <text:p><text:s text:c="3"/>11.07</text:p>
          </table:table-cell>
          <table:table-cell office:value-type="float" office:value="30.33" table:style-name="ce43">
            <text:p><text:s text:c="3"/>30.33</text:p>
          </table:table-cell>
          <table:table-cell office:value-type="float" office:value="10.89" table:style-name="ce43">
            <text:p><text:s text:c="3"/>10.89</text:p>
          </table:table-cell>
          <table:table-cell office:value-type="float" office:value="28.9" table:style-name="ce43">
            <text:p><text:s text:c="3"/>28.9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6.6" table:style-name="ce45">
            <text:p><text:s text:c="3"/>6.60</text:p>
          </table:table-cell>
          <table:table-cell office:value-type="float" office:value="11.57" table:style-name="ce45">
            <text:p><text:s text:c="3"/>11.57</text:p>
          </table:table-cell>
          <table:table-cell office:value-type="float" office:value="22.39" table:style-name="ce45">
            <text:p><text:s text:c="3"/>22.39</text:p>
          </table:table-cell>
          <table:table-cell office:value-type="float" office:value="16.059999999999999" table:style-name="ce45">
            <text:p><text:s text:c="3"/>16.06</text:p>
          </table:table-cell>
          <table:table-cell office:value-type="float" office:value="31.19" table:style-name="ce45">
            <text:p><text:s text:c="3"/>31.19</text:p>
          </table:table-cell>
          <table:table-cell office:value-type="float" office:value="56.92" table:style-name="ce45">
            <text:p><text:s text:c="3"/>56.92</text:p>
          </table:table-cell>
          <table:table-cell table:style-name="ce43"/>
          <table:table-cell office:value-type="float" office:value="80.97" table:style-name="ce45">
            <text:p><text:s text:c="3"/>80.97</text:p>
          </table:table-cell>
          <table:table-cell office:value-type="float" office:value="44.52" table:style-name="ce45">
            <text:p><text:s text:c="3"/>44.52</text:p>
          </table:table-cell>
          <table:table-cell office:value-type="float" office:value="17.18" table:style-name="ce45">
            <text:p><text:s text:c="3"/>17.18</text:p>
          </table:table-cell>
          <table:table-cell office:value-type="float" office:value="22.04" table:style-name="ce45">
            <text:p><text:s text:c="3"/>22.04</text:p>
          </table:table-cell>
          <table:table-cell office:value-type="float" office:value="13.18" table:style-name="ce45">
            <text:p><text:s text:c="3"/>13.18</text:p>
          </table:table-cell>
          <table:table-cell office:value-type="float" office:value="29.15" table:style-name="ce45">
            <text:p><text:s text:c="3"/>29.15</text:p>
          </table:table-cell>
          <table:table-cell office:value-type="float" office:value="11.71" table:style-name="ce45">
            <text:p><text:s text:c="3"/>11.71</text:p>
          </table:table-cell>
          <table:table-cell office:value-type="float" office:value="37.06" table:style-name="ce45">
            <text:p><text:s text:c="3"/>37.0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6" table:style-name="ce45"/>
          <table:table-cell table:style-name="ce43"/>
          <table:table-cell table:number-columns-repeated="8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8.4600000000000009" table:style-name="ce45">
            <text:p><text:s text:c="3"/>8.46</text:p>
          </table:table-cell>
          <table:table-cell office:value-type="float" office:value="14.45" table:style-name="ce45">
            <text:p><text:s text:c="3"/>14.45</text:p>
          </table:table-cell>
          <table:table-cell office:value-type="float" office:value="24.43" table:style-name="ce45">
            <text:p><text:s text:c="3"/>24.43</text:p>
          </table:table-cell>
          <table:table-cell office:value-type="float" office:value="13.51" table:style-name="ce45">
            <text:p><text:s text:c="3"/>13.51</text:p>
          </table:table-cell>
          <table:table-cell office:value-type="float" office:value="30.32" table:style-name="ce45">
            <text:p><text:s text:c="3"/>30.32</text:p>
          </table:table-cell>
          <table:table-cell office:value-type="float" office:value="43.3" table:style-name="ce45">
            <text:p><text:s text:c="3"/>43.30</text:p>
          </table:table-cell>
          <table:table-cell table:style-name="ce45"/>
          <table:table-cell office:value-type="float" office:value="122.37" table:style-name="ce45">
            <text:p><text:s text:c="3"/>122.37</text:p>
          </table:table-cell>
          <table:table-cell office:value-type="float" office:value="48.33" table:style-name="ce45">
            <text:p><text:s text:c="3"/>48.33</text:p>
          </table:table-cell>
          <table:table-cell office:value-type="float" office:value="17.170000000000002" table:style-name="ce45">
            <text:p><text:s text:c="3"/>17.17</text:p>
          </table:table-cell>
          <table:table-cell office:value-type="float" office:value="21.1" table:style-name="ce45">
            <text:p><text:s text:c="3"/>21.10</text:p>
          </table:table-cell>
          <table:table-cell office:value-type="float" office:value="12.68" table:style-name="ce45">
            <text:p><text:s text:c="3"/>12.68</text:p>
          </table:table-cell>
          <table:table-cell office:value-type="float" office:value="27.37" table:style-name="ce45">
            <text:p><text:s text:c="3"/>27.37</text:p>
          </table:table-cell>
          <table:table-cell office:value-type="float" office:value="9.73" table:style-name="ce45">
            <text:p><text:s text:c="3"/>9.73</text:p>
          </table:table-cell>
          <table:table-cell office:value-type="float" office:value="30.66" table:style-name="ce45">
            <text:p><text:s text:c="3"/>30.6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6"/>
          <table:table-cell office:value-type="float" office:value="2021" table:style-name="ce42">
            <text:p>2021</text:p>
          </table:table-cell>
          <table:table-cell office:value-type="float" office:value="7.45" table:style-name="ce45">
            <text:p><text:s text:c="3"/>7.45</text:p>
          </table:table-cell>
          <table:table-cell office:value-type="float" office:value="15.49" table:style-name="ce45">
            <text:p><text:s text:c="3"/>15.49</text:p>
          </table:table-cell>
          <table:table-cell office:value-type="float" office:value="24.62" table:style-name="ce45">
            <text:p><text:s text:c="3"/>24.62</text:p>
          </table:table-cell>
          <table:table-cell office:value-type="float" office:value="14.89" table:style-name="ce45">
            <text:p><text:s text:c="3"/>14.89</text:p>
          </table:table-cell>
          <table:table-cell office:value-type="float" office:value="42.53" table:style-name="ce45">
            <text:p><text:s text:c="3"/>42.53</text:p>
          </table:table-cell>
          <table:table-cell office:value-type="float" office:value="62" table:style-name="ce45">
            <text:p><text:s text:c="3"/>62.00</text:p>
          </table:table-cell>
          <table:table-cell table:style-name="ce45"/>
          <table:table-cell office:value-type="float" office:value="108.58" table:style-name="ce45">
            <text:p><text:s text:c="3"/>108.58</text:p>
          </table:table-cell>
          <table:table-cell office:value-type="float" office:value="44.14" table:style-name="ce45">
            <text:p><text:s text:c="3"/>44.14</text:p>
          </table:table-cell>
          <table:table-cell office:value-type="float" office:value="16.89" table:style-name="ce45">
            <text:p><text:s text:c="3"/>16.89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13.89" table:style-name="ce45">
            <text:p><text:s text:c="3"/>13.89</text:p>
          </table:table-cell>
          <table:table-cell office:value-type="float" office:value="32.020000000000003" table:style-name="ce45">
            <text:p><text:s text:c="3"/>32.02</text:p>
          </table:table-cell>
          <table:table-cell office:value-type="float" office:value="12.27" table:style-name="ce45">
            <text:p><text:s text:c="3"/>12.27</text:p>
          </table:table-cell>
          <table:table-cell office:value-type="float" office:value="39.44" table:style-name="ce45">
            <text:p><text:s text:c="3"/>39.4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10.43" table:style-name="ce45">
            <text:p><text:s text:c="3"/>10.43</text:p>
          </table:table-cell>
          <table:table-cell office:value-type="float" office:value="10.01" table:style-name="ce45">
            <text:p><text:s text:c="3"/>10.01</text:p>
          </table:table-cell>
          <table:table-cell office:value-type="float" office:value="26.61" table:style-name="ce45">
            <text:p><text:s text:c="3"/>26.61</text:p>
          </table:table-cell>
          <table:table-cell office:value-type="float" office:value="19.77" table:style-name="ce45">
            <text:p><text:s text:c="3"/>19.77</text:p>
          </table:table-cell>
          <table:table-cell office:value-type="float" office:value="43.71" table:style-name="ce45">
            <text:p><text:s text:c="3"/>43.71</text:p>
          </table:table-cell>
          <table:table-cell office:value-type="float" office:value="54.64" table:style-name="ce45">
            <text:p><text:s text:c="3"/>54.64</text:p>
          </table:table-cell>
          <table:table-cell table:style-name="ce45"/>
          <table:table-cell office:value-type="float" office:value="77.349999999999994" table:style-name="ce45">
            <text:p><text:s text:c="3"/>77.35</text:p>
          </table:table-cell>
          <table:table-cell office:value-type="float" office:value="57.92" table:style-name="ce45">
            <text:p><text:s text:c="3"/>57.92</text:p>
          </table:table-cell>
          <table:table-cell office:value-type="float" office:value="19.71" table:style-name="ce45">
            <text:p><text:s text:c="3"/>19.71</text:p>
          </table:table-cell>
          <table:table-cell office:value-type="float" office:value="22.86" table:style-name="ce45">
            <text:p><text:s text:c="3"/>22.86</text:p>
          </table:table-cell>
          <table:table-cell office:value-type="float" office:value="16.38" table:style-name="ce45">
            <text:p><text:s text:c="3"/>16.38</text:p>
          </table:table-cell>
          <table:table-cell office:value-type="float" office:value="39.64" table:style-name="ce45">
            <text:p><text:s text:c="3"/>39.64</text:p>
          </table:table-cell>
          <table:table-cell office:value-type="float" office:value="12.92" table:style-name="ce45">
            <text:p><text:s text:c="3"/>12.92</text:p>
          </table:table-cell>
          <table:table-cell office:value-type="float" office:value="47.87" table:style-name="ce45">
            <text:p><text:s text:c="3"/>47.8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2" table:style-name="ce40">
            <text:p>112</text:p>
          </table:table-cell>
          <table:table-cell table:style-name="ce40"/>
          <table:table-cell office:value-type="float" office:value="2023" table:style-name="ce42">
            <text:p>2023</text:p>
          </table:table-cell>
          <table:table-cell office:value-type="float" office:value="9.3699999999999992" table:style-name="ce45">
            <text:p><text:s text:c="3"/>9.37</text:p>
          </table:table-cell>
          <table:table-cell office:value-type="float" office:value="14.25" table:style-name="ce45">
            <text:p><text:s text:c="3"/>14.25</text:p>
          </table:table-cell>
          <table:table-cell office:value-type="float" office:value="31.24" table:style-name="ce45">
            <text:p><text:s text:c="3"/>31.24</text:p>
          </table:table-cell>
          <table:table-cell office:value-type="float" office:value="19.41" table:style-name="ce45">
            <text:p><text:s text:c="3"/>19.41</text:p>
          </table:table-cell>
          <table:table-cell office:value-type="float" office:value="44.55" table:style-name="ce45">
            <text:p><text:s text:c="3"/>44.55</text:p>
          </table:table-cell>
          <table:table-cell office:value-type="float" office:value="57.55" table:style-name="ce45">
            <text:p><text:s text:c="3"/>57.55</text:p>
          </table:table-cell>
          <table:table-cell table:style-name="ce45"/>
          <table:table-cell office:value-type="float" office:value="91.68" table:style-name="ce45">
            <text:p><text:s text:c="3"/>91.68</text:p>
          </table:table-cell>
          <table:table-cell office:value-type="float" office:value="52.05" table:style-name="ce45">
            <text:p><text:s text:c="3"/>52.05</text:p>
          </table:table-cell>
          <table:table-cell office:value-type="float" office:value="17.34" table:style-name="ce45">
            <text:p><text:s text:c="3"/>17.34</text:p>
          </table:table-cell>
          <table:table-cell office:value-type="float" office:value="22.6" table:style-name="ce45">
            <text:p><text:s text:c="3"/>22.60</text:p>
          </table:table-cell>
          <table:table-cell office:value-type="float" office:value="13.22" table:style-name="ce45">
            <text:p><text:s text:c="3"/>13.22</text:p>
          </table:table-cell>
          <table:table-cell office:value-type="float" office:value="38.79" table:style-name="ce45">
            <text:p><text:s text:c="3"/>38.79</text:p>
          </table:table-cell>
          <table:table-cell office:value-type="float" office:value="15.96" table:style-name="ce45">
            <text:p><text:s text:c="3"/>15.96</text:p>
          </table:table-cell>
          <table:table-cell office:value-type="float" office:value="36.450000000000003" table:style-name="ce45">
            <text:p><text:s text:c="3"/>36.45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3" table:style-name="ce48">
            <text:p>113</text:p>
          </table:table-cell>
          <table:table-cell table:style-name="ce48"/>
          <table:table-cell office:value-type="float" office:value="2024" table:style-name="ce49">
            <text:p>2024</text:p>
          </table:table-cell>
          <table:table-cell office:value-type="float" office:value="9.06" table:style-name="ce50">
            <text:p><text:s text:c="3"/>9.06</text:p>
          </table:table-cell>
          <table:table-cell office:value-type="float" office:value="8.92" table:style-name="ce50">
            <text:p><text:s text:c="3"/>8.92</text:p>
          </table:table-cell>
          <table:table-cell office:value-type="float" office:value="21.05" table:style-name="ce50">
            <text:p><text:s text:c="3"/>21.05</text:p>
          </table:table-cell>
          <table:table-cell office:value-type="float" office:value="11.54" table:style-name="ce50">
            <text:p><text:s text:c="3"/>11.54</text:p>
          </table:table-cell>
          <table:table-cell office:value-type="float" office:value="49.13" table:style-name="ce50">
            <text:p><text:s text:c="3"/>49.13</text:p>
          </table:table-cell>
          <table:table-cell office:value-type="float" office:value="81.88" table:style-name="ce50">
            <text:p><text:s text:c="3"/>81.88</text:p>
          </table:table-cell>
          <table:table-cell table:style-name="ce50"/>
          <table:table-cell office:value-type="float" office:value="88.02" table:style-name="ce50">
            <text:p><text:s text:c="3"/>88.02</text:p>
          </table:table-cell>
          <table:table-cell office:value-type="float" office:value="47.57" table:style-name="ce50">
            <text:p><text:s text:c="3"/>47.57</text:p>
          </table:table-cell>
          <table:table-cell office:value-type="float" office:value="20.85" table:style-name="ce50">
            <text:p><text:s text:c="3"/>20.85</text:p>
          </table:table-cell>
          <table:table-cell office:value-type="float" office:value="28.13" table:style-name="ce50">
            <text:p><text:s text:c="3"/>28.13</text:p>
          </table:table-cell>
          <table:table-cell office:value-type="float" office:value="15.52" table:style-name="ce50">
            <text:p><text:s text:c="3"/>15.52</text:p>
          </table:table-cell>
          <table:table-cell office:value-type="float" office:value="43.8" table:style-name="ce50">
            <text:p><text:s text:c="3"/>43.80</text:p>
          </table:table-cell>
          <table:table-cell office:value-type="float" office:value="8.18" table:style-name="ce50">
            <text:p><text:s text:c="3"/>8.18</text:p>
          </table:table-cell>
          <table:table-cell office:value-type="float" office:value="42.02" table:style-name="ce50">
            <text:p><text:s text:c="3"/>42.02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8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6.05" table:style-name="ce52">
            <text:p><text:s text:c="3"/>6.05</text:p>
          </table:table-cell>
          <table:table-cell office:value-type="float" office:value="9.6300000000000008" table:style-name="ce53">
            <text:p><text:s text:c="3"/>9.63</text:p>
          </table:table-cell>
          <table:table-cell office:value-type="float" office:value="25.88" table:style-name="ce53">
            <text:p><text:s text:c="3"/>25.88</text:p>
          </table:table-cell>
          <table:table-cell office:value-type="float" office:value="23.13" table:style-name="ce53">
            <text:p><text:s text:c="3"/>23.13</text:p>
          </table:table-cell>
          <table:table-cell office:value-type="float" office:value="58.14" table:style-name="ce53">
            <text:p><text:s text:c="3"/>58.14</text:p>
          </table:table-cell>
          <table:table-cell office:value-type="float" office:value="48.78" table:style-name="ce53">
            <text:p><text:s text:c="3"/>48.78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.07" table:style-name="ce53">
            <text:p><text:s text:c="3"/>8.07</text:p>
          </table:table-cell>
          <table:table-cell office:value-type="float" office:value="11.08" table:style-name="ce53">
            <text:p><text:s text:c="3"/>11.08</text:p>
          </table:table-cell>
          <table:table-cell office:value-type="float" office:value="8.1199999999999992" table:style-name="ce53">
            <text:p><text:s text:c="3"/>8.12</text:p>
          </table:table-cell>
          <table:table-cell office:value-type="float" office:value="52.51" table:style-name="ce53">
            <text:p><text:s text:c="3"/>52.51</text:p>
          </table:table-cell>
          <table:table-cell office:value-type="float" office:value="9.3000000000000007" table:style-name="ce53">
            <text:p><text:s text:c="3"/>9.30</text:p>
          </table:table-cell>
          <table:table-cell office:value-type="float" office:value="36.17" table:style-name="ce53">
            <text:p><text:s text:c="3"/>36.17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4.87" table:style-name="ce52">
            <text:p><text:s text:c="3"/>4.87</text:p>
          </table:table-cell>
          <table:table-cell office:value-type="float" office:value="7.33" table:style-name="ce53">
            <text:p><text:s text:c="3"/>7.33</text:p>
          </table:table-cell>
          <table:table-cell office:value-type="float" office:value="17.350000000000001" table:style-name="ce53">
            <text:p><text:s text:c="3"/>17.35</text:p>
          </table:table-cell>
          <table:table-cell office:value-type="float" office:value="11.92" table:style-name="ce53">
            <text:p><text:s text:c="3"/>11.92</text:p>
          </table:table-cell>
          <table:table-cell office:value-type="float" office:value="40.74" table:style-name="ce53">
            <text:p><text:s text:c="3"/>40.74</text:p>
          </table:table-cell>
          <table:table-cell office:value-type="float" office:value="38.06" table:style-name="ce53">
            <text:p><text:s text:c="3"/>38.06</text:p>
          </table:table-cell>
          <table:table-cell table:style-name="ce43"/>
          <table:table-cell office:value-type="float" office:value="80" table:style-name="ce43">
            <text:p><text:s text:c="3"/>80.00</text:p>
          </table:table-cell>
          <table:table-cell office:value-type="string" table:style-name="ce43">
            <text:p>-</text:p>
          </table:table-cell>
          <table:table-cell office:value-type="float" office:value="6.65" table:style-name="ce53">
            <text:p><text:s text:c="3"/>6.65</text:p>
          </table:table-cell>
          <table:table-cell office:value-type="float" office:value="11.31" table:style-name="ce53">
            <text:p><text:s text:c="3"/>11.31</text:p>
          </table:table-cell>
          <table:table-cell office:value-type="float" office:value="7.49" table:style-name="ce53">
            <text:p><text:s text:c="3"/>7.49</text:p>
          </table:table-cell>
          <table:table-cell office:value-type="float" office:value="37.74" table:style-name="ce53">
            <text:p><text:s text:c="3"/>37.74</text:p>
          </table:table-cell>
          <table:table-cell office:value-type="float" office:value="7.2" table:style-name="ce53">
            <text:p><text:s text:c="3"/>7.20</text:p>
          </table:table-cell>
          <table:table-cell office:value-type="float" office:value="29.94" table:style-name="ce53">
            <text:p><text:s text:c="3"/>29.94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7.58" table:style-name="ce52">
            <text:p><text:s text:c="3"/>7.58</text:p>
          </table:table-cell>
          <table:table-cell office:value-type="float" office:value="5.65" table:style-name="ce53">
            <text:p><text:s text:c="3"/>5.65</text:p>
          </table:table-cell>
          <table:table-cell office:value-type="float" office:value="18.38" table:style-name="ce53">
            <text:p><text:s text:c="3"/>18.38</text:p>
          </table:table-cell>
          <table:table-cell office:value-type="float" office:value="10.19" table:style-name="ce53">
            <text:p><text:s text:c="3"/>10.19</text:p>
          </table:table-cell>
          <table:table-cell office:value-type="float" office:value="34.979999999999997" table:style-name="ce53">
            <text:p><text:s text:c="3"/>34.98</text:p>
          </table:table-cell>
          <table:table-cell office:value-type="float" office:value="38.049999999999997" table:style-name="ce53">
            <text:p><text:s text:c="3"/>38.05</text:p>
          </table:table-cell>
          <table:table-cell table:style-name="ce43"/>
          <table:table-cell office:value-type="float" office:value="84.65" table:style-name="ce43">
            <text:p><text:s text:c="3"/>84.65</text:p>
          </table:table-cell>
          <table:table-cell office:value-type="string" table:style-name="ce43">
            <text:p>-</text:p>
          </table:table-cell>
          <table:table-cell office:value-type="float" office:value="9.3000000000000007" table:style-name="ce53">
            <text:p><text:s text:c="3"/>9.30</text:p>
          </table:table-cell>
          <table:table-cell office:value-type="float" office:value="30.37" table:style-name="ce53">
            <text:p><text:s text:c="3"/>30.37</text:p>
          </table:table-cell>
          <table:table-cell office:value-type="float" office:value="15.66" table:style-name="ce53">
            <text:p><text:s text:c="3"/>15.66</text:p>
          </table:table-cell>
          <table:table-cell office:value-type="float" office:value="44.31" table:style-name="ce53">
            <text:p><text:s text:c="3"/>44.31</text:p>
          </table:table-cell>
          <table:table-cell office:value-type="string" table:style-name="ce53">
            <text:p>-</text:p>
          </table:table-cell>
          <table:table-cell office:value-type="float" office:value="40.17" table:style-name="ce53">
            <text:p><text:s text:c="3"/>40.1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10.02" table:style-name="ce52">
            <text:p><text:s text:c="3"/>10.02</text:p>
          </table:table-cell>
          <table:table-cell office:value-type="float" office:value="5.83" table:style-name="ce53">
            <text:p><text:s text:c="3"/>5.83</text:p>
          </table:table-cell>
          <table:table-cell office:value-type="float" office:value="18.079999999999998" table:style-name="ce53">
            <text:p><text:s text:c="3"/>18.08</text:p>
          </table:table-cell>
          <table:table-cell office:value-type="float" office:value="9.23" table:style-name="ce53">
            <text:p><text:s text:c="3"/>9.23</text:p>
          </table:table-cell>
          <table:table-cell office:value-type="float" office:value="31.08" table:style-name="ce53">
            <text:p><text:s text:c="3"/>31.08</text:p>
          </table:table-cell>
          <table:table-cell office:value-type="float" office:value="36.479999999999997" table:style-name="ce53">
            <text:p><text:s text:c="3"/>36.48</text:p>
          </table:table-cell>
          <table:table-cell table:style-name="ce43"/>
          <table:table-cell office:value-type="float" office:value="81.59" table:style-name="ce53">
            <text:p><text:s text:c="3"/>81.59</text:p>
          </table:table-cell>
          <table:table-cell office:value-type="float" office:value="76" table:style-name="ce43">
            <text:p><text:s text:c="3"/>76.00</text:p>
          </table:table-cell>
          <table:table-cell office:value-type="float" office:value="11.96" table:style-name="ce53">
            <text:p><text:s text:c="3"/>11.96</text:p>
          </table:table-cell>
          <table:table-cell office:value-type="float" office:value="11.42" table:style-name="ce53">
            <text:p><text:s text:c="3"/>11.42</text:p>
          </table:table-cell>
          <table:table-cell office:value-type="float" office:value="14.68" table:style-name="ce53">
            <text:p><text:s text:c="3"/>14.68</text:p>
          </table:table-cell>
          <table:table-cell office:value-type="float" office:value="26.47" table:style-name="ce53">
            <text:p><text:s text:c="3"/>26.47</text:p>
          </table:table-cell>
          <table:table-cell office:value-type="string" table:style-name="ce53">
            <text:p>-</text:p>
          </table:table-cell>
          <table:table-cell office:value-type="float" office:value="41.33" table:style-name="ce53">
            <text:p><text:s text:c="3"/>41.3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style-name="ce53"/>
          <table:table-cell table:style-name="ce43"/>
          <table:table-cell table:number-columns-repeated="6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float" office:value="9.33" table:style-name="ce52">
            <text:p><text:s text:c="3"/>9.33</text:p>
          </table:table-cell>
          <table:table-cell office:value-type="float" office:value="9.67" table:style-name="ce53">
            <text:p><text:s text:c="3"/>9.67</text:p>
          </table:table-cell>
          <table:table-cell office:value-type="float" office:value="21.1" table:style-name="ce53">
            <text:p><text:s text:c="3"/>21.10</text:p>
          </table:table-cell>
          <table:table-cell office:value-type="float" office:value="10.5" table:style-name="ce53">
            <text:p><text:s text:c="3"/>10.50</text:p>
          </table:table-cell>
          <table:table-cell office:value-type="float" office:value="31.89" table:style-name="ce53">
            <text:p><text:s text:c="3"/>31.89</text:p>
          </table:table-cell>
          <table:table-cell office:value-type="float" office:value="53.06" table:style-name="ce53">
            <text:p><text:s text:c="3"/>53.06</text:p>
          </table:table-cell>
          <table:table-cell table:style-name="ce43"/>
          <table:table-cell office:value-type="float" office:value="84.88" table:style-name="ce53">
            <text:p><text:s text:c="3"/>84.88</text:p>
          </table:table-cell>
          <table:table-cell office:value-type="float" office:value="59.94" table:style-name="ce53">
            <text:p><text:s text:c="3"/>59.94</text:p>
          </table:table-cell>
          <table:table-cell office:value-type="float" office:value="21.79" table:style-name="ce53">
            <text:p><text:s text:c="3"/>21.79</text:p>
          </table:table-cell>
          <table:table-cell office:value-type="float" office:value="28.61" table:style-name="ce53">
            <text:p><text:s text:c="3"/>28.61</text:p>
          </table:table-cell>
          <table:table-cell office:value-type="float" office:value="15.92" table:style-name="ce53">
            <text:p><text:s text:c="3"/>15.92</text:p>
          </table:table-cell>
          <table:table-cell office:value-type="float" office:value="44.67" table:style-name="ce45">
            <text:p><text:s text:c="3"/>44.67</text:p>
          </table:table-cell>
          <table:table-cell office:value-type="string" table:style-name="ce45">
            <text:p>-</text:p>
          </table:table-cell>
          <table:table-cell office:value-type="float" office:value="74.33" table:style-name="ce53">
            <text:p><text:s text:c="3"/>74.3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8.33" table:style-name="ce52">
            <text:p><text:s text:c="3"/>8.33</text:p>
          </table:table-cell>
          <table:table-cell office:value-type="string" table:style-name="ce53">
            <text:p>-</text:p>
          </table:table-cell>
          <table:table-cell office:value-type="float" office:value="20" table:style-name="ce53">
            <text:p><text:s text:c="3"/>20.00</text:p>
          </table:table-cell>
          <table:table-cell office:value-type="float" office:value="10.5" table:style-name="ce53">
            <text:p><text:s text:c="3"/>10.50</text:p>
          </table:table-cell>
          <table:table-cell office:value-type="float" office:value="30.37" table:style-name="ce53">
            <text:p><text:s text:c="3"/>30.37</text:p>
          </table:table-cell>
          <table:table-cell office:value-type="float" office:value="69.12" table:style-name="ce53">
            <text:p><text:s text:c="3"/>69.12</text:p>
          </table:table-cell>
          <table:table-cell table:style-name="ce43"/>
          <table:table-cell office:value-type="float" office:value="84.82" table:style-name="ce53">
            <text:p><text:s text:c="3"/>84.82</text:p>
          </table:table-cell>
          <table:table-cell office:value-type="float" office:value="48.8" table:style-name="ce53">
            <text:p><text:s text:c="3"/>48.80</text:p>
          </table:table-cell>
          <table:table-cell office:value-type="float" office:value="22.1" table:style-name="ce53">
            <text:p><text:s text:c="3"/>22.10</text:p>
          </table:table-cell>
          <table:table-cell office:value-type="float" office:value="13.63" table:style-name="ce53">
            <text:p><text:s text:c="3"/>13.63</text:p>
          </table:table-cell>
          <table:table-cell office:value-type="float" office:value="11.97" table:style-name="ce53">
            <text:p><text:s text:c="3"/>11.97</text:p>
          </table:table-cell>
          <table:table-cell office:value-type="float" office:value="27.65" table:style-name="ce45">
            <text:p><text:s text:c="3"/>27.65</text:p>
          </table:table-cell>
          <table:table-cell office:value-type="string" table:style-name="ce45">
            <text:p>-</text:p>
          </table:table-cell>
          <table:table-cell office:value-type="string" table:style-name="ce53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0" table:style-name="ce53">
            <text:p><text:s text:c="3"/>20.00</text:p>
          </table:table-cell>
          <table:table-cell office:value-type="float" office:value="10.5" table:style-name="ce53">
            <text:p><text:s text:c="3"/>10.50</text:p>
          </table:table-cell>
          <table:table-cell office:value-type="float" office:value="46.52" table:style-name="ce53">
            <text:p><text:s text:c="3"/>46.52</text:p>
          </table:table-cell>
          <table:table-cell office:value-type="float" office:value="66.900000000000006" table:style-name="ce53">
            <text:p><text:s text:c="3"/>66.90</text:p>
          </table:table-cell>
          <table:table-cell table:style-name="ce43"/>
          <table:table-cell office:value-type="float" office:value="85.6" table:style-name="ce53">
            <text:p><text:s text:c="3"/>85.60</text:p>
          </table:table-cell>
          <table:table-cell office:value-type="float" office:value="45.18" table:style-name="ce53">
            <text:p><text:s text:c="3"/>45.18</text:p>
          </table:table-cell>
          <table:table-cell office:value-type="float" office:value="26" table:style-name="ce53">
            <text:p><text:s text:c="3"/>26.00</text:p>
          </table:table-cell>
          <table:table-cell office:value-type="float" office:value="35.85" table:style-name="ce53">
            <text:p><text:s text:c="3"/>35.85</text:p>
          </table:table-cell>
          <table:table-cell office:value-type="string" table:style-name="ce53">
            <text:p>-</text:p>
          </table:table-cell>
          <table:table-cell office:value-type="float" office:value="34.75" table:style-name="ce45">
            <text:p><text:s text:c="3"/>34.75</text:p>
          </table:table-cell>
          <table:table-cell office:value-type="string" table:style-name="ce45">
            <text:p>-</text:p>
          </table:table-cell>
          <table:table-cell office:value-type="string" table:style-name="ce53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float" office:value="25.67" table:style-name="ce43">
            <text:p><text:s text:c="3"/>25.67</text:p>
          </table:table-cell>
          <table:table-cell office:value-type="float" office:value="12" table:style-name="ce43">
            <text:p><text:s text:c="3"/>12.00</text:p>
          </table:table-cell>
          <table:table-cell office:value-type="float" office:value="47.05" table:style-name="ce53">
            <text:p><text:s text:c="3"/>47.05</text:p>
          </table:table-cell>
          <table:table-cell office:value-type="float" office:value="125.7" table:style-name="ce53">
            <text:p><text:s text:c="3"/>125.70</text:p>
          </table:table-cell>
          <table:table-cell table:style-name="ce43"/>
          <table:table-cell office:value-type="float" office:value="89.86" table:style-name="ce53">
            <text:p><text:s text:c="3"/>89.86</text:p>
          </table:table-cell>
          <table:table-cell office:value-type="float" office:value="39.18" table:style-name="ce53">
            <text:p><text:s text:c="3"/>39.18</text:p>
          </table:table-cell>
          <table:table-cell office:value-type="float" office:value="34.22" table:style-name="ce53">
            <text:p><text:s text:c="3"/>34.22</text:p>
          </table:table-cell>
          <table:table-cell office:value-type="float" office:value="59.61" table:style-name="ce53">
            <text:p><text:s text:c="3"/>59.61</text:p>
          </table:table-cell>
          <table:table-cell office:value-type="string" table:style-name="ce53">
            <text:p>-</text:p>
          </table:table-cell>
          <table:table-cell office:value-type="float" office:value="53.83" table:style-name="ce45">
            <text:p><text:s text:c="3"/>53.8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3" table:style-name="ce43"/>
          <table:table-cell table:number-columns-repeated="2" table:style-name="ce53"/>
          <table:table-cell table:style-name="ce43"/>
          <table:table-cell table:number-columns-repeated="5" table:style-name="ce53"/>
          <table:table-cell table:number-columns-repeated="3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float" office:value="21" table:style-name="ce53">
            <text:p><text:s text:c="3"/>21.00</text:p>
          </table:table-cell>
          <table:table-cell office:value-type="string" table:style-name="ce43">
            <text:p>-</text:p>
          </table:table-cell>
          <table:table-cell office:value-type="float" office:value="55.77" table:style-name="ce53">
            <text:p><text:s text:c="3"/>55.77</text:p>
          </table:table-cell>
          <table:table-cell office:value-type="float" office:value="105.37" table:style-name="ce53">
            <text:p><text:s text:c="3"/>105.37</text:p>
          </table:table-cell>
          <table:table-cell table:style-name="ce43"/>
          <table:table-cell office:value-type="float" office:value="94.76" table:style-name="ce53">
            <text:p><text:s text:c="3"/>94.76</text:p>
          </table:table-cell>
          <table:table-cell office:value-type="float" office:value="41.66" table:style-name="ce53">
            <text:p><text:s text:c="3"/>41.66</text:p>
          </table:table-cell>
          <table:table-cell office:value-type="float" office:value="32" table:style-name="ce53">
            <text:p><text:s text:c="3"/>32.00</text:p>
          </table:table-cell>
          <table:table-cell office:value-type="float" office:value="29.64" table:style-name="ce53">
            <text:p><text:s text:c="3"/>29.64</text:p>
          </table:table-cell>
          <table:table-cell office:value-type="float" office:value="17.41" table:style-name="ce53">
            <text:p><text:s text:c="3"/>17.41</text:p>
          </table:table-cell>
          <table:table-cell office:value-type="float" office:value="34.700000000000003" table:style-name="ce45">
            <text:p><text:s text:c="3"/>34.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14.57" table:style-name="ce52">
            <text:p><text:s text:c="3"/>14.57</text:p>
          </table:table-cell>
          <table:table-cell office:value-type="string" table:style-name="ce43">
            <text:p>-</text:p>
          </table:table-cell>
          <table:table-cell office:value-type="float" office:value="19" table:style-name="ce53">
            <text:p><text:s text:c="3"/>19.00</text:p>
          </table:table-cell>
          <table:table-cell office:value-type="string" table:style-name="ce43">
            <text:p>-</text:p>
          </table:table-cell>
          <table:table-cell office:value-type="float" office:value="67.98" table:style-name="ce53">
            <text:p><text:s text:c="3"/>67.98</text:p>
          </table:table-cell>
          <table:table-cell office:value-type="float" office:value="165.54" table:style-name="ce53">
            <text:p><text:s text:c="3"/>165.54</text:p>
          </table:table-cell>
          <table:table-cell table:style-name="ce43"/>
          <table:table-cell office:value-type="float" office:value="105.67" table:style-name="ce53">
            <text:p><text:s text:c="3"/>105.67</text:p>
          </table:table-cell>
          <table:table-cell office:value-type="float" office:value="45.2" table:style-name="ce53">
            <text:p><text:s text:c="3"/>45.20</text:p>
          </table:table-cell>
          <table:table-cell office:value-type="float" office:value="32.81" table:style-name="ce53">
            <text:p><text:s text:c="3"/>32.81</text:p>
          </table:table-cell>
          <table:table-cell office:value-type="float" office:value="55.54" table:style-name="ce53">
            <text:p><text:s text:c="3"/>55.54</text:p>
          </table:table-cell>
          <table:table-cell office:value-type="float" office:value="24.32" table:style-name="ce53">
            <text:p><text:s text:c="3"/>24.32</text:p>
          </table:table-cell>
          <table:table-cell office:value-type="float" office:value="56.88" table:style-name="ce45">
            <text:p><text:s text:c="3"/>56.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12.64" table:style-name="ce52">
            <text:p><text:s text:c="3"/>12.64</text:p>
          </table:table-cell>
          <table:table-cell office:value-type="float" office:value="13.67" table:style-name="ce43">
            <text:p><text:s text:c="3"/>13.67</text:p>
          </table:table-cell>
          <table:table-cell office:value-type="float" office:value="19" table:style-name="ce53">
            <text:p><text:s text:c="3"/>19.00</text:p>
          </table:table-cell>
          <table:table-cell office:value-type="string" table:style-name="ce43">
            <text:p>-</text:p>
          </table:table-cell>
          <table:table-cell office:value-type="float" office:value="72.64" table:style-name="ce53">
            <text:p><text:s text:c="3"/>72.64</text:p>
          </table:table-cell>
          <table:table-cell office:value-type="float" office:value="217.06" table:style-name="ce53">
            <text:p><text:s text:c="3"/>217.06</text:p>
          </table:table-cell>
          <table:table-cell table:style-name="ce43"/>
          <table:table-cell office:value-type="float" office:value="117.87" table:style-name="ce53">
            <text:p><text:s text:c="3"/>117.87</text:p>
          </table:table-cell>
          <table:table-cell office:value-type="string" table:style-name="ce53">
            <text:p>-</text:p>
          </table:table-cell>
          <table:table-cell office:value-type="float" office:value="28.09" table:style-name="ce53">
            <text:p><text:s text:c="3"/>28.09</text:p>
          </table:table-cell>
          <table:table-cell office:value-type="float" office:value="42.76" table:style-name="ce53">
            <text:p><text:s text:c="3"/>42.76</text:p>
          </table:table-cell>
          <table:table-cell office:value-type="float" office:value="29" table:style-name="ce53">
            <text:p><text:s text:c="3"/>29.00</text:p>
          </table:table-cell>
          <table:table-cell office:value-type="float" office:value="71.97" table:style-name="ce45">
            <text:p><text:s text:c="3"/>71.9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15.04" table:style-name="ce52">
            <text:p><text:s text:c="3"/>15.04</text:p>
          </table:table-cell>
          <table:table-cell office:value-type="float" office:value="12" table:style-name="ce53">
            <text:p><text:s text:c="3"/>12.00</text:p>
          </table:table-cell>
          <table:table-cell office:value-type="float" office:value="26.33" table:style-name="ce43">
            <text:p><text:s text:c="3"/>26.33</text:p>
          </table:table-cell>
          <table:table-cell office:value-type="float" office:value="24" table:style-name="ce53">
            <text:p><text:s text:c="3"/>24.00</text:p>
          </table:table-cell>
          <table:table-cell office:value-type="float" office:value="81.89" table:style-name="ce53">
            <text:p><text:s text:c="3"/>81.89</text:p>
          </table:table-cell>
          <table:table-cell office:value-type="float" office:value="122.67" table:style-name="ce53">
            <text:p><text:s text:c="3"/>122.67</text:p>
          </table:table-cell>
          <table:table-cell table:style-name="ce43"/>
          <table:table-cell office:value-type="float" office:value="112.67" table:style-name="ce43">
            <text:p><text:s text:c="3"/>112.67</text:p>
          </table:table-cell>
          <table:table-cell office:value-type="string" table:style-name="ce53">
            <text:p>-</text:p>
          </table:table-cell>
          <table:table-cell office:value-type="float" office:value="35.74" table:style-name="ce53">
            <text:p><text:s text:c="3"/>35.74</text:p>
          </table:table-cell>
          <table:table-cell office:value-type="float" office:value="24.89" table:style-name="ce53">
            <text:p><text:s text:c="3"/>24.89</text:p>
          </table:table-cell>
          <table:table-cell office:value-type="float" office:value="22.79" table:style-name="ce53">
            <text:p><text:s text:c="3"/>22.79</text:p>
          </table:table-cell>
          <table:table-cell office:value-type="float" office:value="60.94" table:style-name="ce45">
            <text:p><text:s text:c="3"/>60.9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5">
          <table:table-cell table:style-name="ce34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8"/>
          <table:table-cell table:number-columns-repeated="8" table:style-name="ce56"/>
          <table:table-cell table:number-columns-repeated="16365" table:style-name="ce2"/>
        </table:table-row>
        <table:table-row table:style-name="ro9">
          <table:table-cell table:style-name="ce2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4" table:style-name="ce61"/>
          <table:table-cell table:style-name="ce2"/>
          <table:table-cell table:number-columns-repeated="5" table:style-name="ce61"/>
          <table:table-cell table:style-name="ce62"/>
          <table:table-cell table:style-name="ce61"/>
          <table:table-cell table:style-name="ce62"/>
          <table:table-cell table:number-columns-repeated="16365" table:style-name="ce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number-columns-repeated="7" table:style-name="ce16"/>
          <table:table-cell table:style-name="ce17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19">
            <text:p>批 發 價 格</text:p>
          </table:table-cell>
          <table:covered-table-cell table:number-columns-repeated="3"/>
          <table:table-cell office:value-type="string" table:style-name="ce20">
            <text:p>蘿<text:span text:style-name="T3"><text:s text:c="6"/></text:span>蔔</text:p>
          </table:table-cell>
          <table:table-cell office:value-type="string" table:style-name="ce20">
            <text:p>胡<text:span text:style-name="T3"><text:s text:c="2"/></text:span>蘿<text:span text:style-name="T3"><text:s text:c="2"/></text:span>蔔</text:p>
          </table:table-cell>
          <table:table-cell office:value-type="string" table:style-name="ce20">
            <text:p>馬<text:span text:style-name="T3"><text:s text:c="2"/></text:span>鈴<text:span text:style-name="T3"><text:s text:c="2"/></text:span>薯</text:p>
          </table:table-cell>
          <table:table-cell office:value-type="string" table:style-name="ce20">
            <text:p>洋<text:span text:style-name="T3"><text:s text:c="6"/></text:span>蔥</text:p>
          </table:table-cell>
          <table:table-cell office:value-type="string" table:style-name="ce21">
            <text:p>韭<text:span text:style-name="T3"><text:s text:c="6"/></text:span>菜</text:p>
          </table:table-cell>
          <table:table-cell office:value-type="string" table:style-name="ce21">
            <text:p>青<text:span text:style-name="T3"><text:s text:c="6"/></text:span>蔥</text:p>
          </table:table-cell>
          <table:table-cell table:style-name="ce22"/>
          <table:table-cell office:value-type="string" table:style-name="ce21">
            <text:p>蒜<text:span text:style-name="T3"><text:s text:c="6"/></text:span>頭</text:p>
          </table:table-cell>
          <table:table-cell office:value-type="string" table:style-name="ce20">
            <text:p>生<text:span text:style-name="T3"><text:s text:c="6"/></text:span>薑</text:p>
          </table:table-cell>
          <table:table-cell office:value-type="string" table:style-name="ce20">
            <text:p>甘<text:span text:style-name="T3"><text:s text:c="6"/></text:span>藍</text:p>
          </table:table-cell>
          <table:table-cell office:value-type="string" table:style-name="ce20">
            <text:p>不結球白菜</text:p>
          </table:table-cell>
          <table:table-cell office:value-type="string" table:style-name="ce21">
            <text:p>結球白菜</text:p>
          </table:table-cell>
          <table:table-cell office:value-type="string" table:style-name="ce20">
            <text:p>蕹<text:span text:style-name="T3"><text:s text:c="6"/></text:span>菜</text:p>
          </table:table-cell>
          <table:table-cell office:value-type="string" table:style-name="ce20">
            <text:p>大<text:span text:style-name="T3"><text:s text:c="2"/></text:span>芥<text:span text:style-name="T3"><text:s text:c="2"/></text:span>菜</text:p>
          </table:table-cell>
          <table:table-cell office:value-type="string" table:style-name="ce23">
            <text:p>芹<text:span text:style-name="T3"><text:s text:c="6"/></text:span>菜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table:number-columns-repeated="3" table:style-name="ce31"/>
          <table:table-cell office:value-type="string" table:style-name="ce31">
            <text:p>(<text:span text:style-name="T2">國產</text:span>)</text:p>
          </table:table-cell>
          <table:table-cell table:number-columns-repeated="2" table:style-name="ce31"/>
          <table:table-cell table:style-name="ce22"/>
          <table:table-cell table:number-columns-repeated="3" table:style-name="ce31"/>
          <table:table-cell office:value-type="string" table:style-name="ce20">
            <text:p>(小白菜)</text:p>
          </table:table-cell>
          <table:table-cell table:number-columns-repeated="3" table:style-name="ce31"/>
          <table:table-cell table:style-name="ce32"/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2" table:style-name="ce66">
            <text:p>Wholesale <text:s/>Prices</text:p>
          </table:table-cell>
          <table:covered-table-cell table:number-columns-repeated="3"/>
          <table:table-cell office:value-type="string" table:style-name="ce31">
            <text:p>Radishes</text:p>
          </table:table-cell>
          <table:table-cell office:value-type="string" table:style-name="ce31">
            <text:p>Carrots</text:p>
          </table:table-cell>
          <table:table-cell office:value-type="string" table:style-name="ce31">
            <text:p>Potatoes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Leek</text:p>
          </table:table-cell>
          <table:table-cell office:value-type="string" table:style-name="ce31">
            <text:p>Scallion</text:p>
          </table:table-cell>
          <table:table-cell table:style-name="ce22"/>
          <table:table-cell office:value-type="string" table:style-name="ce31">
            <text:p>Garlic</text:p>
          </table:table-cell>
          <table:table-cell office:value-type="string" table:style-name="ce31">
            <text:p>Ginger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ater Con-</text:p>
          </table:table-cell>
          <table:table-cell office:value-type="string" table:style-name="ce31">
            <text:p>Leaf Mustard</text:p>
          </table:table-cell>
          <table:table-cell office:value-type="string" table:style-name="ce32">
            <text:p>Celery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table:number-columns-repeated="3" table:style-name="ce31"/>
          <table:table-cell office:value-type="string" table:style-name="ce31">
            <text:p>(Domestic)</text:p>
          </table:table-cell>
          <table:table-cell table:number-columns-repeated="2" table:style-name="ce31"/>
          <table:table-cell table:style-name="ce22"/>
          <table:table-cell office:value-type="string" table:style-name="ce31">
            <text:p>Bulbs</text:p>
          </table:table-cell>
          <table:table-cell table:number-columns-repeated="2" table:style-name="ce31"/>
          <table:table-cell office:value-type="string" table:style-name="ce31">
            <text:p>Mustard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volvulus</text:p>
          </table:table-cell>
          <table:table-cell table:style-name="ce33"/>
          <table:table-cell table:style-name="ce32"/>
          <table:table-cell table:number-columns-repeated="16365" table:style-name="ce22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2"/>
          <table:table-cell table:number-columns-repeated="7" table:style-name="ce37"/>
          <table:table-cell table:style-name="ce35"/>
          <table:table-cell table:number-columns-repeated="16365" table:style-name="ce2"/>
        </table:table-row>
        <table:table-row table:style-name="ro5">
          <table:table-cell table:number-columns-repeated="3" table:style-name="ce67"/>
          <table:table-cell table:style-name="ce68"/>
          <table:table-cell table:number-columns-repeated="7" table:style-name="ce69"/>
          <table:table-cell table:style-name="ce70"/>
          <table:table-cell table:number-columns-repeated="3" table:style-name="ce71"/>
          <table:table-cell table:number-columns-repeated="4" table:style-name="ce69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11.5144408508" table:style-name="ce43">
            <text:p><text:s text:c="3"/>11.51</text:p>
          </table:table-cell>
          <table:table-cell office:value-type="float" office:value="17.052763472300001" table:style-name="ce43">
            <text:p><text:s text:c="3"/>17.05</text:p>
          </table:table-cell>
          <table:table-cell office:value-type="float" office:value="20.5505334817" table:style-name="ce43">
            <text:p><text:s text:c="3"/>20.55</text:p>
          </table:table-cell>
          <table:table-cell office:value-type="float" office:value="20.366092241200001" table:style-name="ce43">
            <text:p><text:s text:c="3"/>20.37</text:p>
          </table:table-cell>
          <table:table-cell office:value-type="float" office:value="48.569273177699998" table:style-name="ce43">
            <text:p><text:s text:c="3"/>48.57</text:p>
          </table:table-cell>
          <table:table-cell office:value-type="float" office:value="49.330698752399996" table:style-name="ce43">
            <text:p><text:s text:c="3"/>49.33</text:p>
          </table:table-cell>
          <table:table-cell table:style-name="ce43"/>
          <table:table-cell office:value-type="float" office:value="55.060030971700002" table:style-name="ce44">
            <text:p><text:s text:c="3"/>55.06</text:p>
          </table:table-cell>
          <table:table-cell office:value-type="float" office:value="63.302373487700002" table:style-name="ce44">
            <text:p><text:s text:c="3"/>63.30</text:p>
          </table:table-cell>
          <table:table-cell office:value-type="float" office:value="16.251228051799998" table:style-name="ce44">
            <text:p><text:s text:c="3"/>16.25</text:p>
          </table:table-cell>
          <table:table-cell office:value-type="float" office:value="19.2543215884" table:style-name="ce44">
            <text:p><text:s text:c="3"/>19.25</text:p>
          </table:table-cell>
          <table:table-cell office:value-type="float" office:value="12.151856889499999" table:style-name="ce43">
            <text:p><text:s text:c="3"/>12.15</text:p>
          </table:table-cell>
          <table:table-cell office:value-type="float" office:value="28.746044872199999" table:style-name="ce43">
            <text:p><text:s text:c="3"/>28.75</text:p>
          </table:table-cell>
          <table:table-cell office:value-type="float" office:value="18.020156349499999" table:style-name="ce43">
            <text:p><text:s text:c="3"/>18.02</text:p>
          </table:table-cell>
          <table:table-cell office:value-type="float" office:value="34.931314059499996" table:style-name="ce43">
            <text:p><text:s text:c="3"/>34.9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5.2243116903" table:style-name="ce43">
            <text:p><text:s text:c="3"/>15.22</text:p>
          </table:table-cell>
          <table:table-cell office:value-type="float" office:value="27.105043229" table:style-name="ce43">
            <text:p><text:s text:c="3"/>27.11</text:p>
          </table:table-cell>
          <table:table-cell office:value-type="float" office:value="27.779333640299999" table:style-name="ce43">
            <text:p><text:s text:c="3"/>27.78</text:p>
          </table:table-cell>
          <table:table-cell office:value-type="float" office:value="21.661208545699999" table:style-name="ce43">
            <text:p><text:s text:c="3"/>21.66</text:p>
          </table:table-cell>
          <table:table-cell office:value-type="float" office:value="55.763383705199999" table:style-name="ce43">
            <text:p><text:s text:c="3"/>55.76</text:p>
          </table:table-cell>
          <table:table-cell office:value-type="float" office:value="54.840681805400003" table:style-name="ce43">
            <text:p><text:s text:c="3"/>54.84</text:p>
          </table:table-cell>
          <table:table-cell table:style-name="ce43"/>
          <table:table-cell office:value-type="float" office:value="120.0576618366" table:style-name="ce44">
            <text:p><text:s text:c="3"/>120.06</text:p>
          </table:table-cell>
          <table:table-cell office:value-type="float" office:value="40.8772944396" table:style-name="ce44">
            <text:p><text:s text:c="3"/>40.88</text:p>
          </table:table-cell>
          <table:table-cell office:value-type="float" office:value="20.577870586" table:style-name="ce44">
            <text:p><text:s text:c="3"/>20.58</text:p>
          </table:table-cell>
          <table:table-cell office:value-type="float" office:value="23.656053114500001" table:style-name="ce44">
            <text:p><text:s text:c="3"/>23.66</text:p>
          </table:table-cell>
          <table:table-cell office:value-type="float" office:value="16.200167923399999" table:style-name="ce43">
            <text:p><text:s text:c="3"/>16.20</text:p>
          </table:table-cell>
          <table:table-cell office:value-type="float" office:value="33.462579832800003" table:style-name="ce43">
            <text:p><text:s text:c="3"/>33.46</text:p>
          </table:table-cell>
          <table:table-cell office:value-type="float" office:value="25.503622551900001" table:style-name="ce43">
            <text:p><text:s text:c="3"/>25.50</text:p>
          </table:table-cell>
          <table:table-cell office:value-type="float" office:value="40.5787194782" table:style-name="ce43">
            <text:p><text:s text:c="3"/>40.5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12.122187154600001" table:style-name="ce43">
            <text:p><text:s text:c="3"/>12.12</text:p>
          </table:table-cell>
          <table:table-cell office:value-type="float" office:value="12.343421045199999" table:style-name="ce43">
            <text:p><text:s text:c="3"/>12.34</text:p>
          </table:table-cell>
          <table:table-cell office:value-type="float" office:value="23.4682428807" table:style-name="ce43">
            <text:p><text:s text:c="3"/>23.47</text:p>
          </table:table-cell>
          <table:table-cell office:value-type="float" office:value="20.989934118400001" table:style-name="ce43">
            <text:p><text:s text:c="3"/>20.99</text:p>
          </table:table-cell>
          <table:table-cell office:value-type="float" office:value="46.489515030200003" table:style-name="ce43">
            <text:p><text:s text:c="3"/>46.49</text:p>
          </table:table-cell>
          <table:table-cell office:value-type="float" office:value="46.566910751400002" table:style-name="ce43">
            <text:p><text:s text:c="3"/>46.57</text:p>
          </table:table-cell>
          <table:table-cell table:style-name="ce43"/>
          <table:table-cell office:value-type="float" office:value="102.7594350304" table:style-name="ce44">
            <text:p><text:s text:c="3"/>102.76</text:p>
          </table:table-cell>
          <table:table-cell office:value-type="float" office:value="43.965283609300002" table:style-name="ce44">
            <text:p><text:s text:c="3"/>43.97</text:p>
          </table:table-cell>
          <table:table-cell office:value-type="float" office:value="14.076230534" table:style-name="ce44">
            <text:p><text:s text:c="3"/>14.08</text:p>
          </table:table-cell>
          <table:table-cell office:value-type="float" office:value="18.575954103099999" table:style-name="ce44">
            <text:p><text:s text:c="3"/>18.58</text:p>
          </table:table-cell>
          <table:table-cell office:value-type="float" office:value="12.1079745125" table:style-name="ce43">
            <text:p><text:s text:c="3"/>12.11</text:p>
          </table:table-cell>
          <table:table-cell office:value-type="float" office:value="27.628217137" table:style-name="ce43">
            <text:p><text:s text:c="3"/>27.63</text:p>
          </table:table-cell>
          <table:table-cell office:value-type="float" office:value="18.4080622619" table:style-name="ce43">
            <text:p><text:s text:c="3"/>18.41</text:p>
          </table:table-cell>
          <table:table-cell office:value-type="float" office:value="34.0011100611" table:style-name="ce43">
            <text:p><text:s text:c="3"/>34.0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10.3274592692" table:style-name="ce43">
            <text:p><text:s text:c="3"/>10.33</text:p>
          </table:table-cell>
          <table:table-cell office:value-type="float" office:value="14.5302042185" table:style-name="ce43">
            <text:p><text:s text:c="3"/>14.53</text:p>
          </table:table-cell>
          <table:table-cell office:value-type="float" office:value="22.4839140106" table:style-name="ce43">
            <text:p><text:s text:c="3"/>22.48</text:p>
          </table:table-cell>
          <table:table-cell office:value-type="float" office:value="15.451311603900001" table:style-name="ce43">
            <text:p><text:s text:c="3"/>15.45</text:p>
          </table:table-cell>
          <table:table-cell office:value-type="float" office:value="39.260420195800002" table:style-name="ce43">
            <text:p><text:s text:c="3"/>39.26</text:p>
          </table:table-cell>
          <table:table-cell office:value-type="float" office:value="33.682343837700003" table:style-name="ce43">
            <text:p><text:s text:c="3"/>33.68</text:p>
          </table:table-cell>
          <table:table-cell table:style-name="ce43"/>
          <table:table-cell office:value-type="float" office:value="53.645945934700002" table:style-name="ce44">
            <text:p><text:s text:c="3"/>53.65</text:p>
          </table:table-cell>
          <table:table-cell office:value-type="float" office:value="53.463729721599996" table:style-name="ce44">
            <text:p><text:s text:c="3"/>53.46</text:p>
          </table:table-cell>
          <table:table-cell office:value-type="float" office:value="12.5247826653" table:style-name="ce44">
            <text:p><text:s text:c="3"/>12.52</text:p>
          </table:table-cell>
          <table:table-cell office:value-type="float" office:value="16.999410400999999" table:style-name="ce44">
            <text:p><text:s text:c="3"/>17.00</text:p>
          </table:table-cell>
          <table:table-cell office:value-type="float" office:value="11.0950815983" table:style-name="ce43">
            <text:p><text:s text:c="3"/>11.10</text:p>
          </table:table-cell>
          <table:table-cell office:value-type="float" office:value="25.005305022200002" table:style-name="ce43">
            <text:p><text:s text:c="3"/>25.01</text:p>
          </table:table-cell>
          <table:table-cell office:value-type="float" office:value="17.143410511999999" table:style-name="ce43">
            <text:p><text:s text:c="3"/>17.14</text:p>
          </table:table-cell>
          <table:table-cell office:value-type="float" office:value="30.205681449699998" table:style-name="ce43">
            <text:p><text:s text:c="3"/>30.2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10.6280814525" table:style-name="ce45">
            <text:p><text:s text:c="3"/>10.63</text:p>
          </table:table-cell>
          <table:table-cell office:value-type="float" office:value="12.7605414734" table:style-name="ce45">
            <text:p><text:s text:c="3"/>12.76</text:p>
          </table:table-cell>
          <table:table-cell office:value-type="float" office:value="19.742913004199998" table:style-name="ce45">
            <text:p><text:s text:c="3"/>19.74</text:p>
          </table:table-cell>
          <table:table-cell office:value-type="float" office:value="19.310593665100001" table:style-name="ce45">
            <text:p><text:s text:c="3"/>19.31</text:p>
          </table:table-cell>
          <table:table-cell office:value-type="float" office:value="40.491890024500002" table:style-name="ce45">
            <text:p><text:s text:c="3"/>40.49</text:p>
          </table:table-cell>
          <table:table-cell office:value-type="float" office:value="61.197076961599997" table:style-name="ce45">
            <text:p><text:s text:c="3"/>61.20</text:p>
          </table:table-cell>
          <table:table-cell table:style-name="ce43"/>
          <table:table-cell office:value-type="float" office:value="76.512401874899993" table:style-name="ce45">
            <text:p><text:s text:c="3"/>76.51</text:p>
          </table:table-cell>
          <table:table-cell office:value-type="float" office:value="42.4947229032" table:style-name="ce45">
            <text:p><text:s text:c="3"/>42.49</text:p>
          </table:table-cell>
          <table:table-cell office:value-type="float" office:value="17.297124141400001" table:style-name="ce45">
            <text:p><text:s text:c="3"/>17.30</text:p>
          </table:table-cell>
          <table:table-cell office:value-type="float" office:value="19.624108648" table:style-name="ce45">
            <text:p><text:s text:c="3"/>19.62</text:p>
          </table:table-cell>
          <table:table-cell office:value-type="float" office:value="13.895034706200001" table:style-name="ce45">
            <text:p><text:s text:c="3"/>13.90</text:p>
          </table:table-cell>
          <table:table-cell office:value-type="float" office:value="28.860745195" table:style-name="ce45">
            <text:p><text:s text:c="3"/>28.86</text:p>
          </table:table-cell>
          <table:table-cell office:value-type="float" office:value="20.9574521541" table:style-name="ce45">
            <text:p><text:s text:c="3"/>20.96</text:p>
          </table:table-cell>
          <table:table-cell office:value-type="float" office:value="39.666247775199999" table:style-name="ce45">
            <text:p><text:s text:c="3"/>39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6" table:style-name="ce45"/>
          <table:table-cell table:style-name="ce43"/>
          <table:table-cell table:number-columns-repeated="8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12.2721993756" table:style-name="ce45">
            <text:p><text:s text:c="3"/>12.27</text:p>
          </table:table-cell>
          <table:table-cell office:value-type="float" office:value="16.164655725599999" table:style-name="ce45">
            <text:p><text:s text:c="3"/>16.16</text:p>
          </table:table-cell>
          <table:table-cell office:value-type="float" office:value="26.2490758488" table:style-name="ce45">
            <text:p><text:s text:c="3"/>26.25</text:p>
          </table:table-cell>
          <table:table-cell office:value-type="float" office:value="17.911295762400002" table:style-name="ce45">
            <text:p><text:s text:c="3"/>17.91</text:p>
          </table:table-cell>
          <table:table-cell office:value-type="float" office:value="38.565566029999999" table:style-name="ce45">
            <text:p><text:s text:c="3"/>38.57</text:p>
          </table:table-cell>
          <table:table-cell office:value-type="float" office:value="42.814762717500003" table:style-name="ce45">
            <text:p><text:s text:c="3"/>42.81</text:p>
          </table:table-cell>
          <table:table-cell table:style-name="ce45"/>
          <table:table-cell office:value-type="float" office:value="116.3051148496" table:style-name="ce45">
            <text:p><text:s text:c="3"/>116.31</text:p>
          </table:table-cell>
          <table:table-cell office:value-type="float" office:value="33.593458469700003" table:style-name="ce45">
            <text:p><text:s text:c="3"/>33.59</text:p>
          </table:table-cell>
          <table:table-cell office:value-type="float" office:value="16.941051688400002" table:style-name="ce45">
            <text:p><text:s text:c="3"/>16.94</text:p>
          </table:table-cell>
          <table:table-cell office:value-type="float" office:value="18.125633633500001" table:style-name="ce45">
            <text:p><text:s text:c="3"/>18.13</text:p>
          </table:table-cell>
          <table:table-cell office:value-type="float" office:value="13.5027495201" table:style-name="ce45">
            <text:p><text:s text:c="3"/>13.50</text:p>
          </table:table-cell>
          <table:table-cell office:value-type="float" office:value="26.257747583099999" table:style-name="ce45">
            <text:p><text:s text:c="3"/>26.26</text:p>
          </table:table-cell>
          <table:table-cell office:value-type="float" office:value="18.5579452592" table:style-name="ce45">
            <text:p><text:s text:c="3"/>18.56</text:p>
          </table:table-cell>
          <table:table-cell office:value-type="float" office:value="34.273117734400003" table:style-name="ce45">
            <text:p><text:s text:c="3"/>34.2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6"/>
          <table:table-cell office:value-type="float" office:value="2021" table:style-name="ce42">
            <text:p>2021</text:p>
          </table:table-cell>
          <table:table-cell office:value-type="float" office:value="11.297198724099999" table:style-name="ce45">
            <text:p><text:s text:c="3"/>11.30</text:p>
          </table:table-cell>
          <table:table-cell office:value-type="float" office:value="14.9119825334" table:style-name="ce45">
            <text:p><text:s text:c="3"/>14.91</text:p>
          </table:table-cell>
          <table:table-cell office:value-type="float" office:value="22.291305770200001" table:style-name="ce45">
            <text:p><text:s text:c="3"/>22.29</text:p>
          </table:table-cell>
          <table:table-cell office:value-type="float" office:value="20.459254250299999" table:style-name="ce45">
            <text:p><text:s text:c="3"/>20.46</text:p>
          </table:table-cell>
          <table:table-cell office:value-type="float" office:value="46.715150408" table:style-name="ce45">
            <text:p><text:s text:c="3"/>46.72</text:p>
          </table:table-cell>
          <table:table-cell office:value-type="float" office:value="57.0821053612" table:style-name="ce45">
            <text:p><text:s text:c="3"/>57.08</text:p>
          </table:table-cell>
          <table:table-cell table:style-name="ce45"/>
          <table:table-cell office:value-type="float" office:value="105.6025032591" table:style-name="ce45">
            <text:p><text:s text:c="3"/>105.60</text:p>
          </table:table-cell>
          <table:table-cell office:value-type="float" office:value="47.157187196300001" table:style-name="ce45">
            <text:p><text:s text:c="3"/>47.16</text:p>
          </table:table-cell>
          <table:table-cell office:value-type="float" office:value="16.4365961799" table:style-name="ce45">
            <text:p><text:s text:c="3"/>16.44</text:p>
          </table:table-cell>
          <table:table-cell office:value-type="float" office:value="20.112638419100001" table:style-name="ce45">
            <text:p><text:s text:c="3"/>20.11</text:p>
          </table:table-cell>
          <table:table-cell office:value-type="float" office:value="14.374724713299999" table:style-name="ce45">
            <text:p><text:s text:c="3"/>14.37</text:p>
          </table:table-cell>
          <table:table-cell office:value-type="float" office:value="30.2469489635" table:style-name="ce45">
            <text:p><text:s text:c="3"/>30.25</text:p>
          </table:table-cell>
          <table:table-cell office:value-type="float" office:value="19.512951597099999" table:style-name="ce45">
            <text:p><text:s text:c="3"/>19.51</text:p>
          </table:table-cell>
          <table:table-cell office:value-type="float" office:value="40.9930863851" table:style-name="ce45">
            <text:p><text:s text:c="3"/>40.99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13.2384414991" table:style-name="ce45">
            <text:p><text:s text:c="3"/>13.24</text:p>
          </table:table-cell>
          <table:table-cell office:value-type="float" office:value="13.6851563154" table:style-name="ce45">
            <text:p><text:s text:c="3"/>13.69</text:p>
          </table:table-cell>
          <table:table-cell office:value-type="float" office:value="27.321267778199999" table:style-name="ce45">
            <text:p><text:s text:c="3"/>27.32</text:p>
          </table:table-cell>
          <table:table-cell office:value-type="float" office:value="28.472709067899999" table:style-name="ce45">
            <text:p><text:s text:c="3"/>28.47</text:p>
          </table:table-cell>
          <table:table-cell office:value-type="float" office:value="48.5041925019" table:style-name="ce45">
            <text:p><text:s text:c="3"/>48.50</text:p>
          </table:table-cell>
          <table:table-cell office:value-type="float" office:value="48.820036009699997" table:style-name="ce45">
            <text:p><text:s text:c="3"/>48.82</text:p>
          </table:table-cell>
          <table:table-cell table:style-name="ce45"/>
          <table:table-cell office:value-type="float" office:value="81.926484734499994" table:style-name="ce45">
            <text:p><text:s text:c="3"/>81.93</text:p>
          </table:table-cell>
          <table:table-cell office:value-type="float" office:value="53.610091561300003" table:style-name="ce45">
            <text:p><text:s text:c="3"/>53.61</text:p>
          </table:table-cell>
          <table:table-cell office:value-type="float" office:value="18.979670230100002" table:style-name="ce45">
            <text:p><text:s text:c="3"/>18.98</text:p>
          </table:table-cell>
          <table:table-cell office:value-type="float" office:value="24.336529436500001" table:style-name="ce45">
            <text:p><text:s text:c="3"/>24.34</text:p>
          </table:table-cell>
          <table:table-cell office:value-type="float" office:value="15.8494697799" table:style-name="ce45">
            <text:p><text:s text:c="3"/>15.85</text:p>
          </table:table-cell>
          <table:table-cell office:value-type="float" office:value="34.5620326417" table:style-name="ce45">
            <text:p><text:s text:c="3"/>34.56</text:p>
          </table:table-cell>
          <table:table-cell office:value-type="float" office:value="22.981666772099999" table:style-name="ce45">
            <text:p><text:s text:c="3"/>22.98</text:p>
          </table:table-cell>
          <table:table-cell office:value-type="float" office:value="43.683145089" table:style-name="ce45">
            <text:p><text:s text:c="3"/>43.6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2" table:style-name="ce40">
            <text:p>112</text:p>
          </table:table-cell>
          <table:table-cell table:style-name="ce40"/>
          <table:table-cell office:value-type="float" office:value="2023" table:style-name="ce42">
            <text:p>2023</text:p>
          </table:table-cell>
          <table:table-cell office:value-type="float" office:value="12.464641011299999" table:style-name="ce45">
            <text:p><text:s text:c="3"/>12.46</text:p>
          </table:table-cell>
          <table:table-cell office:value-type="float" office:value="23.1676527455" table:style-name="ce45">
            <text:p><text:s text:c="3"/>23.17</text:p>
          </table:table-cell>
          <table:table-cell office:value-type="float" office:value="31.680608190099999" table:style-name="ce45">
            <text:p><text:s text:c="3"/>31.68</text:p>
          </table:table-cell>
          <table:table-cell office:value-type="float" office:value="27.164942128900002" table:style-name="ce45">
            <text:p><text:s text:c="3"/>27.16</text:p>
          </table:table-cell>
          <table:table-cell office:value-type="float" office:value="50.055894588000001" table:style-name="ce45">
            <text:p><text:s text:c="3"/>50.06</text:p>
          </table:table-cell>
          <table:table-cell office:value-type="float" office:value="54.131900103200003" table:style-name="ce45">
            <text:p><text:s text:c="3"/>54.13</text:p>
          </table:table-cell>
          <table:table-cell table:style-name="ce45"/>
          <table:table-cell office:value-type="float" office:value="90.617044187299996" table:style-name="ce45">
            <text:p><text:s text:c="3"/>90.62</text:p>
          </table:table-cell>
          <table:table-cell office:value-type="float" office:value="47.560609999" table:style-name="ce45">
            <text:p><text:s text:c="3"/>47.56</text:p>
          </table:table-cell>
          <table:table-cell office:value-type="float" office:value="17.863379972099999" table:style-name="ce72">
            <text:p><text:s text:c="3"/>17.86</text:p>
          </table:table-cell>
          <table:table-cell office:value-type="float" office:value="22.7216819036" table:style-name="ce45">
            <text:p><text:s text:c="3"/>22.72</text:p>
          </table:table-cell>
          <table:table-cell office:value-type="float" office:value="16.261754675100001" table:style-name="ce45">
            <text:p><text:s text:c="3"/>16.26</text:p>
          </table:table-cell>
          <table:table-cell office:value-type="float" office:value="35.896928089399999" table:style-name="ce45">
            <text:p><text:s text:c="3"/>35.90</text:p>
          </table:table-cell>
          <table:table-cell office:value-type="float" office:value="23.5183090982" table:style-name="ce45">
            <text:p><text:s text:c="3"/>23.52</text:p>
          </table:table-cell>
          <table:table-cell office:value-type="float" office:value="42.691957900600002" table:style-name="ce45">
            <text:p><text:s text:c="3"/>42.69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3" table:style-name="ce48">
            <text:p>113</text:p>
          </table:table-cell>
          <table:table-cell table:style-name="ce48"/>
          <table:table-cell office:value-type="float" office:value="2024" table:style-name="ce49">
            <text:p>2024</text:p>
          </table:table-cell>
          <table:table-cell office:value-type="float" office:value="14.1996811973" table:style-name="ce50">
            <text:p><text:s text:c="3"/>14.20</text:p>
          </table:table-cell>
          <table:table-cell office:value-type="float" office:value="14.5502228872" table:style-name="ce50">
            <text:p><text:s text:c="3"/>14.55</text:p>
          </table:table-cell>
          <table:table-cell office:value-type="float" office:value="22.275861068899999" table:style-name="ce50">
            <text:p><text:s text:c="3"/>22.28</text:p>
          </table:table-cell>
          <table:table-cell office:value-type="float" office:value="20.0424581123" table:style-name="ce50">
            <text:p><text:s text:c="3"/>20.04</text:p>
          </table:table-cell>
          <table:table-cell office:value-type="float" office:value="54.324471940700001" table:style-name="ce50">
            <text:p><text:s text:c="3"/>54.32</text:p>
          </table:table-cell>
          <table:table-cell office:value-type="float" office:value="75.254724400000001" table:style-name="ce50">
            <text:p><text:s text:c="3"/>75.25</text:p>
          </table:table-cell>
          <table:table-cell table:style-name="ce50"/>
          <table:table-cell office:value-type="float" office:value="90.742603341700004" table:style-name="ce50">
            <text:p><text:s text:c="3"/>90.74</text:p>
          </table:table-cell>
          <table:table-cell office:value-type="float" office:value="47.264883665100001" table:style-name="ce50">
            <text:p><text:s text:c="3"/>47.26</text:p>
          </table:table-cell>
          <table:table-cell office:value-type="float" office:value="21.880426229600001" table:style-name="ce50">
            <text:p><text:s text:c="3"/>21.88</text:p>
          </table:table-cell>
          <table:table-cell office:value-type="float" office:value="26.946492356299999" table:style-name="ce50">
            <text:p><text:s text:c="3"/>26.95</text:p>
          </table:table-cell>
          <table:table-cell office:value-type="float" office:value="18.556261707099999" table:style-name="ce50">
            <text:p><text:s text:c="3"/>18.56</text:p>
          </table:table-cell>
          <table:table-cell office:value-type="float" office:value="41.840061751100002" table:style-name="ce50">
            <text:p><text:s text:c="3"/>41.84</text:p>
          </table:table-cell>
          <table:table-cell office:value-type="float" office:value="23.1350693312" table:style-name="ce50">
            <text:p><text:s text:c="3"/>23.14</text:p>
          </table:table-cell>
          <table:table-cell office:value-type="float" office:value="48.8265788215" table:style-name="ce50">
            <text:p><text:s text:c="3"/>48.83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8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8.9987646876999996" table:style-name="ce52">
            <text:p><text:s text:c="3"/>9.00</text:p>
          </table:table-cell>
          <table:table-cell office:value-type="float" office:value="14.1760951054" table:style-name="ce53">
            <text:p><text:s text:c="3"/>14.18</text:p>
          </table:table-cell>
          <table:table-cell office:value-type="float" office:value="25.954586631600002" table:style-name="ce53">
            <text:p><text:s text:c="3"/>25.95</text:p>
          </table:table-cell>
          <table:table-cell office:value-type="float" office:value="25.8625691049" table:style-name="ce53">
            <text:p><text:s text:c="3"/>25.86</text:p>
          </table:table-cell>
          <table:table-cell office:value-type="float" office:value="51.1532844543" table:style-name="ce53">
            <text:p><text:s text:c="3"/>51.15</text:p>
          </table:table-cell>
          <table:table-cell office:value-type="float" office:value="47.5699941843" table:style-name="ce53">
            <text:p><text:s text:c="3"/>47.57</text:p>
          </table:table-cell>
          <table:table-cell table:style-name="ce43"/>
          <table:table-cell office:value-type="float" office:value="120.7999422744" table:style-name="ce53">
            <text:p><text:s text:c="3"/>120.80</text:p>
          </table:table-cell>
          <table:table-cell office:value-type="float" office:value="42.114108452499998" table:style-name="ce53">
            <text:p><text:s text:c="3"/>42.11</text:p>
          </table:table-cell>
          <table:table-cell office:value-type="float" office:value="9.2305263465999996" table:style-name="ce53">
            <text:p><text:s text:c="3"/>9.23</text:p>
          </table:table-cell>
          <table:table-cell office:value-type="float" office:value="14.5166109014" table:style-name="ce53">
            <text:p><text:s text:c="3"/>14.52</text:p>
          </table:table-cell>
          <table:table-cell office:value-type="float" office:value="9.6719173855000005" table:style-name="ce53">
            <text:p><text:s text:c="3"/>9.67</text:p>
          </table:table-cell>
          <table:table-cell office:value-type="float" office:value="47.715148758200002" table:style-name="ce53">
            <text:p><text:s text:c="3"/>47.72</text:p>
          </table:table-cell>
          <table:table-cell office:value-type="float" office:value="17.880305613099999" table:style-name="ce53">
            <text:p><text:s text:c="3"/>17.88</text:p>
          </table:table-cell>
          <table:table-cell office:value-type="float" office:value="29.206492087000001" table:style-name="ce53">
            <text:p><text:s text:c="3"/>29.21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8.4712941865999998" table:style-name="ce52">
            <text:p><text:s text:c="3"/>8.47</text:p>
          </table:table-cell>
          <table:table-cell office:value-type="float" office:value="9.8100253476999999" table:style-name="ce53">
            <text:p><text:s text:c="3"/>9.81</text:p>
          </table:table-cell>
          <table:table-cell office:value-type="float" office:value="23.0123656966" table:style-name="ce53">
            <text:p><text:s text:c="3"/>23.01</text:p>
          </table:table-cell>
          <table:table-cell office:value-type="float" office:value="16.378028288199999" table:style-name="ce53">
            <text:p><text:s text:c="3"/>16.38</text:p>
          </table:table-cell>
          <table:table-cell office:value-type="float" office:value="52.698678024300001" table:style-name="ce53">
            <text:p><text:s text:c="3"/>52.70</text:p>
          </table:table-cell>
          <table:table-cell office:value-type="float" office:value="43.435544682900002" table:style-name="ce53">
            <text:p><text:s text:c="3"/>43.44</text:p>
          </table:table-cell>
          <table:table-cell table:style-name="ce43"/>
          <table:table-cell office:value-type="float" office:value="109.5110354223" table:style-name="ce53">
            <text:p><text:s text:c="3"/>109.51</text:p>
          </table:table-cell>
          <table:table-cell office:value-type="float" office:value="44.602718708300003" table:style-name="ce53">
            <text:p><text:s text:c="3"/>44.60</text:p>
          </table:table-cell>
          <table:table-cell office:value-type="float" office:value="8.5222122254000006" table:style-name="ce53">
            <text:p><text:s text:c="3"/>8.52</text:p>
          </table:table-cell>
          <table:table-cell office:value-type="float" office:value="17.1004267388" table:style-name="ce53">
            <text:p><text:s text:c="3"/>17.10</text:p>
          </table:table-cell>
          <table:table-cell office:value-type="float" office:value="10.6830232106" table:style-name="ce53">
            <text:p><text:s text:c="3"/>10.68</text:p>
          </table:table-cell>
          <table:table-cell office:value-type="float" office:value="35.802627964800003" table:style-name="ce53">
            <text:p><text:s text:c="3"/>35.80</text:p>
          </table:table-cell>
          <table:table-cell office:value-type="float" office:value="12.5918948409" table:style-name="ce53">
            <text:p><text:s text:c="3"/>12.59</text:p>
          </table:table-cell>
          <table:table-cell office:value-type="float" office:value="29.309728004899998" table:style-name="ce53">
            <text:p><text:s text:c="3"/>29.31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8.9104209258000004" table:style-name="ce52">
            <text:p><text:s text:c="3"/>8.91</text:p>
          </table:table-cell>
          <table:table-cell office:value-type="float" office:value="7.5427892178000002" table:style-name="ce53">
            <text:p><text:s text:c="3"/>7.54</text:p>
          </table:table-cell>
          <table:table-cell office:value-type="float" office:value="22.606415560599999" table:style-name="ce53">
            <text:p><text:s text:c="3"/>22.61</text:p>
          </table:table-cell>
          <table:table-cell office:value-type="float" office:value="14.1942755275" table:style-name="ce53">
            <text:p><text:s text:c="3"/>14.19</text:p>
          </table:table-cell>
          <table:table-cell office:value-type="float" office:value="44.652562851399999" table:style-name="ce53">
            <text:p><text:s text:c="3"/>44.65</text:p>
          </table:table-cell>
          <table:table-cell office:value-type="float" office:value="36.519272798800003" table:style-name="ce53">
            <text:p><text:s text:c="3"/>36.52</text:p>
          </table:table-cell>
          <table:table-cell table:style-name="ce43"/>
          <table:table-cell office:value-type="float" office:value="75.0528382464" table:style-name="ce53">
            <text:p><text:s text:c="3"/>75.05</text:p>
          </table:table-cell>
          <table:table-cell office:value-type="float" office:value="43.143808294999999" table:style-name="ce53">
            <text:p><text:s text:c="3"/>43.14</text:p>
          </table:table-cell>
          <table:table-cell office:value-type="float" office:value="11.6742726822" table:style-name="ce53">
            <text:p><text:s text:c="3"/>11.67</text:p>
          </table:table-cell>
          <table:table-cell office:value-type="float" office:value="27.758401581899999" table:style-name="ce53">
            <text:p><text:s text:c="3"/>27.76</text:p>
          </table:table-cell>
          <table:table-cell office:value-type="float" office:value="16.5136513464" table:style-name="ce53">
            <text:p><text:s text:c="3"/>16.51</text:p>
          </table:table-cell>
          <table:table-cell office:value-type="float" office:value="38.598555860700003" table:style-name="ce53">
            <text:p><text:s text:c="3"/>38.60</text:p>
          </table:table-cell>
          <table:table-cell office:value-type="float" office:value="20.461265642899999" table:style-name="ce53">
            <text:p><text:s text:c="3"/>20.46</text:p>
          </table:table-cell>
          <table:table-cell office:value-type="float" office:value="31.808898470799999" table:style-name="ce53">
            <text:p><text:s text:c="3"/>31.8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10.0958889643" table:style-name="ce52">
            <text:p><text:s text:c="3"/>10.10</text:p>
          </table:table-cell>
          <table:table-cell office:value-type="float" office:value="8.7593027183000007" table:style-name="ce53">
            <text:p><text:s text:c="3"/>8.76</text:p>
          </table:table-cell>
          <table:table-cell office:value-type="float" office:value="21.864522798500001" table:style-name="ce53">
            <text:p><text:s text:c="3"/>21.86</text:p>
          </table:table-cell>
          <table:table-cell office:value-type="float" office:value="12.9313742365" table:style-name="ce53">
            <text:p><text:s text:c="3"/>12.93</text:p>
          </table:table-cell>
          <table:table-cell office:value-type="float" office:value="42.163656083799999" table:style-name="ce53">
            <text:p><text:s text:c="3"/>42.16</text:p>
          </table:table-cell>
          <table:table-cell office:value-type="float" office:value="34.792081955800001" table:style-name="ce53">
            <text:p><text:s text:c="3"/>34.79</text:p>
          </table:table-cell>
          <table:table-cell table:style-name="ce43"/>
          <table:table-cell office:value-type="float" office:value="72.770062899300001" table:style-name="ce53">
            <text:p><text:s text:c="3"/>72.77</text:p>
          </table:table-cell>
          <table:table-cell office:value-type="float" office:value="46.225092572500003" table:style-name="ce53">
            <text:p><text:s text:c="3"/>46.23</text:p>
          </table:table-cell>
          <table:table-cell office:value-type="float" office:value="15.518892791600001" table:style-name="ce53">
            <text:p><text:s text:c="3"/>15.52</text:p>
          </table:table-cell>
          <table:table-cell office:value-type="float" office:value="14.8798181964" table:style-name="ce53">
            <text:p><text:s text:c="3"/>14.88</text:p>
          </table:table-cell>
          <table:table-cell office:value-type="float" office:value="18.6185034865" table:style-name="ce53">
            <text:p><text:s text:c="3"/>18.62</text:p>
          </table:table-cell>
          <table:table-cell office:value-type="float" office:value="27.434412192100002" table:style-name="ce53">
            <text:p><text:s text:c="3"/>27.43</text:p>
          </table:table-cell>
          <table:table-cell office:value-type="float" office:value="21.099190846900001" table:style-name="ce53">
            <text:p><text:s text:c="3"/>21.10</text:p>
          </table:table-cell>
          <table:table-cell office:value-type="float" office:value="36.866799929599999" table:style-name="ce53">
            <text:p><text:s text:c="3"/>36.8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float" office:value="13.9919494336" table:style-name="ce52">
            <text:p><text:s text:c="3"/>13.99</text:p>
          </table:table-cell>
          <table:table-cell office:value-type="float" office:value="11.863695943" table:style-name="ce53">
            <text:p><text:s text:c="3"/>11.86</text:p>
          </table:table-cell>
          <table:table-cell office:value-type="float" office:value="21.9547214163" table:style-name="ce53">
            <text:p><text:s text:c="3"/>21.95</text:p>
          </table:table-cell>
          <table:table-cell office:value-type="float" office:value="15.0941941129" table:style-name="ce53">
            <text:p><text:s text:c="3"/>15.09</text:p>
          </table:table-cell>
          <table:table-cell office:value-type="float" office:value="46.4159660531" table:style-name="ce53">
            <text:p><text:s text:c="3"/>46.42</text:p>
          </table:table-cell>
          <table:table-cell office:value-type="float" office:value="53.750960958500002" table:style-name="ce53">
            <text:p><text:s text:c="3"/>53.75</text:p>
          </table:table-cell>
          <table:table-cell table:style-name="ce43"/>
          <table:table-cell office:value-type="float" office:value="88.316895457100003" table:style-name="ce53">
            <text:p><text:s text:c="3"/>88.32</text:p>
          </table:table-cell>
          <table:table-cell office:value-type="float" office:value="47.803253687999998" table:style-name="ce53">
            <text:p><text:s text:c="3"/>47.80</text:p>
          </table:table-cell>
          <table:table-cell office:value-type="float" office:value="23.354175279100001" table:style-name="ce53">
            <text:p><text:s text:c="3"/>23.35</text:p>
          </table:table-cell>
          <table:table-cell office:value-type="float" office:value="29.177963848299999" table:style-name="ce53">
            <text:p><text:s text:c="3"/>29.18</text:p>
          </table:table-cell>
          <table:table-cell office:value-type="float" office:value="19.901688604899999" table:style-name="ce53">
            <text:p><text:s text:c="3"/>19.90</text:p>
          </table:table-cell>
          <table:table-cell office:value-type="float" office:value="34.783275064100003" table:style-name="ce53">
            <text:p><text:s text:c="3"/>34.78</text:p>
          </table:table-cell>
          <table:table-cell office:value-type="float" office:value="32.242045730599997" table:style-name="ce53">
            <text:p><text:s text:c="3"/>32.24</text:p>
          </table:table-cell>
          <table:table-cell office:value-type="float" office:value="60.649625647599997" table:style-name="ce53">
            <text:p><text:s text:c="3"/>60.65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13.817154368700001" table:style-name="ce52">
            <text:p><text:s text:c="3"/>13.82</text:p>
          </table:table-cell>
          <table:table-cell office:value-type="float" office:value="12.6175410341" table:style-name="ce53">
            <text:p><text:s text:c="3"/>12.62</text:p>
          </table:table-cell>
          <table:table-cell office:value-type="float" office:value="20.985975355400001" table:style-name="ce53">
            <text:p><text:s text:c="3"/>20.99</text:p>
          </table:table-cell>
          <table:table-cell office:value-type="float" office:value="16.3156289416" table:style-name="ce53">
            <text:p><text:s text:c="3"/>16.32</text:p>
          </table:table-cell>
          <table:table-cell office:value-type="float" office:value="43.2715944224" table:style-name="ce53">
            <text:p><text:s text:c="3"/>43.27</text:p>
          </table:table-cell>
          <table:table-cell office:value-type="float" office:value="65.517162579900003" table:style-name="ce53">
            <text:p><text:s text:c="3"/>65.52</text:p>
          </table:table-cell>
          <table:table-cell table:style-name="ce43"/>
          <table:table-cell office:value-type="float" office:value="93.221289743499995" table:style-name="ce53">
            <text:p><text:s text:c="3"/>93.22</text:p>
          </table:table-cell>
          <table:table-cell office:value-type="float" office:value="47.531529863599999" table:style-name="ce53">
            <text:p><text:s text:c="3"/>47.53</text:p>
          </table:table-cell>
          <table:table-cell office:value-type="float" office:value="24.588788732400001" table:style-name="ce53">
            <text:p><text:s text:c="3"/>24.59</text:p>
          </table:table-cell>
          <table:table-cell office:value-type="float" office:value="16.372561404199999" table:style-name="ce53">
            <text:p><text:s text:c="3"/>16.37</text:p>
          </table:table-cell>
          <table:table-cell office:value-type="float" office:value="15.2480006275" table:style-name="ce53">
            <text:p><text:s text:c="3"/>15.25</text:p>
          </table:table-cell>
          <table:table-cell office:value-type="float" office:value="25.823341727700001" table:style-name="ce53">
            <text:p><text:s text:c="3"/>25.82</text:p>
          </table:table-cell>
          <table:table-cell office:value-type="float" office:value="20.473963200899998" table:style-name="ce53">
            <text:p><text:s text:c="3"/>20.47</text:p>
          </table:table-cell>
          <table:table-cell office:value-type="float" office:value="36.497581027499997" table:style-name="ce53">
            <text:p><text:s text:c="3"/>36.5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float" office:value="15.3871804177" table:style-name="ce52">
            <text:p><text:s text:c="3"/>15.39</text:p>
          </table:table-cell>
          <table:table-cell office:value-type="float" office:value="13.5353243933" table:style-name="ce53">
            <text:p><text:s text:c="3"/>13.54</text:p>
          </table:table-cell>
          <table:table-cell office:value-type="float" office:value="21.380082041600001" table:style-name="ce53">
            <text:p><text:s text:c="3"/>21.38</text:p>
          </table:table-cell>
          <table:table-cell office:value-type="float" office:value="17.466391673" table:style-name="ce53">
            <text:p><text:s text:c="3"/>17.47</text:p>
          </table:table-cell>
          <table:table-cell office:value-type="float" office:value="54.110508832800001" table:style-name="ce53">
            <text:p><text:s text:c="3"/>54.11</text:p>
          </table:table-cell>
          <table:table-cell office:value-type="float" office:value="64.893045354500003" table:style-name="ce53">
            <text:p><text:s text:c="3"/>64.89</text:p>
          </table:table-cell>
          <table:table-cell table:style-name="ce43"/>
          <table:table-cell office:value-type="float" office:value="95.839121052099998" table:style-name="ce53">
            <text:p><text:s text:c="3"/>95.84</text:p>
          </table:table-cell>
          <table:table-cell office:value-type="float" office:value="50.138991194699997" table:style-name="ce53">
            <text:p><text:s text:c="3"/>50.14</text:p>
          </table:table-cell>
          <table:table-cell office:value-type="float" office:value="27.109239570900002" table:style-name="ce53">
            <text:p><text:s text:c="3"/>27.11</text:p>
          </table:table-cell>
          <table:table-cell office:value-type="float" office:value="39.2687789485" table:style-name="ce53">
            <text:p><text:s text:c="3"/>39.27</text:p>
          </table:table-cell>
          <table:table-cell office:value-type="float" office:value="18.184346189799999" table:style-name="ce53">
            <text:p><text:s text:c="3"/>18.18</text:p>
          </table:table-cell>
          <table:table-cell office:value-type="float" office:value="42.620650309600002" table:style-name="ce53">
            <text:p><text:s text:c="3"/>42.62</text:p>
          </table:table-cell>
          <table:table-cell office:value-type="float" office:value="33.139988988600003" table:style-name="ce53">
            <text:p><text:s text:c="3"/>33.14</text:p>
          </table:table-cell>
          <table:table-cell office:value-type="float" office:value="51.842920321500003" table:style-name="ce53">
            <text:p><text:s text:c="3"/>51.8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float" office:value="26.603885317100001" table:style-name="ce52">
            <text:p><text:s text:c="3"/>26.60</text:p>
          </table:table-cell>
          <table:table-cell office:value-type="float" office:value="16.838357273700002" table:style-name="ce53">
            <text:p><text:s text:c="3"/>16.84</text:p>
          </table:table-cell>
          <table:table-cell office:value-type="float" office:value="21.199866384" table:style-name="ce53">
            <text:p><text:s text:c="3"/>21.20</text:p>
          </table:table-cell>
          <table:table-cell office:value-type="float" office:value="20.751627171999999" table:style-name="ce53">
            <text:p><text:s text:c="3"/>20.75</text:p>
          </table:table-cell>
          <table:table-cell office:value-type="float" office:value="60.426486535400002" table:style-name="ce53">
            <text:p><text:s text:c="3"/>60.43</text:p>
          </table:table-cell>
          <table:table-cell office:value-type="float" office:value="127.5996167597" table:style-name="ce53">
            <text:p><text:s text:c="3"/>127.60</text:p>
          </table:table-cell>
          <table:table-cell table:style-name="ce43"/>
          <table:table-cell office:value-type="float" office:value="103.4715076395" table:style-name="ce53">
            <text:p><text:s text:c="3"/>103.47</text:p>
          </table:table-cell>
          <table:table-cell office:value-type="float" office:value="49.076245282199999" table:style-name="ce53">
            <text:p><text:s text:c="3"/>49.08</text:p>
          </table:table-cell>
          <table:table-cell office:value-type="float" office:value="27.949763779800001" table:style-name="ce53">
            <text:p><text:s text:c="3"/>27.95</text:p>
          </table:table-cell>
          <table:table-cell office:value-type="float" office:value="43.503591797600002" table:style-name="ce53">
            <text:p><text:s text:c="3"/>43.50</text:p>
          </table:table-cell>
          <table:table-cell office:value-type="float" office:value="29.283341337500001" table:style-name="ce53">
            <text:p><text:s text:c="3"/>29.28</text:p>
          </table:table-cell>
          <table:table-cell office:value-type="float" office:value="47.0392763097" table:style-name="ce53">
            <text:p><text:s text:c="3"/>47.04</text:p>
          </table:table-cell>
          <table:table-cell office:value-type="float" office:value="47.989404227999998" table:style-name="ce53">
            <text:p><text:s text:c="3"/>47.99</text:p>
          </table:table-cell>
          <table:table-cell office:value-type="float" office:value="97.008574818699998" table:style-name="ce53">
            <text:p><text:s text:c="3"/>97.0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float" office:value="22.234008169799999" table:style-name="ce52">
            <text:p><text:s text:c="3"/>22.23</text:p>
          </table:table-cell>
          <table:table-cell office:value-type="float" office:value="16.868933286600001" table:style-name="ce53">
            <text:p><text:s text:c="3"/>16.87</text:p>
          </table:table-cell>
          <table:table-cell office:value-type="float" office:value="20.199390022100001" table:style-name="ce53">
            <text:p><text:s text:c="3"/>20.20</text:p>
          </table:table-cell>
          <table:table-cell office:value-type="float" office:value="23.652427745400001" table:style-name="ce53">
            <text:p><text:s text:c="3"/>23.65</text:p>
          </table:table-cell>
          <table:table-cell office:value-type="float" office:value="57.235234998300001" table:style-name="ce53">
            <text:p><text:s text:c="3"/>57.24</text:p>
          </table:table-cell>
          <table:table-cell office:value-type="float" office:value="108.6621822518" table:style-name="ce53">
            <text:p><text:s text:c="3"/>108.66</text:p>
          </table:table-cell>
          <table:table-cell table:style-name="ce43"/>
          <table:table-cell office:value-type="float" office:value="110.26009964959999" table:style-name="ce53">
            <text:p><text:s text:c="3"/>110.26</text:p>
          </table:table-cell>
          <table:table-cell office:value-type="float" office:value="48.169512357000002" table:style-name="ce53">
            <text:p><text:s text:c="3"/>48.17</text:p>
          </table:table-cell>
          <table:table-cell office:value-type="float" office:value="32.310686948899999" table:style-name="ce53">
            <text:p><text:s text:c="3"/>32.31</text:p>
          </table:table-cell>
          <table:table-cell office:value-type="float" office:value="28.363961390299998" table:style-name="ce53">
            <text:p><text:s text:c="3"/>28.36</text:p>
          </table:table-cell>
          <table:table-cell office:value-type="float" office:value="20.633833151499999" table:style-name="ce53">
            <text:p><text:s text:c="3"/>20.63</text:p>
          </table:table-cell>
          <table:table-cell office:value-type="float" office:value="36.892229586200003" table:style-name="ce53">
            <text:p><text:s text:c="3"/>36.89</text:p>
          </table:table-cell>
          <table:table-cell office:value-type="float" office:value="32.270279249200001" table:style-name="ce53">
            <text:p><text:s text:c="3"/>32.27</text:p>
          </table:table-cell>
          <table:table-cell office:value-type="float" office:value="93.218873368600001" table:style-name="ce53">
            <text:p><text:s text:c="3"/>93.22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20.351694290499999" table:style-name="ce52">
            <text:p><text:s text:c="3"/>20.35</text:p>
          </table:table-cell>
          <table:table-cell office:value-type="float" office:value="19.2069734765" table:style-name="ce53">
            <text:p><text:s text:c="3"/>19.21</text:p>
          </table:table-cell>
          <table:table-cell office:value-type="float" office:value="20.654160312799998" table:style-name="ce53">
            <text:p><text:s text:c="3"/>20.65</text:p>
          </table:table-cell>
          <table:table-cell office:value-type="float" office:value="26.757646058799999" table:style-name="ce53">
            <text:p><text:s text:c="3"/>26.76</text:p>
          </table:table-cell>
          <table:table-cell office:value-type="float" office:value="68.848275013399999" table:style-name="ce53">
            <text:p><text:s text:c="3"/>68.85</text:p>
          </table:table-cell>
          <table:table-cell office:value-type="float" office:value="155.89630417719999" table:style-name="ce53">
            <text:p><text:s text:c="3"/>155.90</text:p>
          </table:table-cell>
          <table:table-cell table:style-name="ce43"/>
          <table:table-cell office:value-type="float" office:value="119.73798964709999" table:style-name="ce53">
            <text:p><text:s text:c="3"/>119.74</text:p>
          </table:table-cell>
          <table:table-cell office:value-type="float" office:value="51.007118375499999" table:style-name="ce53">
            <text:p><text:s text:c="3"/>51.01</text:p>
          </table:table-cell>
          <table:table-cell office:value-type="float" office:value="29.708152058" table:style-name="ce53">
            <text:p><text:s text:c="3"/>29.71</text:p>
          </table:table-cell>
          <table:table-cell office:value-type="float" office:value="41.765967560699998" table:style-name="ce53">
            <text:p><text:s text:c="3"/>41.77</text:p>
          </table:table-cell>
          <table:table-cell office:value-type="float" office:value="27.810973150900001" table:style-name="ce53">
            <text:p><text:s text:c="3"/>27.81</text:p>
          </table:table-cell>
          <table:table-cell office:value-type="float" office:value="51.780813053700001" table:style-name="ce53">
            <text:p><text:s text:c="3"/>51.78</text:p>
          </table:table-cell>
          <table:table-cell office:value-type="float" office:value="31.906353195499999" table:style-name="ce53">
            <text:p><text:s text:c="3"/>31.91</text:p>
          </table:table-cell>
          <table:table-cell office:value-type="float" office:value="104.1581056417" table:style-name="ce53">
            <text:p><text:s text:c="3"/>104.1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19.2098147492" table:style-name="ce52">
            <text:p><text:s text:c="3"/>19.21</text:p>
          </table:table-cell>
          <table:table-cell office:value-type="float" office:value="25.223162652399999" table:style-name="ce53">
            <text:p><text:s text:c="3"/>25.22</text:p>
          </table:table-cell>
          <table:table-cell office:value-type="float" office:value="22.476303089400002" table:style-name="ce53">
            <text:p><text:s text:c="3"/>22.48</text:p>
          </table:table-cell>
          <table:table-cell office:value-type="float" office:value="29.8933897834" table:style-name="ce53">
            <text:p><text:s text:c="3"/>29.89</text:p>
          </table:table-cell>
          <table:table-cell office:value-type="float" office:value="70.4014805403" table:style-name="ce53">
            <text:p><text:s text:c="3"/>70.40</text:p>
          </table:table-cell>
          <table:table-cell office:value-type="float" office:value="170.00488669000001" table:style-name="ce53">
            <text:p><text:s text:c="3"/>170.00</text:p>
          </table:table-cell>
          <table:table-cell table:style-name="ce43"/>
          <table:table-cell office:value-type="float" office:value="132.9331969589" table:style-name="ce53">
            <text:p><text:s text:c="3"/>132.93</text:p>
          </table:table-cell>
          <table:table-cell office:value-type="float" office:value="50.221402738000002" table:style-name="ce53">
            <text:p><text:s text:c="3"/>50.22</text:p>
          </table:table-cell>
          <table:table-cell office:value-type="float" office:value="29.079093902899999" table:style-name="ce53">
            <text:p><text:s text:c="3"/>29.08</text:p>
          </table:table-cell>
          <table:table-cell office:value-type="float" office:value="43.130437868800001" table:style-name="ce53">
            <text:p><text:s text:c="3"/>43.13</text:p>
          </table:table-cell>
          <table:table-cell office:value-type="float" office:value="29.152649544399999" table:style-name="ce53">
            <text:p><text:s text:c="3"/>29.15</text:p>
          </table:table-cell>
          <table:table-cell office:value-type="float" office:value="70.585630506000001" table:style-name="ce53">
            <text:p><text:s text:c="3"/>70.59</text:p>
          </table:table-cell>
          <table:table-cell office:value-type="float" office:value="38.803176209199997" table:style-name="ce53">
            <text:p><text:s text:c="3"/>38.80</text:p>
          </table:table-cell>
          <table:table-cell office:value-type="float" office:value="69.135668032599995" table:style-name="ce53">
            <text:p><text:s text:c="3"/>69.1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18.127926268900001" table:style-name="ce52">
            <text:p><text:s text:c="3"/>18.13</text:p>
          </table:table-cell>
          <table:table-cell office:value-type="float" office:value="20.7787950785" table:style-name="ce53">
            <text:p><text:s text:c="3"/>20.78</text:p>
          </table:table-cell>
          <table:table-cell office:value-type="float" office:value="26.917415604799999" table:style-name="ce53">
            <text:p><text:s text:c="3"/>26.92</text:p>
          </table:table-cell>
          <table:table-cell office:value-type="float" office:value="30.016639972299998" table:style-name="ce53">
            <text:p><text:s text:c="3"/>30.02</text:p>
          </table:table-cell>
          <table:table-cell office:value-type="float" office:value="70.056216898399995" table:style-name="ce53">
            <text:p><text:s text:c="3"/>70.06</text:p>
          </table:table-cell>
          <table:table-cell office:value-type="float" office:value="86.263980791899996" table:style-name="ce53">
            <text:p><text:s text:c="3"/>86.26</text:p>
          </table:table-cell>
          <table:table-cell table:style-name="ce43"/>
          <table:table-cell office:value-type="float" office:value="138.54588152689999" table:style-name="ce53">
            <text:p><text:s text:c="3"/>138.55</text:p>
          </table:table-cell>
          <table:table-cell office:value-type="float" office:value="47.303237861200003" table:style-name="ce53">
            <text:p><text:s text:c="3"/>47.30</text:p>
          </table:table-cell>
          <table:table-cell office:value-type="float" office:value="33.573021130599997" table:style-name="ce53">
            <text:p><text:s text:c="3"/>33.57</text:p>
          </table:table-cell>
          <table:table-cell office:value-type="float" office:value="21.504080693500001" table:style-name="ce53">
            <text:p><text:s text:c="3"/>21.50</text:p>
          </table:table-cell>
          <table:table-cell office:value-type="float" office:value="21.094112884400001" table:style-name="ce53">
            <text:p><text:s text:c="3"/>21.09</text:p>
          </table:table-cell>
          <table:table-cell office:value-type="float" office:value="61.901236043499999" table:style-name="ce53">
            <text:p><text:s text:c="3"/>61.90</text:p>
          </table:table-cell>
          <table:table-cell office:value-type="float" office:value="32.201769006100001" table:style-name="ce53">
            <text:p><text:s text:c="3"/>32.20</text:p>
          </table:table-cell>
          <table:table-cell office:value-type="float" office:value="55.671759323400003" table:style-name="ce53">
            <text:p><text:s text:c="3"/>55.67</text:p>
          </table:table-cell>
          <table:table-cell table:number-columns-repeated="16365" table:style-name="ce2"/>
        </table:table-row>
        <table:table-row table:style-name="ro5"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73"/>
          <table:table-cell table:number-columns-repeated="4" table:style-name="ce56"/>
          <table:table-cell table:style-name="ce58"/>
          <table:table-cell table:number-columns-repeated="8" table:style-name="ce56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74">
            <text:p><text:s/>註：蔬菜批發價格係以交易量加權平均。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7" table:number-rows-spanned="1" table:style-name="ce76">
            <text:p><text:s text:c="2"/>Note<text:span text:style-name="T8">：</text:span>The wholesale price of each vegetable was weighted by their transaction volume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77">
            <text:p><text:s text:c="2"/><text:span text:style-name="T2">資料來源</text:span><text:s/><text:span text:style-name="T2">：農業部農糧署。</text:span>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4" table:number-rows-spanned="1" table:style-name="ce79">
            <text:p><text:s text:c="2"/>Source<text:span text:style-name="T8">：</text:span>Agriculture and Food Agency, MOA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6" table:default-cell-style-name="ce80"/>
        <table:table-column table:style-name="co6" table:default-cell-style-name="ce80"/>
        <table:table-column table:style-name="co7" table:number-columns-repeated="4" table:default-cell-style-name="ce80"/>
        <table:table-column table:style-name="co5" table:number-columns-repeated="4" table:default-cell-style-name="ce80"/>
        <table:table-column table:style-name="co9" table:number-columns-repeated="16365" table:default-cell-style-name="ce80"/>
        <table:table-row table:style-name="ro11">
          <table:table-cell office:value-type="string" table:style-name="ce1">
            <text:p><text:s/>162 <text:s text:c="4"/>113<text:span text:style-name="T2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4 <text:s text:c="6"/>163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5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（續）</text:span></text:p>
          </table:table-cell>
          <table:covered-table-cell table:number-columns-repeated="9"/>
          <table:table-cell table:style-name="ce6"/>
          <table:table-cell office:value-type="string" table:number-columns-spanned="8" table:number-rows-spanned="1" table:style-name="ce5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table-cell table:number-columns-repeated="3" table:style-name="ce81"/>
          <table:table-cell table:number-columns-repeated="3" table:style-name="ce82"/>
          <table:table-cell table:number-columns-repeated="5" table:style-name="ce81"/>
          <table:table-cell table:number-columns-repeated="4" table:style-name="ce82"/>
          <table:table-cell table:number-columns-repeated="16369" table:style-name="ce81"/>
        </table:table-row>
        <table:table-row table:style-name="ro1">
          <table:table-cell office:value-type="string" table:number-columns-spanned="4" table:number-rows-spanned="1" table:style-name="ce8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5" table:style-name="ce9"/>
          <table:table-cell table:style-name="ce10"/>
          <table:table-cell table:style-name="ce9"/>
          <table:table-cell office:value-type="string" table:style-name="ce12">
            <text:p>Unit : N.T.$/kg</text:p>
          </table:table-cell>
          <table:table-cell table:number-columns-repeated="16365" table:style-name="ce11"/>
        </table:table-row>
        <table:table-row table:style-name="ro4">
          <table:table-cell table:style-name="ce67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2"/>
          <table:table-cell table:number-columns-repeated="7" table:style-name="ce16"/>
          <table:table-cell table:style-name="ce17"/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19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0">
            <text:p>菠<text:span text:style-name="T3"><text:s text:c="6"/></text:span>菜</text:p>
          </table:table-cell>
          <table:table-cell office:value-type="string" table:style-name="ce20">
            <text:p>花<text:span text:style-name="T3"><text:s text:c="2"/></text:span>椰<text:span text:style-name="T3"><text:s text:c="2"/></text:span>菜</text:p>
          </table:table-cell>
          <table:table-cell office:value-type="string" table:style-name="ce20">
            <text:p>胡<text:span text:style-name="T3"><text:s text:c="5"/></text:span>瓜</text:p>
          </table:table-cell>
          <table:table-cell office:value-type="string" table:style-name="ce20">
            <text:p>花<text:span text:style-name="T3"><text:s text:c="2"/></text:span>胡<text:span text:style-name="T3"><text:s text:c="2"/></text:span>瓜</text:p>
          </table:table-cell>
          <table:table-cell office:value-type="string" table:style-name="ce20">
            <text:p>冬<text:span text:style-name="T3"><text:s text:c="6"/></text:span>瓜</text:p>
          </table:table-cell>
          <table:table-cell office:value-type="string" table:style-name="ce20">
            <text:p>絲<text:span text:style-name="T3"><text:s text:c="6"/></text:span>瓜</text:p>
          </table:table-cell>
          <table:table-cell table:style-name="ce22"/>
          <table:table-cell office:value-type="string" table:style-name="ce20">
            <text:p>苦<text:span text:style-name="T3"><text:s text:c="6"/></text:span>瓜</text:p>
          </table:table-cell>
          <table:table-cell office:value-type="string" table:style-name="ce20">
            <text:p>扁<text:span text:style-name="T3"><text:s text:c="6"/></text:span>蒲</text:p>
          </table:table-cell>
          <table:table-cell office:value-type="string" table:style-name="ce20">
            <text:p>茄<text:span text:style-name="T3"><text:s text:c="5"/></text:span>子</text:p>
          </table:table-cell>
          <table:table-cell office:value-type="string" table:style-name="ce20">
            <text:p>番<text:span text:style-name="T3"><text:s text:c="5"/></text:span>茄</text:p>
          </table:table-cell>
          <table:table-cell office:value-type="string" table:style-name="ce20">
            <text:p>甜<text:span text:style-name="T3"><text:s text:c="6"/></text:span>椒</text:p>
          </table:table-cell>
          <table:table-cell office:value-type="string" table:style-name="ce20">
            <text:p>豌<text:span text:style-name="T3"><text:s text:c="6"/></text:span>豆</text:p>
          </table:table-cell>
          <table:table-cell office:value-type="string" table:style-name="ce20">
            <text:p>敏<text:span text:style-name="T3"><text:s text:c="6"/></text:span>豆</text:p>
          </table:table-cell>
          <table:table-cell office:value-type="string" table:style-name="ce84">
            <text:p>菜<text:span text:style-name="T3"><text:s text:c="6"/></text:span>豆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office:value-type="string" table:style-name="ce26">
            <text:p>(圓葉、角葉)</text:p>
          </table:table-cell>
          <table:table-cell office:value-type="string" table:style-name="ce26">
            <text:p>(青梗、白梗)</text:p>
          </table:table-cell>
          <table:table-cell office:value-type="string" table:style-name="ce26">
            <text:p>(黑刺)</text:p>
          </table:table-cell>
          <table:table-cell office:value-type="string" table:style-name="ce26">
            <text:p>(中等)</text:p>
          </table:table-cell>
          <table:table-cell office:value-type="string" table:style-name="ce26">
            <text:p>(中等)</text:p>
          </table:table-cell>
          <table:table-cell office:value-type="string" table:style-name="ce26">
            <text:p>(中等)</text:p>
          </table:table-cell>
          <table:table-cell table:style-name="ce22"/>
          <table:table-cell office:value-type="string" table:style-name="ce26">
            <text:p>(白玉)</text:p>
          </table:table-cell>
          <table:table-cell office:value-type="string" table:style-name="ce26">
            <text:p>(中等)</text:p>
          </table:table-cell>
          <table:table-cell office:value-type="string" table:style-name="ce85">
            <text:p>(胭脂、麻荸茄)</text:p>
          </table:table-cell>
          <table:table-cell office:value-type="string" table:style-name="ce26">
            <text:p>(黑柿)</text:p>
          </table:table-cell>
          <table:table-cell office:value-type="string" table:style-name="ce26">
            <text:p>(青椒)</text:p>
          </table:table-cell>
          <table:table-cell office:value-type="string" table:style-name="ce26">
            <text:p>(荷蘭豆)</text:p>
          </table:table-cell>
          <table:table-cell office:value-type="string" table:style-name="ce86">
            <text:p>(四季豆)</text:p>
          </table:table-cell>
          <table:table-cell office:value-type="string" table:style-name="ce86">
            <text:p>(豇豆)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1" table:style-name="ce30">
            <text:p>Farm Prices of</text:p>
          </table:table-cell>
          <table:covered-table-cell table:number-columns-repeated="3"/>
          <table:table-cell office:value-type="string" table:style-name="ce31">
            <text:p>Spinach</text:p>
          </table:table-cell>
          <table:table-cell office:value-type="string" table:style-name="ce31">
            <text:p>Cauliflower</text:p>
          </table:table-cell>
          <table:table-cell office:value-type="string" table:style-name="ce31">
            <text:p>Cucumbers</text:p>
          </table:table-cell>
          <table:table-cell office:value-type="string" table:style-name="ce31">
            <text:p>Cucumbers</text:p>
          </table:table-cell>
          <table:table-cell office:value-type="string" table:style-name="ce31">
            <text:p>White Gourds</text:p>
          </table:table-cell>
          <table:table-cell office:value-type="string" table:style-name="ce31">
            <text:p>Rag Gourds</text:p>
          </table:table-cell>
          <table:table-cell table:style-name="ce22"/>
          <table:table-cell office:value-type="string" table:style-name="ce31">
            <text:p>Bitter Pears</text:p>
          </table:table-cell>
          <table:table-cell office:value-type="string" table:style-name="ce31">
            <text:p>Bottle Gourds</text:p>
          </table:table-cell>
          <table:table-cell office:value-type="string" table:style-name="ce31">
            <text:p>Eggplants</text:p>
          </table:table-cell>
          <table:table-cell office:value-type="string" table:style-name="ce31">
            <text:p>Tomatoes</text:p>
          </table:table-cell>
          <table:table-cell office:value-type="string" table:style-name="ce31">
            <text:p>Green Peppers</text:p>
          </table:table-cell>
          <table:table-cell office:value-type="string" table:style-name="ce31">
            <text:p>Peas</text:p>
          </table:table-cell>
          <table:table-cell office:value-type="string" table:style-name="ce87">
            <text:p>Kidney Beans</text:p>
          </table:table-cell>
          <table:table-cell office:value-type="string" table:style-name="ce32">
            <text:p>Yard-long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1" table:style-name="ce30">
            <text:p>Production Areas</text:p>
          </table:table-cell>
          <table:covered-table-cell table:number-columns-repeated="3"/>
          <table:table-cell table:number-columns-repeated="2" table:style-name="ce31"/>
          <table:table-cell office:value-type="string" table:style-name="ce31">
            <text:p>(Large)</text:p>
          </table:table-cell>
          <table:table-cell office:value-type="string" table:style-name="ce31">
            <text:p>(Small)</text:p>
          </table:table-cell>
          <table:table-cell table:number-columns-repeated="2" table:style-name="ce31"/>
          <table:table-cell table:style-name="ce22"/>
          <table:table-cell table:number-columns-repeated="6" table:style-name="ce31"/>
          <table:table-cell table:style-name="ce87"/>
          <table:table-cell office:value-type="string" table:style-name="ce32">
            <text:p>Beans</text:p>
          </table:table-cell>
          <table:table-cell table:number-columns-repeated="16365" table:style-name="ce22"/>
        </table:table-row>
        <table:table-row table:style-name="ro4">
          <table:table-cell table:style-name="ce12"/>
          <table:table-cell table:number-columns-repeated="2" table:style-name="ce35"/>
          <table:table-cell table:style-name="ce36"/>
          <table:table-cell table:number-columns-repeated="6" table:style-name="ce88"/>
          <table:table-cell table:style-name="ce22"/>
          <table:table-cell table:number-columns-repeated="7" table:style-name="ce37"/>
          <table:table-cell table:style-name="ce35"/>
          <table:table-cell table:number-columns-repeated="16365" table:style-name="ce22"/>
        </table:table-row>
        <table:table-row table:style-name="ro13">
          <table:table-cell table:number-columns-repeated="3" table:style-name="ce67"/>
          <table:table-cell table:style-name="ce68"/>
          <table:table-cell table:number-columns-repeated="15" table:style-name="ce69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37.409999999999997" table:style-name="ce43">
            <text:p><text:s text:c="3"/>37.41</text:p>
          </table:table-cell>
          <table:table-cell office:value-type="float" office:value="32.520000000000003" table:style-name="ce43">
            <text:p><text:s text:c="3"/>32.52</text:p>
          </table:table-cell>
          <table:table-cell office:value-type="float" office:value="21.87" table:style-name="ce43">
            <text:p><text:s text:c="3"/>21.87</text:p>
          </table:table-cell>
          <table:table-cell office:value-type="float" office:value="33.03" table:style-name="ce43">
            <text:p><text:s text:c="3"/>33.03</text:p>
          </table:table-cell>
          <table:table-cell office:value-type="float" office:value="13.65" table:style-name="ce43">
            <text:p><text:s text:c="3"/>13.65</text:p>
          </table:table-cell>
          <table:table-cell office:value-type="float" office:value="25.59" table:style-name="ce43">
            <text:p><text:s text:c="3"/>25.59</text:p>
          </table:table-cell>
          <table:table-cell table:style-name="ce43"/>
          <table:table-cell office:value-type="float" office:value="44.9" table:style-name="ce44">
            <text:p><text:s text:c="3"/>44.90</text:p>
          </table:table-cell>
          <table:table-cell office:value-type="float" office:value="17.41" table:style-name="ce44">
            <text:p><text:s text:c="3"/>17.41</text:p>
          </table:table-cell>
          <table:table-cell office:value-type="float" office:value="32.5" table:style-name="ce44">
            <text:p><text:s text:c="3"/>32.50</text:p>
          </table:table-cell>
          <table:table-cell office:value-type="float" office:value="34.67" table:style-name="ce44">
            <text:p><text:s text:c="3"/>34.67</text:p>
          </table:table-cell>
          <table:table-cell office:value-type="float" office:value="41.78" table:style-name="ce43">
            <text:p><text:s text:c="3"/>41.78</text:p>
          </table:table-cell>
          <table:table-cell office:value-type="float" office:value="60.83" table:style-name="ce43">
            <text:p><text:s text:c="3"/>60.83</text:p>
          </table:table-cell>
          <table:table-cell office:value-type="float" office:value="73.040000000000006" table:style-name="ce43">
            <text:p><text:s text:c="3"/>73.04</text:p>
          </table:table-cell>
          <table:table-cell office:value-type="float" office:value="44.43" table:style-name="ce43">
            <text:p><text:s text:c="3"/>44.4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47.22" table:style-name="ce43">
            <text:p><text:s text:c="3"/>47.22</text:p>
          </table:table-cell>
          <table:table-cell office:value-type="float" office:value="38.33" table:style-name="ce43">
            <text:p><text:s text:c="3"/>38.33</text:p>
          </table:table-cell>
          <table:table-cell office:value-type="float" office:value="25.88" table:style-name="ce43">
            <text:p><text:s text:c="3"/>25.88</text:p>
          </table:table-cell>
          <table:table-cell office:value-type="float" office:value="44.77" table:style-name="ce43">
            <text:p><text:s text:c="3"/>44.77</text:p>
          </table:table-cell>
          <table:table-cell office:value-type="float" office:value="17.23" table:style-name="ce43">
            <text:p><text:s text:c="3"/>17.23</text:p>
          </table:table-cell>
          <table:table-cell office:value-type="float" office:value="29.76" table:style-name="ce43">
            <text:p><text:s text:c="3"/>29.76</text:p>
          </table:table-cell>
          <table:table-cell table:style-name="ce43"/>
          <table:table-cell office:value-type="float" office:value="48.88" table:style-name="ce44">
            <text:p><text:s text:c="3"/>48.88</text:p>
          </table:table-cell>
          <table:table-cell office:value-type="float" office:value="27.02" table:style-name="ce44">
            <text:p><text:s text:c="3"/>27.02</text:p>
          </table:table-cell>
          <table:table-cell office:value-type="float" office:value="37.770000000000003" table:style-name="ce44">
            <text:p><text:s text:c="3"/>37.77</text:p>
          </table:table-cell>
          <table:table-cell office:value-type="float" office:value="44.34" table:style-name="ce44">
            <text:p><text:s text:c="3"/>44.34</text:p>
          </table:table-cell>
          <table:table-cell office:value-type="float" office:value="42.92" table:style-name="ce43">
            <text:p><text:s text:c="3"/>42.92</text:p>
          </table:table-cell>
          <table:table-cell office:value-type="float" office:value="92.27" table:style-name="ce43">
            <text:p><text:s text:c="3"/>92.27</text:p>
          </table:table-cell>
          <table:table-cell office:value-type="float" office:value="78.7" table:style-name="ce43">
            <text:p><text:s text:c="3"/>78.70</text:p>
          </table:table-cell>
          <table:table-cell office:value-type="float" office:value="45" table:style-name="ce43">
            <text:p><text:s text:c="3"/>45.0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43.57" table:style-name="ce43">
            <text:p><text:s text:c="3"/>43.57</text:p>
          </table:table-cell>
          <table:table-cell office:value-type="float" office:value="31.98" table:style-name="ce43">
            <text:p><text:s text:c="3"/>31.98</text:p>
          </table:table-cell>
          <table:table-cell office:value-type="float" office:value="18.29" table:style-name="ce43">
            <text:p><text:s text:c="3"/>18.29</text:p>
          </table:table-cell>
          <table:table-cell office:value-type="float" office:value="27.99" table:style-name="ce43">
            <text:p><text:s text:c="3"/>27.99</text:p>
          </table:table-cell>
          <table:table-cell office:value-type="float" office:value="9.18" table:style-name="ce43">
            <text:p><text:s text:c="3"/>9.18</text:p>
          </table:table-cell>
          <table:table-cell office:value-type="float" office:value="18.920000000000002" table:style-name="ce43">
            <text:p><text:s text:c="3"/>18.92</text:p>
          </table:table-cell>
          <table:table-cell table:style-name="ce43"/>
          <table:table-cell office:value-type="float" office:value="35.35" table:style-name="ce44">
            <text:p><text:s text:c="3"/>35.35</text:p>
          </table:table-cell>
          <table:table-cell office:value-type="float" office:value="9.9" table:style-name="ce44">
            <text:p><text:s text:c="3"/>9.90</text:p>
          </table:table-cell>
          <table:table-cell office:value-type="float" office:value="23.56" table:style-name="ce44">
            <text:p><text:s text:c="3"/>23.56</text:p>
          </table:table-cell>
          <table:table-cell office:value-type="float" office:value="32.71" table:style-name="ce44">
            <text:p><text:s text:c="3"/>32.71</text:p>
          </table:table-cell>
          <table:table-cell office:value-type="float" office:value="29.11" table:style-name="ce43">
            <text:p><text:s text:c="3"/>29.11</text:p>
          </table:table-cell>
          <table:table-cell office:value-type="float" office:value="81.260000000000005" table:style-name="ce43">
            <text:p><text:s text:c="3"/>81.26</text:p>
          </table:table-cell>
          <table:table-cell office:value-type="float" office:value="63.57" table:style-name="ce43">
            <text:p><text:s text:c="3"/>63.57</text:p>
          </table:table-cell>
          <table:table-cell office:value-type="float" office:value="37.49" table:style-name="ce43">
            <text:p><text:s text:c="3"/>37.49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36.200000000000003" table:style-name="ce43">
            <text:p><text:s text:c="3"/>36.20</text:p>
          </table:table-cell>
          <table:table-cell office:value-type="float" office:value="33.43" table:style-name="ce43">
            <text:p><text:s text:c="3"/>33.43</text:p>
          </table:table-cell>
          <table:table-cell office:value-type="float" office:value="17.82" table:style-name="ce43">
            <text:p><text:s text:c="3"/>17.82</text:p>
          </table:table-cell>
          <table:table-cell office:value-type="float" office:value="28.51" table:style-name="ce43">
            <text:p><text:s text:c="3"/>28.51</text:p>
          </table:table-cell>
          <table:table-cell office:value-type="float" office:value="11.95" table:style-name="ce43">
            <text:p><text:s text:c="3"/>11.95</text:p>
          </table:table-cell>
          <table:table-cell office:value-type="float" office:value="20.79" table:style-name="ce43">
            <text:p><text:s text:c="3"/>20.79</text:p>
          </table:table-cell>
          <table:table-cell table:style-name="ce43"/>
          <table:table-cell office:value-type="float" office:value="35.479999999999997" table:style-name="ce44">
            <text:p><text:s text:c="3"/>35.48</text:p>
          </table:table-cell>
          <table:table-cell office:value-type="float" office:value="13.71" table:style-name="ce44">
            <text:p><text:s text:c="3"/>13.71</text:p>
          </table:table-cell>
          <table:table-cell office:value-type="float" office:value="22.76" table:style-name="ce44">
            <text:p><text:s text:c="3"/>22.76</text:p>
          </table:table-cell>
          <table:table-cell office:value-type="float" office:value="27.2" table:style-name="ce44">
            <text:p><text:s text:c="3"/>27.20</text:p>
          </table:table-cell>
          <table:table-cell office:value-type="float" office:value="25.79" table:style-name="ce43">
            <text:p><text:s text:c="3"/>25.79</text:p>
          </table:table-cell>
          <table:table-cell office:value-type="float" office:value="66.08" table:style-name="ce43">
            <text:p><text:s text:c="3"/>66.08</text:p>
          </table:table-cell>
          <table:table-cell office:value-type="float" office:value="68.72" table:style-name="ce43">
            <text:p><text:s text:c="3"/>68.72</text:p>
          </table:table-cell>
          <table:table-cell office:value-type="float" office:value="39.89" table:style-name="ce43">
            <text:p><text:s text:c="3"/>39.89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26.15" table:style-name="ce43">
            <text:p><text:s text:c="3"/>26.15</text:p>
          </table:table-cell>
          <table:table-cell office:value-type="float" office:value="26.43" table:style-name="ce43">
            <text:p><text:s text:c="3"/>26.43</text:p>
          </table:table-cell>
          <table:table-cell office:value-type="float" office:value="18.82" table:style-name="ce43">
            <text:p><text:s text:c="3"/>18.82</text:p>
          </table:table-cell>
          <table:table-cell office:value-type="float" office:value="31.21" table:style-name="ce43">
            <text:p><text:s text:c="3"/>31.21</text:p>
          </table:table-cell>
          <table:table-cell office:value-type="float" office:value="12.2" table:style-name="ce43">
            <text:p><text:s text:c="3"/>12.20</text:p>
          </table:table-cell>
          <table:table-cell office:value-type="float" office:value="21.81" table:style-name="ce43">
            <text:p><text:s text:c="3"/>21.81</text:p>
          </table:table-cell>
          <table:table-cell table:style-name="ce43"/>
          <table:table-cell office:value-type="float" office:value="35.659999999999997" table:style-name="ce44">
            <text:p><text:s text:c="3"/>35.66</text:p>
          </table:table-cell>
          <table:table-cell office:value-type="float" office:value="12.83" table:style-name="ce44">
            <text:p><text:s text:c="3"/>12.83</text:p>
          </table:table-cell>
          <table:table-cell office:value-type="float" office:value="24.76" table:style-name="ce44">
            <text:p><text:s text:c="3"/>24.76</text:p>
          </table:table-cell>
          <table:table-cell office:value-type="float" office:value="25.96" table:style-name="ce44">
            <text:p><text:s text:c="3"/>25.96</text:p>
          </table:table-cell>
          <table:table-cell office:value-type="float" office:value="32.81" table:style-name="ce43">
            <text:p><text:s text:c="3"/>32.81</text:p>
          </table:table-cell>
          <table:table-cell office:value-type="float" office:value="69.08" table:style-name="ce43">
            <text:p><text:s text:c="3"/>69.08</text:p>
          </table:table-cell>
          <table:table-cell office:value-type="float" office:value="54.03" table:style-name="ce43">
            <text:p><text:s text:c="3"/>54.03</text:p>
          </table:table-cell>
          <table:table-cell office:value-type="float" office:value="38.51" table:style-name="ce43">
            <text:p><text:s text:c="3"/>38.5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43"/>
          <table:table-cell table:number-columns-repeated="4" table:style-name="ce44"/>
          <table:table-cell table:number-columns-repeated="4" table:style-name="ce4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28.21" table:style-name="ce43">
            <text:p><text:s text:c="3"/>28.21</text:p>
          </table:table-cell>
          <table:table-cell office:value-type="float" office:value="27.45" table:style-name="ce43">
            <text:p><text:s text:c="3"/>27.45</text:p>
          </table:table-cell>
          <table:table-cell office:value-type="float" office:value="18.41" table:style-name="ce43">
            <text:p><text:s text:c="3"/>18.41</text:p>
          </table:table-cell>
          <table:table-cell office:value-type="float" office:value="31.78" table:style-name="ce43">
            <text:p><text:s text:c="3"/>31.78</text:p>
          </table:table-cell>
          <table:table-cell office:value-type="float" office:value="9.73" table:style-name="ce43">
            <text:p><text:s text:c="3"/>9.73</text:p>
          </table:table-cell>
          <table:table-cell office:value-type="float" office:value="20.3" table:style-name="ce43">
            <text:p><text:s text:c="3"/>20.30</text:p>
          </table:table-cell>
          <table:table-cell table:style-name="ce43"/>
          <table:table-cell office:value-type="float" office:value="36.380000000000003" table:style-name="ce44">
            <text:p><text:s text:c="3"/>36.38</text:p>
          </table:table-cell>
          <table:table-cell office:value-type="float" office:value="10.33" table:style-name="ce44">
            <text:p><text:s text:c="3"/>10.33</text:p>
          </table:table-cell>
          <table:table-cell office:value-type="float" office:value="22.05" table:style-name="ce44">
            <text:p><text:s text:c="3"/>22.05</text:p>
          </table:table-cell>
          <table:table-cell office:value-type="float" office:value="27.55" table:style-name="ce44">
            <text:p><text:s text:c="3"/>27.55</text:p>
          </table:table-cell>
          <table:table-cell office:value-type="float" office:value="27.63" table:style-name="ce43">
            <text:p><text:s text:c="3"/>27.63</text:p>
          </table:table-cell>
          <table:table-cell office:value-type="float" office:value="77.12" table:style-name="ce43">
            <text:p><text:s text:c="3"/>77.12</text:p>
          </table:table-cell>
          <table:table-cell office:value-type="float" office:value="81.14" table:style-name="ce43">
            <text:p><text:s text:c="3"/>81.14</text:p>
          </table:table-cell>
          <table:table-cell office:value-type="float" office:value="37.33" table:style-name="ce43">
            <text:p><text:s text:c="3"/>37.3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6"/>
          <table:table-cell office:value-type="float" office:value="2021" table:style-name="ce42">
            <text:p>2021</text:p>
          </table:table-cell>
          <table:table-cell office:value-type="float" office:value="28.48" table:style-name="ce43">
            <text:p><text:s text:c="3"/>28.48</text:p>
          </table:table-cell>
          <table:table-cell office:value-type="float" office:value="28.34" table:style-name="ce43">
            <text:p><text:s text:c="3"/>28.34</text:p>
          </table:table-cell>
          <table:table-cell office:value-type="float" office:value="19.47" table:style-name="ce43">
            <text:p><text:s text:c="3"/>19.47</text:p>
          </table:table-cell>
          <table:table-cell office:value-type="float" office:value="36.729999999999997" table:style-name="ce43">
            <text:p><text:s text:c="3"/>36.73</text:p>
          </table:table-cell>
          <table:table-cell office:value-type="float" office:value="13.19" table:style-name="ce43">
            <text:p><text:s text:c="3"/>13.19</text:p>
          </table:table-cell>
          <table:table-cell office:value-type="float" office:value="25.56" table:style-name="ce43">
            <text:p><text:s text:c="3"/>25.56</text:p>
          </table:table-cell>
          <table:table-cell table:style-name="ce43"/>
          <table:table-cell office:value-type="float" office:value="39.619999999999997" table:style-name="ce44">
            <text:p><text:s text:c="3"/>39.62</text:p>
          </table:table-cell>
          <table:table-cell office:value-type="float" office:value="14.94" table:style-name="ce44">
            <text:p><text:s text:c="3"/>14.94</text:p>
          </table:table-cell>
          <table:table-cell office:value-type="float" office:value="28.98" table:style-name="ce44">
            <text:p><text:s text:c="3"/>28.98</text:p>
          </table:table-cell>
          <table:table-cell office:value-type="float" office:value="34.72" table:style-name="ce44">
            <text:p><text:s text:c="3"/>34.72</text:p>
          </table:table-cell>
          <table:table-cell office:value-type="float" office:value="42.86" table:style-name="ce43">
            <text:p><text:s text:c="3"/>42.86</text:p>
          </table:table-cell>
          <table:table-cell office:value-type="float" office:value="85.29" table:style-name="ce43">
            <text:p><text:s text:c="3"/>85.29</text:p>
          </table:table-cell>
          <table:table-cell office:value-type="float" office:value="70.89" table:style-name="ce43">
            <text:p><text:s text:c="3"/>70.89</text:p>
          </table:table-cell>
          <table:table-cell office:value-type="float" office:value="48.57" table:style-name="ce43">
            <text:p><text:s text:c="3"/>48.5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37.590000000000003" table:style-name="ce89">
            <text:p><text:s text:c="3"/>37.59</text:p>
          </table:table-cell>
          <table:table-cell office:value-type="float" office:value="37.700000000000003" table:style-name="ce89">
            <text:p><text:s text:c="3"/>37.70</text:p>
          </table:table-cell>
          <table:table-cell office:value-type="float" office:value="21.05" table:style-name="ce89">
            <text:p><text:s text:c="3"/>21.05</text:p>
          </table:table-cell>
          <table:table-cell office:value-type="float" office:value="37.14" table:style-name="ce89">
            <text:p><text:s text:c="3"/>37.14</text:p>
          </table:table-cell>
          <table:table-cell office:value-type="float" office:value="10.55" table:style-name="ce89">
            <text:p><text:s text:c="3"/>10.55</text:p>
          </table:table-cell>
          <table:table-cell office:value-type="float" office:value="24.06" table:style-name="ce89">
            <text:p><text:s text:c="3"/>24.06</text:p>
          </table:table-cell>
          <table:table-cell table:style-name="ce43"/>
          <table:table-cell office:value-type="float" office:value="38.97" table:style-name="ce89">
            <text:p><text:s text:c="3"/>38.97</text:p>
          </table:table-cell>
          <table:table-cell office:value-type="float" office:value="16.66" table:style-name="ce89">
            <text:p><text:s text:c="3"/>16.66</text:p>
          </table:table-cell>
          <table:table-cell office:value-type="float" office:value="24.82" table:style-name="ce89">
            <text:p><text:s text:c="3"/>24.82</text:p>
          </table:table-cell>
          <table:table-cell office:value-type="float" office:value="32.39" table:style-name="ce89">
            <text:p><text:s text:c="3"/>32.39</text:p>
          </table:table-cell>
          <table:table-cell office:value-type="float" office:value="37.86" table:style-name="ce89">
            <text:p><text:s text:c="3"/>37.86</text:p>
          </table:table-cell>
          <table:table-cell office:value-type="float" office:value="90.57" table:style-name="ce89">
            <text:p><text:s text:c="3"/>90.57</text:p>
          </table:table-cell>
          <table:table-cell office:value-type="float" office:value="78.27" table:style-name="ce89">
            <text:p><text:s text:c="3"/>78.27</text:p>
          </table:table-cell>
          <table:table-cell office:value-type="float" office:value="42.98" table:style-name="ce89">
            <text:p><text:s text:c="3"/>42.9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2" table:style-name="ce40">
            <text:p>112</text:p>
          </table:table-cell>
          <table:table-cell table:style-name="ce40"/>
          <table:table-cell office:value-type="float" office:value="2023" table:style-name="ce42">
            <text:p>2023</text:p>
          </table:table-cell>
          <table:table-cell office:value-type="float" office:value="28.07" table:style-name="ce89">
            <text:p><text:s text:c="3"/>28.07</text:p>
          </table:table-cell>
          <table:table-cell office:value-type="float" office:value="34.4" table:style-name="ce89">
            <text:p><text:s text:c="3"/>34.40</text:p>
          </table:table-cell>
          <table:table-cell office:value-type="float" office:value="21.92" table:style-name="ce89">
            <text:p><text:s text:c="3"/>21.92</text:p>
          </table:table-cell>
          <table:table-cell office:value-type="float" office:value="39.36" table:style-name="ce89">
            <text:p><text:s text:c="3"/>39.36</text:p>
          </table:table-cell>
          <table:table-cell office:value-type="float" office:value="14.79" table:style-name="ce89">
            <text:p><text:s text:c="3"/>14.79</text:p>
          </table:table-cell>
          <table:table-cell office:value-type="float" office:value="28.16" table:style-name="ce89">
            <text:p><text:s text:c="3"/>28.16</text:p>
          </table:table-cell>
          <table:table-cell table:style-name="ce43"/>
          <table:table-cell office:value-type="float" office:value="42.59" table:style-name="ce89">
            <text:p><text:s text:c="3"/>42.59</text:p>
          </table:table-cell>
          <table:table-cell office:value-type="float" office:value="15.82" table:style-name="ce89">
            <text:p><text:s text:c="3"/>15.82</text:p>
          </table:table-cell>
          <table:table-cell office:value-type="float" office:value="29.67" table:style-name="ce89">
            <text:p><text:s text:c="3"/>29.67</text:p>
          </table:table-cell>
          <table:table-cell office:value-type="float" office:value="39.5" table:style-name="ce89">
            <text:p><text:s text:c="3"/>39.50</text:p>
          </table:table-cell>
          <table:table-cell office:value-type="float" office:value="45.9" table:style-name="ce89">
            <text:p><text:s text:c="3"/>45.90</text:p>
          </table:table-cell>
          <table:table-cell office:value-type="float" office:value="102.57" table:style-name="ce89">
            <text:p><text:s text:c="3"/>102.57</text:p>
          </table:table-cell>
          <table:table-cell office:value-type="float" office:value="86.9" table:style-name="ce89">
            <text:p><text:s text:c="3"/>86.90</text:p>
          </table:table-cell>
          <table:table-cell office:value-type="float" office:value="51.97" table:style-name="ce89">
            <text:p><text:s text:c="3"/>51.97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3" table:style-name="ce48">
            <text:p>113</text:p>
          </table:table-cell>
          <table:table-cell table:style-name="ce48"/>
          <table:table-cell office:value-type="float" office:value="2024" table:style-name="ce49">
            <text:p>2024</text:p>
          </table:table-cell>
          <table:table-cell office:value-type="float" office:value="32.65" table:style-name="ce50">
            <text:p><text:s text:c="3"/>32.65</text:p>
          </table:table-cell>
          <table:table-cell office:value-type="float" office:value="37.1" table:style-name="ce50">
            <text:p><text:s text:c="3"/>37.10</text:p>
          </table:table-cell>
          <table:table-cell office:value-type="float" office:value="24.64" table:style-name="ce50">
            <text:p><text:s text:c="3"/>24.64</text:p>
          </table:table-cell>
          <table:table-cell office:value-type="float" office:value="43.53" table:style-name="ce50">
            <text:p><text:s text:c="3"/>43.53</text:p>
          </table:table-cell>
          <table:table-cell office:value-type="float" office:value="14.44" table:style-name="ce50">
            <text:p><text:s text:c="3"/>14.44</text:p>
          </table:table-cell>
          <table:table-cell office:value-type="float" office:value="30.88" table:style-name="ce50">
            <text:p><text:s text:c="3"/>30.88</text:p>
          </table:table-cell>
          <table:table-cell table:style-name="ce50"/>
          <table:table-cell office:value-type="float" office:value="52.27" table:style-name="ce50">
            <text:p><text:s text:c="3"/>52.27</text:p>
          </table:table-cell>
          <table:table-cell office:value-type="float" office:value="20.75" table:style-name="ce50">
            <text:p><text:s text:c="3"/>20.75</text:p>
          </table:table-cell>
          <table:table-cell office:value-type="float" office:value="35.21" table:style-name="ce50">
            <text:p><text:s text:c="3"/>35.21</text:p>
          </table:table-cell>
          <table:table-cell office:value-type="float" office:value="33.44" table:style-name="ce50">
            <text:p><text:s text:c="3"/>33.44</text:p>
          </table:table-cell>
          <table:table-cell office:value-type="float" office:value="44.14" table:style-name="ce50">
            <text:p><text:s text:c="3"/>44.14</text:p>
          </table:table-cell>
          <table:table-cell office:value-type="float" office:value="84.69" table:style-name="ce50">
            <text:p><text:s text:c="3"/>84.69</text:p>
          </table:table-cell>
          <table:table-cell office:value-type="float" office:value="125.11" table:style-name="ce50">
            <text:p><text:s text:c="3"/>125.11</text:p>
          </table:table-cell>
          <table:table-cell office:value-type="float" office:value="57.86" table:style-name="ce50">
            <text:p><text:s text:c="3"/>57.86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6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18.63" table:style-name="ce53">
            <text:p><text:s text:c="3"/>18.63</text:p>
          </table:table-cell>
          <table:table-cell office:value-type="float" office:value="25.79" table:style-name="ce53">
            <text:p><text:s text:c="3"/>25.79</text:p>
          </table:table-cell>
          <table:table-cell office:value-type="float" office:value="21.42" table:style-name="ce53">
            <text:p><text:s text:c="3"/>21.42</text:p>
          </table:table-cell>
          <table:table-cell office:value-type="float" office:value="25.93" table:style-name="ce53">
            <text:p><text:s text:c="3"/>25.93</text:p>
          </table:table-cell>
          <table:table-cell office:value-type="string" table:style-name="ce53">
            <text:p>-</text:p>
          </table:table-cell>
          <table:table-cell office:value-type="float" office:value="29.61" table:style-name="ce53">
            <text:p><text:s text:c="3"/>29.61</text:p>
          </table:table-cell>
          <table:table-cell table:style-name="ce43"/>
          <table:table-cell office:value-type="float" office:value="47.04" table:style-name="ce53">
            <text:p><text:s text:c="3"/>47.04</text:p>
          </table:table-cell>
          <table:table-cell office:value-type="float" office:value="11.67" table:style-name="ce53">
            <text:p><text:s text:c="3"/>11.67</text:p>
          </table:table-cell>
          <table:table-cell office:value-type="float" office:value="35.380000000000003" table:style-name="ce53">
            <text:p><text:s text:c="3"/>35.38</text:p>
          </table:table-cell>
          <table:table-cell office:value-type="float" office:value="27.5" table:style-name="ce53">
            <text:p><text:s text:c="3"/>27.50</text:p>
          </table:table-cell>
          <table:table-cell office:value-type="float" office:value="16.920000000000002" table:style-name="ce53">
            <text:p><text:s text:c="3"/>16.92</text:p>
          </table:table-cell>
          <table:table-cell office:value-type="float" office:value="67.66" table:style-name="ce53">
            <text:p><text:s text:c="3"/>67.66</text:p>
          </table:table-cell>
          <table:table-cell office:value-type="float" office:value="53.4" table:style-name="ce53">
            <text:p><text:s text:c="3"/>53.40</text:p>
          </table:table-cell>
          <table:table-cell office:value-type="float" office:value="44.33" table:style-name="ce53">
            <text:p><text:s text:c="3"/>44.3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10.67" table:style-name="ce53">
            <text:p><text:s text:c="3"/>10.67</text:p>
          </table:table-cell>
          <table:table-cell office:value-type="float" office:value="13.72" table:style-name="ce53">
            <text:p><text:s text:c="3"/>13.72</text:p>
          </table:table-cell>
          <table:table-cell office:value-type="float" office:value="21.61" table:style-name="ce53">
            <text:p><text:s text:c="3"/>21.61</text:p>
          </table:table-cell>
          <table:table-cell office:value-type="float" office:value="22.02" table:style-name="ce53">
            <text:p><text:s text:c="3"/>22.02</text:p>
          </table:table-cell>
          <table:table-cell office:value-type="string" table:style-name="ce53">
            <text:p>-</text:p>
          </table:table-cell>
          <table:table-cell office:value-type="float" office:value="24.51" table:style-name="ce53">
            <text:p><text:s text:c="3"/>24.51</text:p>
          </table:table-cell>
          <table:table-cell table:style-name="ce43"/>
          <table:table-cell office:value-type="float" office:value="45.82" table:style-name="ce53">
            <text:p><text:s text:c="3"/>45.82</text:p>
          </table:table-cell>
          <table:table-cell office:value-type="float" office:value="12.65" table:style-name="ce53">
            <text:p><text:s text:c="3"/>12.65</text:p>
          </table:table-cell>
          <table:table-cell office:value-type="float" office:value="20.059999999999999" table:style-name="ce53">
            <text:p><text:s text:c="3"/>20.06</text:p>
          </table:table-cell>
          <table:table-cell office:value-type="float" office:value="13.76" table:style-name="ce53">
            <text:p><text:s text:c="3"/>13.76</text:p>
          </table:table-cell>
          <table:table-cell office:value-type="float" office:value="12.97" table:style-name="ce53">
            <text:p><text:s text:c="3"/>12.97</text:p>
          </table:table-cell>
          <table:table-cell office:value-type="float" office:value="72.28" table:style-name="ce53">
            <text:p><text:s text:c="3"/>72.28</text:p>
          </table:table-cell>
          <table:table-cell office:value-type="float" office:value="62.67" table:style-name="ce53">
            <text:p><text:s text:c="3"/>62.67</text:p>
          </table:table-cell>
          <table:table-cell office:value-type="float" office:value="38.83" table:style-name="ce53">
            <text:p><text:s text:c="3"/>38.8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25.73" table:style-name="ce53">
            <text:p><text:s text:c="3"/>25.73</text:p>
          </table:table-cell>
          <table:table-cell office:value-type="float" office:value="24.68" table:style-name="ce53">
            <text:p><text:s text:c="3"/>24.68</text:p>
          </table:table-cell>
          <table:table-cell office:value-type="float" office:value="24.18" table:style-name="ce53">
            <text:p><text:s text:c="3"/>24.18</text:p>
          </table:table-cell>
          <table:table-cell office:value-type="float" office:value="41.75" table:style-name="ce53">
            <text:p><text:s text:c="3"/>41.75</text:p>
          </table:table-cell>
          <table:table-cell office:value-type="float" office:value="23.07" table:style-name="ce53">
            <text:p><text:s text:c="3"/>23.07</text:p>
          </table:table-cell>
          <table:table-cell office:value-type="float" office:value="33.14" table:style-name="ce53">
            <text:p><text:s text:c="3"/>33.14</text:p>
          </table:table-cell>
          <table:table-cell table:style-name="ce43"/>
          <table:table-cell office:value-type="float" office:value="49.58" table:style-name="ce53">
            <text:p><text:s text:c="3"/>49.58</text:p>
          </table:table-cell>
          <table:table-cell office:value-type="float" office:value="24.67" table:style-name="ce53">
            <text:p><text:s text:c="3"/>24.67</text:p>
          </table:table-cell>
          <table:table-cell office:value-type="float" office:value="18.53" table:style-name="ce53">
            <text:p><text:s text:c="3"/>18.53</text:p>
          </table:table-cell>
          <table:table-cell office:value-type="float" office:value="22.07" table:style-name="ce53">
            <text:p><text:s text:c="3"/>22.07</text:p>
          </table:table-cell>
          <table:table-cell office:value-type="float" office:value="18.059999999999999" table:style-name="ce53">
            <text:p><text:s text:c="3"/>18.06</text:p>
          </table:table-cell>
          <table:table-cell office:value-type="float" office:value="81.3" table:style-name="ce53">
            <text:p><text:s text:c="3"/>81.30</text:p>
          </table:table-cell>
          <table:table-cell office:value-type="float" office:value="62.67" table:style-name="ce53">
            <text:p><text:s text:c="3"/>62.67</text:p>
          </table:table-cell>
          <table:table-cell office:value-type="float" office:value="59.44" table:style-name="ce53">
            <text:p><text:s text:c="3"/>59.4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27.53" table:style-name="ce53">
            <text:p><text:s text:c="3"/>27.53</text:p>
          </table:table-cell>
          <table:table-cell office:value-type="float" office:value="21.5" table:style-name="ce53">
            <text:p><text:s text:c="3"/>21.50</text:p>
          </table:table-cell>
          <table:table-cell office:value-type="float" office:value="18.25" table:style-name="ce53">
            <text:p><text:s text:c="3"/>18.25</text:p>
          </table:table-cell>
          <table:table-cell office:value-type="float" office:value="22.96" table:style-name="ce53">
            <text:p><text:s text:c="3"/>22.96</text:p>
          </table:table-cell>
          <table:table-cell office:value-type="float" office:value="10.75" table:style-name="ce53">
            <text:p><text:s text:c="3"/>10.75</text:p>
          </table:table-cell>
          <table:table-cell office:value-type="float" office:value="23.19" table:style-name="ce53">
            <text:p><text:s text:c="3"/>23.19</text:p>
          </table:table-cell>
          <table:table-cell table:style-name="ce43"/>
          <table:table-cell office:value-type="float" office:value="34.549999999999997" table:style-name="ce53">
            <text:p><text:s text:c="3"/>34.55</text:p>
          </table:table-cell>
          <table:table-cell office:value-type="float" office:value="13.19" table:style-name="ce53">
            <text:p><text:s text:c="3"/>13.19</text:p>
          </table:table-cell>
          <table:table-cell office:value-type="float" office:value="19.07" table:style-name="ce53">
            <text:p><text:s text:c="3"/>19.07</text:p>
          </table:table-cell>
          <table:table-cell office:value-type="float" office:value="26.97" table:style-name="ce53">
            <text:p><text:s text:c="3"/>26.97</text:p>
          </table:table-cell>
          <table:table-cell office:value-type="float" office:value="11.81" table:style-name="ce53">
            <text:p><text:s text:c="3"/>11.81</text:p>
          </table:table-cell>
          <table:table-cell office:value-type="float" office:value="46.67" table:style-name="ce53">
            <text:p><text:s text:c="3"/>46.67</text:p>
          </table:table-cell>
          <table:table-cell office:value-type="float" office:value="87.19" table:style-name="ce53">
            <text:p><text:s text:c="3"/>87.19</text:p>
          </table:table-cell>
          <table:table-cell office:value-type="float" office:value="54.25" table:style-name="ce53">
            <text:p><text:s text:c="3"/>54.2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string" table:style-name="ce43">
            <text:p>-</text:p>
          </table:table-cell>
          <table:table-cell office:value-type="float" office:value="38.5" table:style-name="ce53">
            <text:p><text:s text:c="3"/>38.50</text:p>
          </table:table-cell>
          <table:table-cell office:value-type="float" office:value="21.73" table:style-name="ce53">
            <text:p><text:s text:c="3"/>21.73</text:p>
          </table:table-cell>
          <table:table-cell office:value-type="float" office:value="41.45" table:style-name="ce53">
            <text:p><text:s text:c="3"/>41.45</text:p>
          </table:table-cell>
          <table:table-cell office:value-type="float" office:value="10.91" table:style-name="ce53">
            <text:p><text:s text:c="3"/>10.91</text:p>
          </table:table-cell>
          <table:table-cell office:value-type="float" office:value="28.3" table:style-name="ce53">
            <text:p><text:s text:c="3"/>28.30</text:p>
          </table:table-cell>
          <table:table-cell table:style-name="ce43"/>
          <table:table-cell office:value-type="float" office:value="37.57" table:style-name="ce53">
            <text:p><text:s text:c="3"/>37.57</text:p>
          </table:table-cell>
          <table:table-cell office:value-type="float" office:value="19.059999999999999" table:style-name="ce53">
            <text:p><text:s text:c="3"/>19.06</text:p>
          </table:table-cell>
          <table:table-cell office:value-type="float" office:value="26.28" table:style-name="ce53">
            <text:p><text:s text:c="3"/>26.28</text:p>
          </table:table-cell>
          <table:table-cell office:value-type="float" office:value="50.37" table:style-name="ce53">
            <text:p><text:s text:c="3"/>50.37</text:p>
          </table:table-cell>
          <table:table-cell office:value-type="float" office:value="31.67" table:style-name="ce53">
            <text:p><text:s text:c="3"/>31.67</text:p>
          </table:table-cell>
          <table:table-cell office:value-type="string" table:style-name="ce53">
            <text:p>-</text:p>
          </table:table-cell>
          <table:table-cell office:value-type="float" office:value="76.5" table:style-name="ce53">
            <text:p><text:s text:c="3"/>76.50</text:p>
          </table:table-cell>
          <table:table-cell office:value-type="float" office:value="52.38" table:style-name="ce53">
            <text:p><text:s text:c="3"/>52.3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66.3" table:style-name="ce43">
            <text:p><text:s text:c="3"/>66.30</text:p>
          </table:table-cell>
          <table:table-cell office:value-type="float" office:value="34.770000000000003" table:style-name="ce53">
            <text:p><text:s text:c="3"/>34.77</text:p>
          </table:table-cell>
          <table:table-cell office:value-type="float" office:value="13.87" table:style-name="ce53">
            <text:p><text:s text:c="3"/>13.87</text:p>
          </table:table-cell>
          <table:table-cell office:value-type="float" office:value="42.33" table:style-name="ce53">
            <text:p><text:s text:c="3"/>42.33</text:p>
          </table:table-cell>
          <table:table-cell office:value-type="float" office:value="9.4" table:style-name="ce53">
            <text:p><text:s text:c="3"/>9.40</text:p>
          </table:table-cell>
          <table:table-cell office:value-type="float" office:value="25.31" table:style-name="ce53">
            <text:p><text:s text:c="3"/>25.31</text:p>
          </table:table-cell>
          <table:table-cell table:style-name="ce43"/>
          <table:table-cell office:value-type="float" office:value="29.24" table:style-name="ce53">
            <text:p><text:s text:c="3"/>29.24</text:p>
          </table:table-cell>
          <table:table-cell office:value-type="float" office:value="9.56" table:style-name="ce53">
            <text:p><text:s text:c="3"/>9.56</text:p>
          </table:table-cell>
          <table:table-cell office:value-type="float" office:value="21.25" table:style-name="ce53">
            <text:p><text:s text:c="3"/>21.25</text:p>
          </table:table-cell>
          <table:table-cell office:value-type="float" office:value="34.78" table:style-name="ce53">
            <text:p><text:s text:c="3"/>34.78</text:p>
          </table:table-cell>
          <table:table-cell office:value-type="float" office:value="41.18" table:style-name="ce53">
            <text:p><text:s text:c="3"/>41.18</text:p>
          </table:table-cell>
          <table:table-cell office:value-type="string" table:style-name="ce53">
            <text:p>-</text:p>
          </table:table-cell>
          <table:table-cell office:value-type="float" office:value="75.739999999999995" table:style-name="ce53">
            <text:p><text:s text:c="3"/>75.74</text:p>
          </table:table-cell>
          <table:table-cell office:value-type="float" office:value="34.42" table:style-name="ce53">
            <text:p><text:s text:c="3"/>34.42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float" office:value="96.97" table:style-name="ce43">
            <text:p><text:s text:c="3"/>96.97</text:p>
          </table:table-cell>
          <table:table-cell office:value-type="float" office:value="64.67" table:style-name="ce53">
            <text:p><text:s text:c="3"/>64.67</text:p>
          </table:table-cell>
          <table:table-cell office:value-type="float" office:value="17.91" table:style-name="ce53">
            <text:p><text:s text:c="3"/>17.91</text:p>
          </table:table-cell>
          <table:table-cell office:value-type="float" office:value="37.729999999999997" table:style-name="ce53">
            <text:p><text:s text:c="3"/>37.73</text:p>
          </table:table-cell>
          <table:table-cell office:value-type="float" office:value="11.13" table:style-name="ce53">
            <text:p><text:s text:c="3"/>11.13</text:p>
          </table:table-cell>
          <table:table-cell office:value-type="float" office:value="27.18" table:style-name="ce53">
            <text:p><text:s text:c="3"/>27.18</text:p>
          </table:table-cell>
          <table:table-cell table:style-name="ce43"/>
          <table:table-cell office:value-type="float" office:value="35.36" table:style-name="ce53">
            <text:p><text:s text:c="3"/>35.36</text:p>
          </table:table-cell>
          <table:table-cell office:value-type="float" office:value="14.9" table:style-name="ce53">
            <text:p><text:s text:c="3"/>14.90</text:p>
          </table:table-cell>
          <table:table-cell office:value-type="float" office:value="22.85" table:style-name="ce53">
            <text:p><text:s text:c="3"/>22.85</text:p>
          </table:table-cell>
          <table:table-cell office:value-type="float" office:value="52.23" table:style-name="ce53">
            <text:p><text:s text:c="3"/>52.23</text:p>
          </table:table-cell>
          <table:table-cell office:value-type="float" office:value="65.38" table:style-name="ce53">
            <text:p><text:s text:c="3"/>65.38</text:p>
          </table:table-cell>
          <table:table-cell office:value-type="string" table:style-name="ce53">
            <text:p>-</text:p>
          </table:table-cell>
          <table:table-cell office:value-type="float" office:value="94.93" table:style-name="ce53">
            <text:p><text:s text:c="3"/>94.93</text:p>
          </table:table-cell>
          <table:table-cell office:value-type="float" office:value="48.08" table:style-name="ce53">
            <text:p><text:s text:c="3"/>48.0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float" office:value="85.27" table:style-name="ce53">
            <text:p><text:s text:c="3"/>85.27</text:p>
          </table:table-cell>
          <table:table-cell office:value-type="float" office:value="122.71" table:style-name="ce53">
            <text:p><text:s text:c="3"/>122.71</text:p>
          </table:table-cell>
          <table:table-cell office:value-type="float" office:value="38.299999999999997" table:style-name="ce53">
            <text:p><text:s text:c="3"/>38.30</text:p>
          </table:table-cell>
          <table:table-cell office:value-type="float" office:value="69.3" table:style-name="ce53">
            <text:p><text:s text:c="3"/>69.30</text:p>
          </table:table-cell>
          <table:table-cell office:value-type="float" office:value="14.97" table:style-name="ce45">
            <text:p><text:s text:c="3"/>14.97</text:p>
          </table:table-cell>
          <table:table-cell office:value-type="float" office:value="42.42" table:style-name="ce53">
            <text:p><text:s text:c="3"/>42.42</text:p>
          </table:table-cell>
          <table:table-cell table:style-name="ce43"/>
          <table:table-cell office:value-type="float" office:value="99.9" table:style-name="ce53">
            <text:p><text:s text:c="3"/>99.90</text:p>
          </table:table-cell>
          <table:table-cell office:value-type="float" office:value="38.24" table:style-name="ce45">
            <text:p><text:s text:c="3"/>38.24</text:p>
          </table:table-cell>
          <table:table-cell office:value-type="float" office:value="76.95" table:style-name="ce53">
            <text:p><text:s text:c="3"/>76.95</text:p>
          </table:table-cell>
          <table:table-cell office:value-type="float" office:value="67.53" table:style-name="ce53">
            <text:p><text:s text:c="3"/>67.53</text:p>
          </table:table-cell>
          <table:table-cell office:value-type="float" office:value="53.5" table:style-name="ce53">
            <text:p><text:s text:c="3"/>53.50</text:p>
          </table:table-cell>
          <table:table-cell office:value-type="string" table:style-name="ce43">
            <text:p>-</text:p>
          </table:table-cell>
          <table:table-cell office:value-type="float" office:value="160.53" table:style-name="ce53">
            <text:p><text:s text:c="3"/>160.53</text:p>
          </table:table-cell>
          <table:table-cell office:value-type="float" office:value="81.73" table:style-name="ce53">
            <text:p><text:s text:c="3"/>81.7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number-columns-repeated="4" table:style-name="ce53"/>
          <table:table-cell table:style-name="ce45"/>
          <table:table-cell table:style-name="ce53"/>
          <table:table-cell table:style-name="ce43"/>
          <table:table-cell table:style-name="ce53"/>
          <table:table-cell table:style-name="ce45"/>
          <table:table-cell table:number-columns-repeated="3" table:style-name="ce53"/>
          <table:table-cell table:style-name="ce43"/>
          <table:table-cell table:number-columns-repeated="2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float" office:value="70.53" table:style-name="ce53">
            <text:p><text:s text:c="3"/>70.53</text:p>
          </table:table-cell>
          <table:table-cell office:value-type="float" office:value="71.900000000000006" table:style-name="ce53">
            <text:p><text:s text:c="3"/>71.90</text:p>
          </table:table-cell>
          <table:table-cell office:value-type="float" office:value="24.21" table:style-name="ce53">
            <text:p><text:s text:c="3"/>24.21</text:p>
          </table:table-cell>
          <table:table-cell office:value-type="float" office:value="39.700000000000003" table:style-name="ce53">
            <text:p><text:s text:c="3"/>39.70</text:p>
          </table:table-cell>
          <table:table-cell office:value-type="float" office:value="17.309999999999999" table:style-name="ce45">
            <text:p><text:s text:c="3"/>17.31</text:p>
          </table:table-cell>
          <table:table-cell office:value-type="float" office:value="26.09" table:style-name="ce53">
            <text:p><text:s text:c="3"/>26.09</text:p>
          </table:table-cell>
          <table:table-cell table:style-name="ce43"/>
          <table:table-cell office:value-type="float" office:value="68.45" table:style-name="ce53">
            <text:p><text:s text:c="3"/>68.45</text:p>
          </table:table-cell>
          <table:table-cell office:value-type="float" office:value="20.37" table:style-name="ce45">
            <text:p><text:s text:c="3"/>20.37</text:p>
          </table:table-cell>
          <table:table-cell office:value-type="float" office:value="31.28" table:style-name="ce53">
            <text:p><text:s text:c="3"/>31.28</text:p>
          </table:table-cell>
          <table:table-cell office:value-type="float" office:value="67.87" table:style-name="ce53">
            <text:p><text:s text:c="3"/>67.87</text:p>
          </table:table-cell>
          <table:table-cell office:value-type="float" office:value="76.349999999999994" table:style-name="ce53">
            <text:p><text:s text:c="3"/>76.35</text:p>
          </table:table-cell>
          <table:table-cell office:value-type="string" table:style-name="ce43">
            <text:p>-</text:p>
          </table:table-cell>
          <table:table-cell office:value-type="float" office:value="117.68" table:style-name="ce53">
            <text:p><text:s text:c="3"/>117.68</text:p>
          </table:table-cell>
          <table:table-cell office:value-type="float" office:value="63.2" table:style-name="ce53">
            <text:p><text:s text:c="3"/>63.2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65.63" table:style-name="ce53">
            <text:p><text:s text:c="3"/>65.63</text:p>
          </table:table-cell>
          <table:table-cell office:value-type="float" office:value="55.46" table:style-name="ce53">
            <text:p><text:s text:c="3"/>55.46</text:p>
          </table:table-cell>
          <table:table-cell office:value-type="float" office:value="29.77" table:style-name="ce53">
            <text:p><text:s text:c="3"/>29.77</text:p>
          </table:table-cell>
          <table:table-cell office:value-type="float" office:value="61.68" table:style-name="ce53">
            <text:p><text:s text:c="3"/>61.68</text:p>
          </table:table-cell>
          <table:table-cell office:value-type="float" office:value="16.690000000000001" table:style-name="ce45">
            <text:p><text:s text:c="3"/>16.69</text:p>
          </table:table-cell>
          <table:table-cell office:value-type="float" office:value="35.619999999999997" table:style-name="ce53">
            <text:p><text:s text:c="3"/>35.62</text:p>
          </table:table-cell>
          <table:table-cell table:style-name="ce43"/>
          <table:table-cell office:value-type="float" office:value="78.459999999999994" table:style-name="ce53">
            <text:p><text:s text:c="3"/>78.46</text:p>
          </table:table-cell>
          <table:table-cell office:value-type="float" office:value="21.06" table:style-name="ce45">
            <text:p><text:s text:c="3"/>21.06</text:p>
          </table:table-cell>
          <table:table-cell office:value-type="float" office:value="69.56" table:style-name="ce53">
            <text:p><text:s text:c="3"/>69.56</text:p>
          </table:table-cell>
          <table:table-cell office:value-type="float" office:value="81.28" table:style-name="ce53">
            <text:p><text:s text:c="3"/>81.28</text:p>
          </table:table-cell>
          <table:table-cell office:value-type="float" office:value="81.599999999999994" table:style-name="ce53">
            <text:p><text:s text:c="3"/>81.60</text:p>
          </table:table-cell>
          <table:table-cell office:value-type="string" table:style-name="ce43">
            <text:p>-</text:p>
          </table:table-cell>
          <table:table-cell office:value-type="float" office:value="101.71" table:style-name="ce53">
            <text:p><text:s text:c="3"/>101.71</text:p>
          </table:table-cell>
          <table:table-cell office:value-type="float" office:value="83.58" table:style-name="ce53">
            <text:p><text:s text:c="3"/>83.5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94.39" table:style-name="ce53">
            <text:p><text:s text:c="3"/>94.39</text:p>
          </table:table-cell>
          <table:table-cell office:value-type="float" office:value="55.92" table:style-name="ce53">
            <text:p><text:s text:c="3"/>55.92</text:p>
          </table:table-cell>
          <table:table-cell office:value-type="float" office:value="47.25" table:style-name="ce53">
            <text:p><text:s text:c="3"/>47.25</text:p>
          </table:table-cell>
          <table:table-cell office:value-type="float" office:value="75.27" table:style-name="ce53">
            <text:p><text:s text:c="3"/>75.27</text:p>
          </table:table-cell>
          <table:table-cell office:value-type="float" office:value="21.2" table:style-name="ce45">
            <text:p><text:s text:c="3"/>21.20</text:p>
          </table:table-cell>
          <table:table-cell office:value-type="float" office:value="48.74" table:style-name="ce53">
            <text:p><text:s text:c="3"/>48.74</text:p>
          </table:table-cell>
          <table:table-cell table:style-name="ce43"/>
          <table:table-cell office:value-type="float" office:value="92.69" table:style-name="ce53">
            <text:p><text:s text:c="3"/>92.69</text:p>
          </table:table-cell>
          <table:table-cell office:value-type="float" office:value="36.590000000000003" table:style-name="ce45">
            <text:p><text:s text:c="3"/>36.59</text:p>
          </table:table-cell>
          <table:table-cell office:value-type="float" office:value="56.25" table:style-name="ce53">
            <text:p><text:s text:c="3"/>56.25</text:p>
          </table:table-cell>
          <table:table-cell office:value-type="float" office:value="65.989999999999995" table:style-name="ce53">
            <text:p><text:s text:c="3"/>65.99</text:p>
          </table:table-cell>
          <table:table-cell office:value-type="float" office:value="98.9" table:style-name="ce53">
            <text:p><text:s text:c="3"/>98.90</text:p>
          </table:table-cell>
          <table:table-cell office:value-type="float" office:value="125.29" table:style-name="ce43">
            <text:p><text:s text:c="3"/>125.29</text:p>
          </table:table-cell>
          <table:table-cell office:value-type="float" office:value="138.01" table:style-name="ce53">
            <text:p><text:s text:c="3"/>138.01</text:p>
          </table:table-cell>
          <table:table-cell office:value-type="float" office:value="90.67" table:style-name="ce53">
            <text:p><text:s text:c="3"/>90.6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49.79" table:style-name="ce53">
            <text:p><text:s text:c="3"/>49.79</text:p>
          </table:table-cell>
          <table:table-cell office:value-type="float" office:value="52.43" table:style-name="ce53">
            <text:p><text:s text:c="3"/>52.43</text:p>
          </table:table-cell>
          <table:table-cell office:value-type="float" office:value="31.76" table:style-name="ce53">
            <text:p><text:s text:c="3"/>31.76</text:p>
          </table:table-cell>
          <table:table-cell office:value-type="float" office:value="46.38" table:style-name="ce53">
            <text:p><text:s text:c="3"/>46.38</text:p>
          </table:table-cell>
          <table:table-cell office:value-type="string" table:style-name="ce45">
            <text:p>-</text:p>
          </table:table-cell>
          <table:table-cell office:value-type="float" office:value="38.28" table:style-name="ce53">
            <text:p><text:s text:c="3"/>38.28</text:p>
          </table:table-cell>
          <table:table-cell table:style-name="ce43"/>
          <table:table-cell office:value-type="float" office:value="96.86" table:style-name="ce53">
            <text:p><text:s text:c="3"/>96.86</text:p>
          </table:table-cell>
          <table:table-cell office:value-type="float" office:value="38.58" table:style-name="ce45">
            <text:p><text:s text:c="3"/>38.58</text:p>
          </table:table-cell>
          <table:table-cell office:value-type="float" office:value="72.260000000000005" table:style-name="ce53">
            <text:p><text:s text:c="3"/>72.26</text:p>
          </table:table-cell>
          <table:table-cell office:value-type="float" office:value="82.94" table:style-name="ce53">
            <text:p><text:s text:c="3"/>82.94</text:p>
          </table:table-cell>
          <table:table-cell office:value-type="float" office:value="111.34" table:style-name="ce53">
            <text:p><text:s text:c="3"/>111.34</text:p>
          </table:table-cell>
          <table:table-cell office:value-type="float" office:value="196.97" table:style-name="ce53">
            <text:p><text:s text:c="3"/>196.97</text:p>
          </table:table-cell>
          <table:table-cell office:value-type="float" office:value="118.35" table:style-name="ce53">
            <text:p><text:s text:c="3"/>118.35</text:p>
          </table:table-cell>
          <table:table-cell office:value-type="float" office:value="84.78" table:style-name="ce53">
            <text:p><text:s text:c="3"/>84.78</text:p>
          </table:table-cell>
          <table:table-cell table:number-columns-repeated="16365" table:style-name="ce2"/>
        </table:table-row>
        <table:table-row table:style-name="ro5">
          <table:table-cell table:style-name="ce12"/>
          <table:table-cell table:number-columns-repeated="2" table:style-name="ce90"/>
          <table:table-cell table:style-name="ce91"/>
          <table:table-cell table:number-columns-repeated="6" table:style-name="ce92"/>
          <table:table-cell table:style-name="ce93"/>
          <table:table-cell table:number-columns-repeated="8" table:style-name="ce92"/>
          <table:table-cell table:number-columns-repeated="16365" table:style-name="ce22"/>
        </table:table-row>
        <table:table-row table:style-name="ro14">
          <table:table-cell table:style-name="ce22"/>
          <table:table-cell table:number-columns-repeated="2" table:style-name="ce2"/>
          <table:table-cell table:style-name="ce17"/>
          <table:table-cell table:style-name="ce94"/>
          <table:table-cell table:style-name="ce56"/>
          <table:table-cell table:number-columns-repeated="4" table:style-name="ce94"/>
          <table:table-cell table:style-name="ce69"/>
          <table:table-cell table:number-columns-repeated="5" table:style-name="ce94"/>
          <table:table-cell table:style-name="ce56"/>
          <table:table-cell table:style-name="ce94"/>
          <table:table-cell table:style-name="ce56"/>
          <table:table-cell table:number-columns-repeated="16365" table:style-name="ce22"/>
        </table:table-row>
        <table:table-row table:style-name="ro4">
          <table:table-cell table:style-name="ce67"/>
          <table:table-cell table:number-columns-repeated="2" table:style-name="ce14"/>
          <table:table-cell table:style-name="ce15"/>
          <table:table-cell table:number-columns-repeated="6" table:style-name="ce95"/>
          <table:table-cell table:style-name="ce69"/>
          <table:table-cell table:number-columns-repeated="7" table:style-name="ce95"/>
          <table:table-cell table:style-name="ce96"/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19">
            <text:p>批 發 價 格</text:p>
          </table:table-cell>
          <table:covered-table-cell table:number-columns-repeated="3"/>
          <table:table-cell office:value-type="string" table:style-name="ce97">
            <text:p>菠<text:span text:style-name="T3"><text:s text:c="6"/></text:span>菜</text:p>
          </table:table-cell>
          <table:table-cell office:value-type="string" table:style-name="ce97">
            <text:p>花<text:span text:style-name="T3"><text:s text:c="2"/></text:span>椰<text:span text:style-name="T3"><text:s text:c="2"/></text:span>菜</text:p>
          </table:table-cell>
          <table:table-cell office:value-type="string" table:style-name="ce97">
            <text:p>胡<text:span text:style-name="T3"><text:s text:c="5"/></text:span>瓜</text:p>
          </table:table-cell>
          <table:table-cell office:value-type="string" table:style-name="ce97">
            <text:p>花<text:span text:style-name="T3"><text:s text:c="2"/></text:span>胡<text:span text:style-name="T3"><text:s text:c="2"/></text:span>瓜</text:p>
          </table:table-cell>
          <table:table-cell office:value-type="string" table:style-name="ce97">
            <text:p>冬<text:span text:style-name="T3"><text:s text:c="6"/></text:span>瓜</text:p>
          </table:table-cell>
          <table:table-cell office:value-type="string" table:style-name="ce97">
            <text:p>絲<text:span text:style-name="T3"><text:s text:c="6"/></text:span>瓜</text:p>
          </table:table-cell>
          <table:table-cell table:style-name="ce69"/>
          <table:table-cell office:value-type="string" table:style-name="ce97">
            <text:p>苦<text:span text:style-name="T3"><text:s text:c="6"/></text:span>瓜</text:p>
          </table:table-cell>
          <table:table-cell office:value-type="string" table:style-name="ce97">
            <text:p>扁<text:span text:style-name="T3"><text:s text:c="6"/></text:span>蒲</text:p>
          </table:table-cell>
          <table:table-cell office:value-type="string" table:style-name="ce97">
            <text:p>茄<text:span text:style-name="T3"><text:s text:c="5"/></text:span>子</text:p>
          </table:table-cell>
          <table:table-cell office:value-type="string" table:style-name="ce97">
            <text:p>番<text:span text:style-name="T3"><text:s text:c="5"/></text:span>茄</text:p>
          </table:table-cell>
          <table:table-cell office:value-type="string" table:style-name="ce97">
            <text:p>甜<text:span text:style-name="T3"><text:s text:c="6"/></text:span>椒</text:p>
          </table:table-cell>
          <table:table-cell office:value-type="string" table:style-name="ce97">
            <text:p>豌<text:span text:style-name="T3"><text:s text:c="6"/></text:span>豆</text:p>
          </table:table-cell>
          <table:table-cell office:value-type="string" table:style-name="ce97">
            <text:p>敏<text:span text:style-name="T3"><text:s text:c="6"/></text:span>豆</text:p>
          </table:table-cell>
          <table:table-cell office:value-type="string" table:style-name="ce84">
            <text:p>菜<text:span text:style-name="T3"><text:s text:c="6"/></text:span>豆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table:number-columns-repeated="6" table:style-name="ce87"/>
          <table:table-cell table:style-name="ce69"/>
          <table:table-cell table:number-columns-repeated="6" table:style-name="ce87"/>
          <table:table-cell office:value-type="string" table:style-name="ce98">
            <text:p>(<text:span text:style-name="T2">四季豆</text:span>)</text:p>
          </table:table-cell>
          <table:table-cell office:value-type="string" table:style-name="ce98">
            <text:p>(<text:span text:style-name="T2">豇豆</text:span>)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66">
            <text:p>Wholesale <text:s/>Prices</text:p>
          </table:table-cell>
          <table:covered-table-cell table:number-columns-repeated="3"/>
          <table:table-cell office:value-type="string" table:style-name="ce87">
            <text:p>Spinach</text:p>
          </table:table-cell>
          <table:table-cell office:value-type="string" table:style-name="ce87">
            <text:p>Cauliflower</text:p>
          </table:table-cell>
          <table:table-cell office:value-type="string" table:style-name="ce87">
            <text:p>Cucumbers</text:p>
          </table:table-cell>
          <table:table-cell office:value-type="string" table:style-name="ce87">
            <text:p>Cucumbers</text:p>
          </table:table-cell>
          <table:table-cell office:value-type="string" table:style-name="ce87">
            <text:p>White Gourds</text:p>
          </table:table-cell>
          <table:table-cell office:value-type="string" table:style-name="ce87">
            <text:p>Rag Gourds</text:p>
          </table:table-cell>
          <table:table-cell table:style-name="ce69"/>
          <table:table-cell office:value-type="string" table:style-name="ce31">
            <text:p>Bitter Pears</text:p>
          </table:table-cell>
          <table:table-cell office:value-type="string" table:style-name="ce87">
            <text:p>Bottle Gourds</text:p>
          </table:table-cell>
          <table:table-cell office:value-type="string" table:style-name="ce87">
            <text:p>Eggplants</text:p>
          </table:table-cell>
          <table:table-cell office:value-type="string" table:style-name="ce87">
            <text:p>Tomatoes</text:p>
          </table:table-cell>
          <table:table-cell office:value-type="string" table:style-name="ce87">
            <text:p>Green Peppers</text:p>
          </table:table-cell>
          <table:table-cell office:value-type="string" table:style-name="ce87">
            <text:p>Peas</text:p>
          </table:table-cell>
          <table:table-cell office:value-type="string" table:style-name="ce87">
            <text:p>Kidney Beans</text:p>
          </table:table-cell>
          <table:table-cell office:value-type="string" table:style-name="ce32">
            <text:p>Yard-long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table:number-columns-repeated="2" table:style-name="ce87"/>
          <table:table-cell office:value-type="string" table:style-name="ce87">
            <text:p>(Large)</text:p>
          </table:table-cell>
          <table:table-cell office:value-type="string" table:style-name="ce87">
            <text:p>(Small)</text:p>
          </table:table-cell>
          <table:table-cell table:number-columns-repeated="2" table:style-name="ce87"/>
          <table:table-cell table:style-name="ce69"/>
          <table:table-cell table:style-name="ce31"/>
          <table:table-cell table:number-columns-repeated="6" table:style-name="ce87"/>
          <table:table-cell office:value-type="string" table:style-name="ce32">
            <text:p>Beans</text:p>
          </table:table-cell>
          <table:table-cell table:number-columns-repeated="16365" table:style-name="ce22"/>
        </table:table-row>
        <table:table-row table:style-name="ro4">
          <table:table-cell table:style-name="ce12"/>
          <table:table-cell table:number-columns-repeated="2" table:style-name="ce35"/>
          <table:table-cell table:style-name="ce36"/>
          <table:table-cell table:number-columns-repeated="6" table:style-name="ce99"/>
          <table:table-cell table:style-name="ce69"/>
          <table:table-cell table:number-columns-repeated="7" table:style-name="ce100"/>
          <table:table-cell table:style-name="ce94"/>
          <table:table-cell table:number-columns-repeated="16365" table:style-name="ce22"/>
        </table:table-row>
        <table:table-row table:style-name="ro5">
          <table:table-cell table:number-columns-repeated="3" table:style-name="ce67"/>
          <table:table-cell table:style-name="ce68"/>
          <table:table-cell table:number-columns-repeated="7" table:style-name="ce93"/>
          <table:table-cell table:number-columns-repeated="4" table:style-name="ce101"/>
          <table:table-cell table:number-columns-repeated="4" table:style-name="ce93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22.672820732000002" table:style-name="ce43">
            <text:p><text:s text:c="3"/>22.67</text:p>
          </table:table-cell>
          <table:table-cell office:value-type="float" office:value="22.966402289000001" table:style-name="ce43">
            <text:p><text:s text:c="3"/>22.97</text:p>
          </table:table-cell>
          <table:table-cell office:value-type="float" office:value="18.303143770799998" table:style-name="ce43">
            <text:p><text:s text:c="3"/>18.30</text:p>
          </table:table-cell>
          <table:table-cell office:value-type="float" office:value="32.086571900599999" table:style-name="ce43">
            <text:p><text:s text:c="3"/>32.09</text:p>
          </table:table-cell>
          <table:table-cell office:value-type="float" office:value="14.2187216808" table:style-name="ce43">
            <text:p><text:s text:c="3"/>14.22</text:p>
          </table:table-cell>
          <table:table-cell office:value-type="float" office:value="23.3433975033" table:style-name="ce43">
            <text:p><text:s text:c="3"/>23.34</text:p>
          </table:table-cell>
          <table:table-cell table:style-name="ce43"/>
          <table:table-cell office:value-type="float" office:value="33.354846421700003" table:style-name="ce53">
            <text:p><text:s text:c="3"/>33.35</text:p>
          </table:table-cell>
          <table:table-cell office:value-type="float" office:value="14.857585586900001" table:style-name="ce53">
            <text:p><text:s text:c="3"/>14.86</text:p>
          </table:table-cell>
          <table:table-cell office:value-type="float" office:value="29.397200575900001" table:style-name="ce53">
            <text:p><text:s text:c="3"/>29.40</text:p>
          </table:table-cell>
          <table:table-cell office:value-type="float" office:value="34.2502031844" table:style-name="ce53">
            <text:p><text:s text:c="3"/>34.25</text:p>
          </table:table-cell>
          <table:table-cell office:value-type="float" office:value="39.252381861400004" table:style-name="ce53">
            <text:p><text:s text:c="3"/>39.25</text:p>
          </table:table-cell>
          <table:table-cell office:value-type="float" office:value="63.1428131272" table:style-name="ce53">
            <text:p><text:s text:c="3"/>63.14</text:p>
          </table:table-cell>
          <table:table-cell office:value-type="float" office:value="66.422131064599995" table:style-name="ce53">
            <text:p><text:s text:c="3"/>66.42</text:p>
          </table:table-cell>
          <table:table-cell office:value-type="float" office:value="39.942212027700002" table:style-name="ce53">
            <text:p><text:s text:c="3"/>39.94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5" table:style-name="ce40">
            <text:p>105</text:p>
          </table:table-cell>
          <table:table-cell table:style-name="ce103"/>
          <table:table-cell office:value-type="float" office:value="2016" table:style-name="ce42">
            <text:p>2016</text:p>
          </table:table-cell>
          <table:table-cell office:value-type="float" office:value="35.689925630799998" table:style-name="ce43">
            <text:p><text:s text:c="3"/>35.69</text:p>
          </table:table-cell>
          <table:table-cell office:value-type="float" office:value="25.8774850018" table:style-name="ce43">
            <text:p><text:s text:c="3"/>25.88</text:p>
          </table:table-cell>
          <table:table-cell office:value-type="float" office:value="18.7652812629" table:style-name="ce43">
            <text:p><text:s text:c="3"/>18.77</text:p>
          </table:table-cell>
          <table:table-cell office:value-type="float" office:value="39.549027023199997" table:style-name="ce43">
            <text:p><text:s text:c="3"/>39.55</text:p>
          </table:table-cell>
          <table:table-cell office:value-type="float" office:value="16.303550510299999" table:style-name="ce43">
            <text:p><text:s text:c="3"/>16.30</text:p>
          </table:table-cell>
          <table:table-cell office:value-type="float" office:value="24.426381489600001" table:style-name="ce43">
            <text:p><text:s text:c="3"/>24.43</text:p>
          </table:table-cell>
          <table:table-cell table:style-name="ce43"/>
          <table:table-cell office:value-type="float" office:value="38.431009205899997" table:style-name="ce53">
            <text:p><text:s text:c="3"/>38.43</text:p>
          </table:table-cell>
          <table:table-cell office:value-type="float" office:value="14.7485784445" table:style-name="ce53">
            <text:p><text:s text:c="3"/>14.75</text:p>
          </table:table-cell>
          <table:table-cell office:value-type="float" office:value="34.247370121099998" table:style-name="ce53">
            <text:p><text:s text:c="3"/>34.25</text:p>
          </table:table-cell>
          <table:table-cell office:value-type="float" office:value="46.350040521700002" table:style-name="ce53">
            <text:p><text:s text:c="3"/>46.35</text:p>
          </table:table-cell>
          <table:table-cell office:value-type="float" office:value="46.817605239800002" table:style-name="ce53">
            <text:p><text:s text:c="3"/>46.82</text:p>
          </table:table-cell>
          <table:table-cell office:value-type="float" office:value="88.046091288599996" table:style-name="ce53">
            <text:p><text:s text:c="3"/>88.05</text:p>
          </table:table-cell>
          <table:table-cell office:value-type="float" office:value="77.986436074899999" table:style-name="ce53">
            <text:p><text:s text:c="3"/>77.99</text:p>
          </table:table-cell>
          <table:table-cell office:value-type="float" office:value="35.476483604599999" table:style-name="ce53">
            <text:p><text:s text:c="3"/>35.48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6" table:style-name="ce40">
            <text:p>106</text:p>
          </table:table-cell>
          <table:table-cell table:style-name="ce103"/>
          <table:table-cell office:value-type="float" office:value="2017" table:style-name="ce42">
            <text:p>2017</text:p>
          </table:table-cell>
          <table:table-cell office:value-type="float" office:value="23.253835549200002" table:style-name="ce43">
            <text:p><text:s text:c="3"/>23.25</text:p>
          </table:table-cell>
          <table:table-cell office:value-type="float" office:value="22.8502569885" table:style-name="ce43">
            <text:p><text:s text:c="3"/>22.85</text:p>
          </table:table-cell>
          <table:table-cell office:value-type="float" office:value="19.5488976201" table:style-name="ce43">
            <text:p><text:s text:c="3"/>19.55</text:p>
          </table:table-cell>
          <table:table-cell office:value-type="float" office:value="31.716050746299999" table:style-name="ce43">
            <text:p><text:s text:c="3"/>31.72</text:p>
          </table:table-cell>
          <table:table-cell office:value-type="float" office:value="11.542902738900001" table:style-name="ce43">
            <text:p><text:s text:c="3"/>11.54</text:p>
          </table:table-cell>
          <table:table-cell office:value-type="float" office:value="19.7526646305" table:style-name="ce43">
            <text:p><text:s text:c="3"/>19.75</text:p>
          </table:table-cell>
          <table:table-cell table:style-name="ce43"/>
          <table:table-cell office:value-type="float" office:value="34.568117237999999" table:style-name="ce53">
            <text:p><text:s text:c="3"/>34.57</text:p>
          </table:table-cell>
          <table:table-cell office:value-type="float" office:value="13.351801793" table:style-name="ce53">
            <text:p><text:s text:c="3"/>13.35</text:p>
          </table:table-cell>
          <table:table-cell office:value-type="float" office:value="23.976305351299999" table:style-name="ce53">
            <text:p><text:s text:c="3"/>23.98</text:p>
          </table:table-cell>
          <table:table-cell office:value-type="float" office:value="31.180596467800001" table:style-name="ce53">
            <text:p><text:s text:c="3"/>31.18</text:p>
          </table:table-cell>
          <table:table-cell office:value-type="float" office:value="34.262589563299997" table:style-name="ce53">
            <text:p><text:s text:c="3"/>34.26</text:p>
          </table:table-cell>
          <table:table-cell office:value-type="float" office:value="72.146360237899998" table:style-name="ce53">
            <text:p><text:s text:c="3"/>72.15</text:p>
          </table:table-cell>
          <table:table-cell office:value-type="float" office:value="67.712725180899994" table:style-name="ce53">
            <text:p><text:s text:c="3"/>67.71</text:p>
          </table:table-cell>
          <table:table-cell office:value-type="float" office:value="37.061960727699997" table:style-name="ce53">
            <text:p><text:s text:c="3"/>37.06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7" table:style-name="ce40">
            <text:p>107</text:p>
          </table:table-cell>
          <table:table-cell table:style-name="ce103"/>
          <table:table-cell office:value-type="float" office:value="2018" table:style-name="ce42">
            <text:p>2018</text:p>
          </table:table-cell>
          <table:table-cell office:value-type="float" office:value="23.725814878600001" table:style-name="ce43">
            <text:p><text:s text:c="3"/>23.73</text:p>
          </table:table-cell>
          <table:table-cell office:value-type="float" office:value="25.2561995929" table:style-name="ce43">
            <text:p><text:s text:c="3"/>25.26</text:p>
          </table:table-cell>
          <table:table-cell office:value-type="float" office:value="17.2665502489" table:style-name="ce43">
            <text:p><text:s text:c="3"/>17.27</text:p>
          </table:table-cell>
          <table:table-cell office:value-type="float" office:value="29.992828983199999" table:style-name="ce43">
            <text:p><text:s text:c="3"/>29.99</text:p>
          </table:table-cell>
          <table:table-cell office:value-type="float" office:value="12.6801190907" table:style-name="ce43">
            <text:p><text:s text:c="3"/>12.68</text:p>
          </table:table-cell>
          <table:table-cell office:value-type="float" office:value="20.226476467600001" table:style-name="ce43">
            <text:p><text:s text:c="3"/>20.23</text:p>
          </table:table-cell>
          <table:table-cell table:style-name="ce43"/>
          <table:table-cell office:value-type="float" office:value="29.668147801100002" table:style-name="ce53">
            <text:p><text:s text:c="3"/>29.67</text:p>
          </table:table-cell>
          <table:table-cell office:value-type="float" office:value="11.4380234589" table:style-name="ce53">
            <text:p><text:s text:c="3"/>11.44</text:p>
          </table:table-cell>
          <table:table-cell office:value-type="float" office:value="24.013589199599998" table:style-name="ce53">
            <text:p><text:s text:c="3"/>24.01</text:p>
          </table:table-cell>
          <table:table-cell office:value-type="float" office:value="27.870857394800002" table:style-name="ce53">
            <text:p><text:s text:c="3"/>27.87</text:p>
          </table:table-cell>
          <table:table-cell office:value-type="float" office:value="32.3793500536" table:style-name="ce53">
            <text:p><text:s text:c="3"/>32.38</text:p>
          </table:table-cell>
          <table:table-cell office:value-type="float" office:value="69.230597820499995" table:style-name="ce53">
            <text:p><text:s text:c="3"/>69.23</text:p>
          </table:table-cell>
          <table:table-cell office:value-type="float" office:value="63.603708481200002" table:style-name="ce53">
            <text:p><text:s text:c="3"/>63.60</text:p>
          </table:table-cell>
          <table:table-cell office:value-type="float" office:value="36.224555940499997" table:style-name="ce53">
            <text:p><text:s text:c="3"/>36.22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8" table:style-name="ce40">
            <text:p>108</text:p>
          </table:table-cell>
          <table:table-cell table:style-name="ce103"/>
          <table:table-cell office:value-type="float" office:value="2019" table:style-name="ce42">
            <text:p>2019</text:p>
          </table:table-cell>
          <table:table-cell office:value-type="float" office:value="25.5533129389" table:style-name="ce43">
            <text:p><text:s text:c="3"/>25.55</text:p>
          </table:table-cell>
          <table:table-cell office:value-type="float" office:value="25.265699209600001" table:style-name="ce43">
            <text:p><text:s text:c="3"/>25.27</text:p>
          </table:table-cell>
          <table:table-cell office:value-type="float" office:value="20.492860931300001" table:style-name="ce43">
            <text:p><text:s text:c="3"/>20.49</text:p>
          </table:table-cell>
          <table:table-cell office:value-type="float" office:value="33.942745109599997" table:style-name="ce43">
            <text:p><text:s text:c="3"/>33.94</text:p>
          </table:table-cell>
          <table:table-cell office:value-type="float" office:value="13.5526341767" table:style-name="ce43">
            <text:p><text:s text:c="3"/>13.55</text:p>
          </table:table-cell>
          <table:table-cell office:value-type="float" office:value="23.060108375999999" table:style-name="ce43">
            <text:p><text:s text:c="3"/>23.06</text:p>
          </table:table-cell>
          <table:table-cell table:style-name="ce43"/>
          <table:table-cell office:value-type="float" office:value="35.6517627383" table:style-name="ce53">
            <text:p><text:s text:c="3"/>35.65</text:p>
          </table:table-cell>
          <table:table-cell office:value-type="float" office:value="14.9205234388" table:style-name="ce53">
            <text:p><text:s text:c="3"/>14.92</text:p>
          </table:table-cell>
          <table:table-cell office:value-type="float" office:value="25.554497564199998" table:style-name="ce53">
            <text:p><text:s text:c="3"/>25.55</text:p>
          </table:table-cell>
          <table:table-cell office:value-type="float" office:value="37.361275894099997" table:style-name="ce53">
            <text:p><text:s text:c="3"/>37.36</text:p>
          </table:table-cell>
          <table:table-cell office:value-type="float" office:value="39.734363594999998" table:style-name="ce53">
            <text:p><text:s text:c="3"/>39.73</text:p>
          </table:table-cell>
          <table:table-cell office:value-type="float" office:value="77.619025660199995" table:style-name="ce53">
            <text:p><text:s text:c="3"/>77.62</text:p>
          </table:table-cell>
          <table:table-cell office:value-type="float" office:value="69.2541291159" table:style-name="ce53">
            <text:p><text:s text:c="3"/>69.25</text:p>
          </table:table-cell>
          <table:table-cell office:value-type="float" office:value="39.096636034200003" table:style-name="ce53">
            <text:p><text:s text:c="3"/>39.10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42"/>
          <table:table-cell table:number-columns-repeated="7"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9" table:style-name="ce40">
            <text:p>109</text:p>
          </table:table-cell>
          <table:table-cell table:style-name="ce104"/>
          <table:table-cell office:value-type="float" office:value="2020" table:style-name="ce42">
            <text:p>2020</text:p>
          </table:table-cell>
          <table:table-cell office:value-type="float" office:value="27.6066371147" table:style-name="ce43">
            <text:p><text:s text:c="3"/>27.61</text:p>
          </table:table-cell>
          <table:table-cell office:value-type="float" office:value="27.3870496368" table:style-name="ce45">
            <text:p><text:s text:c="3"/>27.39</text:p>
          </table:table-cell>
          <table:table-cell office:value-type="float" office:value="20.360986334" table:style-name="ce45">
            <text:p><text:s text:c="3"/>20.36</text:p>
          </table:table-cell>
          <table:table-cell office:value-type="float" office:value="34.535690427299997" table:style-name="ce45">
            <text:p><text:s text:c="3"/>34.54</text:p>
          </table:table-cell>
          <table:table-cell office:value-type="float" office:value="11.692945459400001" table:style-name="ce45">
            <text:p><text:s text:c="3"/>11.69</text:p>
          </table:table-cell>
          <table:table-cell office:value-type="float" office:value="22.482308153999998" table:style-name="ce45">
            <text:p><text:s text:c="3"/>22.48</text:p>
          </table:table-cell>
          <table:table-cell table:style-name="ce43"/>
          <table:table-cell office:value-type="float" office:value="36.082679175000003" table:style-name="ce53">
            <text:p><text:s text:c="3"/>36.08</text:p>
          </table:table-cell>
          <table:table-cell office:value-type="float" office:value="13.3554096473" table:style-name="ce53">
            <text:p><text:s text:c="3"/>13.36</text:p>
          </table:table-cell>
          <table:table-cell office:value-type="float" office:value="22.561498443800001" table:style-name="ce53">
            <text:p><text:s text:c="3"/>22.56</text:p>
          </table:table-cell>
          <table:table-cell office:value-type="float" office:value="32.794502351200002" table:style-name="ce53">
            <text:p><text:s text:c="3"/>32.79</text:p>
          </table:table-cell>
          <table:table-cell office:value-type="float" office:value="34.536514759299997" table:style-name="ce53">
            <text:p><text:s text:c="3"/>34.54</text:p>
          </table:table-cell>
          <table:table-cell office:value-type="float" office:value="73.036560037499996" table:style-name="ce53">
            <text:p><text:s text:c="3"/>73.04</text:p>
          </table:table-cell>
          <table:table-cell office:value-type="float" office:value="68.8796039323" table:style-name="ce53">
            <text:p><text:s text:c="3"/>68.88</text:p>
          </table:table-cell>
          <table:table-cell office:value-type="float" office:value="38.200100858299997" table:style-name="ce53">
            <text:p><text:s text:c="3"/>38.20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0" table:style-name="ce40">
            <text:p>110</text:p>
          </table:table-cell>
          <table:table-cell table:style-name="ce104"/>
          <table:table-cell office:value-type="float" office:value="2021" table:style-name="ce42">
            <text:p>2021</text:p>
          </table:table-cell>
          <table:table-cell office:value-type="float" office:value="26.371398926400001" table:style-name="ce45">
            <text:p><text:s text:c="3"/>26.37</text:p>
          </table:table-cell>
          <table:table-cell office:value-type="float" office:value="24.841649739899999" table:style-name="ce45">
            <text:p><text:s text:c="3"/>24.84</text:p>
          </table:table-cell>
          <table:table-cell office:value-type="float" office:value="21.570139828199999" table:style-name="ce45">
            <text:p><text:s text:c="3"/>21.57</text:p>
          </table:table-cell>
          <table:table-cell office:value-type="float" office:value="37.143298602199998" table:style-name="ce45">
            <text:p><text:s text:c="3"/>37.14</text:p>
          </table:table-cell>
          <table:table-cell office:value-type="float" office:value="15.1063357391" table:style-name="ce45">
            <text:p><text:s text:c="3"/>15.11</text:p>
          </table:table-cell>
          <table:table-cell office:value-type="float" office:value="25.210289182099999" table:style-name="ce45">
            <text:p><text:s text:c="3"/>25.21</text:p>
          </table:table-cell>
          <table:table-cell table:style-name="ce50"/>
          <table:table-cell office:value-type="float" office:value="38.637871196799999" table:style-name="ce53">
            <text:p><text:s text:c="3"/>38.64</text:p>
          </table:table-cell>
          <table:table-cell office:value-type="float" office:value="15.032294462699999" table:style-name="ce53">
            <text:p><text:s text:c="3"/>15.03</text:p>
          </table:table-cell>
          <table:table-cell office:value-type="float" office:value="29.830491331800001" table:style-name="ce53">
            <text:p><text:s text:c="3"/>29.83</text:p>
          </table:table-cell>
          <table:table-cell office:value-type="float" office:value="39.951157899899997" table:style-name="ce53">
            <text:p><text:s text:c="3"/>39.95</text:p>
          </table:table-cell>
          <table:table-cell office:value-type="float" office:value="44.615927873099999" table:style-name="ce53">
            <text:p><text:s text:c="3"/>44.62</text:p>
          </table:table-cell>
          <table:table-cell office:value-type="float" office:value="69.244475158499995" table:style-name="ce53">
            <text:p><text:s text:c="3"/>69.24</text:p>
          </table:table-cell>
          <table:table-cell office:value-type="float" office:value="78.006534555299993" table:style-name="ce53">
            <text:p><text:s text:c="3"/>78.01</text:p>
          </table:table-cell>
          <table:table-cell office:value-type="float" office:value="48.194747972000002" table:style-name="ce53">
            <text:p><text:s text:c="3"/>48.19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1" table:style-name="ce40">
            <text:p>111</text:p>
          </table:table-cell>
          <table:table-cell table:style-name="ce103"/>
          <table:table-cell office:value-type="float" office:value="2022" table:style-name="ce42">
            <text:p>2022</text:p>
          </table:table-cell>
          <table:table-cell office:value-type="float" office:value="35.162922416299999" table:style-name="ce45">
            <text:p><text:s text:c="3"/>35.16</text:p>
          </table:table-cell>
          <table:table-cell office:value-type="float" office:value="32.813901845300002" table:style-name="ce45">
            <text:p><text:s text:c="3"/>32.81</text:p>
          </table:table-cell>
          <table:table-cell office:value-type="float" office:value="22.323028629" table:style-name="ce45">
            <text:p><text:s text:c="3"/>22.32</text:p>
          </table:table-cell>
          <table:table-cell office:value-type="float" office:value="39.727075516799999" table:style-name="ce45">
            <text:p><text:s text:c="3"/>39.73</text:p>
          </table:table-cell>
          <table:table-cell office:value-type="float" office:value="11.646686897" table:style-name="ce45">
            <text:p><text:s text:c="3"/>11.65</text:p>
          </table:table-cell>
          <table:table-cell office:value-type="float" office:value="24.007982693700001" table:style-name="ce45">
            <text:p><text:s text:c="3"/>24.01</text:p>
          </table:table-cell>
          <table:table-cell table:style-name="ce50"/>
          <table:table-cell office:value-type="float" office:value="36.655476356900003" table:style-name="ce53">
            <text:p><text:s text:c="3"/>36.66</text:p>
          </table:table-cell>
          <table:table-cell office:value-type="float" office:value="16.809414026500001" table:style-name="ce53">
            <text:p><text:s text:c="3"/>16.81</text:p>
          </table:table-cell>
          <table:table-cell office:value-type="float" office:value="26.2417800005" table:style-name="ce53">
            <text:p><text:s text:c="3"/>26.24</text:p>
          </table:table-cell>
          <table:table-cell office:value-type="float" office:value="37.876773858299998" table:style-name="ce53">
            <text:p><text:s text:c="3"/>37.88</text:p>
          </table:table-cell>
          <table:table-cell office:value-type="float" office:value="44.141999387299997" table:style-name="ce53">
            <text:p><text:s text:c="3"/>44.14</text:p>
          </table:table-cell>
          <table:table-cell office:value-type="float" office:value="82.088616431099993" table:style-name="ce53">
            <text:p><text:s text:c="3"/>82.09</text:p>
          </table:table-cell>
          <table:table-cell office:value-type="float" office:value="85.013837716099999" table:style-name="ce53">
            <text:p><text:s text:c="3"/>85.01</text:p>
          </table:table-cell>
          <table:table-cell office:value-type="float" office:value="41.175708549100001" table:style-name="ce53">
            <text:p><text:s text:c="3"/>41.18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2" table:style-name="ce40">
            <text:p>112</text:p>
          </table:table-cell>
          <table:table-cell table:style-name="ce103"/>
          <table:table-cell office:value-type="float" office:value="2023" table:style-name="ce42">
            <text:p>2023</text:p>
          </table:table-cell>
          <table:table-cell office:value-type="float" office:value="27.804683736699999" table:style-name="ce45">
            <text:p><text:s text:c="3"/>27.80</text:p>
          </table:table-cell>
          <table:table-cell office:value-type="float" office:value="29.939729966800002" table:style-name="ce45">
            <text:p><text:s text:c="3"/>29.94</text:p>
          </table:table-cell>
          <table:table-cell office:value-type="float" office:value="23.886190016800001" table:style-name="ce45">
            <text:p><text:s text:c="3"/>23.89</text:p>
          </table:table-cell>
          <table:table-cell office:value-type="float" office:value="44.151293582599997" table:style-name="ce45">
            <text:p><text:s text:c="3"/>44.15</text:p>
          </table:table-cell>
          <table:table-cell office:value-type="float" office:value="18.596919593999999" table:style-name="ce45">
            <text:p><text:s text:c="3"/>18.60</text:p>
          </table:table-cell>
          <table:table-cell office:value-type="float" office:value="27.606141070300001" table:style-name="ce45">
            <text:p><text:s text:c="3"/>27.61</text:p>
          </table:table-cell>
          <table:table-cell table:style-name="ce50"/>
          <table:table-cell office:value-type="float" office:value="41.323750250499998" table:style-name="ce53">
            <text:p><text:s text:c="3"/>41.32</text:p>
          </table:table-cell>
          <table:table-cell office:value-type="float" office:value="17.2638420384" table:style-name="ce53">
            <text:p><text:s text:c="3"/>17.26</text:p>
          </table:table-cell>
          <table:table-cell office:value-type="float" office:value="31.549041210999999" table:style-name="ce53">
            <text:p><text:s text:c="3"/>31.55</text:p>
          </table:table-cell>
          <table:table-cell office:value-type="float" office:value="46.156865776700002" table:style-name="ce53">
            <text:p><text:s text:c="3"/>46.16</text:p>
          </table:table-cell>
          <table:table-cell office:value-type="float" office:value="53.1981980853" table:style-name="ce53">
            <text:p><text:s text:c="3"/>53.20</text:p>
          </table:table-cell>
          <table:table-cell office:value-type="float" office:value="92.834455042200005" table:style-name="ce53">
            <text:p><text:s text:c="3"/>92.83</text:p>
          </table:table-cell>
          <table:table-cell office:value-type="float" office:value="84.701264895400001" table:style-name="ce53">
            <text:p><text:s text:c="3"/>84.70</text:p>
          </table:table-cell>
          <table:table-cell office:value-type="float" office:value="47.078159392899998" table:style-name="ce53">
            <text:p><text:s text:c="3"/>47.08</text:p>
          </table:table-cell>
          <table:table-cell table:number-columns-repeated="16365" table:style-name="ce102"/>
        </table:table-row>
        <table:table-row table:style-name="ro6">
          <table:table-cell table:style-name="ce105"/>
          <table:table-cell office:value-type="float" office:value="113" table:style-name="ce48">
            <text:p>113</text:p>
          </table:table-cell>
          <table:table-cell table:style-name="ce106"/>
          <table:table-cell office:value-type="float" office:value="2024" table:style-name="ce49">
            <text:p>2024</text:p>
          </table:table-cell>
          <table:table-cell office:value-type="float" office:value="32.297588833399999" table:style-name="ce50">
            <text:p><text:s text:c="3"/>32.30</text:p>
          </table:table-cell>
          <table:table-cell office:value-type="float" office:value="28.9998586922" table:style-name="ce50">
            <text:p><text:s text:c="3"/>29.00</text:p>
          </table:table-cell>
          <table:table-cell office:value-type="float" office:value="27.567103782" table:style-name="ce50">
            <text:p><text:s text:c="3"/>27.57</text:p>
          </table:table-cell>
          <table:table-cell office:value-type="float" office:value="49.150201547599998" table:style-name="ce50">
            <text:p><text:s text:c="3"/>49.15</text:p>
          </table:table-cell>
          <table:table-cell office:value-type="float" office:value="18.1166266428" table:style-name="ce50">
            <text:p><text:s text:c="3"/>18.12</text:p>
          </table:table-cell>
          <table:table-cell office:value-type="float" office:value="30.9056315451" table:style-name="ce50">
            <text:p><text:s text:c="3"/>30.91</text:p>
          </table:table-cell>
          <table:table-cell table:style-name="ce50"/>
          <table:table-cell office:value-type="float" office:value="51.777588539" table:style-name="ce107">
            <text:p><text:s text:c="3"/>51.78</text:p>
          </table:table-cell>
          <table:table-cell office:value-type="float" office:value="21.482602121700001" table:style-name="ce107">
            <text:p><text:s text:c="3"/>21.48</text:p>
          </table:table-cell>
          <table:table-cell office:value-type="float" office:value="35.344215601199998" table:style-name="ce107">
            <text:p><text:s text:c="3"/>35.34</text:p>
          </table:table-cell>
          <table:table-cell office:value-type="float" office:value="50.740322102299999" table:style-name="ce107">
            <text:p><text:s text:c="3"/>50.74</text:p>
          </table:table-cell>
          <table:table-cell office:value-type="float" office:value="51.316384934299997" table:style-name="ce107">
            <text:p><text:s text:c="3"/>51.32</text:p>
          </table:table-cell>
          <table:table-cell office:value-type="float" office:value="80.349582076100006" table:style-name="ce107">
            <text:p><text:s text:c="3"/>80.35</text:p>
          </table:table-cell>
          <table:table-cell office:value-type="float" office:value="90.038840329799996" table:style-name="ce107">
            <text:p><text:s text:c="3"/>90.04</text:p>
          </table:table-cell>
          <table:table-cell office:value-type="float" office:value="51.263930514599998" table:style-name="ce107">
            <text:p><text:s text:c="3"/>51.26</text:p>
          </table:table-cell>
          <table:table-cell table:number-columns-repeated="16365" table:style-name="ce105"/>
        </table:table-row>
        <table:table-row table:style-name="ro7">
          <table:table-cell table:style-name="ce105"/>
          <table:table-cell table:style-name="ce48"/>
          <table:table-cell table:style-name="ce106"/>
          <table:table-cell table:style-name="ce49"/>
          <table:table-cell table:number-columns-repeated="7" table:style-name="ce50"/>
          <table:table-cell table:number-columns-repeated="8" table:style-name="ce107"/>
          <table:table-cell table:number-columns-repeated="16365" table:style-name="ce105"/>
        </table:table-row>
        <table:table-row table:style-name="ro6">
          <table:table-cell table:style-name="ce10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19.108627521799999" table:style-name="ce53">
            <text:p><text:s text:c="3"/>19.11</text:p>
          </table:table-cell>
          <table:table-cell office:value-type="float" office:value="23.7626544299" table:style-name="ce53">
            <text:p><text:s text:c="3"/>23.76</text:p>
          </table:table-cell>
          <table:table-cell office:value-type="float" office:value="24.741318149000001" table:style-name="ce53">
            <text:p><text:s text:c="3"/>24.74</text:p>
          </table:table-cell>
          <table:table-cell office:value-type="float" office:value="29.6452340395" table:style-name="ce53">
            <text:p><text:s text:c="3"/>29.65</text:p>
          </table:table-cell>
          <table:table-cell office:value-type="float" office:value="24.4034954583" table:style-name="ce53">
            <text:p><text:s text:c="3"/>24.40</text:p>
          </table:table-cell>
          <table:table-cell office:value-type="float" office:value="31.704282123300001" table:style-name="ce53">
            <text:p><text:s text:c="3"/>31.70</text:p>
          </table:table-cell>
          <table:table-cell table:style-name="ce43"/>
          <table:table-cell office:value-type="float" office:value="50.037712990099998" table:style-name="ce53">
            <text:p><text:s text:c="3"/>50.04</text:p>
          </table:table-cell>
          <table:table-cell office:value-type="float" office:value="16.966302879899999" table:style-name="ce53">
            <text:p><text:s text:c="3"/>16.97</text:p>
          </table:table-cell>
          <table:table-cell office:value-type="float" office:value="37.372778441500003" table:style-name="ce53">
            <text:p><text:s text:c="3"/>37.37</text:p>
          </table:table-cell>
          <table:table-cell office:value-type="float" office:value="25.6175028778" table:style-name="ce53">
            <text:p><text:s text:c="3"/>25.62</text:p>
          </table:table-cell>
          <table:table-cell office:value-type="float" office:value="30.373200990099999" table:style-name="ce53">
            <text:p><text:s text:c="3"/>30.37</text:p>
          </table:table-cell>
          <table:table-cell office:value-type="float" office:value="64.495331982799996" table:style-name="ce53">
            <text:p><text:s text:c="3"/>64.50</text:p>
          </table:table-cell>
          <table:table-cell office:value-type="float" office:value="56.207004532500001" table:style-name="ce53">
            <text:p><text:s text:c="3"/>56.21</text:p>
          </table:table-cell>
          <table:table-cell office:value-type="float" office:value="39.972617193399998" table:style-name="ce53">
            <text:p><text:s text:c="3"/>39.97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2" table:style-name="ce40">
            <text:p>2</text:p>
          </table:table-cell>
          <table:table-cell table:style-name="ce108"/>
          <table:table-cell office:value-type="string" table:style-name="ce51">
            <text:p><text:s/>Feb.</text:p>
          </table:table-cell>
          <table:table-cell office:value-type="float" office:value="15.4652735551" table:style-name="ce53">
            <text:p><text:s text:c="3"/>15.47</text:p>
          </table:table-cell>
          <table:table-cell office:value-type="float" office:value="20.060951049100002" table:style-name="ce53">
            <text:p><text:s text:c="3"/>20.06</text:p>
          </table:table-cell>
          <table:table-cell office:value-type="float" office:value="26.6276058925" table:style-name="ce53">
            <text:p><text:s text:c="3"/>26.63</text:p>
          </table:table-cell>
          <table:table-cell office:value-type="float" office:value="27.681564050999999" table:style-name="ce53">
            <text:p><text:s text:c="3"/>27.68</text:p>
          </table:table-cell>
          <table:table-cell office:value-type="float" office:value="23.966946636799999" table:style-name="ce53">
            <text:p><text:s text:c="3"/>23.97</text:p>
          </table:table-cell>
          <table:table-cell office:value-type="float" office:value="26.200855243100001" table:style-name="ce53">
            <text:p><text:s text:c="3"/>26.20</text:p>
          </table:table-cell>
          <table:table-cell table:style-name="ce43"/>
          <table:table-cell office:value-type="float" office:value="39.7232661647" table:style-name="ce53">
            <text:p><text:s text:c="3"/>39.72</text:p>
          </table:table-cell>
          <table:table-cell office:value-type="float" office:value="15.8226854893" table:style-name="ce53">
            <text:p><text:s text:c="3"/>15.82</text:p>
          </table:table-cell>
          <table:table-cell office:value-type="float" office:value="22.520905777500001" table:style-name="ce53">
            <text:p><text:s text:c="3"/>22.52</text:p>
          </table:table-cell>
          <table:table-cell office:value-type="float" office:value="14.115491993199999" table:style-name="ce53">
            <text:p><text:s text:c="3"/>14.12</text:p>
          </table:table-cell>
          <table:table-cell office:value-type="float" office:value="29.226932977600001" table:style-name="ce53">
            <text:p><text:s text:c="3"/>29.23</text:p>
          </table:table-cell>
          <table:table-cell office:value-type="float" office:value="61.933859810599998" table:style-name="ce53">
            <text:p><text:s text:c="3"/>61.93</text:p>
          </table:table-cell>
          <table:table-cell office:value-type="float" office:value="60.199119209400003" table:style-name="ce53">
            <text:p><text:s text:c="3"/>60.20</text:p>
          </table:table-cell>
          <table:table-cell office:value-type="float" office:value="36.699195160599999" table:style-name="ce53">
            <text:p><text:s text:c="3"/>36.70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3" table:style-name="ce40">
            <text:p>3</text:p>
          </table:table-cell>
          <table:table-cell table:style-name="ce108"/>
          <table:table-cell office:value-type="string" table:style-name="ce51">
            <text:p><text:s/>Mar.</text:p>
          </table:table-cell>
          <table:table-cell office:value-type="float" office:value="24.555796603899999" table:style-name="ce53">
            <text:p><text:s text:c="3"/>24.56</text:p>
          </table:table-cell>
          <table:table-cell office:value-type="float" office:value="23.657009747899998" table:style-name="ce53">
            <text:p><text:s text:c="3"/>23.66</text:p>
          </table:table-cell>
          <table:table-cell office:value-type="float" office:value="27.930797290600001" table:style-name="ce53">
            <text:p><text:s text:c="3"/>27.93</text:p>
          </table:table-cell>
          <table:table-cell office:value-type="float" office:value="37.051658593399999" table:style-name="ce53">
            <text:p><text:s text:c="3"/>37.05</text:p>
          </table:table-cell>
          <table:table-cell office:value-type="float" office:value="20.028009077299998" table:style-name="ce53">
            <text:p><text:s text:c="3"/>20.03</text:p>
          </table:table-cell>
          <table:table-cell office:value-type="float" office:value="30.9873446836" table:style-name="ce53">
            <text:p><text:s text:c="3"/>30.99</text:p>
          </table:table-cell>
          <table:table-cell table:style-name="ce43"/>
          <table:table-cell office:value-type="float" office:value="45.529163180600001" table:style-name="ce53">
            <text:p><text:s text:c="3"/>45.53</text:p>
          </table:table-cell>
          <table:table-cell office:value-type="float" office:value="20.9848520645" table:style-name="ce53">
            <text:p><text:s text:c="3"/>20.98</text:p>
          </table:table-cell>
          <table:table-cell office:value-type="float" office:value="24.009904643999999" table:style-name="ce53">
            <text:p><text:s text:c="3"/>24.01</text:p>
          </table:table-cell>
          <table:table-cell office:value-type="float" office:value="18.1473632499" table:style-name="ce53">
            <text:p><text:s text:c="3"/>18.15</text:p>
          </table:table-cell>
          <table:table-cell office:value-type="float" office:value="27.304984856099999" table:style-name="ce53">
            <text:p><text:s text:c="3"/>27.30</text:p>
          </table:table-cell>
          <table:table-cell office:value-type="float" office:value="67.150914161599999" table:style-name="ce53">
            <text:p><text:s text:c="3"/>67.15</text:p>
          </table:table-cell>
          <table:table-cell office:value-type="float" office:value="59.397723611300002" table:style-name="ce53">
            <text:p><text:s text:c="3"/>59.40</text:p>
          </table:table-cell>
          <table:table-cell office:value-type="float" office:value="43.750980653500001" table:style-name="ce53">
            <text:p><text:s text:c="3"/>43.75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4" table:style-name="ce40">
            <text:p>4</text:p>
          </table:table-cell>
          <table:table-cell table:style-name="ce103"/>
          <table:table-cell office:value-type="string" table:style-name="ce51">
            <text:p><text:s/>Apr.</text:p>
          </table:table-cell>
          <table:table-cell office:value-type="float" office:value="29.949712903999998" table:style-name="ce53">
            <text:p><text:s text:c="3"/>29.95</text:p>
          </table:table-cell>
          <table:table-cell office:value-type="float" office:value="22.713856599" table:style-name="ce53">
            <text:p><text:s text:c="3"/>22.71</text:p>
          </table:table-cell>
          <table:table-cell office:value-type="float" office:value="19.944015269699999" table:style-name="ce53">
            <text:p><text:s text:c="3"/>19.94</text:p>
          </table:table-cell>
          <table:table-cell office:value-type="float" office:value="30.727274809499999" table:style-name="ce53">
            <text:p><text:s text:c="3"/>30.73</text:p>
          </table:table-cell>
          <table:table-cell office:value-type="float" office:value="12.799189175" table:style-name="ce53">
            <text:p><text:s text:c="3"/>12.80</text:p>
          </table:table-cell>
          <table:table-cell office:value-type="float" office:value="26.969476177499999" table:style-name="ce53">
            <text:p><text:s text:c="3"/>26.97</text:p>
          </table:table-cell>
          <table:table-cell table:style-name="ce43"/>
          <table:table-cell office:value-type="float" office:value="35.351996731900002" table:style-name="ce53">
            <text:p><text:s text:c="3"/>35.35</text:p>
          </table:table-cell>
          <table:table-cell office:value-type="float" office:value="15.261264664300001" table:style-name="ce53">
            <text:p><text:s text:c="3"/>15.26</text:p>
          </table:table-cell>
          <table:table-cell office:value-type="float" office:value="22.570218945699999" table:style-name="ce53">
            <text:p><text:s text:c="3"/>22.57</text:p>
          </table:table-cell>
          <table:table-cell office:value-type="float" office:value="23.4090303005" table:style-name="ce53">
            <text:p><text:s text:c="3"/>23.41</text:p>
          </table:table-cell>
          <table:table-cell office:value-type="float" office:value="26.529379613300001" table:style-name="ce53">
            <text:p><text:s text:c="3"/>26.53</text:p>
          </table:table-cell>
          <table:table-cell office:value-type="float" office:value="73.861322066" table:style-name="ce53">
            <text:p><text:s text:c="3"/>73.86</text:p>
          </table:table-cell>
          <table:table-cell office:value-type="float" office:value="86.023654767799997" table:style-name="ce53">
            <text:p><text:s text:c="3"/>86.02</text:p>
          </table:table-cell>
          <table:table-cell office:value-type="float" office:value="52.133154721399997" table:style-name="ce53">
            <text:p><text:s text:c="3"/>52.13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5" table:style-name="ce40">
            <text:p>5</text:p>
          </table:table-cell>
          <table:table-cell table:style-name="ce103"/>
          <table:table-cell office:value-type="string" table:style-name="ce51">
            <text:p><text:s/>May<text:s/></text:p>
          </table:table-cell>
          <table:table-cell office:value-type="float" office:value="55.198273592200003" table:style-name="ce53">
            <text:p><text:s text:c="3"/>55.20</text:p>
          </table:table-cell>
          <table:table-cell office:value-type="float" office:value="31.070419986499999" table:style-name="ce53">
            <text:p><text:s text:c="3"/>31.07</text:p>
          </table:table-cell>
          <table:table-cell office:value-type="float" office:value="21.867328558299999" table:style-name="ce53">
            <text:p><text:s text:c="3"/>21.87</text:p>
          </table:table-cell>
          <table:table-cell office:value-type="float" office:value="43.072126865599998" table:style-name="ce53">
            <text:p><text:s text:c="3"/>43.07</text:p>
          </table:table-cell>
          <table:table-cell office:value-type="float" office:value="11.882420982199999" table:style-name="ce53">
            <text:p><text:s text:c="3"/>11.88</text:p>
          </table:table-cell>
          <table:table-cell office:value-type="float" office:value="24.753449272299999" table:style-name="ce53">
            <text:p><text:s text:c="3"/>24.75</text:p>
          </table:table-cell>
          <table:table-cell table:style-name="ce43"/>
          <table:table-cell office:value-type="float" office:value="37.331974343900001" table:style-name="ce53">
            <text:p><text:s text:c="3"/>37.33</text:p>
          </table:table-cell>
          <table:table-cell office:value-type="float" office:value="19.011731322700001" table:style-name="ce53">
            <text:p><text:s text:c="3"/>19.01</text:p>
          </table:table-cell>
          <table:table-cell office:value-type="float" office:value="24.863533800599999" table:style-name="ce53">
            <text:p><text:s text:c="3"/>24.86</text:p>
          </table:table-cell>
          <table:table-cell office:value-type="float" office:value="52.969112153099999" table:style-name="ce53">
            <text:p><text:s text:c="3"/>52.97</text:p>
          </table:table-cell>
          <table:table-cell office:value-type="float" office:value="44.4846560935" table:style-name="ce53">
            <text:p><text:s text:c="3"/>44.48</text:p>
          </table:table-cell>
          <table:table-cell office:value-type="float" office:value="95.856836916899994" table:style-name="ce53">
            <text:p><text:s text:c="3"/>95.86</text:p>
          </table:table-cell>
          <table:table-cell office:value-type="float" office:value="90.8277337424" table:style-name="ce53">
            <text:p><text:s text:c="3"/>90.83</text:p>
          </table:table-cell>
          <table:table-cell office:value-type="float" office:value="40.734602603699997" table:style-name="ce53">
            <text:p><text:s text:c="3"/>40.73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6" table:style-name="ce40">
            <text:p>6</text:p>
          </table:table-cell>
          <table:table-cell table:style-name="ce103"/>
          <table:table-cell office:value-type="string" table:style-name="ce51">
            <text:p><text:s/>June</text:p>
          </table:table-cell>
          <table:table-cell office:value-type="float" office:value="50.899178184999997" table:style-name="ce53">
            <text:p><text:s text:c="3"/>50.90</text:p>
          </table:table-cell>
          <table:table-cell office:value-type="float" office:value="26.6064235845" table:style-name="ce53">
            <text:p><text:s text:c="3"/>26.61</text:p>
          </table:table-cell>
          <table:table-cell office:value-type="float" office:value="17.6506716287" table:style-name="ce53">
            <text:p><text:s text:c="3"/>17.65</text:p>
          </table:table-cell>
          <table:table-cell office:value-type="float" office:value="48.180442960199997" table:style-name="ce53">
            <text:p><text:s text:c="3"/>48.18</text:p>
          </table:table-cell>
          <table:table-cell office:value-type="float" office:value="12.548187369500001" table:style-name="ce53">
            <text:p><text:s text:c="3"/>12.55</text:p>
          </table:table-cell>
          <table:table-cell office:value-type="float" office:value="28.1257648329" table:style-name="ce53">
            <text:p><text:s text:c="3"/>28.13</text:p>
          </table:table-cell>
          <table:table-cell table:style-name="ce43"/>
          <table:table-cell office:value-type="float" office:value="33.070621730299997" table:style-name="ce53">
            <text:p><text:s text:c="3"/>33.07</text:p>
          </table:table-cell>
          <table:table-cell office:value-type="float" office:value="14.367147211800001" table:style-name="ce53">
            <text:p><text:s text:c="3"/>14.37</text:p>
          </table:table-cell>
          <table:table-cell office:value-type="float" office:value="21.649769824500002" table:style-name="ce53">
            <text:p><text:s text:c="3"/>21.65</text:p>
          </table:table-cell>
          <table:table-cell office:value-type="float" office:value="47.644665776700002" table:style-name="ce53">
            <text:p><text:s text:c="3"/>47.64</text:p>
          </table:table-cell>
          <table:table-cell office:value-type="float" office:value="45.119277835799998" table:style-name="ce53">
            <text:p><text:s text:c="3"/>45.12</text:p>
          </table:table-cell>
          <table:table-cell office:value-type="float" office:value="83.152552231000001" table:style-name="ce53">
            <text:p><text:s text:c="3"/>83.15</text:p>
          </table:table-cell>
          <table:table-cell office:value-type="float" office:value="90.218860869500006" table:style-name="ce53">
            <text:p><text:s text:c="3"/>90.22</text:p>
          </table:table-cell>
          <table:table-cell office:value-type="float" office:value="38.7901889368" table:style-name="ce53">
            <text:p><text:s text:c="3"/>38.79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7" table:style-name="ce40">
            <text:p>7</text:p>
          </table:table-cell>
          <table:table-cell table:style-name="ce103"/>
          <table:table-cell office:value-type="string" table:style-name="ce51">
            <text:p><text:s/>July</text:p>
          </table:table-cell>
          <table:table-cell office:value-type="float" office:value="68.758283609200006" table:style-name="ce53">
            <text:p><text:s text:c="3"/>68.76</text:p>
          </table:table-cell>
          <table:table-cell office:value-type="float" office:value="31.0564456062" table:style-name="ce53">
            <text:p><text:s text:c="3"/>31.06</text:p>
          </table:table-cell>
          <table:table-cell office:value-type="float" office:value="22.454318368199999" table:style-name="ce53">
            <text:p><text:s text:c="3"/>22.45</text:p>
          </table:table-cell>
          <table:table-cell office:value-type="float" office:value="49.130419887099997" table:style-name="ce53">
            <text:p><text:s text:c="3"/>49.13</text:p>
          </table:table-cell>
          <table:table-cell office:value-type="float" office:value="14.5817697785" table:style-name="ce53">
            <text:p><text:s text:c="3"/>14.58</text:p>
          </table:table-cell>
          <table:table-cell office:value-type="float" office:value="31.037836411800001" table:style-name="ce53">
            <text:p><text:s text:c="3"/>31.04</text:p>
          </table:table-cell>
          <table:table-cell table:style-name="ce43"/>
          <table:table-cell office:value-type="float" office:value="40.409337487800002" table:style-name="ce53">
            <text:p><text:s text:c="3"/>40.41</text:p>
          </table:table-cell>
          <table:table-cell office:value-type="float" office:value="18.334210423199998" table:style-name="ce53">
            <text:p><text:s text:c="3"/>18.33</text:p>
          </table:table-cell>
          <table:table-cell office:value-type="float" office:value="25.281515501200001" table:style-name="ce53">
            <text:p><text:s text:c="3"/>25.28</text:p>
          </table:table-cell>
          <table:table-cell office:value-type="float" office:value="91.373320190399994" table:style-name="ce53">
            <text:p><text:s text:c="3"/>91.37</text:p>
          </table:table-cell>
          <table:table-cell office:value-type="float" office:value="64.461811644099996" table:style-name="ce53">
            <text:p><text:s text:c="3"/>64.46</text:p>
          </table:table-cell>
          <table:table-cell office:value-type="float" office:value="78.645084049499999" table:style-name="ce53">
            <text:p><text:s text:c="3"/>78.65</text:p>
          </table:table-cell>
          <table:table-cell office:value-type="float" office:value="103.126259194" table:style-name="ce53">
            <text:p><text:s text:c="3"/>103.13</text:p>
          </table:table-cell>
          <table:table-cell office:value-type="float" office:value="46.026473831200001" table:style-name="ce53">
            <text:p><text:s text:c="3"/>46.03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8" table:style-name="ce40">
            <text:p>8</text:p>
          </table:table-cell>
          <table:table-cell table:style-name="ce103"/>
          <table:table-cell office:value-type="string" table:style-name="ce51">
            <text:p><text:s/>Aug.</text:p>
          </table:table-cell>
          <table:table-cell office:value-type="float" office:value="79.172794334100004" table:style-name="ce53">
            <text:p><text:s text:c="3"/>79.17</text:p>
          </table:table-cell>
          <table:table-cell office:value-type="float" office:value="38.617090181999998" table:style-name="ce53">
            <text:p><text:s text:c="3"/>38.62</text:p>
          </table:table-cell>
          <table:table-cell office:value-type="float" office:value="40.006560790100004" table:style-name="ce53">
            <text:p><text:s text:c="3"/>40.01</text:p>
          </table:table-cell>
          <table:table-cell office:value-type="float" office:value="72.094985510699999" table:style-name="ce53">
            <text:p><text:s text:c="3"/>72.09</text:p>
          </table:table-cell>
          <table:table-cell office:value-type="float" office:value="19.555056944699999" table:style-name="ce53">
            <text:p><text:s text:c="3"/>19.56</text:p>
          </table:table-cell>
          <table:table-cell office:value-type="float" office:value="36.289792035200001" table:style-name="ce53">
            <text:p><text:s text:c="3"/>36.29</text:p>
          </table:table-cell>
          <table:table-cell table:style-name="ce43"/>
          <table:table-cell office:value-type="float" office:value="93.316012347799997" table:style-name="ce53">
            <text:p><text:s text:c="3"/>93.32</text:p>
          </table:table-cell>
          <table:table-cell office:value-type="float" office:value="35.605911277799997" table:style-name="ce53">
            <text:p><text:s text:c="3"/>35.61</text:p>
          </table:table-cell>
          <table:table-cell office:value-type="float" office:value="64.790719899999999" table:style-name="ce53">
            <text:p><text:s text:c="3"/>64.79</text:p>
          </table:table-cell>
          <table:table-cell office:value-type="float" office:value="71.123795911000002" table:style-name="ce53">
            <text:p><text:s text:c="3"/>71.12</text:p>
          </table:table-cell>
          <table:table-cell office:value-type="float" office:value="60.9265216354" table:style-name="ce53">
            <text:p><text:s text:c="3"/>60.93</text:p>
          </table:table-cell>
          <table:table-cell office:value-type="float" office:value="98.679858016699995" table:style-name="ce53">
            <text:p><text:s text:c="3"/>98.68</text:p>
          </table:table-cell>
          <table:table-cell office:value-type="float" office:value="183.08318211080001" table:style-name="ce53">
            <text:p><text:s text:c="3"/>183.08</text:p>
          </table:table-cell>
          <table:table-cell office:value-type="float" office:value="72.124677462500003" table:style-name="ce53">
            <text:p><text:s text:c="3"/>72.12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9" table:style-name="ce40">
            <text:p>9</text:p>
          </table:table-cell>
          <table:table-cell table:style-name="ce103"/>
          <table:table-cell office:value-type="string" table:style-name="ce51">
            <text:p><text:s/>Sep.</text:p>
          </table:table-cell>
          <table:table-cell office:value-type="float" office:value="64.125987129199999" table:style-name="ce53">
            <text:p><text:s text:c="3"/>64.13</text:p>
          </table:table-cell>
          <table:table-cell office:value-type="float" office:value="38.213470905299999" table:style-name="ce53">
            <text:p><text:s text:c="3"/>38.21</text:p>
          </table:table-cell>
          <table:table-cell office:value-type="float" office:value="26.175534267900002" table:style-name="ce53">
            <text:p><text:s text:c="3"/>26.18</text:p>
          </table:table-cell>
          <table:table-cell office:value-type="float" office:value="46.880268187799999" table:style-name="ce53">
            <text:p><text:s text:c="3"/>46.88</text:p>
          </table:table-cell>
          <table:table-cell office:value-type="float" office:value="20.184651234299999" table:style-name="ce53">
            <text:p><text:s text:c="3"/>20.18</text:p>
          </table:table-cell>
          <table:table-cell office:value-type="float" office:value="25.4723974849" table:style-name="ce53">
            <text:p><text:s text:c="3"/>25.47</text:p>
          </table:table-cell>
          <table:table-cell table:style-name="ce43"/>
          <table:table-cell office:value-type="float" office:value="62.726963785000002" table:style-name="ce53">
            <text:p><text:s text:c="3"/>62.73</text:p>
          </table:table-cell>
          <table:table-cell office:value-type="float" office:value="23.009380668199999" table:style-name="ce53">
            <text:p><text:s text:c="3"/>23.01</text:p>
          </table:table-cell>
          <table:table-cell office:value-type="float" office:value="31.575133797399999" table:style-name="ce53">
            <text:p><text:s text:c="3"/>31.58</text:p>
          </table:table-cell>
          <table:table-cell office:value-type="float" office:value="75.015667064499993" table:style-name="ce53">
            <text:p><text:s text:c="3"/>75.02</text:p>
          </table:table-cell>
          <table:table-cell office:value-type="float" office:value="71.994074056599999" table:style-name="ce53">
            <text:p><text:s text:c="3"/>71.99</text:p>
          </table:table-cell>
          <table:table-cell office:value-type="float" office:value="103.60600199610001" table:style-name="ce53">
            <text:p><text:s text:c="3"/>103.61</text:p>
          </table:table-cell>
          <table:table-cell office:value-type="float" office:value="118.11980190680001" table:style-name="ce53">
            <text:p><text:s text:c="3"/>118.12</text:p>
          </table:table-cell>
          <table:table-cell office:value-type="float" office:value="57.1097322257" table:style-name="ce53">
            <text:p><text:s text:c="3"/>57.11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" table:style-name="ce40">
            <text:p>10</text:p>
          </table:table-cell>
          <table:table-cell table:style-name="ce103"/>
          <table:table-cell office:value-type="string" table:style-name="ce51">
            <text:p><text:s/>Oct.</text:p>
          </table:table-cell>
          <table:table-cell office:value-type="float" office:value="67.616017935499997" table:style-name="ce53">
            <text:p><text:s text:c="3"/>67.62</text:p>
          </table:table-cell>
          <table:table-cell office:value-type="float" office:value="39.8297996445" table:style-name="ce53">
            <text:p><text:s text:c="3"/>39.83</text:p>
          </table:table-cell>
          <table:table-cell office:value-type="float" office:value="36.701312768900003" table:style-name="ce53">
            <text:p><text:s text:c="3"/>36.70</text:p>
          </table:table-cell>
          <table:table-cell office:value-type="float" office:value="73.859267800599994" table:style-name="ce53">
            <text:p><text:s text:c="3"/>73.86</text:p>
          </table:table-cell>
          <table:table-cell office:value-type="float" office:value="19.581893589900002" table:style-name="ce53">
            <text:p><text:s text:c="3"/>19.58</text:p>
          </table:table-cell>
          <table:table-cell office:value-type="float" office:value="35.1304053478" table:style-name="ce53">
            <text:p><text:s text:c="3"/>35.13</text:p>
          </table:table-cell>
          <table:table-cell table:style-name="ce43"/>
          <table:table-cell office:value-type="float" office:value="80.666785030699998" table:style-name="ce53">
            <text:p><text:s text:c="3"/>80.67</text:p>
          </table:table-cell>
          <table:table-cell office:value-type="float" office:value="20.6963059847" table:style-name="ce53">
            <text:p><text:s text:c="3"/>20.70</text:p>
          </table:table-cell>
          <table:table-cell office:value-type="float" office:value="64.9674414025" table:style-name="ce53">
            <text:p><text:s text:c="3"/>64.97</text:p>
          </table:table-cell>
          <table:table-cell office:value-type="float" office:value="93.6550307543" table:style-name="ce53">
            <text:p><text:s text:c="3"/>93.66</text:p>
          </table:table-cell>
          <table:table-cell office:value-type="float" office:value="78.933467827599998" table:style-name="ce53">
            <text:p><text:s text:c="3"/>78.93</text:p>
          </table:table-cell>
          <table:table-cell office:value-type="float" office:value="132.89018894840001" table:style-name="ce53">
            <text:p><text:s text:c="3"/>132.89</text:p>
          </table:table-cell>
          <table:table-cell office:value-type="float" office:value="101.79406911709999" table:style-name="ce53">
            <text:p><text:s text:c="3"/>101.79</text:p>
          </table:table-cell>
          <table:table-cell office:value-type="float" office:value="69.612469032199996" table:style-name="ce53">
            <text:p><text:s text:c="3"/>69.61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" table:style-name="ce40">
            <text:p>11</text:p>
          </table:table-cell>
          <table:table-cell table:style-name="ce103"/>
          <table:table-cell office:value-type="string" table:style-name="ce51">
            <text:p><text:s/>Nov.</text:p>
          </table:table-cell>
          <table:table-cell office:value-type="float" office:value="83.602428553300001" table:style-name="ce53">
            <text:p><text:s text:c="3"/>83.60</text:p>
          </table:table-cell>
          <table:table-cell office:value-type="float" office:value="37.058018116699998" table:style-name="ce53">
            <text:p><text:s text:c="3"/>37.06</text:p>
          </table:table-cell>
          <table:table-cell office:value-type="float" office:value="49.604675076200003" table:style-name="ce53">
            <text:p><text:s text:c="3"/>49.60</text:p>
          </table:table-cell>
          <table:table-cell office:value-type="float" office:value="85.757538060599998" table:style-name="ce53">
            <text:p><text:s text:c="3"/>85.76</text:p>
          </table:table-cell>
          <table:table-cell office:value-type="float" office:value="21.692613127000001" table:style-name="ce53">
            <text:p><text:s text:c="3"/>21.69</text:p>
          </table:table-cell>
          <table:table-cell office:value-type="float" office:value="51.746000177600003" table:style-name="ce53">
            <text:p><text:s text:c="3"/>51.75</text:p>
          </table:table-cell>
          <table:table-cell table:style-name="ce43"/>
          <table:table-cell office:value-type="float" office:value="90.565398089200002" table:style-name="ce53">
            <text:p><text:s text:c="3"/>90.57</text:p>
          </table:table-cell>
          <table:table-cell office:value-type="float" office:value="33.883636461400002" table:style-name="ce53">
            <text:p><text:s text:c="3"/>33.88</text:p>
          </table:table-cell>
          <table:table-cell office:value-type="float" office:value="58.986724215099997" table:style-name="ce53">
            <text:p><text:s text:c="3"/>58.99</text:p>
          </table:table-cell>
          <table:table-cell office:value-type="float" office:value="97.113858735199997" table:style-name="ce53">
            <text:p><text:s text:c="3"/>97.11</text:p>
          </table:table-cell>
          <table:table-cell office:value-type="float" office:value="102.83364016740001" table:style-name="ce53">
            <text:p><text:s text:c="3"/>102.83</text:p>
          </table:table-cell>
          <table:table-cell office:value-type="float" office:value="135.22458903489999" table:style-name="ce53">
            <text:p><text:s text:c="3"/>135.22</text:p>
          </table:table-cell>
          <table:table-cell office:value-type="float" office:value="146.73599131009999" table:style-name="ce53">
            <text:p><text:s text:c="3"/>146.74</text:p>
          </table:table-cell>
          <table:table-cell office:value-type="float" office:value="76.373567938799994" table:style-name="ce53">
            <text:p><text:s text:c="3"/>76.37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2" table:style-name="ce40">
            <text:p>12</text:p>
          </table:table-cell>
          <table:table-cell table:style-name="ce103"/>
          <table:table-cell office:value-type="string" table:style-name="ce51">
            <text:p><text:s/>Dec.</text:p>
          </table:table-cell>
          <table:table-cell office:value-type="float" office:value="43.890313753299999" table:style-name="ce53">
            <text:p><text:s text:c="3"/>43.89</text:p>
          </table:table-cell>
          <table:table-cell office:value-type="float" office:value="32.567605971100001" table:style-name="ce53">
            <text:p><text:s text:c="3"/>32.57</text:p>
          </table:table-cell>
          <table:table-cell office:value-type="float" office:value="33.056164571899998" table:style-name="ce53">
            <text:p><text:s text:c="3"/>33.06</text:p>
          </table:table-cell>
          <table:table-cell office:value-type="float" office:value="48.521910802199997" table:style-name="ce53">
            <text:p><text:s text:c="3"/>48.52</text:p>
          </table:table-cell>
          <table:table-cell office:value-type="float" office:value="31.994706065100001" table:style-name="ce53">
            <text:p><text:s text:c="3"/>31.99</text:p>
          </table:table-cell>
          <table:table-cell office:value-type="float" office:value="38.937984117100001" table:style-name="ce53">
            <text:p><text:s text:c="3"/>38.94</text:p>
          </table:table-cell>
          <table:table-cell table:style-name="ce43"/>
          <table:table-cell office:value-type="float" office:value="86.036967971899998" table:style-name="ce53">
            <text:p><text:s text:c="3"/>86.04</text:p>
          </table:table-cell>
          <table:table-cell office:value-type="float" office:value="36.144652270500004" table:style-name="ce53">
            <text:p><text:s text:c="3"/>36.14</text:p>
          </table:table-cell>
          <table:table-cell office:value-type="float" office:value="67.769724577900007" table:style-name="ce53">
            <text:p><text:s text:c="3"/>67.77</text:p>
          </table:table-cell>
          <table:table-cell office:value-type="float" office:value="109.707414267" table:style-name="ce53">
            <text:p><text:s text:c="3"/>109.71</text:p>
          </table:table-cell>
          <table:table-cell office:value-type="float" office:value="96.7281927903" table:style-name="ce53">
            <text:p><text:s text:c="3"/>96.73</text:p>
          </table:table-cell>
          <table:table-cell office:value-type="float" office:value="136.19651166849999" table:style-name="ce53">
            <text:p><text:s text:c="3"/>136.20</text:p>
          </table:table-cell>
          <table:table-cell office:value-type="float" office:value="100.31669556520001" table:style-name="ce53">
            <text:p><text:s text:c="3"/>100.32</text:p>
          </table:table-cell>
          <table:table-cell office:value-type="float" office:value="61.949306610100003" table:style-name="ce53">
            <text:p><text:s text:c="3"/>61.95</text:p>
          </table:table-cell>
          <table:table-cell table:number-columns-repeated="16365" table:style-name="ce102"/>
        </table:table-row>
        <table:table-row table:style-name="ro5">
          <table:table-cell table:style-name="ce12"/>
          <table:table-cell table:number-columns-repeated="2" table:style-name="ce90"/>
          <table:table-cell table:style-name="ce91"/>
          <table:table-cell table:number-columns-repeated="6" table:style-name="ce92"/>
          <table:table-cell table:style-name="ce93"/>
          <table:table-cell table:number-columns-repeated="8" table:style-name="ce92"/>
          <table:table-cell table:number-columns-repeated="16365" table:style-name="ce22"/>
        </table:table-row>
        <table:table-row table:style-name="ro1">
          <table:table-cell office:value-type="string" table:number-columns-spanned="6" table:number-rows-spanned="1" table:style-name="ce74">
            <text:p><text:s/>註：蔬菜批發價格係以交易量加權平均。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7" table:number-rows-spanned="1" table:style-name="ce76">
            <text:p><text:s text:c="2"/>Note<text:span text:style-name="T8">：</text:span>The wholesale price of each vegetable was weighted by their transaction volume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77">
            <text:p><text:s text:c="2"/><text:span text:style-name="T2">資料來源</text:span><text:s/><text:span text:style-name="T2">：農業部農糧署。</text:span>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4" table:number-rows-spanned="1" table:style-name="ce79">
            <text:p><text:s text:c="2"/>Source<text:span text:style-name="T8">：</text:span>Agriculture and Food Agency, MOA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44:03Z</dc:date>
  </office:meta>
</office:document-meta>
</file>