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6524__21697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_26524__21697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6524__21697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3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8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default-cell-style-name="ce88"/>
        <table:table-column table:style-name="co4" table:number-columns-repeated="6" table:default-cell-style-name="ce88"/>
        <table:table-column table:style-name="co5" table:default-cell-style-name="ce88"/>
        <table:table-column table:style-name="co6" table:default-cell-style-name="ce88"/>
        <table:table-column table:style-name="co4" table:number-columns-repeated="5" table:default-cell-style-name="ce88"/>
        <table:table-column table:style-name="co6" table:default-cell-style-name="ce88"/>
        <table:table-column table:style-name="co4" table:default-cell-style-name="ce88"/>
        <table:table-column table:style-name="co7" table:number-columns-repeated="6" table:default-cell-style-name="ce88"/>
        <table:table-column table:style-name="co8" table:number-columns-repeated="16359" table:default-cell-style-name="ce88"/>
        <table:table-row table:style-name="ro1">
          <table:table-cell office:value-type="string" table:style-name="ce1">
            <text:p><text:s/>164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<text:s text:c="23"/>AG. STATISTICS YEARBOOK 2024 <text:s text:c="4"/>165</text:p>
          </table:table-cell>
          <table:covered-table-cell table:number-columns-repeated="3"/>
          <table:table-cell table:number-columns-repeated="2" table:style-name="ce6"/>
          <table:table-cell table:number-columns-repeated="16363" table:style-name="ce2"/>
        </table:table-row>
        <table:table-row table:style-name="ro2">
          <table:table-cell office:value-type="string" table:number-columns-spanned="10" table:number-rows-spanned="1" table:style-name="ce7">
            <text:p>4.<text:s text:c="2"/><text:span text:style-name="T4">果</text:span><text:s text:c="4"/><text:span text:style-name="T4">品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number-columns-repeated="3" table:style-name="ce8"/>
          <table:table-cell table:style-name="ce9"/>
          <table:table-cell office:value-type="string" table:style-name="ce10">
            <text:p>4. <text:s/>Prices of Fruits</text:p>
          </table:table-cell>
          <table:table-cell table:number-columns-repeated="16369" table:style-name="ce8"/>
        </table:table-row>
        <table:table-row table:style-name="ro3">
          <table:table-cell table:number-columns-repeated="3" table:style-name="ce8"/>
          <table:table-cell table:number-columns-repeated="3" table:style-name="ce11"/>
          <table:table-cell table:number-columns-repeated="5" table:style-name="ce8"/>
          <table:table-cell table:number-columns-repeated="4" table:style-name="ce11"/>
          <table:table-cell table:number-columns-repeated="4" table:style-name="ce8"/>
          <table:table-cell table:style-name="ce11"/>
          <table:table-cell table:style-name="ce8"/>
          <table:table-cell table:number-columns-repeated="2" table:style-name="ce6"/>
          <table:table-cell table:number-columns-repeated="16361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單位<text:span text:style-name="T2"><text:s/>:<text:s/></text:span>元/公斤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office:value-type="string" table:style-name="ce16">
            <text:p><text:s text:c="25"/>Unit : N.T.$/kg</text:p>
          </table:table-cell>
          <table:table-cell table:style-name="ce16"/>
          <table:table-cell table:number-columns-repeated="3" table:style-name="ce17"/>
          <table:table-cell table:style-name="ce15"/>
          <table:table-cell table:number-columns-repeated="2" table:style-name="ce17"/>
          <table:table-cell table:number-columns-repeated="16359" table:style-name="ce15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style-name="ce2"/>
          <table:table-cell table:number-columns-repeated="7" table:style-name="ce21"/>
          <table:table-cell table:number-columns-repeated="7" table:style-name="ce23"/>
          <table:table-cell table:number-columns-repeated="16359" table:style-name="ce2"/>
        </table:table-row>
        <table:table-row table:style-name="ro5">
          <table:table-cell office:value-type="string" table:number-columns-spanned="4" table:number-rows-spanned="2" table:style-name="ce25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style-name="ce26">
            <text:p>香<text:span text:style-name="T2"><text:s text:c="6"/></text:span>蕉<text:span text:style-name="T2"><text:s/></text:span></text:p>
          </table:table-cell>
          <table:table-cell office:value-type="string" table:style-name="ce26">
            <text:p>鳳<text:span text:style-name="T2"><text:s text:c="6"/></text:span>梨</text:p>
          </table:table-cell>
          <table:table-cell office:value-type="string" table:style-name="ce26">
            <text:p>椪<text:span text:style-name="T2"><text:s text:c="6"/></text:span>柑</text:p>
          </table:table-cell>
          <table:table-cell office:value-type="string" table:style-name="ce26">
            <text:p>桶<text:span text:style-name="T2"><text:s text:c="6"/></text:span>柑</text:p>
          </table:table-cell>
          <table:table-cell office:value-type="string" table:style-name="ce27">
            <text:p>柳<text:span text:style-name="T2"><text:s text:c="5"/></text:span>橙</text:p>
          </table:table-cell>
          <table:table-cell office:value-type="string" table:style-name="ce26">
            <text:p>文<text:span text:style-name="T2"><text:s text:c="6"/></text:span>旦</text:p>
          </table:table-cell>
          <table:table-cell table:style-name="ce28"/>
          <table:table-cell office:value-type="string" table:style-name="ce26">
            <text:p>西<text:span text:style-name="T2"><text:s text:c="6"/></text:span>瓜</text:p>
          </table:table-cell>
          <table:table-cell office:value-type="string" table:style-name="ce26">
            <text:p>香<text:span text:style-name="T2"><text:s text:c="6"/></text:span>瓜</text:p>
          </table:table-cell>
          <table:table-cell office:value-type="string" table:style-name="ce26">
            <text:p>芒<text:span text:style-name="T2"><text:s text:c="6"/></text:span>果</text:p>
          </table:table-cell>
          <table:table-cell office:value-type="string" table:style-name="ce26">
            <text:p>龍<text:span text:style-name="T2"><text:s text:c="6"/></text:span>眼</text:p>
          </table:table-cell>
          <table:table-cell office:value-type="string" table:style-name="ce26">
            <text:p>荔<text:span text:style-name="T2"><text:s text:c="6"/></text:span>枝</text:p>
          </table:table-cell>
          <table:table-cell office:value-type="string" table:style-name="ce26">
            <text:p>番<text:span text:style-name="T2"><text:s text:c="3"/></text:span>石<text:span text:style-name="T2"><text:s text:c="3"/></text:span>榴</text:p>
          </table:table-cell>
          <table:table-cell office:value-type="string" table:style-name="ce26">
            <text:p>木<text:span text:style-name="T2"><text:s text:c="6"/></text:span>瓜</text:p>
          </table:table-cell>
          <table:table-cell office:value-type="string" table:style-name="ce29">
            <text:p>葡<text:span text:style-name="T2"><text:s text:c="6"/></text:span>萄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5">
          <table:covered-table-cell/>
          <table:covered-table-cell table:number-columns-repeated="3"/>
          <table:table-cell office:value-type="string" table:style-name="ce31">
            <text:p>(<text:span text:style-name="T1">內銷</text:span>)</text:p>
          </table:table-cell>
          <table:table-cell office:value-type="string" table:style-name="ce31">
            <text:p>(<text:span text:style-name="T1">台農</text:span>17<text:span text:style-name="T1">號</text:span>)</text:p>
          </table:table-cell>
          <table:table-cell office:value-type="string" table:style-name="ce32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2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3">
            <text:p>(<text:span text:style-name="T7">周徑</text:span><text:span text:style-name="T8">21</text:span><text:span text:style-name="T7">及</text:span><text:span text:style-name="T8">23</text:span><text:span text:style-name="T7">公分</text:span><text:span text:style-name="T8">)</text:span></text:p>
          </table:table-cell>
          <table:table-cell office:value-type="string" table:style-name="ce32">
            <text:p>(<text:span text:style-name="T5">中等</text:span><text:span text:style-name="T6">)</text:span></text:p>
          </table:table-cell>
          <table:table-cell table:style-name="ce28"/>
          <table:table-cell office:value-type="string" table:style-name="ce34">
            <text:p>(大粒)</text:p>
          </table:table-cell>
          <table:table-cell office:value-type="string" table:style-name="ce34">
            <text:p>(美濃瓜)</text:p>
          </table:table-cell>
          <table:table-cell office:value-type="string" table:style-name="ce34">
            <text:p>(愛文)</text:p>
          </table:table-cell>
          <table:table-cell office:value-type="string" table:style-name="ce34">
            <text:p>(粉殼)</text:p>
          </table:table-cell>
          <table:table-cell office:value-type="string" table:style-name="ce34">
            <text:p>(黑葉)</text:p>
          </table:table-cell>
          <table:table-cell office:value-type="string" table:style-name="ce34">
            <text:p>(珍珠)</text:p>
          </table:table-cell>
          <table:table-cell office:value-type="string" table:style-name="ce34">
            <text:p>(網室)</text:p>
          </table:table-cell>
          <table:table-cell office:value-type="string" table:style-name="ce35">
            <text:p>(巨峰)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5">
          <table:table-cell office:value-type="string" table:number-columns-spanned="4" table:number-rows-spanned="1" table:style-name="ce37">
            <text:p>Farm Prices of</text:p>
          </table:table-cell>
          <table:covered-table-cell table:number-columns-repeated="3"/>
          <table:table-cell office:value-type="string" table:style-name="ce31">
            <text:p>Banana</text:p>
          </table:table-cell>
          <table:table-cell office:value-type="string" table:style-name="ce31">
            <text:p>Pineapple</text:p>
          </table:table-cell>
          <table:table-cell office:value-type="string" table:style-name="ce31">
            <text:p>Ponkans</text:p>
          </table:table-cell>
          <table:table-cell office:value-type="string" table:style-name="ce31">
            <text:p>Tankans</text:p>
          </table:table-cell>
          <table:table-cell office:value-type="string" table:style-name="ce38">
            <text:p>Liu Cheng</text:p>
          </table:table-cell>
          <table:table-cell office:value-type="string" table:style-name="ce31">
            <text:p>Wentan</text:p>
          </table:table-cell>
          <table:table-cell table:style-name="ce28"/>
          <table:table-cell office:value-type="string" table:style-name="ce39">
            <text:p>Watermelons</text:p>
          </table:table-cell>
          <table:table-cell office:value-type="string" table:style-name="ce31">
            <text:p>Muskmelons</text:p>
          </table:table-cell>
          <table:table-cell office:value-type="string" table:style-name="ce31">
            <text:p>Mangos</text:p>
          </table:table-cell>
          <table:table-cell office:value-type="string" table:style-name="ce31">
            <text:p>Longans</text:p>
          </table:table-cell>
          <table:table-cell office:value-type="string" table:style-name="ce31">
            <text:p>Litchi</text:p>
          </table:table-cell>
          <table:table-cell office:value-type="string" table:style-name="ce31">
            <text:p>Guavas</text:p>
          </table:table-cell>
          <table:table-cell office:value-type="string" table:style-name="ce31">
            <text:p>Papaya</text:p>
          </table:table-cell>
          <table:table-cell office:value-type="string" table:style-name="ce30">
            <text:p>Grapes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5">
          <table:table-cell office:value-type="string" table:number-columns-spanned="4" table:number-rows-spanned="1" table:style-name="ce37">
            <text:p>Production Areas</text:p>
          </table:table-cell>
          <table:covered-table-cell table:number-columns-repeated="3"/>
          <table:table-cell office:value-type="string" table:style-name="ce31">
            <text:p>(Domestic)</text:p>
          </table:table-cell>
          <table:table-cell office:value-type="string" table:style-name="ce31">
            <text:p>(No.17)</text:p>
          </table:table-cell>
          <table:table-cell table:number-columns-repeated="2" table:style-name="ce31"/>
          <table:table-cell office:value-type="string" table:style-name="ce38">
            <text:p>(Citrus)</text:p>
          </table:table-cell>
          <table:table-cell office:value-type="string" table:style-name="ce31">
            <text:p>Pomelos</text:p>
          </table:table-cell>
          <table:table-cell table:style-name="ce28"/>
          <table:table-cell office:value-type="string" table:style-name="ce31">
            <text:p>(Big)</text:p>
          </table:table-cell>
          <table:table-cell table:style-name="ce31"/>
          <table:table-cell office:value-type="string" table:style-name="ce38">
            <text:p>(Philipine)</text:p>
          </table:table-cell>
          <table:table-cell table:style-name="ce31"/>
          <table:table-cell office:value-type="string" table:style-name="ce31">
            <text:p>(Heiyeh)</text:p>
          </table:table-cell>
          <table:table-cell office:value-type="string" table:style-name="ce31">
            <text:p>(Jenjupa)</text:p>
          </table:table-cell>
          <table:table-cell table:style-name="ce31"/>
          <table:table-cell office:value-type="string" table:style-name="ce30">
            <text:p>(Kyoho)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4">
          <table:table-cell table:style-name="ce40"/>
          <table:table-cell table:number-columns-repeated="2" table:style-name="ce41"/>
          <table:table-cell table:style-name="ce42"/>
          <table:table-cell table:number-columns-repeated="5" table:style-name="ce43"/>
          <table:table-cell table:style-name="ce44"/>
          <table:table-cell table:style-name="ce2"/>
          <table:table-cell table:number-columns-repeated="7" table:style-name="ce43"/>
          <table:table-cell table:style-name="ce41"/>
          <table:table-cell table:number-columns-repeated="6" table:style-name="ce23"/>
          <table:table-cell table:number-columns-repeated="16359" table:style-name="ce2"/>
        </table:table-row>
        <table:table-row table:style-name="ro6">
          <table:table-cell table:number-columns-repeated="3" table:style-name="ce18"/>
          <table:table-cell table:style-name="ce45"/>
          <table:table-cell table:number-columns-repeated="15" table:style-name="ce46"/>
          <table:table-cell table:number-columns-repeated="16365" table:style-name="ce2"/>
        </table:table-row>
        <table:table-row table:style-name="ro7">
          <table:table-cell office:value-type="string" table:style-name="ce47">
            <text:p>民國</text:p>
          </table:table-cell>
          <table:table-cell office:value-type="float" office:value="104" table:style-name="ce48">
            <text:p>104</text:p>
          </table:table-cell>
          <table:table-cell office:value-type="string" table:style-name="ce49">
            <text:p>年</text:p>
          </table:table-cell>
          <table:table-cell office:value-type="float" office:value="2015" table:style-name="ce50">
            <text:p>2015</text:p>
          </table:table-cell>
          <table:table-cell office:value-type="float" office:value="30.63" table:style-name="ce51">
            <text:p><text:s text:c="3"/>30.63</text:p>
          </table:table-cell>
          <table:table-cell office:value-type="float" office:value="23.24" table:style-name="ce51">
            <text:p><text:s text:c="3"/>23.24</text:p>
          </table:table-cell>
          <table:table-cell office:value-type="float" office:value="35.53" table:style-name="ce51">
            <text:p><text:s text:c="3"/>35.53</text:p>
          </table:table-cell>
          <table:table-cell office:value-type="float" office:value="42.7" table:style-name="ce51">
            <text:p><text:s text:c="3"/>42.70</text:p>
          </table:table-cell>
          <table:table-cell office:value-type="float" office:value="19.61" table:style-name="ce51">
            <text:p><text:s text:c="3"/>19.61</text:p>
          </table:table-cell>
          <table:table-cell office:value-type="float" office:value="36.479999999999997" table:style-name="ce52">
            <text:p><text:s text:c="3"/>36.48</text:p>
          </table:table-cell>
          <table:table-cell table:style-name="ce51"/>
          <table:table-cell office:value-type="float" office:value="13.56" table:style-name="ce52">
            <text:p><text:s text:c="3"/>13.56</text:p>
          </table:table-cell>
          <table:table-cell office:value-type="float" office:value="39.67" table:style-name="ce52">
            <text:p><text:s text:c="3"/>39.67</text:p>
          </table:table-cell>
          <table:table-cell office:value-type="float" office:value="57.59" table:style-name="ce52">
            <text:p><text:s text:c="3"/>57.59</text:p>
          </table:table-cell>
          <table:table-cell office:value-type="float" office:value="47.4" table:style-name="ce52">
            <text:p><text:s text:c="3"/>47.40</text:p>
          </table:table-cell>
          <table:table-cell office:value-type="float" office:value="22.8" table:style-name="ce51">
            <text:p><text:s text:c="3"/>22.80</text:p>
          </table:table-cell>
          <table:table-cell office:value-type="float" office:value="29.46" table:style-name="ce51">
            <text:p><text:s text:c="3"/>29.46</text:p>
          </table:table-cell>
          <table:table-cell office:value-type="float" office:value="31.6" table:style-name="ce51">
            <text:p><text:s text:c="3"/>31.60</text:p>
          </table:table-cell>
          <table:table-cell office:value-type="float" office:value="65.86" table:style-name="ce51">
            <text:p><text:s text:c="3"/>65.86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50">
            <text:p>2016</text:p>
          </table:table-cell>
          <table:table-cell office:value-type="float" office:value="37.92" table:style-name="ce51">
            <text:p><text:s text:c="3"/>37.92</text:p>
          </table:table-cell>
          <table:table-cell office:value-type="float" office:value="23.93" table:style-name="ce51">
            <text:p><text:s text:c="3"/>23.93</text:p>
          </table:table-cell>
          <table:table-cell office:value-type="float" office:value="35.700000000000003" table:style-name="ce51">
            <text:p><text:s text:c="3"/>35.70</text:p>
          </table:table-cell>
          <table:table-cell office:value-type="float" office:value="26.49" table:style-name="ce51">
            <text:p><text:s text:c="3"/>26.49</text:p>
          </table:table-cell>
          <table:table-cell office:value-type="float" office:value="21.58" table:style-name="ce51">
            <text:p><text:s text:c="3"/>21.58</text:p>
          </table:table-cell>
          <table:table-cell office:value-type="float" office:value="42.87" table:style-name="ce52">
            <text:p><text:s text:c="3"/>42.87</text:p>
          </table:table-cell>
          <table:table-cell table:style-name="ce51"/>
          <table:table-cell office:value-type="float" office:value="19.329999999999998" table:style-name="ce52">
            <text:p><text:s text:c="3"/>19.33</text:p>
          </table:table-cell>
          <table:table-cell office:value-type="float" office:value="43.68" table:style-name="ce52">
            <text:p><text:s text:c="3"/>43.68</text:p>
          </table:table-cell>
          <table:table-cell office:value-type="float" office:value="100.17" table:style-name="ce52">
            <text:p><text:s text:c="3"/>100.17</text:p>
          </table:table-cell>
          <table:table-cell office:value-type="float" office:value="67.39" table:style-name="ce52">
            <text:p><text:s text:c="3"/>67.39</text:p>
          </table:table-cell>
          <table:table-cell office:value-type="float" office:value="66.900000000000006" table:style-name="ce51">
            <text:p><text:s text:c="3"/>66.90</text:p>
          </table:table-cell>
          <table:table-cell office:value-type="float" office:value="34.85" table:style-name="ce51">
            <text:p><text:s text:c="3"/>34.85</text:p>
          </table:table-cell>
          <table:table-cell office:value-type="float" office:value="35.770000000000003" table:style-name="ce51">
            <text:p><text:s text:c="3"/>35.77</text:p>
          </table:table-cell>
          <table:table-cell office:value-type="float" office:value="79.17" table:style-name="ce51">
            <text:p><text:s text:c="3"/>79.1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6" table:style-name="ce48">
            <text:p>106</text:p>
          </table:table-cell>
          <table:table-cell table:style-name="ce48"/>
          <table:table-cell office:value-type="float" office:value="2017" table:style-name="ce50">
            <text:p>2017</text:p>
          </table:table-cell>
          <table:table-cell office:value-type="float" office:value="34.61" table:style-name="ce51">
            <text:p><text:s text:c="3"/>34.61</text:p>
          </table:table-cell>
          <table:table-cell office:value-type="float" office:value="23.55" table:style-name="ce51">
            <text:p><text:s text:c="3"/>23.55</text:p>
          </table:table-cell>
          <table:table-cell office:value-type="float" office:value="31.48" table:style-name="ce51">
            <text:p><text:s text:c="3"/>31.48</text:p>
          </table:table-cell>
          <table:table-cell office:value-type="float" office:value="32.06" table:style-name="ce51">
            <text:p><text:s text:c="3"/>32.06</text:p>
          </table:table-cell>
          <table:table-cell office:value-type="float" office:value="27.48" table:style-name="ce51">
            <text:p><text:s text:c="3"/>27.48</text:p>
          </table:table-cell>
          <table:table-cell office:value-type="float" office:value="42.65" table:style-name="ce52">
            <text:p><text:s text:c="3"/>42.65</text:p>
          </table:table-cell>
          <table:table-cell table:style-name="ce51"/>
          <table:table-cell office:value-type="float" office:value="14.16" table:style-name="ce52">
            <text:p><text:s text:c="3"/>14.16</text:p>
          </table:table-cell>
          <table:table-cell office:value-type="float" office:value="32.1" table:style-name="ce52">
            <text:p><text:s text:c="3"/>32.10</text:p>
          </table:table-cell>
          <table:table-cell office:value-type="float" office:value="55.19" table:style-name="ce52">
            <text:p><text:s text:c="3"/>55.19</text:p>
          </table:table-cell>
          <table:table-cell office:value-type="float" office:value="66.59" table:style-name="ce52">
            <text:p><text:s text:c="3"/>66.59</text:p>
          </table:table-cell>
          <table:table-cell office:value-type="float" office:value="48.41" table:style-name="ce51">
            <text:p><text:s text:c="3"/>48.41</text:p>
          </table:table-cell>
          <table:table-cell office:value-type="float" office:value="33.35" table:style-name="ce51">
            <text:p><text:s text:c="3"/>33.35</text:p>
          </table:table-cell>
          <table:table-cell office:value-type="float" office:value="37.4" table:style-name="ce51">
            <text:p><text:s text:c="3"/>37.40</text:p>
          </table:table-cell>
          <table:table-cell office:value-type="float" office:value="71.72" table:style-name="ce51">
            <text:p><text:s text:c="3"/>71.7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50">
            <text:p>2018</text:p>
          </table:table-cell>
          <table:table-cell office:value-type="float" office:value="20.62" table:style-name="ce51">
            <text:p><text:s text:c="3"/>20.62</text:p>
          </table:table-cell>
          <table:table-cell office:value-type="float" office:value="21.32" table:style-name="ce51">
            <text:p><text:s text:c="3"/>21.32</text:p>
          </table:table-cell>
          <table:table-cell office:value-type="float" office:value="26.41" table:style-name="ce51">
            <text:p><text:s text:c="3"/>26.41</text:p>
          </table:table-cell>
          <table:table-cell office:value-type="float" office:value="24.43" table:style-name="ce51">
            <text:p><text:s text:c="3"/>24.43</text:p>
          </table:table-cell>
          <table:table-cell office:value-type="float" office:value="19.53" table:style-name="ce51">
            <text:p><text:s text:c="3"/>19.53</text:p>
          </table:table-cell>
          <table:table-cell office:value-type="float" office:value="33.85" table:style-name="ce52">
            <text:p><text:s text:c="3"/>33.85</text:p>
          </table:table-cell>
          <table:table-cell table:style-name="ce51"/>
          <table:table-cell office:value-type="float" office:value="13.25" table:style-name="ce52">
            <text:p><text:s text:c="3"/>13.25</text:p>
          </table:table-cell>
          <table:table-cell office:value-type="float" office:value="32.700000000000003" table:style-name="ce52">
            <text:p><text:s text:c="3"/>32.70</text:p>
          </table:table-cell>
          <table:table-cell office:value-type="float" office:value="49.62" table:style-name="ce52">
            <text:p><text:s text:c="3"/>49.62</text:p>
          </table:table-cell>
          <table:table-cell office:value-type="float" office:value="40" table:style-name="ce52">
            <text:p><text:s text:c="3"/>40.00</text:p>
          </table:table-cell>
          <table:table-cell office:value-type="float" office:value="39.479999999999997" table:style-name="ce51">
            <text:p><text:s text:c="3"/>39.48</text:p>
          </table:table-cell>
          <table:table-cell office:value-type="float" office:value="26.39" table:style-name="ce51">
            <text:p><text:s text:c="3"/>26.39</text:p>
          </table:table-cell>
          <table:table-cell office:value-type="float" office:value="27.79" table:style-name="ce51">
            <text:p><text:s text:c="3"/>27.79</text:p>
          </table:table-cell>
          <table:table-cell office:value-type="float" office:value="64.48" table:style-name="ce51">
            <text:p><text:s text:c="3"/>64.48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2019" table:style-name="ce50">
            <text:p>2019</text:p>
          </table:table-cell>
          <table:table-cell office:value-type="float" office:value="21.37" table:style-name="ce51">
            <text:p><text:s text:c="3"/>21.37</text:p>
          </table:table-cell>
          <table:table-cell office:value-type="float" office:value="20.53" table:style-name="ce51">
            <text:p><text:s text:c="3"/>20.53</text:p>
          </table:table-cell>
          <table:table-cell office:value-type="float" office:value="32" table:style-name="ce51">
            <text:p><text:s text:c="3"/>32.00</text:p>
          </table:table-cell>
          <table:table-cell office:value-type="float" office:value="27.83" table:style-name="ce51">
            <text:p><text:s text:c="3"/>27.83</text:p>
          </table:table-cell>
          <table:table-cell office:value-type="float" office:value="20.74" table:style-name="ce51">
            <text:p><text:s text:c="3"/>20.74</text:p>
          </table:table-cell>
          <table:table-cell office:value-type="float" office:value="35.299999999999997" table:style-name="ce52">
            <text:p><text:s text:c="3"/>35.30</text:p>
          </table:table-cell>
          <table:table-cell table:style-name="ce51"/>
          <table:table-cell office:value-type="float" office:value="14.8" table:style-name="ce52">
            <text:p><text:s text:c="3"/>14.80</text:p>
          </table:table-cell>
          <table:table-cell office:value-type="float" office:value="31.13" table:style-name="ce52">
            <text:p><text:s text:c="3"/>31.13</text:p>
          </table:table-cell>
          <table:table-cell office:value-type="float" office:value="50.27" table:style-name="ce52">
            <text:p><text:s text:c="3"/>50.27</text:p>
          </table:table-cell>
          <table:table-cell office:value-type="float" office:value="105.93" table:style-name="ce52">
            <text:p><text:s text:c="3"/>105.93</text:p>
          </table:table-cell>
          <table:table-cell office:value-type="float" office:value="90.41" table:style-name="ce51">
            <text:p><text:s text:c="3"/>90.41</text:p>
          </table:table-cell>
          <table:table-cell office:value-type="float" office:value="24.84" table:style-name="ce51">
            <text:p><text:s text:c="3"/>24.84</text:p>
          </table:table-cell>
          <table:table-cell office:value-type="float" office:value="30.64" table:style-name="ce51">
            <text:p><text:s text:c="3"/>30.64</text:p>
          </table:table-cell>
          <table:table-cell office:value-type="float" office:value="78.5" table:style-name="ce51">
            <text:p><text:s text:c="3"/>78.5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0"/>
          <table:table-cell table:number-columns-repeated="5" table:style-name="ce51"/>
          <table:table-cell table:style-name="ce52"/>
          <table:table-cell table:style-name="ce51"/>
          <table:table-cell table:number-columns-repeated="4" table:style-name="ce52"/>
          <table:table-cell table:number-columns-repeated="4" table:style-name="ce51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9" table:style-name="ce48">
            <text:p>109</text:p>
          </table:table-cell>
          <table:table-cell table:style-name="ce53"/>
          <table:table-cell office:value-type="float" office:value="2020" table:style-name="ce50">
            <text:p>2020</text:p>
          </table:table-cell>
          <table:table-cell office:value-type="float" office:value="17.07" table:style-name="ce51">
            <text:p><text:s text:c="3"/>17.07</text:p>
          </table:table-cell>
          <table:table-cell office:value-type="float" office:value="20.47" table:style-name="ce51">
            <text:p><text:s text:c="3"/>20.47</text:p>
          </table:table-cell>
          <table:table-cell office:value-type="float" office:value="30.17" table:style-name="ce51">
            <text:p><text:s text:c="3"/>30.17</text:p>
          </table:table-cell>
          <table:table-cell office:value-type="float" office:value="29.49" table:style-name="ce51">
            <text:p><text:s text:c="3"/>29.49</text:p>
          </table:table-cell>
          <table:table-cell office:value-type="float" office:value="16.89" table:style-name="ce51">
            <text:p><text:s text:c="3"/>16.89</text:p>
          </table:table-cell>
          <table:table-cell office:value-type="float" office:value="55.62" table:style-name="ce52">
            <text:p><text:s text:c="3"/>55.62</text:p>
          </table:table-cell>
          <table:table-cell table:style-name="ce51"/>
          <table:table-cell office:value-type="float" office:value="14.95" table:style-name="ce52">
            <text:p><text:s text:c="3"/>14.95</text:p>
          </table:table-cell>
          <table:table-cell office:value-type="float" office:value="30.63" table:style-name="ce52">
            <text:p><text:s text:c="3"/>30.63</text:p>
          </table:table-cell>
          <table:table-cell office:value-type="float" office:value="45.34" table:style-name="ce52">
            <text:p><text:s text:c="3"/>45.34</text:p>
          </table:table-cell>
          <table:table-cell office:value-type="float" office:value="47.25" table:style-name="ce52">
            <text:p><text:s text:c="3"/>47.25</text:p>
          </table:table-cell>
          <table:table-cell office:value-type="float" office:value="41.7" table:style-name="ce51">
            <text:p><text:s text:c="3"/>41.70</text:p>
          </table:table-cell>
          <table:table-cell office:value-type="float" office:value="22.55" table:style-name="ce51">
            <text:p><text:s text:c="3"/>22.55</text:p>
          </table:table-cell>
          <table:table-cell office:value-type="float" office:value="26.34" table:style-name="ce51">
            <text:p><text:s text:c="3"/>26.34</text:p>
          </table:table-cell>
          <table:table-cell office:value-type="float" office:value="93.74" table:style-name="ce51">
            <text:p><text:s text:c="3"/>93.7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0" table:style-name="ce48">
            <text:p>110</text:p>
          </table:table-cell>
          <table:table-cell table:style-name="ce53"/>
          <table:table-cell office:value-type="float" office:value="2021" table:style-name="ce50">
            <text:p>2021</text:p>
          </table:table-cell>
          <table:table-cell office:value-type="float" office:value="22.02" table:style-name="ce51">
            <text:p><text:s text:c="3"/>22.02</text:p>
          </table:table-cell>
          <table:table-cell office:value-type="float" office:value="22.13" table:style-name="ce51">
            <text:p><text:s text:c="3"/>22.13</text:p>
          </table:table-cell>
          <table:table-cell office:value-type="float" office:value="34.71" table:style-name="ce51">
            <text:p><text:s text:c="3"/>34.71</text:p>
          </table:table-cell>
          <table:table-cell office:value-type="float" office:value="34.590000000000003" table:style-name="ce51">
            <text:p><text:s text:c="3"/>34.59</text:p>
          </table:table-cell>
          <table:table-cell office:value-type="float" office:value="20.329999999999998" table:style-name="ce51">
            <text:p><text:s text:c="3"/>20.33</text:p>
          </table:table-cell>
          <table:table-cell office:value-type="float" office:value="51.18" table:style-name="ce52">
            <text:p><text:s text:c="3"/>51.18</text:p>
          </table:table-cell>
          <table:table-cell table:style-name="ce51"/>
          <table:table-cell office:value-type="float" office:value="14.59" table:style-name="ce52">
            <text:p><text:s text:c="3"/>14.59</text:p>
          </table:table-cell>
          <table:table-cell office:value-type="float" office:value="39.4" table:style-name="ce52">
            <text:p><text:s text:c="3"/>39.40</text:p>
          </table:table-cell>
          <table:table-cell office:value-type="float" office:value="50.8" table:style-name="ce52">
            <text:p><text:s text:c="3"/>50.80</text:p>
          </table:table-cell>
          <table:table-cell office:value-type="float" office:value="48.33" table:style-name="ce52">
            <text:p><text:s text:c="3"/>48.33</text:p>
          </table:table-cell>
          <table:table-cell office:value-type="float" office:value="46.48" table:style-name="ce51">
            <text:p><text:s text:c="3"/>46.48</text:p>
          </table:table-cell>
          <table:table-cell office:value-type="float" office:value="30.77" table:style-name="ce51">
            <text:p><text:s text:c="3"/>30.77</text:p>
          </table:table-cell>
          <table:table-cell office:value-type="float" office:value="27.2" table:style-name="ce51">
            <text:p><text:s text:c="3"/>27.20</text:p>
          </table:table-cell>
          <table:table-cell office:value-type="float" office:value="83.11" table:style-name="ce51">
            <text:p><text:s text:c="3"/>83.1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1" table:style-name="ce48">
            <text:p>111</text:p>
          </table:table-cell>
          <table:table-cell table:style-name="ce48"/>
          <table:table-cell office:value-type="float" office:value="2022" table:style-name="ce50">
            <text:p>2022</text:p>
          </table:table-cell>
          <table:table-cell office:value-type="float" office:value="23.85" table:style-name="ce54">
            <text:p><text:s text:c="3"/>23.85</text:p>
          </table:table-cell>
          <table:table-cell office:value-type="float" office:value="23.02" table:style-name="ce54">
            <text:p><text:s text:c="3"/>23.02</text:p>
          </table:table-cell>
          <table:table-cell office:value-type="float" office:value="35.14" table:style-name="ce54">
            <text:p><text:s text:c="3"/>35.14</text:p>
          </table:table-cell>
          <table:table-cell office:value-type="float" office:value="31.53" table:style-name="ce54">
            <text:p><text:s text:c="3"/>31.53</text:p>
          </table:table-cell>
          <table:table-cell office:value-type="float" office:value="21.14" table:style-name="ce54">
            <text:p><text:s text:c="3"/>21.14</text:p>
          </table:table-cell>
          <table:table-cell office:value-type="float" office:value="46.3" table:style-name="ce54">
            <text:p><text:s text:c="3"/>46.30</text:p>
          </table:table-cell>
          <table:table-cell table:style-name="ce51"/>
          <table:table-cell office:value-type="float" office:value="20.49" table:style-name="ce54">
            <text:p><text:s text:c="3"/>20.49</text:p>
          </table:table-cell>
          <table:table-cell office:value-type="float" office:value="33.19" table:style-name="ce54">
            <text:p><text:s text:c="3"/>33.19</text:p>
          </table:table-cell>
          <table:table-cell office:value-type="float" office:value="81.56" table:style-name="ce54">
            <text:p><text:s text:c="3"/>81.56</text:p>
          </table:table-cell>
          <table:table-cell office:value-type="float" office:value="70.489999999999995" table:style-name="ce54">
            <text:p><text:s text:c="3"/>70.49</text:p>
          </table:table-cell>
          <table:table-cell office:value-type="float" office:value="84.91" table:style-name="ce54">
            <text:p><text:s text:c="3"/>84.91</text:p>
          </table:table-cell>
          <table:table-cell office:value-type="float" office:value="25.02" table:style-name="ce54">
            <text:p><text:s text:c="3"/>25.02</text:p>
          </table:table-cell>
          <table:table-cell office:value-type="float" office:value="29.67" table:style-name="ce54">
            <text:p><text:s text:c="3"/>29.67</text:p>
          </table:table-cell>
          <table:table-cell office:value-type="float" office:value="86.57" table:style-name="ce54">
            <text:p><text:s text:c="3"/>86.5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2" table:style-name="ce48">
            <text:p>112</text:p>
          </table:table-cell>
          <table:table-cell table:style-name="ce48"/>
          <table:table-cell office:value-type="float" office:value="2023" table:style-name="ce50">
            <text:p>2023</text:p>
          </table:table-cell>
          <table:table-cell office:value-type="float" office:value="24.73" table:style-name="ce54">
            <text:p><text:s text:c="3"/>24.73</text:p>
          </table:table-cell>
          <table:table-cell office:value-type="float" office:value="22.92" table:style-name="ce54">
            <text:p><text:s text:c="3"/>22.92</text:p>
          </table:table-cell>
          <table:table-cell office:value-type="float" office:value="42.11" table:style-name="ce54">
            <text:p><text:s text:c="3"/>42.11</text:p>
          </table:table-cell>
          <table:table-cell office:value-type="float" office:value="34.19" table:style-name="ce54">
            <text:p><text:s text:c="3"/>34.19</text:p>
          </table:table-cell>
          <table:table-cell office:value-type="float" office:value="22.17" table:style-name="ce54">
            <text:p><text:s text:c="3"/>22.17</text:p>
          </table:table-cell>
          <table:table-cell office:value-type="float" office:value="64.06" table:style-name="ce54">
            <text:p><text:s text:c="3"/>64.06</text:p>
          </table:table-cell>
          <table:table-cell table:style-name="ce51"/>
          <table:table-cell office:value-type="float" office:value="17.62" table:style-name="ce54">
            <text:p><text:s text:c="3"/>17.62</text:p>
          </table:table-cell>
          <table:table-cell office:value-type="float" office:value="32.96" table:style-name="ce54">
            <text:p><text:s text:c="3"/>32.96</text:p>
          </table:table-cell>
          <table:table-cell office:value-type="float" office:value="58.52" table:style-name="ce54">
            <text:p><text:s text:c="3"/>58.52</text:p>
          </table:table-cell>
          <table:table-cell office:value-type="float" office:value="38.6" table:style-name="ce54">
            <text:p><text:s text:c="3"/>38.60</text:p>
          </table:table-cell>
          <table:table-cell office:value-type="float" office:value="41.98" table:style-name="ce54">
            <text:p><text:s text:c="3"/>41.98</text:p>
          </table:table-cell>
          <table:table-cell office:value-type="float" office:value="34.43" table:style-name="ce54">
            <text:p><text:s text:c="3"/>34.43</text:p>
          </table:table-cell>
          <table:table-cell office:value-type="float" office:value="30.52" table:style-name="ce54">
            <text:p><text:s text:c="3"/>30.52</text:p>
          </table:table-cell>
          <table:table-cell office:value-type="float" office:value="81.17" table:style-name="ce54">
            <text:p><text:s text:c="3"/>81.17</text:p>
          </table:table-cell>
          <table:table-cell table:number-columns-repeated="16365" table:style-name="ce2"/>
        </table:table-row>
        <table:table-row table:style-name="ro7">
          <table:table-cell table:style-name="ce55"/>
          <table:table-cell office:value-type="float" office:value="113" table:style-name="ce56">
            <text:p>113</text:p>
          </table:table-cell>
          <table:table-cell table:style-name="ce56"/>
          <table:table-cell office:value-type="float" office:value="2024" table:style-name="ce57">
            <text:p>2024</text:p>
          </table:table-cell>
          <table:table-cell office:value-type="float" office:value="37.39" table:style-name="ce58">
            <text:p><text:s text:c="3"/>37.39</text:p>
          </table:table-cell>
          <table:table-cell office:value-type="float" office:value="26.09" table:style-name="ce58">
            <text:p><text:s text:c="3"/>26.09</text:p>
          </table:table-cell>
          <table:table-cell office:value-type="float" office:value="45.38" table:style-name="ce58">
            <text:p><text:s text:c="3"/>45.38</text:p>
          </table:table-cell>
          <table:table-cell office:value-type="float" office:value="36.44" table:style-name="ce58">
            <text:p><text:s text:c="3"/>36.44</text:p>
          </table:table-cell>
          <table:table-cell office:value-type="float" office:value="27.05" table:style-name="ce58">
            <text:p><text:s text:c="3"/>27.05</text:p>
          </table:table-cell>
          <table:table-cell office:value-type="float" office:value="73.97" table:style-name="ce58">
            <text:p><text:s text:c="3"/>73.97</text:p>
          </table:table-cell>
          <table:table-cell table:style-name="ce58"/>
          <table:table-cell office:value-type="float" office:value="17.899999999999999" table:style-name="ce58">
            <text:p><text:s text:c="3"/>17.90</text:p>
          </table:table-cell>
          <table:table-cell office:value-type="float" office:value="34.32" table:style-name="ce58">
            <text:p><text:s text:c="3"/>34.32</text:p>
          </table:table-cell>
          <table:table-cell office:value-type="float" office:value="72.55" table:style-name="ce58">
            <text:p><text:s text:c="3"/>72.55</text:p>
          </table:table-cell>
          <table:table-cell office:value-type="float" office:value="65.23" table:style-name="ce58">
            <text:p><text:s text:c="3"/>65.23</text:p>
          </table:table-cell>
          <table:table-cell office:value-type="float" office:value="90.41" table:style-name="ce58">
            <text:p><text:s text:c="3"/>90.41</text:p>
          </table:table-cell>
          <table:table-cell office:value-type="float" office:value="37.72" table:style-name="ce58">
            <text:p><text:s text:c="3"/>37.72</text:p>
          </table:table-cell>
          <table:table-cell office:value-type="float" office:value="39.26" table:style-name="ce58">
            <text:p><text:s text:c="3"/>39.26</text:p>
          </table:table-cell>
          <table:table-cell office:value-type="float" office:value="87.78" table:style-name="ce58">
            <text:p><text:s text:c="3"/>87.78</text:p>
          </table:table-cell>
          <table:table-cell table:number-columns-repeated="16365" table:style-name="ce55"/>
        </table:table-row>
        <table:table-row table:style-name="ro8">
          <table:table-cell table:style-name="ce55"/>
          <table:table-cell table:number-columns-repeated="2" table:style-name="ce56"/>
          <table:table-cell table:style-name="ce57"/>
          <table:table-cell table:number-columns-repeated="15" table:style-name="ce58"/>
          <table:table-cell table:number-columns-repeated="16365" table:style-name="ce55"/>
        </table:table-row>
        <table:table-row table:style-name="ro9">
          <table:table-cell table:style-name="ce2"/>
          <table:table-cell office:value-type="float" office:value="1" table:style-name="ce48">
            <text:p>1</text:p>
          </table:table-cell>
          <table:table-cell office:value-type="string" table:style-name="ce49">
            <text:p><text:s/>月</text:p>
          </table:table-cell>
          <table:table-cell office:value-type="string" table:style-name="ce59">
            <text:p><text:s/>Jan.</text:p>
          </table:table-cell>
          <table:table-cell office:value-type="float" office:value="52.27" table:style-name="ce60">
            <text:p><text:s text:c="3"/>52.27</text:p>
          </table:table-cell>
          <table:table-cell office:value-type="float" office:value="31.77" table:style-name="ce60">
            <text:p><text:s text:c="3"/>31.77</text:p>
          </table:table-cell>
          <table:table-cell office:value-type="float" office:value="45.46" table:style-name="ce60">
            <text:p><text:s text:c="3"/>45.46</text:p>
          </table:table-cell>
          <table:table-cell office:value-type="float" office:value="39.549999999999997" table:style-name="ce60">
            <text:p><text:s text:c="3"/>39.55</text:p>
          </table:table-cell>
          <table:table-cell office:value-type="float" office:value="24.95" table:style-name="ce60">
            <text:p><text:s text:c="3"/>24.95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.13" table:style-name="ce60">
            <text:p><text:s text:c="3"/>66.13</text:p>
          </table:table-cell>
          <table:table-cell office:value-type="float" office:value="29.47" table:style-name="ce60">
            <text:p><text:s text:c="3"/>29.47</text:p>
          </table:table-cell>
          <table:table-cell office:value-type="float" office:value="82.78" table:style-name="ce60">
            <text:p><text:s text:c="3"/>82.78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59">
            <text:p><text:s/>Feb.</text:p>
          </table:table-cell>
          <table:table-cell office:value-type="float" office:value="45.73" table:style-name="ce60">
            <text:p><text:s text:c="3"/>45.73</text:p>
          </table:table-cell>
          <table:table-cell office:value-type="float" office:value="30.6" table:style-name="ce60">
            <text:p><text:s text:c="3"/>30.60</text:p>
          </table:table-cell>
          <table:table-cell office:value-type="float" office:value="32" table:style-name="ce60">
            <text:p><text:s text:c="3"/>32.00</text:p>
          </table:table-cell>
          <table:table-cell office:value-type="float" office:value="39.090000000000003" table:style-name="ce60">
            <text:p><text:s text:c="3"/>39.09</text:p>
          </table:table-cell>
          <table:table-cell office:value-type="float" office:value="24.52" table:style-name="ce60">
            <text:p><text:s text:c="3"/>24.52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.65" table:style-name="ce60">
            <text:p><text:s text:c="3"/>50.65</text:p>
          </table:table-cell>
          <table:table-cell office:value-type="float" office:value="27.18" table:style-name="ce60">
            <text:p><text:s text:c="3"/>27.18</text:p>
          </table:table-cell>
          <table:table-cell office:value-type="float" office:value="109" table:style-name="ce60">
            <text:p><text:s text:c="3"/>109.00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59">
            <text:p><text:s/>Mar.</text:p>
          </table:table-cell>
          <table:table-cell office:value-type="float" office:value="36.270000000000003" table:style-name="ce60">
            <text:p><text:s text:c="3"/>36.27</text:p>
          </table:table-cell>
          <table:table-cell office:value-type="float" office:value="27.33" table:style-name="ce60">
            <text:p><text:s text:c="3"/>27.33</text:p>
          </table:table-cell>
          <table:table-cell office:value-type="string" table:style-name="ce60">
            <text:p>-</text:p>
          </table:table-cell>
          <table:table-cell office:value-type="float" office:value="31.75" table:style-name="ce60">
            <text:p><text:s text:c="3"/>31.75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21" table:style-name="ce51">
            <text:p><text:s text:c="3"/>21.00</text:p>
          </table:table-cell>
          <table:table-cell office:value-type="float" office:value="32.33" table:style-name="ce51">
            <text:p><text:s text:c="3"/>32.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.13" table:style-name="ce60">
            <text:p><text:s text:c="3"/>25.13</text:p>
          </table:table-cell>
          <table:table-cell office:value-type="float" office:value="34.96" table:style-name="ce60">
            <text:p><text:s text:c="3"/>34.96</text:p>
          </table:table-cell>
          <table:table-cell office:value-type="float" office:value="89" table:style-name="ce60">
            <text:p><text:s text:c="3"/>89.0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9">
            <text:p><text:s/>Apr.</text:p>
          </table:table-cell>
          <table:table-cell office:value-type="float" office:value="29.22" table:style-name="ce60">
            <text:p><text:s text:c="3"/>29.22</text:p>
          </table:table-cell>
          <table:table-cell office:value-type="float" office:value="26.12" table:style-name="ce60">
            <text:p><text:s text:c="3"/>26.12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6.670000000000002" table:style-name="ce60">
            <text:p><text:s text:c="3"/>16.67</text:p>
          </table:table-cell>
          <table:table-cell office:value-type="float" office:value="33" table:style-name="ce51">
            <text:p><text:s text:c="3"/>33.00</text:p>
          </table:table-cell>
          <table:table-cell office:value-type="float" office:value="113.33" table:style-name="ce51">
            <text:p><text:s text:c="3"/>113.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.149999999999999" table:style-name="ce60">
            <text:p><text:s text:c="3"/>16.15</text:p>
          </table:table-cell>
          <table:table-cell office:value-type="float" office:value="38.01" table:style-name="ce60">
            <text:p><text:s text:c="3"/>38.01</text:p>
          </table:table-cell>
          <table:table-cell office:value-type="float" office:value="116.77" table:style-name="ce51">
            <text:p><text:s text:c="3"/>116.77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2" table:style-name="ce60"/>
          <table:table-cell table:style-name="ce51"/>
          <table:table-cell table:number-columns-repeated="2" table:style-name="ce60"/>
          <table:table-cell table:number-columns-repeated="2" table:style-name="ce51"/>
          <table:table-cell table:style-name="ce60"/>
          <table:table-cell table:number-columns-repeated="4" table:style-name="ce51"/>
          <table:table-cell table:number-columns-repeated="2" table:style-name="ce60"/>
          <table:table-cell table:style-name="ce51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9">
            <text:p><text:s/>May<text:s/></text:p>
          </table:table-cell>
          <table:table-cell office:value-type="float" office:value="27.36" table:style-name="ce60">
            <text:p><text:s text:c="3"/>27.36</text:p>
          </table:table-cell>
          <table:table-cell office:value-type="float" office:value="24.22" table:style-name="ce60">
            <text:p><text:s text:c="3"/>24.2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5.2" table:style-name="ce60">
            <text:p><text:s text:c="3"/>15.20</text:p>
          </table:table-cell>
          <table:table-cell office:value-type="float" office:value="26.17" table:style-name="ce60">
            <text:p><text:s text:c="3"/>26.17</text:p>
          </table:table-cell>
          <table:table-cell office:value-type="float" office:value="87.47" table:style-name="ce60">
            <text:p><text:s text:c="3"/>87.47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float" office:value="22.07" table:style-name="ce60">
            <text:p><text:s text:c="3"/>22.07</text:p>
          </table:table-cell>
          <table:table-cell office:value-type="float" office:value="30.46" table:style-name="ce60">
            <text:p><text:s text:c="3"/>30.46</text:p>
          </table:table-cell>
          <table:table-cell office:value-type="float" office:value="138.66999999999999" table:style-name="ce60">
            <text:p><text:s text:c="3"/>138.6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9">
            <text:p><text:s/>June</text:p>
          </table:table-cell>
          <table:table-cell office:value-type="float" office:value="23.01" table:style-name="ce60">
            <text:p><text:s text:c="3"/>23.01</text:p>
          </table:table-cell>
          <table:table-cell office:value-type="float" office:value="19.100000000000001" table:style-name="ce60">
            <text:p><text:s text:c="3"/>19.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6.32" table:style-name="ce60">
            <text:p><text:s text:c="3"/>16.32</text:p>
          </table:table-cell>
          <table:table-cell office:value-type="float" office:value="32.96" table:style-name="ce60">
            <text:p><text:s text:c="3"/>32.96</text:p>
          </table:table-cell>
          <table:table-cell office:value-type="float" office:value="57.32" table:style-name="ce60">
            <text:p><text:s text:c="3"/>57.32</text:p>
          </table:table-cell>
          <table:table-cell office:value-type="string" table:style-name="ce51">
            <text:p>-</text:p>
          </table:table-cell>
          <table:table-cell office:value-type="float" office:value="90.69" table:style-name="ce60">
            <text:p><text:s text:c="3"/>90.69</text:p>
          </table:table-cell>
          <table:table-cell office:value-type="float" office:value="27.45" table:style-name="ce60">
            <text:p><text:s text:c="3"/>27.45</text:p>
          </table:table-cell>
          <table:table-cell office:value-type="float" office:value="36.93" table:style-name="ce60">
            <text:p><text:s text:c="3"/>36.93</text:p>
          </table:table-cell>
          <table:table-cell office:value-type="float" office:value="70.540000000000006" table:style-name="ce60">
            <text:p><text:s text:c="3"/>70.5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59">
            <text:p><text:s/>July</text:p>
          </table:table-cell>
          <table:table-cell office:value-type="float" office:value="14.87" table:style-name="ce60">
            <text:p><text:s text:c="3"/>14.87</text:p>
          </table:table-cell>
          <table:table-cell office:value-type="float" office:value="22.87" table:style-name="ce60">
            <text:p><text:s text:c="3"/>22.8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25" table:style-name="ce60">
            <text:p><text:s text:c="3"/>25.00</text:p>
          </table:table-cell>
          <table:table-cell office:value-type="float" office:value="33.4" table:style-name="ce60">
            <text:p><text:s text:c="3"/>33.40</text:p>
          </table:table-cell>
          <table:table-cell office:value-type="float" office:value="66.28" table:style-name="ce60">
            <text:p><text:s text:c="3"/>66.28</text:p>
          </table:table-cell>
          <table:table-cell office:value-type="float" office:value="81.64" table:style-name="ce51">
            <text:p><text:s text:c="3"/>81.64</text:p>
          </table:table-cell>
          <table:table-cell office:value-type="float" office:value="88.25" table:style-name="ce60">
            <text:p><text:s text:c="3"/>88.25</text:p>
          </table:table-cell>
          <table:table-cell office:value-type="float" office:value="27.61" table:style-name="ce60">
            <text:p><text:s text:c="3"/>27.61</text:p>
          </table:table-cell>
          <table:table-cell office:value-type="float" office:value="42.23" table:style-name="ce60">
            <text:p><text:s text:c="3"/>42.23</text:p>
          </table:table-cell>
          <table:table-cell office:value-type="float" office:value="64.16" table:style-name="ce60">
            <text:p><text:s text:c="3"/>64.16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59">
            <text:p><text:s/>Aug.</text:p>
          </table:table-cell>
          <table:table-cell office:value-type="float" office:value="34.94" table:style-name="ce60">
            <text:p><text:s text:c="3"/>34.94</text:p>
          </table:table-cell>
          <table:table-cell office:value-type="float" office:value="32.72" table:style-name="ce60">
            <text:p><text:s text:c="3"/>32.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.5" table:style-name="ce51">
            <text:p><text:s text:c="3"/>77.50</text:p>
          </table:table-cell>
          <table:table-cell table:style-name="ce51"/>
          <table:table-cell office:value-type="string" table:style-name="ce60">
            <text:p>-</text:p>
          </table:table-cell>
          <table:table-cell office:value-type="float" office:value="36.24" table:style-name="ce60">
            <text:p><text:s text:c="3"/>36.24</text:p>
          </table:table-cell>
          <table:table-cell office:value-type="string" table:style-name="ce60">
            <text:p>-</text:p>
          </table:table-cell>
          <table:table-cell office:value-type="float" office:value="58.48" table:style-name="ce60">
            <text:p><text:s text:c="3"/>58.48</text:p>
          </table:table-cell>
          <table:table-cell office:value-type="string" table:style-name="ce60">
            <text:p>-</text:p>
          </table:table-cell>
          <table:table-cell office:value-type="float" office:value="45.21" table:style-name="ce60">
            <text:p><text:s text:c="3"/>45.21</text:p>
          </table:table-cell>
          <table:table-cell office:value-type="float" office:value="50.45" table:style-name="ce60">
            <text:p><text:s text:c="3"/>50.45</text:p>
          </table:table-cell>
          <table:table-cell office:value-type="float" office:value="79.78" table:style-name="ce60">
            <text:p><text:s text:c="3"/>79.78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2" table:style-name="ce60"/>
          <table:table-cell table:number-columns-repeated="5" table:style-name="ce51"/>
          <table:table-cell table:number-columns-repeated="8" table:style-name="ce60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59">
            <text:p><text:s/>Sep.</text:p>
          </table:table-cell>
          <table:table-cell office:value-type="float" office:value="36.33" table:style-name="ce60">
            <text:p><text:s text:c="3"/>36.33</text:p>
          </table:table-cell>
          <table:table-cell office:value-type="float" office:value="38.24" table:style-name="ce60">
            <text:p><text:s text:c="3"/>38.24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float" office:value="71.16" table:style-name="ce60">
            <text:p><text:s text:c="3"/>71.16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39.19" table:style-name="ce60">
            <text:p><text:s text:c="3"/>39.19</text:p>
          </table:table-cell>
          <table:table-cell office:value-type="string" table:style-name="ce51">
            <text:p>-</text:p>
          </table:table-cell>
          <table:table-cell office:value-type="float" office:value="65.06" table:style-name="ce60">
            <text:p><text:s text:c="3"/>65.06</text:p>
          </table:table-cell>
          <table:table-cell office:value-type="string" table:style-name="ce51">
            <text:p>-</text:p>
          </table:table-cell>
          <table:table-cell office:value-type="float" office:value="74.260000000000005" table:style-name="ce60">
            <text:p><text:s text:c="3"/>74.26</text:p>
          </table:table-cell>
          <table:table-cell office:value-type="float" office:value="61.79" table:style-name="ce60">
            <text:p><text:s text:c="3"/>61.79</text:p>
          </table:table-cell>
          <table:table-cell office:value-type="float" office:value="80" table:style-name="ce60">
            <text:p><text:s text:c="3"/>80.0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59">
            <text:p><text:s/>Oct.</text:p>
          </table:table-cell>
          <table:table-cell office:value-type="float" office:value="44.53" table:style-name="ce60">
            <text:p><text:s text:c="3"/>44.53</text:p>
          </table:table-cell>
          <table:table-cell office:value-type="float" office:value="34.25" table:style-name="ce60">
            <text:p><text:s text:c="3"/>34.25</text:p>
          </table:table-cell>
          <table:table-cell office:value-type="float" office:value="48.69" table:style-name="ce60">
            <text:p><text:s text:c="3"/>48.69</text:p>
          </table:table-cell>
          <table:table-cell office:value-type="string" table:style-name="ce51">
            <text:p>-</text:p>
          </table:table-cell>
          <table:table-cell office:value-type="float" office:value="27.26" table:style-name="ce60">
            <text:p><text:s text:c="3"/>27.26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42.62" table:style-name="ce60">
            <text:p><text:s text:c="3"/>42.62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office:value-type="float" office:value="51.05" table:style-name="ce60">
            <text:p><text:s text:c="3"/>51.05</text:p>
          </table:table-cell>
          <table:table-cell office:value-type="float" office:value="33.71" table:style-name="ce60">
            <text:p><text:s text:c="3"/>33.71</text:p>
          </table:table-cell>
          <table:table-cell office:value-type="float" office:value="83.33" table:style-name="ce60">
            <text:p><text:s text:c="3"/>83.33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59">
            <text:p><text:s/>Nov.</text:p>
          </table:table-cell>
          <table:table-cell office:value-type="float" office:value="61.81" table:style-name="ce60">
            <text:p><text:s text:c="3"/>61.81</text:p>
          </table:table-cell>
          <table:table-cell office:value-type="float" office:value="32.299999999999997" table:style-name="ce60">
            <text:p><text:s text:c="3"/>32.30</text:p>
          </table:table-cell>
          <table:table-cell office:value-type="float" office:value="44.68" table:style-name="ce60">
            <text:p><text:s text:c="3"/>44.68</text:p>
          </table:table-cell>
          <table:table-cell office:value-type="string" table:style-name="ce51">
            <text:p>-</text:p>
          </table:table-cell>
          <table:table-cell office:value-type="float" office:value="27.58" table:style-name="ce60">
            <text:p><text:s text:c="3"/>27.58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35.32" table:style-name="ce60">
            <text:p><text:s text:c="3"/>35.32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office:value-type="float" office:value="55.14" table:style-name="ce60">
            <text:p><text:s text:c="3"/>55.14</text:p>
          </table:table-cell>
          <table:table-cell office:value-type="float" office:value="55.47" table:style-name="ce60">
            <text:p><text:s text:c="3"/>55.47</text:p>
          </table:table-cell>
          <table:table-cell office:value-type="float" office:value="78.33" table:style-name="ce60">
            <text:p><text:s text:c="3"/>78.33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59">
            <text:p><text:s/>Dec.</text:p>
          </table:table-cell>
          <table:table-cell office:value-type="float" office:value="62.93" table:style-name="ce60">
            <text:p><text:s text:c="3"/>62.93</text:p>
          </table:table-cell>
          <table:table-cell office:value-type="float" office:value="33" table:style-name="ce60">
            <text:p><text:s text:c="3"/>33.00</text:p>
          </table:table-cell>
          <table:table-cell office:value-type="float" office:value="45.07" table:style-name="ce60">
            <text:p><text:s text:c="3"/>45.07</text:p>
          </table:table-cell>
          <table:table-cell office:value-type="string" table:style-name="ce51">
            <text:p>-</text:p>
          </table:table-cell>
          <table:table-cell office:value-type="float" office:value="29.5" table:style-name="ce60">
            <text:p><text:s text:c="3"/>29.50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31.67" table:style-name="ce51">
            <text:p><text:s text:c="3"/>31.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4.15" table:style-name="ce60">
            <text:p><text:s text:c="3"/>44.15</text:p>
          </table:table-cell>
          <table:table-cell office:value-type="float" office:value="89.42" table:style-name="ce60">
            <text:p><text:s text:c="3"/>89.42</text:p>
          </table:table-cell>
          <table:table-cell office:value-type="float" office:value="75.790000000000006" table:style-name="ce60">
            <text:p><text:s text:c="3"/>75.79</text:p>
          </table:table-cell>
          <table:table-cell table:number-columns-repeated="16365" table:style-name="ce2"/>
        </table:table-row>
        <table:table-row table:style-name="ro6">
          <table:table-cell table:style-name="ce40"/>
          <table:table-cell table:number-columns-repeated="2" table:style-name="ce61"/>
          <table:table-cell table:style-name="ce62"/>
          <table:table-cell table:number-columns-repeated="6" table:style-name="ce63"/>
          <table:table-cell table:style-name="ce64"/>
          <table:table-cell table:number-columns-repeated="8" table:style-name="ce63"/>
          <table:table-cell table:number-columns-repeated="16365" table:style-name="ce2"/>
        </table:table-row>
        <table:table-row table:style-name="ro10">
          <table:table-cell table:style-name="ce2"/>
          <table:table-cell table:number-columns-repeated="2" table:style-name="ce6"/>
          <table:table-cell table:style-name="ce65"/>
          <table:table-cell table:style-name="ce66"/>
          <table:table-cell table:style-name="ce67"/>
          <table:table-cell table:number-columns-repeated="3" table:style-name="ce66"/>
          <table:table-cell table:style-name="ce68"/>
          <table:table-cell table:style-name="ce46"/>
          <table:table-cell table:number-columns-repeated="5" table:style-name="ce66"/>
          <table:table-cell table:style-name="ce67"/>
          <table:table-cell table:style-name="ce66"/>
          <table:table-cell table:style-name="ce69"/>
          <table:table-cell table:number-columns-repeated="16365" table:style-name="ce2"/>
        </table:table-row>
        <table:table-row table:style-name="ro11"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70"/>
          <table:table-cell table:style-name="ce71"/>
          <table:table-cell table:style-name="ce46"/>
          <table:table-cell table:number-columns-repeated="7" table:style-name="ce70"/>
          <table:table-cell table:style-name="ce72"/>
          <table:table-cell table:number-columns-repeated="16365" table:style-name="ce2"/>
        </table:table-row>
        <table:table-row table:style-name="ro5">
          <table:table-cell office:value-type="string" table:number-columns-spanned="4" table:number-rows-spanned="2" table:style-name="ce25">
            <text:p>批 發 價 格</text:p>
          </table:table-cell>
          <table:covered-table-cell table:number-columns-repeated="3"/>
          <table:table-cell office:value-type="string" table:style-name="ce26">
            <text:p>香<text:span text:style-name="T2"><text:s text:c="6"/></text:span>蕉<text:span text:style-name="T2"><text:s/></text:span></text:p>
          </table:table-cell>
          <table:table-cell office:value-type="string" table:style-name="ce26">
            <text:p>鳳<text:span text:style-name="T2"><text:s text:c="6"/></text:span>梨</text:p>
          </table:table-cell>
          <table:table-cell office:value-type="string" table:style-name="ce26">
            <text:p>椪<text:span text:style-name="T2"><text:s text:c="6"/></text:span>柑</text:p>
          </table:table-cell>
          <table:table-cell office:value-type="string" table:style-name="ce26">
            <text:p>桶<text:span text:style-name="T2"><text:s text:c="6"/></text:span>柑</text:p>
          </table:table-cell>
          <table:table-cell office:value-type="string" table:style-name="ce27">
            <text:p>柳<text:span text:style-name="T2"><text:s text:c="5"/></text:span>橙</text:p>
          </table:table-cell>
          <table:table-cell office:value-type="string" table:style-name="ce26">
            <text:p>文<text:span text:style-name="T2"><text:s text:c="6"/></text:span>旦</text:p>
          </table:table-cell>
          <table:table-cell table:style-name="ce73"/>
          <table:table-cell office:value-type="string" table:style-name="ce26">
            <text:p>西<text:span text:style-name="T2"><text:s text:c="6"/></text:span>瓜</text:p>
          </table:table-cell>
          <table:table-cell office:value-type="string" table:style-name="ce26">
            <text:p>香<text:span text:style-name="T2"><text:s text:c="6"/></text:span>瓜</text:p>
          </table:table-cell>
          <table:table-cell office:value-type="string" table:style-name="ce26">
            <text:p>芒<text:span text:style-name="T2"><text:s text:c="6"/></text:span>果</text:p>
          </table:table-cell>
          <table:table-cell office:value-type="string" table:style-name="ce26">
            <text:p>龍<text:span text:style-name="T2"><text:s text:c="6"/></text:span>眼</text:p>
          </table:table-cell>
          <table:table-cell office:value-type="string" table:style-name="ce26">
            <text:p>荔<text:span text:style-name="T2"><text:s text:c="6"/></text:span>枝</text:p>
          </table:table-cell>
          <table:table-cell office:value-type="string" table:style-name="ce26">
            <text:p>番<text:span text:style-name="T2"><text:s text:c="3"/></text:span>石<text:span text:style-name="T2"><text:s text:c="3"/></text:span>榴</text:p>
          </table:table-cell>
          <table:table-cell office:value-type="string" table:style-name="ce26">
            <text:p>木<text:span text:style-name="T2"><text:s text:c="6"/></text:span>瓜</text:p>
          </table:table-cell>
          <table:table-cell office:value-type="string" table:style-name="ce29">
            <text:p>葡<text:span text:style-name="T2"><text:s text:c="6"/></text:span>萄</text:p>
          </table:table-cell>
          <table:table-cell table:number-columns-repeated="16365" table:style-name="ce28"/>
        </table:table-row>
        <table:table-row table:style-name="ro5">
          <table:covered-table-cell/>
          <table:covered-table-cell table:number-columns-repeated="3"/>
          <table:table-cell office:value-type="string" table:style-name="ce31">
            <text:p>(<text:span text:style-name="T1">內銷</text:span>)</text:p>
          </table:table-cell>
          <table:table-cell office:value-type="string" table:style-name="ce31">
            <text:p>(<text:span text:style-name="T1">台農</text:span>17<text:span text:style-name="T1">號</text:span>)</text:p>
          </table:table-cell>
          <table:table-cell table:number-columns-repeated="2" table:style-name="ce31"/>
          <table:table-cell table:style-name="ce38"/>
          <table:table-cell table:style-name="ce31"/>
          <table:table-cell table:style-name="ce73"/>
          <table:table-cell office:value-type="string" table:style-name="ce31">
            <text:p>(<text:span text:style-name="T1">大粒</text:span>)</text:p>
          </table:table-cell>
          <table:table-cell office:value-type="string" table:style-name="ce31">
            <text:p>(<text:span text:style-name="T1">美濃瓜</text:span>)</text:p>
          </table:table-cell>
          <table:table-cell office:value-type="string" table:style-name="ce31">
            <text:p>(<text:span text:style-name="T1">愛文</text:span>)</text:p>
          </table:table-cell>
          <table:table-cell table:style-name="ce31"/>
          <table:table-cell office:value-type="string" table:style-name="ce31">
            <text:p>(<text:span text:style-name="T1">黑葉</text:span>)</text:p>
          </table:table-cell>
          <table:table-cell office:value-type="string" table:style-name="ce31">
            <text:p>(<text:span text:style-name="T1">珍珠</text:span>)</text:p>
          </table:table-cell>
          <table:table-cell office:value-type="string" table:style-name="ce31">
            <text:p>(<text:span text:style-name="T1">網室</text:span>)</text:p>
          </table:table-cell>
          <table:table-cell office:value-type="string" table:style-name="ce30">
            <text:p>(<text:span text:style-name="T1">巨峰</text:span>)</text:p>
          </table:table-cell>
          <table:table-cell table:number-columns-repeated="16365" table:style-name="ce28"/>
        </table:table-row>
        <table:table-row table:style-name="ro5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31">
            <text:p>Banana</text:p>
          </table:table-cell>
          <table:table-cell office:value-type="string" table:style-name="ce31">
            <text:p>Pineapple</text:p>
          </table:table-cell>
          <table:table-cell office:value-type="string" table:style-name="ce31">
            <text:p>Ponkans</text:p>
          </table:table-cell>
          <table:table-cell office:value-type="string" table:style-name="ce31">
            <text:p>Tankans</text:p>
          </table:table-cell>
          <table:table-cell office:value-type="string" table:style-name="ce38">
            <text:p>Liu Cheng</text:p>
          </table:table-cell>
          <table:table-cell office:value-type="string" table:style-name="ce31">
            <text:p>Wentan</text:p>
          </table:table-cell>
          <table:table-cell table:style-name="ce73"/>
          <table:table-cell office:value-type="string" table:style-name="ce76">
            <text:p>Watermelons</text:p>
          </table:table-cell>
          <table:table-cell office:value-type="string" table:style-name="ce31">
            <text:p>Muskmelons</text:p>
          </table:table-cell>
          <table:table-cell office:value-type="string" table:style-name="ce31">
            <text:p>Mangos</text:p>
          </table:table-cell>
          <table:table-cell office:value-type="string" table:style-name="ce31">
            <text:p>Longans</text:p>
          </table:table-cell>
          <table:table-cell office:value-type="string" table:style-name="ce31">
            <text:p>Litchi</text:p>
          </table:table-cell>
          <table:table-cell office:value-type="string" table:style-name="ce31">
            <text:p>Guavas</text:p>
          </table:table-cell>
          <table:table-cell office:value-type="string" table:style-name="ce31">
            <text:p>Papaya</text:p>
          </table:table-cell>
          <table:table-cell office:value-type="string" table:style-name="ce30">
            <text:p>Grapes</text:p>
          </table:table-cell>
          <table:table-cell table:number-columns-repeated="16365" table:style-name="ce28"/>
        </table:table-row>
        <table:table-row table:style-name="ro5">
          <table:covered-table-cell/>
          <table:covered-table-cell table:number-columns-repeated="3"/>
          <table:table-cell office:value-type="string" table:style-name="ce31">
            <text:p>(Domestic)</text:p>
          </table:table-cell>
          <table:table-cell office:value-type="string" table:style-name="ce31">
            <text:p>(No. 17)</text:p>
          </table:table-cell>
          <table:table-cell table:number-columns-repeated="2" table:style-name="ce31"/>
          <table:table-cell office:value-type="string" table:style-name="ce38">
            <text:p>(Citrus)</text:p>
          </table:table-cell>
          <table:table-cell office:value-type="string" table:style-name="ce31">
            <text:p>Pomelos</text:p>
          </table:table-cell>
          <table:table-cell table:style-name="ce73"/>
          <table:table-cell office:value-type="string" table:style-name="ce31">
            <text:p>(Big)</text:p>
          </table:table-cell>
          <table:table-cell table:style-name="ce31"/>
          <table:table-cell office:value-type="string" table:style-name="ce38">
            <text:p>(Philipine)</text:p>
          </table:table-cell>
          <table:table-cell table:style-name="ce31"/>
          <table:table-cell office:value-type="string" table:style-name="ce31">
            <text:p>(Heiyeh)</text:p>
          </table:table-cell>
          <table:table-cell office:value-type="string" table:style-name="ce31">
            <text:p>(Jenjupa)</text:p>
          </table:table-cell>
          <table:table-cell table:style-name="ce31"/>
          <table:table-cell office:value-type="string" table:style-name="ce30">
            <text:p>(Kyoho)</text:p>
          </table:table-cell>
          <table:table-cell table:number-columns-repeated="16365" table:style-name="ce28"/>
        </table:table-row>
        <table:table-row table:style-name="ro11">
          <table:table-cell table:style-name="ce40"/>
          <table:table-cell table:number-columns-repeated="2" table:style-name="ce41"/>
          <table:table-cell table:style-name="ce42"/>
          <table:table-cell table:number-columns-repeated="5" table:style-name="ce77"/>
          <table:table-cell table:style-name="ce78"/>
          <table:table-cell table:style-name="ce46"/>
          <table:table-cell table:number-columns-repeated="7" table:style-name="ce77"/>
          <table:table-cell table:style-name="ce79"/>
          <table:table-cell table:number-columns-repeated="16365" table:style-name="ce2"/>
        </table:table-row>
        <table:table-row table:style-name="ro6">
          <table:table-cell table:number-columns-repeated="3" table:style-name="ce18"/>
          <table:table-cell table:style-name="ce45"/>
          <table:table-cell table:number-columns-repeated="7" table:style-name="ce64"/>
          <table:table-cell table:number-columns-repeated="4" table:style-name="ce80"/>
          <table:table-cell table:number-columns-repeated="4" table:style-name="ce64"/>
          <table:table-cell table:number-columns-repeated="16365" table:style-name="ce2"/>
        </table:table-row>
        <table:table-row table:style-name="ro7">
          <table:table-cell office:value-type="string" table:style-name="ce47">
            <text:p>民國</text:p>
          </table:table-cell>
          <table:table-cell office:value-type="float" office:value="104" table:style-name="ce48">
            <text:p>104</text:p>
          </table:table-cell>
          <table:table-cell office:value-type="string" table:style-name="ce49">
            <text:p>年</text:p>
          </table:table-cell>
          <table:table-cell office:value-type="float" office:value="2015" table:style-name="ce50">
            <text:p>2015</text:p>
          </table:table-cell>
          <table:table-cell office:value-type="float" office:value="32.527669667700003" table:style-name="ce51">
            <text:p><text:s text:c="3"/>32.53</text:p>
          </table:table-cell>
          <table:table-cell office:value-type="float" office:value="21.668482987499999" table:style-name="ce51">
            <text:p><text:s text:c="3"/>21.67</text:p>
          </table:table-cell>
          <table:table-cell office:value-type="float" office:value="28.293893089899999" table:style-name="ce51">
            <text:p><text:s text:c="3"/>28.29</text:p>
          </table:table-cell>
          <table:table-cell office:value-type="float" office:value="26.718151617899998" table:style-name="ce51">
            <text:p><text:s text:c="3"/>26.72</text:p>
          </table:table-cell>
          <table:table-cell office:value-type="float" office:value="20.561830025199999" table:style-name="ce51">
            <text:p><text:s text:c="3"/>20.56</text:p>
          </table:table-cell>
          <table:table-cell office:value-type="float" office:value="29.627253734699998" table:style-name="ce52">
            <text:p><text:s text:c="3"/>29.63</text:p>
          </table:table-cell>
          <table:table-cell table:style-name="ce51"/>
          <table:table-cell office:value-type="float" office:value="11.621408024300001" table:style-name="ce52">
            <text:p><text:s text:c="3"/>11.62</text:p>
          </table:table-cell>
          <table:table-cell office:value-type="float" office:value="27.782518510799999" table:style-name="ce52">
            <text:p><text:s text:c="3"/>27.78</text:p>
          </table:table-cell>
          <table:table-cell office:value-type="float" office:value="39.462631780899997" table:style-name="ce52">
            <text:p><text:s text:c="3"/>39.46</text:p>
          </table:table-cell>
          <table:table-cell office:value-type="float" office:value="38.670175612500003" table:style-name="ce52">
            <text:p><text:s text:c="3"/>38.67</text:p>
          </table:table-cell>
          <table:table-cell office:value-type="float" office:value="22.494615580000001" table:style-name="ce51">
            <text:p><text:s text:c="3"/>22.49</text:p>
          </table:table-cell>
          <table:table-cell office:value-type="float" office:value="30.3356260965" table:style-name="ce51">
            <text:p><text:s text:c="3"/>30.34</text:p>
          </table:table-cell>
          <table:table-cell office:value-type="float" office:value="24.9746128747" table:style-name="ce51">
            <text:p><text:s text:c="3"/>24.97</text:p>
          </table:table-cell>
          <table:table-cell office:value-type="float" office:value="53.865393990900003" table:style-name="ce51">
            <text:p><text:s text:c="3"/>53.8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50">
            <text:p>2016</text:p>
          </table:table-cell>
          <table:table-cell office:value-type="float" office:value="40.331296778400002" table:style-name="ce51">
            <text:p><text:s text:c="3"/>40.33</text:p>
          </table:table-cell>
          <table:table-cell office:value-type="float" office:value="24.377352820599999" table:style-name="ce51">
            <text:p><text:s text:c="3"/>24.38</text:p>
          </table:table-cell>
          <table:table-cell office:value-type="float" office:value="31.959735565900001" table:style-name="ce51">
            <text:p><text:s text:c="3"/>31.96</text:p>
          </table:table-cell>
          <table:table-cell office:value-type="float" office:value="20.414836165899999" table:style-name="ce51">
            <text:p><text:s text:c="3"/>20.41</text:p>
          </table:table-cell>
          <table:table-cell office:value-type="float" office:value="26.465351909199999" table:style-name="ce51">
            <text:p><text:s text:c="3"/>26.47</text:p>
          </table:table-cell>
          <table:table-cell office:value-type="float" office:value="27.067742041399999" table:style-name="ce52">
            <text:p><text:s text:c="3"/>27.07</text:p>
          </table:table-cell>
          <table:table-cell table:style-name="ce51"/>
          <table:table-cell office:value-type="float" office:value="13.129694262099999" table:style-name="ce52">
            <text:p><text:s text:c="3"/>13.13</text:p>
          </table:table-cell>
          <table:table-cell office:value-type="float" office:value="33.451503534799997" table:style-name="ce52">
            <text:p><text:s text:c="3"/>33.45</text:p>
          </table:table-cell>
          <table:table-cell office:value-type="float" office:value="84.582863525099995" table:style-name="ce52">
            <text:p><text:s text:c="3"/>84.58</text:p>
          </table:table-cell>
          <table:table-cell office:value-type="float" office:value="54.960342783400002" table:style-name="ce52">
            <text:p><text:s text:c="3"/>54.96</text:p>
          </table:table-cell>
          <table:table-cell office:value-type="float" office:value="63.2921239621" table:style-name="ce51">
            <text:p><text:s text:c="3"/>63.29</text:p>
          </table:table-cell>
          <table:table-cell office:value-type="float" office:value="34.719147618999997" table:style-name="ce51">
            <text:p><text:s text:c="3"/>34.72</text:p>
          </table:table-cell>
          <table:table-cell office:value-type="float" office:value="35.084229028700001" table:style-name="ce51">
            <text:p><text:s text:c="3"/>35.08</text:p>
          </table:table-cell>
          <table:table-cell office:value-type="float" office:value="70.6894159247" table:style-name="ce51">
            <text:p><text:s text:c="3"/>70.69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6" table:style-name="ce48">
            <text:p>106</text:p>
          </table:table-cell>
          <table:table-cell table:style-name="ce48"/>
          <table:table-cell office:value-type="float" office:value="2017" table:style-name="ce50">
            <text:p>2017</text:p>
          </table:table-cell>
          <table:table-cell office:value-type="float" office:value="29.082018342200001" table:style-name="ce51">
            <text:p><text:s text:c="3"/>29.08</text:p>
          </table:table-cell>
          <table:table-cell office:value-type="float" office:value="24.062944941000001" table:style-name="ce51">
            <text:p><text:s text:c="3"/>24.06</text:p>
          </table:table-cell>
          <table:table-cell office:value-type="float" office:value="22.0495001321" table:style-name="ce51">
            <text:p><text:s text:c="3"/>22.05</text:p>
          </table:table-cell>
          <table:table-cell office:value-type="float" office:value="23.957642012299999" table:style-name="ce51">
            <text:p><text:s text:c="3"/>23.96</text:p>
          </table:table-cell>
          <table:table-cell office:value-type="float" office:value="29.8803505186" table:style-name="ce51">
            <text:p><text:s text:c="3"/>29.88</text:p>
          </table:table-cell>
          <table:table-cell office:value-type="float" office:value="27.818152575500001" table:style-name="ce52">
            <text:p><text:s text:c="3"/>27.82</text:p>
          </table:table-cell>
          <table:table-cell table:style-name="ce51"/>
          <table:table-cell office:value-type="float" office:value="12.4081381778" table:style-name="ce52">
            <text:p><text:s text:c="3"/>12.41</text:p>
          </table:table-cell>
          <table:table-cell office:value-type="float" office:value="28.6641155738" table:style-name="ce52">
            <text:p><text:s text:c="3"/>28.66</text:p>
          </table:table-cell>
          <table:table-cell office:value-type="float" office:value="49.380130226600002" table:style-name="ce52">
            <text:p><text:s text:c="3"/>49.38</text:p>
          </table:table-cell>
          <table:table-cell office:value-type="float" office:value="46.820305591500002" table:style-name="ce52">
            <text:p><text:s text:c="3"/>46.82</text:p>
          </table:table-cell>
          <table:table-cell office:value-type="float" office:value="48.556590575999998" table:style-name="ce51">
            <text:p><text:s text:c="3"/>48.56</text:p>
          </table:table-cell>
          <table:table-cell office:value-type="float" office:value="30.378507762800002" table:style-name="ce51">
            <text:p><text:s text:c="3"/>30.38</text:p>
          </table:table-cell>
          <table:table-cell office:value-type="float" office:value="34.6852194668" table:style-name="ce51">
            <text:p><text:s text:c="3"/>34.69</text:p>
          </table:table-cell>
          <table:table-cell office:value-type="float" office:value="62.816893968599999" table:style-name="ce51">
            <text:p><text:s text:c="3"/>62.8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50">
            <text:p>2018</text:p>
          </table:table-cell>
          <table:table-cell office:value-type="float" office:value="23.365492585599998" table:style-name="ce51">
            <text:p><text:s text:c="3"/>23.37</text:p>
          </table:table-cell>
          <table:table-cell office:value-type="float" office:value="18.242645027799998" table:style-name="ce51">
            <text:p><text:s text:c="3"/>18.24</text:p>
          </table:table-cell>
          <table:table-cell office:value-type="float" office:value="24.563881073899999" table:style-name="ce51">
            <text:p><text:s text:c="3"/>24.56</text:p>
          </table:table-cell>
          <table:table-cell office:value-type="float" office:value="17.301446983799998" table:style-name="ce51">
            <text:p><text:s text:c="3"/>17.30</text:p>
          </table:table-cell>
          <table:table-cell office:value-type="float" office:value="17.976873019399999" table:style-name="ce51">
            <text:p><text:s text:c="3"/>17.98</text:p>
          </table:table-cell>
          <table:table-cell office:value-type="float" office:value="19.2044058239" table:style-name="ce52">
            <text:p><text:s text:c="3"/>19.20</text:p>
          </table:table-cell>
          <table:table-cell table:style-name="ce51"/>
          <table:table-cell office:value-type="float" office:value="11.067735796899999" table:style-name="ce52">
            <text:p><text:s text:c="3"/>11.07</text:p>
          </table:table-cell>
          <table:table-cell office:value-type="float" office:value="29.286509522500001" table:style-name="ce52">
            <text:p><text:s text:c="3"/>29.29</text:p>
          </table:table-cell>
          <table:table-cell office:value-type="float" office:value="51.288751877199999" table:style-name="ce52">
            <text:p><text:s text:c="3"/>51.29</text:p>
          </table:table-cell>
          <table:table-cell office:value-type="float" office:value="34.655059437200002" table:style-name="ce52">
            <text:p><text:s text:c="3"/>34.66</text:p>
          </table:table-cell>
          <table:table-cell office:value-type="float" office:value="42.374252099400003" table:style-name="ce51">
            <text:p><text:s text:c="3"/>42.37</text:p>
          </table:table-cell>
          <table:table-cell office:value-type="float" office:value="28.9663928019" table:style-name="ce51">
            <text:p><text:s text:c="3"/>28.97</text:p>
          </table:table-cell>
          <table:table-cell office:value-type="float" office:value="25.527374097700001" table:style-name="ce51">
            <text:p><text:s text:c="3"/>25.53</text:p>
          </table:table-cell>
          <table:table-cell office:value-type="float" office:value="54.441264840499997" table:style-name="ce51">
            <text:p><text:s text:c="3"/>54.4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2019" table:style-name="ce50">
            <text:p>2019</text:p>
          </table:table-cell>
          <table:table-cell office:value-type="float" office:value="27.383661793200002" table:style-name="ce51">
            <text:p><text:s text:c="3"/>27.38</text:p>
          </table:table-cell>
          <table:table-cell office:value-type="float" office:value="21.0426135875" table:style-name="ce51">
            <text:p><text:s text:c="3"/>21.04</text:p>
          </table:table-cell>
          <table:table-cell office:value-type="float" office:value="26.221354261999998" table:style-name="ce51">
            <text:p><text:s text:c="3"/>26.22</text:p>
          </table:table-cell>
          <table:table-cell office:value-type="float" office:value="18.838206460399999" table:style-name="ce51">
            <text:p><text:s text:c="3"/>18.84</text:p>
          </table:table-cell>
          <table:table-cell office:value-type="float" office:value="22.520902429500001" table:style-name="ce51">
            <text:p><text:s text:c="3"/>22.52</text:p>
          </table:table-cell>
          <table:table-cell office:value-type="float" office:value="20.164419114400001" table:style-name="ce52">
            <text:p><text:s text:c="3"/>20.16</text:p>
          </table:table-cell>
          <table:table-cell table:style-name="ce51"/>
          <table:table-cell office:value-type="float" office:value="12.2135262822" table:style-name="ce52">
            <text:p><text:s text:c="3"/>12.21</text:p>
          </table:table-cell>
          <table:table-cell office:value-type="float" office:value="32.006174622300001" table:style-name="ce52">
            <text:p><text:s text:c="3"/>32.01</text:p>
          </table:table-cell>
          <table:table-cell office:value-type="float" office:value="46.623411652100003" table:style-name="ce52">
            <text:p><text:s text:c="3"/>46.62</text:p>
          </table:table-cell>
          <table:table-cell office:value-type="float" office:value="107.9117629318" table:style-name="ce52">
            <text:p><text:s text:c="3"/>107.91</text:p>
          </table:table-cell>
          <table:table-cell office:value-type="float" office:value="84.219283024600003" table:style-name="ce51">
            <text:p><text:s text:c="3"/>84.22</text:p>
          </table:table-cell>
          <table:table-cell office:value-type="float" office:value="28.041241523699998" table:style-name="ce51">
            <text:p><text:s text:c="3"/>28.04</text:p>
          </table:table-cell>
          <table:table-cell office:value-type="float" office:value="30.555008311400002" table:style-name="ce51">
            <text:p><text:s text:c="3"/>30.56</text:p>
          </table:table-cell>
          <table:table-cell office:value-type="float" office:value="60.310985480799999" table:style-name="ce51">
            <text:p><text:s text:c="3"/>60.31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0"/>
          <table:table-cell table:number-columns-repeated="5" table:style-name="ce51"/>
          <table:table-cell table:style-name="ce52"/>
          <table:table-cell table:style-name="ce51"/>
          <table:table-cell table:number-columns-repeated="4" table:style-name="ce52"/>
          <table:table-cell table:number-columns-repeated="4" table:style-name="ce51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9" table:style-name="ce48">
            <text:p>109</text:p>
          </table:table-cell>
          <table:table-cell table:style-name="ce53"/>
          <table:table-cell office:value-type="float" office:value="2020" table:style-name="ce50">
            <text:p>2020</text:p>
          </table:table-cell>
          <table:table-cell office:value-type="float" office:value="23.431800477500001" table:style-name="ce51">
            <text:p><text:s text:c="3"/>23.43</text:p>
          </table:table-cell>
          <table:table-cell office:value-type="float" office:value="18.856767375499999" table:style-name="ce51">
            <text:p><text:s text:c="3"/>18.86</text:p>
          </table:table-cell>
          <table:table-cell office:value-type="float" office:value="25.638343804600002" table:style-name="ce51">
            <text:p><text:s text:c="3"/>25.64</text:p>
          </table:table-cell>
          <table:table-cell office:value-type="float" office:value="21.981153986700001" table:style-name="ce51">
            <text:p><text:s text:c="3"/>21.98</text:p>
          </table:table-cell>
          <table:table-cell office:value-type="float" office:value="18.693152336600001" table:style-name="ce51">
            <text:p><text:s text:c="3"/>18.69</text:p>
          </table:table-cell>
          <table:table-cell office:value-type="float" office:value="23.249446425199999" table:style-name="ce52">
            <text:p><text:s text:c="3"/>23.25</text:p>
          </table:table-cell>
          <table:table-cell table:style-name="ce51"/>
          <table:table-cell office:value-type="float" office:value="12.3809216104" table:style-name="ce52">
            <text:p><text:s text:c="3"/>12.38</text:p>
          </table:table-cell>
          <table:table-cell office:value-type="float" office:value="28.831505595399999" table:style-name="ce52">
            <text:p><text:s text:c="3"/>28.83</text:p>
          </table:table-cell>
          <table:table-cell office:value-type="float" office:value="42.775102699400001" table:style-name="ce52">
            <text:p><text:s text:c="3"/>42.78</text:p>
          </table:table-cell>
          <table:table-cell office:value-type="float" office:value="42.871270582900003" table:style-name="ce52">
            <text:p><text:s text:c="3"/>42.87</text:p>
          </table:table-cell>
          <table:table-cell office:value-type="float" office:value="35.415025481500003" table:style-name="ce51">
            <text:p><text:s text:c="3"/>35.42</text:p>
          </table:table-cell>
          <table:table-cell office:value-type="float" office:value="25.534416424500002" table:style-name="ce51">
            <text:p><text:s text:c="3"/>25.53</text:p>
          </table:table-cell>
          <table:table-cell office:value-type="float" office:value="25.962753679799999" table:style-name="ce51">
            <text:p><text:s text:c="3"/>25.96</text:p>
          </table:table-cell>
          <table:table-cell office:value-type="float" office:value="68.418711152399993" table:style-name="ce51">
            <text:p><text:s text:c="3"/>68.4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0" table:style-name="ce48">
            <text:p>110</text:p>
          </table:table-cell>
          <table:table-cell table:style-name="ce53"/>
          <table:table-cell office:value-type="float" office:value="2021" table:style-name="ce50">
            <text:p>2021</text:p>
          </table:table-cell>
          <table:table-cell office:value-type="float" office:value="27.142170248399999" table:style-name="ce51">
            <text:p><text:s text:c="3"/>27.14</text:p>
          </table:table-cell>
          <table:table-cell office:value-type="float" office:value="21.245719609799998" table:style-name="ce51">
            <text:p><text:s text:c="3"/>21.25</text:p>
          </table:table-cell>
          <table:table-cell office:value-type="float" office:value="31.8367720856" table:style-name="ce51">
            <text:p><text:s text:c="3"/>31.84</text:p>
          </table:table-cell>
          <table:table-cell office:value-type="float" office:value="28.144745419700001" table:style-name="ce51">
            <text:p><text:s text:c="3"/>28.14</text:p>
          </table:table-cell>
          <table:table-cell office:value-type="float" office:value="22.893957410100001" table:style-name="ce51">
            <text:p><text:s text:c="3"/>22.89</text:p>
          </table:table-cell>
          <table:table-cell office:value-type="float" office:value="21.239041565600001" table:style-name="ce52">
            <text:p><text:s text:c="3"/>21.24</text:p>
          </table:table-cell>
          <table:table-cell table:style-name="ce51"/>
          <table:table-cell office:value-type="float" office:value="13.0290725684" table:style-name="ce52">
            <text:p><text:s text:c="3"/>13.03</text:p>
          </table:table-cell>
          <table:table-cell office:value-type="float" office:value="32.952325205900003" table:style-name="ce52">
            <text:p><text:s text:c="3"/>32.95</text:p>
          </table:table-cell>
          <table:table-cell office:value-type="float" office:value="43.772411737200002" table:style-name="ce52">
            <text:p><text:s text:c="3"/>43.77</text:p>
          </table:table-cell>
          <table:table-cell office:value-type="float" office:value="43.426987432499999" table:style-name="ce52">
            <text:p><text:s text:c="3"/>43.43</text:p>
          </table:table-cell>
          <table:table-cell office:value-type="float" office:value="45.084954971999998" table:style-name="ce51">
            <text:p><text:s text:c="3"/>45.08</text:p>
          </table:table-cell>
          <table:table-cell office:value-type="float" office:value="32.576006809799999" table:style-name="ce51">
            <text:p><text:s text:c="3"/>32.58</text:p>
          </table:table-cell>
          <table:table-cell office:value-type="float" office:value="25.7071938578" table:style-name="ce51">
            <text:p><text:s text:c="3"/>25.71</text:p>
          </table:table-cell>
          <table:table-cell office:value-type="float" office:value="64.049764263100002" table:style-name="ce51">
            <text:p><text:s text:c="3"/>64.05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1" table:style-name="ce48">
            <text:p>111</text:p>
          </table:table-cell>
          <table:table-cell table:style-name="ce48"/>
          <table:table-cell office:value-type="float" office:value="2022" table:style-name="ce50">
            <text:p>2022</text:p>
          </table:table-cell>
          <table:table-cell office:value-type="float" office:value="30.928509695700001" table:style-name="ce54">
            <text:p><text:s text:c="3"/>30.93</text:p>
          </table:table-cell>
          <table:table-cell office:value-type="float" office:value="20.335394648000001" table:style-name="ce54">
            <text:p><text:s text:c="3"/>20.34</text:p>
          </table:table-cell>
          <table:table-cell office:value-type="float" office:value="30.690035843899999" table:style-name="ce54">
            <text:p><text:s text:c="3"/>30.69</text:p>
          </table:table-cell>
          <table:table-cell office:value-type="float" office:value="23.326057270300002" table:style-name="ce54">
            <text:p><text:s text:c="3"/>23.33</text:p>
          </table:table-cell>
          <table:table-cell office:value-type="float" office:value="23.974974764500001" table:style-name="ce54">
            <text:p><text:s text:c="3"/>23.97</text:p>
          </table:table-cell>
          <table:table-cell office:value-type="float" office:value="17.885601730600001" table:style-name="ce54">
            <text:p><text:s text:c="3"/>17.89</text:p>
          </table:table-cell>
          <table:table-cell table:style-name="ce51"/>
          <table:table-cell office:value-type="float" office:value="15.4495920924" table:style-name="ce54">
            <text:p><text:s text:c="3"/>15.45</text:p>
          </table:table-cell>
          <table:table-cell office:value-type="float" office:value="34.2800830344" table:style-name="ce54">
            <text:p><text:s text:c="3"/>34.28</text:p>
          </table:table-cell>
          <table:table-cell office:value-type="float" office:value="72.432944789000004" table:style-name="ce54">
            <text:p><text:s text:c="3"/>72.43</text:p>
          </table:table-cell>
          <table:table-cell office:value-type="float" office:value="66.911028716600001" table:style-name="ce54">
            <text:p><text:s text:c="3"/>66.91</text:p>
          </table:table-cell>
          <table:table-cell office:value-type="float" office:value="86.2534193762" table:style-name="ce54">
            <text:p><text:s text:c="3"/>86.25</text:p>
          </table:table-cell>
          <table:table-cell office:value-type="float" office:value="26.728114921300001" table:style-name="ce54">
            <text:p><text:s text:c="3"/>26.73</text:p>
          </table:table-cell>
          <table:table-cell office:value-type="float" office:value="27.268052146300001" table:style-name="ce54">
            <text:p><text:s text:c="3"/>27.27</text:p>
          </table:table-cell>
          <table:table-cell office:value-type="float" office:value="69.723078565799995" table:style-name="ce54">
            <text:p><text:s text:c="3"/>69.7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2" table:style-name="ce48">
            <text:p>112</text:p>
          </table:table-cell>
          <table:table-cell table:style-name="ce48"/>
          <table:table-cell office:value-type="float" office:value="2023" table:style-name="ce50">
            <text:p>2023</text:p>
          </table:table-cell>
          <table:table-cell office:value-type="float" office:value="29.905662270800001" table:style-name="ce54">
            <text:p><text:s text:c="3"/>29.91</text:p>
          </table:table-cell>
          <table:table-cell office:value-type="float" office:value="20.351424200499999" table:style-name="ce54">
            <text:p><text:s text:c="3"/>20.35</text:p>
          </table:table-cell>
          <table:table-cell office:value-type="float" office:value="36.792197716899999" table:style-name="ce54">
            <text:p><text:s text:c="3"/>36.79</text:p>
          </table:table-cell>
          <table:table-cell office:value-type="float" office:value="29.647646043400002" table:style-name="ce54">
            <text:p><text:s text:c="3"/>29.65</text:p>
          </table:table-cell>
          <table:table-cell office:value-type="float" office:value="25.663099579499999" table:style-name="ce54">
            <text:p><text:s text:c="3"/>25.66</text:p>
          </table:table-cell>
          <table:table-cell office:value-type="float" office:value="19.896683027400002" table:style-name="ce54">
            <text:p><text:s text:c="3"/>19.90</text:p>
          </table:table-cell>
          <table:table-cell table:style-name="ce51"/>
          <table:table-cell office:value-type="float" office:value="15.071293539799999" table:style-name="ce54">
            <text:p><text:s text:c="3"/>15.07</text:p>
          </table:table-cell>
          <table:table-cell office:value-type="float" office:value="30.949056864700001" table:style-name="ce54">
            <text:p><text:s text:c="3"/>30.95</text:p>
          </table:table-cell>
          <table:table-cell office:value-type="float" office:value="48.775532575900002" table:style-name="ce54">
            <text:p><text:s text:c="3"/>48.78</text:p>
          </table:table-cell>
          <table:table-cell office:value-type="float" office:value="39.472411632899998" table:style-name="ce54">
            <text:p><text:s text:c="3"/>39.47</text:p>
          </table:table-cell>
          <table:table-cell office:value-type="float" office:value="34.645398196099997" table:style-name="ce54">
            <text:p><text:s text:c="3"/>34.65</text:p>
          </table:table-cell>
          <table:table-cell office:value-type="float" office:value="36.567948690500003" table:style-name="ce54">
            <text:p><text:s text:c="3"/>36.57</text:p>
          </table:table-cell>
          <table:table-cell office:value-type="float" office:value="28.712023068699999" table:style-name="ce54">
            <text:p><text:s text:c="3"/>28.71</text:p>
          </table:table-cell>
          <table:table-cell office:value-type="float" office:value="69.444491700900002" table:style-name="ce54">
            <text:p><text:s text:c="3"/>69.44</text:p>
          </table:table-cell>
          <table:table-cell table:number-columns-repeated="16365" table:style-name="ce2"/>
        </table:table-row>
        <table:table-row table:style-name="ro7">
          <table:table-cell table:style-name="ce55"/>
          <table:table-cell office:value-type="float" office:value="113" table:style-name="ce56">
            <text:p>113</text:p>
          </table:table-cell>
          <table:table-cell table:style-name="ce56"/>
          <table:table-cell office:value-type="float" office:value="2024" table:style-name="ce57">
            <text:p>2024</text:p>
          </table:table-cell>
          <table:table-cell office:value-type="float" office:value="41.371196371099998" table:style-name="ce58">
            <text:p><text:s text:c="3"/>41.37</text:p>
          </table:table-cell>
          <table:table-cell office:value-type="float" office:value="24.792069626300002" table:style-name="ce58">
            <text:p><text:s text:c="3"/>24.79</text:p>
          </table:table-cell>
          <table:table-cell office:value-type="float" office:value="41.200273104899999" table:style-name="ce58">
            <text:p><text:s text:c="3"/>41.20</text:p>
          </table:table-cell>
          <table:table-cell office:value-type="float" office:value="25.634909320399998" table:style-name="ce58">
            <text:p><text:s text:c="3"/>25.63</text:p>
          </table:table-cell>
          <table:table-cell office:value-type="float" office:value="27.990845097099999" table:style-name="ce58">
            <text:p><text:s text:c="3"/>27.99</text:p>
          </table:table-cell>
          <table:table-cell office:value-type="float" office:value="21.004240661000001" table:style-name="ce58">
            <text:p><text:s text:c="3"/>21.00</text:p>
          </table:table-cell>
          <table:table-cell table:style-name="ce58"/>
          <table:table-cell office:value-type="float" office:value="14.960750878500001" table:style-name="ce58">
            <text:p><text:s text:c="3"/>14.96</text:p>
          </table:table-cell>
          <table:table-cell office:value-type="float" office:value="32.54342372" table:style-name="ce58">
            <text:p><text:s text:c="3"/>32.54</text:p>
          </table:table-cell>
          <table:table-cell office:value-type="float" office:value="61.275645294299999" table:style-name="ce58">
            <text:p><text:s text:c="3"/>61.28</text:p>
          </table:table-cell>
          <table:table-cell office:value-type="float" office:value="74.686578280800006" table:style-name="ce58">
            <text:p><text:s text:c="3"/>74.69</text:p>
          </table:table-cell>
          <table:table-cell office:value-type="float" office:value="93.851912596399998" table:style-name="ce58">
            <text:p><text:s text:c="3"/>93.85</text:p>
          </table:table-cell>
          <table:table-cell office:value-type="float" office:value="39.550606561000002" table:style-name="ce58">
            <text:p><text:s text:c="3"/>39.55</text:p>
          </table:table-cell>
          <table:table-cell office:value-type="float" office:value="36.072330034099998" table:style-name="ce58">
            <text:p><text:s text:c="3"/>36.07</text:p>
          </table:table-cell>
          <table:table-cell office:value-type="float" office:value="72.502046767300001" table:style-name="ce58">
            <text:p><text:s text:c="3"/>72.50</text:p>
          </table:table-cell>
          <table:table-cell table:number-columns-repeated="16365" table:style-name="ce55"/>
        </table:table-row>
        <table:table-row table:style-name="ro8">
          <table:table-cell table:style-name="ce55"/>
          <table:table-cell table:number-columns-repeated="2" table:style-name="ce56"/>
          <table:table-cell table:style-name="ce57"/>
          <table:table-cell table:number-columns-repeated="15" table:style-name="ce58"/>
          <table:table-cell table:number-columns-repeated="16365" table:style-name="ce55"/>
        </table:table-row>
        <table:table-row table:style-name="ro9">
          <table:table-cell table:style-name="ce2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59">
            <text:p><text:s/>Jan.</text:p>
          </table:table-cell>
          <table:table-cell office:value-type="float" office:value="54.9327634988" table:style-name="ce60">
            <text:p><text:s text:c="3"/>54.93</text:p>
          </table:table-cell>
          <table:table-cell office:value-type="float" office:value="32.786882863899997" table:style-name="ce60">
            <text:p><text:s text:c="3"/>32.79</text:p>
          </table:table-cell>
          <table:table-cell office:value-type="float" office:value="41.568540841900003" table:style-name="ce60">
            <text:p><text:s text:c="3"/>41.57</text:p>
          </table:table-cell>
          <table:table-cell office:value-type="float" office:value="30.305357000800001" table:style-name="ce60">
            <text:p><text:s text:c="3"/>30.31</text:p>
          </table:table-cell>
          <table:table-cell office:value-type="float" office:value="28.195994432199999" table:style-name="ce60">
            <text:p><text:s text:c="3"/>28.20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7.2245012192" table:style-name="ce60">
            <text:p><text:s text:c="3"/>17.22</text:p>
          </table:table-cell>
          <table:table-cell office:value-type="float" office:value="12.661528925600001" table:style-name="ce60">
            <text:p><text:s text:c="3"/>12.66</text:p>
          </table:table-cell>
          <table:table-cell office:value-type="float" office:value="23" table:style-name="ce60">
            <text:p><text:s text:c="3"/>23.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2.8297497382" table:style-name="ce60">
            <text:p><text:s text:c="3"/>62.83</text:p>
          </table:table-cell>
          <table:table-cell office:value-type="float" office:value="29.9533479346" table:style-name="ce60">
            <text:p><text:s text:c="3"/>29.95</text:p>
          </table:table-cell>
          <table:table-cell office:value-type="float" office:value="75.308233985800001" table:style-name="ce60">
            <text:p><text:s text:c="3"/>75.31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59">
            <text:p><text:s/>Feb.</text:p>
          </table:table-cell>
          <table:table-cell office:value-type="float" office:value="49.959334980999998" table:style-name="ce60">
            <text:p><text:s text:c="3"/>49.96</text:p>
          </table:table-cell>
          <table:table-cell office:value-type="float" office:value="30.395746923200001" table:style-name="ce60">
            <text:p><text:s text:c="3"/>30.40</text:p>
          </table:table-cell>
          <table:table-cell office:value-type="float" office:value="41.9522693981" table:style-name="ce60">
            <text:p><text:s text:c="3"/>41.95</text:p>
          </table:table-cell>
          <table:table-cell office:value-type="float" office:value="28.685721906600001" table:style-name="ce60">
            <text:p><text:s text:c="3"/>28.69</text:p>
          </table:table-cell>
          <table:table-cell office:value-type="float" office:value="30.4292387596" table:style-name="ce60">
            <text:p><text:s text:c="3"/>30.43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6.190102852100001" table:style-name="ce60">
            <text:p><text:s text:c="3"/>16.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.3636232745" table:style-name="ce60">
            <text:p><text:s text:c="3"/>45.36</text:p>
          </table:table-cell>
          <table:table-cell office:value-type="float" office:value="22.6307423015" table:style-name="ce60">
            <text:p><text:s text:c="3"/>22.63</text:p>
          </table:table-cell>
          <table:table-cell office:value-type="float" office:value="75.099865586299998" table:style-name="ce60">
            <text:p><text:s text:c="3"/>75.10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59">
            <text:p><text:s/>Mar.</text:p>
          </table:table-cell>
          <table:table-cell office:value-type="float" office:value="41.908017441299997" table:style-name="ce60">
            <text:p><text:s text:c="3"/>41.91</text:p>
          </table:table-cell>
          <table:table-cell office:value-type="float" office:value="24.517770686999999" table:style-name="ce60">
            <text:p><text:s text:c="3"/>24.52</text:p>
          </table:table-cell>
          <table:table-cell office:value-type="float" office:value="26.2664338093" table:style-name="ce60">
            <text:p><text:s text:c="3"/>26.27</text:p>
          </table:table-cell>
          <table:table-cell office:value-type="float" office:value="23.678969306300001" table:style-name="ce60">
            <text:p><text:s text:c="3"/>23.68</text:p>
          </table:table-cell>
          <table:table-cell office:value-type="float" office:value="27.739238435600001" table:style-name="ce60">
            <text:p><text:s text:c="3"/>27.74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5.7953296401" table:style-name="ce60">
            <text:p><text:s text:c="3"/>15.80</text:p>
          </table:table-cell>
          <table:table-cell office:value-type="float" office:value="40.346411999200001" table:style-name="ce60">
            <text:p><text:s text:c="3"/>40.35</text:p>
          </table:table-cell>
          <table:table-cell office:value-type="float" office:value="111.240227722" table:style-name="ce60">
            <text:p><text:s text:c="3"/>111.24</text:p>
          </table:table-cell>
          <table:table-cell office:value-type="float" office:value="110.3554455446" table:style-name="ce60">
            <text:p><text:s text:c="3"/>110.36</text:p>
          </table:table-cell>
          <table:table-cell office:value-type="string" table:style-name="ce60">
            <text:p>-</text:p>
          </table:table-cell>
          <table:table-cell office:value-type="float" office:value="25.614500592500001" table:style-name="ce60">
            <text:p><text:s text:c="3"/>25.61</text:p>
          </table:table-cell>
          <table:table-cell office:value-type="float" office:value="29.579020251300001" table:style-name="ce60">
            <text:p><text:s text:c="3"/>29.58</text:p>
          </table:table-cell>
          <table:table-cell office:value-type="float" office:value="76.098655030299994" table:style-name="ce60">
            <text:p><text:s text:c="3"/>76.1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9">
            <text:p><text:s/>Apr.</text:p>
          </table:table-cell>
          <table:table-cell office:value-type="float" office:value="37.456687107" table:style-name="ce60">
            <text:p><text:s text:c="3"/>37.46</text:p>
          </table:table-cell>
          <table:table-cell office:value-type="float" office:value="24.933963353199999" table:style-name="ce60">
            <text:p><text:s text:c="3"/>24.93</text:p>
          </table:table-cell>
          <table:table-cell office:value-type="float" office:value="15.117241379299999" table:style-name="ce60">
            <text:p><text:s text:c="3"/>15.12</text:p>
          </table:table-cell>
          <table:table-cell office:value-type="float" office:value="19.152534510300001" table:style-name="ce60">
            <text:p><text:s text:c="3"/>19.15</text:p>
          </table:table-cell>
          <table:table-cell office:value-type="float" office:value="25.846896381499999" table:style-name="ce60">
            <text:p><text:s text:c="3"/>25.85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3.910638609499999" table:style-name="ce60">
            <text:p><text:s text:c="3"/>13.91</text:p>
          </table:table-cell>
          <table:table-cell office:value-type="float" office:value="29.603363813800001" table:style-name="ce60">
            <text:p><text:s text:c="3"/>29.60</text:p>
          </table:table-cell>
          <table:table-cell office:value-type="float" office:value="91.324833362199996" table:style-name="ce60">
            <text:p><text:s text:c="3"/>91.32</text:p>
          </table:table-cell>
          <table:table-cell office:value-type="float" office:value="58.9684210526" table:style-name="ce60">
            <text:p><text:s text:c="3"/>58.97</text:p>
          </table:table-cell>
          <table:table-cell office:value-type="float" office:value="70" table:style-name="ce60">
            <text:p><text:s text:c="3"/>70.00</text:p>
          </table:table-cell>
          <table:table-cell office:value-type="float" office:value="19.4617505927" table:style-name="ce60">
            <text:p><text:s text:c="3"/>19.46</text:p>
          </table:table-cell>
          <table:table-cell office:value-type="float" office:value="31.827223501900001" table:style-name="ce60">
            <text:p><text:s text:c="3"/>31.83</text:p>
          </table:table-cell>
          <table:table-cell office:value-type="float" office:value="78.335237360400001" table:style-name="ce60">
            <text:p><text:s text:c="3"/>78.34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6" table:style-name="ce60"/>
          <table:table-cell table:style-name="ce51"/>
          <table:table-cell table:number-columns-repeated="8" table:style-name="ce60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9">
            <text:p><text:s/>May<text:s/></text:p>
          </table:table-cell>
          <table:table-cell office:value-type="float" office:value="36.485190017000001" table:style-name="ce60">
            <text:p><text:s text:c="3"/>36.49</text:p>
          </table:table-cell>
          <table:table-cell office:value-type="float" office:value="21.6004628805" table:style-name="ce60">
            <text:p><text:s text:c="3"/>21.60</text:p>
          </table:table-cell>
          <table:table-cell office:value-type="string" table:style-name="ce60">
            <text:p>-</text:p>
          </table:table-cell>
          <table:table-cell office:value-type="float" office:value="19.537867978400001" table:style-name="ce60">
            <text:p><text:s text:c="3"/>19.54</text:p>
          </table:table-cell>
          <table:table-cell office:value-type="float" office:value="28.299852318199999" table:style-name="ce60">
            <text:p><text:s text:c="3"/>28.30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4.1322254939" table:style-name="ce60">
            <text:p><text:s text:c="3"/>14.13</text:p>
          </table:table-cell>
          <table:table-cell office:value-type="float" office:value="25.569436489099999" table:style-name="ce60">
            <text:p><text:s text:c="3"/>25.57</text:p>
          </table:table-cell>
          <table:table-cell office:value-type="float" office:value="64.829323184800003" table:style-name="ce60">
            <text:p><text:s text:c="3"/>64.83</text:p>
          </table:table-cell>
          <table:table-cell office:value-type="float" office:value="103.3582491582" table:style-name="ce60">
            <text:p><text:s text:c="3"/>103.36</text:p>
          </table:table-cell>
          <table:table-cell office:value-type="float" office:value="75.548016684800004" table:style-name="ce60">
            <text:p><text:s text:c="3"/>75.55</text:p>
          </table:table-cell>
          <table:table-cell office:value-type="float" office:value="25.0292967024" table:style-name="ce60">
            <text:p><text:s text:c="3"/>25.03</text:p>
          </table:table-cell>
          <table:table-cell office:value-type="float" office:value="27.5422226138" table:style-name="ce60">
            <text:p><text:s text:c="3"/>27.54</text:p>
          </table:table-cell>
          <table:table-cell office:value-type="float" office:value="88.406705022699995" table:style-name="ce60">
            <text:p><text:s text:c="3"/>88.4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9">
            <text:p><text:s/>June</text:p>
          </table:table-cell>
          <table:table-cell office:value-type="float" office:value="32.267348488300001" table:style-name="ce60">
            <text:p><text:s text:c="3"/>32.27</text:p>
          </table:table-cell>
          <table:table-cell office:value-type="float" office:value="19.4117737449" table:style-name="ce60">
            <text:p><text:s text:c="3"/>19.41</text:p>
          </table:table-cell>
          <table:table-cell office:value-type="string" table:style-name="ce60">
            <text:p>-</text:p>
          </table:table-cell>
          <table:table-cell office:value-type="float" office:value="15.281135734099999" table:style-name="ce60">
            <text:p><text:s text:c="3"/>15.28</text:p>
          </table:table-cell>
          <table:table-cell office:value-type="float" office:value="19.752675996499999" table:style-name="ce60">
            <text:p><text:s text:c="3"/>19.75</text:p>
          </table:table-cell>
          <table:table-cell office:value-type="float" office:value="14.142857142900001" table:style-name="ce60">
            <text:p><text:s text:c="3"/>14.14</text:p>
          </table:table-cell>
          <table:table-cell table:style-name="ce51"/>
          <table:table-cell office:value-type="float" office:value="14.6509880019" table:style-name="ce60">
            <text:p><text:s text:c="3"/>14.65</text:p>
          </table:table-cell>
          <table:table-cell office:value-type="float" office:value="27.650359285" table:style-name="ce60">
            <text:p><text:s text:c="3"/>27.65</text:p>
          </table:table-cell>
          <table:table-cell office:value-type="float" office:value="49.506061418000002" table:style-name="ce60">
            <text:p><text:s text:c="3"/>49.51</text:p>
          </table:table-cell>
          <table:table-cell office:value-type="float" office:value="116.5745614929" table:style-name="ce60">
            <text:p><text:s text:c="3"/>116.57</text:p>
          </table:table-cell>
          <table:table-cell office:value-type="float" office:value="94.557727776500002" table:style-name="ce60">
            <text:p><text:s text:c="3"/>94.56</text:p>
          </table:table-cell>
          <table:table-cell office:value-type="float" office:value="29.327058554400001" table:style-name="ce60">
            <text:p><text:s text:c="3"/>29.33</text:p>
          </table:table-cell>
          <table:table-cell office:value-type="float" office:value="34.787829988299997" table:style-name="ce60">
            <text:p><text:s text:c="3"/>34.79</text:p>
          </table:table-cell>
          <table:table-cell office:value-type="float" office:value="61.013787727" table:style-name="ce60">
            <text:p><text:s text:c="3"/>61.0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59">
            <text:p><text:s/>July</text:p>
          </table:table-cell>
          <table:table-cell office:value-type="float" office:value="23.699907151800002" table:style-name="ce60">
            <text:p><text:s text:c="3"/>23.70</text:p>
          </table:table-cell>
          <table:table-cell office:value-type="float" office:value="25.371241526599999" table:style-name="ce60">
            <text:p><text:s text:c="3"/>25.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.9624150033" table:style-name="ce60">
            <text:p><text:s text:c="3"/>14.96</text:p>
          </table:table-cell>
          <table:table-cell table:style-name="ce51"/>
          <table:table-cell office:value-type="float" office:value="16.261759633" table:style-name="ce60">
            <text:p><text:s text:c="3"/>16.26</text:p>
          </table:table-cell>
          <table:table-cell office:value-type="float" office:value="29.8873600459" table:style-name="ce60">
            <text:p><text:s text:c="3"/>29.89</text:p>
          </table:table-cell>
          <table:table-cell office:value-type="float" office:value="60.565133701999997" table:style-name="ce60">
            <text:p><text:s text:c="3"/>60.57</text:p>
          </table:table-cell>
          <table:table-cell office:value-type="float" office:value="90.651721223999999" table:style-name="ce60">
            <text:p><text:s text:c="3"/>90.65</text:p>
          </table:table-cell>
          <table:table-cell office:value-type="float" office:value="90.712250758899998" table:style-name="ce60">
            <text:p><text:s text:c="3"/>90.71</text:p>
          </table:table-cell>
          <table:table-cell office:value-type="float" office:value="34.423573596499999" table:style-name="ce60">
            <text:p><text:s text:c="3"/>34.42</text:p>
          </table:table-cell>
          <table:table-cell office:value-type="float" office:value="40.144276929199997" table:style-name="ce60">
            <text:p><text:s text:c="3"/>40.14</text:p>
          </table:table-cell>
          <table:table-cell office:value-type="float" office:value="58.768299611000003" table:style-name="ce60">
            <text:p><text:s text:c="3"/>58.7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59">
            <text:p><text:s/>Aug.</text:p>
          </table:table-cell>
          <table:table-cell office:value-type="float" office:value="36.401126503599997" table:style-name="ce60">
            <text:p><text:s text:c="3"/>36.40</text:p>
          </table:table-cell>
          <table:table-cell office:value-type="float" office:value="33.734912094599999" table:style-name="ce60">
            <text:p><text:s text:c="3"/>33.73</text:p>
          </table:table-cell>
          <table:table-cell office:value-type="float" office:value="36" table:style-name="ce60">
            <text:p><text:s text:c="3"/>36.00</text:p>
          </table:table-cell>
          <table:table-cell office:value-type="string" table:style-name="ce60">
            <text:p>-</text:p>
          </table:table-cell>
          <table:table-cell office:value-type="float" office:value="52.971254355399999" table:style-name="ce60">
            <text:p><text:s text:c="3"/>52.97</text:p>
          </table:table-cell>
          <table:table-cell office:value-type="float" office:value="21.348611291699999" table:style-name="ce60">
            <text:p><text:s text:c="3"/>21.35</text:p>
          </table:table-cell>
          <table:table-cell table:style-name="ce51"/>
          <table:table-cell office:value-type="float" office:value="16.5462353737" table:style-name="ce60">
            <text:p><text:s text:c="3"/>16.55</text:p>
          </table:table-cell>
          <table:table-cell office:value-type="float" office:value="32.0113971432" table:style-name="ce60">
            <text:p><text:s text:c="3"/>32.01</text:p>
          </table:table-cell>
          <table:table-cell office:value-type="float" office:value="94.576790803799994" table:style-name="ce60">
            <text:p><text:s text:c="3"/>94.58</text:p>
          </table:table-cell>
          <table:table-cell office:value-type="float" office:value="68.288570382800003" table:style-name="ce60">
            <text:p><text:s text:c="3"/>68.29</text:p>
          </table:table-cell>
          <table:table-cell office:value-type="float" office:value="70" table:style-name="ce60">
            <text:p><text:s text:c="3"/>70.00</text:p>
          </table:table-cell>
          <table:table-cell office:value-type="float" office:value="52.340758417700002" table:style-name="ce60">
            <text:p><text:s text:c="3"/>52.34</text:p>
          </table:table-cell>
          <table:table-cell office:value-type="float" office:value="47.8605550618" table:style-name="ce60">
            <text:p><text:s text:c="3"/>47.86</text:p>
          </table:table-cell>
          <table:table-cell office:value-type="float" office:value="69.599993858299996" table:style-name="ce60">
            <text:p><text:s text:c="3"/>69.6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6" table:style-name="ce60"/>
          <table:table-cell table:style-name="ce51"/>
          <table:table-cell table:number-columns-repeated="8" table:style-name="ce60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59">
            <text:p><text:s/>Sep.</text:p>
          </table:table-cell>
          <table:table-cell office:value-type="float" office:value="38.7197322249" table:style-name="ce60">
            <text:p><text:s text:c="3"/>38.72</text:p>
          </table:table-cell>
          <table:table-cell office:value-type="float" office:value="36.157732643700001" table:style-name="ce60">
            <text:p><text:s text:c="3"/>36.16</text:p>
          </table:table-cell>
          <table:table-cell office:value-type="float" office:value="55.498978902099999" table:style-name="ce60">
            <text:p><text:s text:c="3"/>55.50</text:p>
          </table:table-cell>
          <table:table-cell office:value-type="string" table:style-name="ce60">
            <text:p>-</text:p>
          </table:table-cell>
          <table:table-cell office:value-type="float" office:value="30.4032639178" table:style-name="ce60">
            <text:p><text:s text:c="3"/>30.40</text:p>
          </table:table-cell>
          <table:table-cell office:value-type="float" office:value="21.020371194700001" table:style-name="ce60">
            <text:p><text:s text:c="3"/>21.02</text:p>
          </table:table-cell>
          <table:table-cell table:style-name="ce51"/>
          <table:table-cell office:value-type="float" office:value="15.3586297627" table:style-name="ce60">
            <text:p><text:s text:c="3"/>15.36</text:p>
          </table:table-cell>
          <table:table-cell office:value-type="float" office:value="40.166246370899998" table:style-name="ce60">
            <text:p><text:s text:c="3"/>40.17</text:p>
          </table:table-cell>
          <table:table-cell office:value-type="float" office:value="111.1817074011" table:style-name="ce60">
            <text:p><text:s text:c="3"/>111.18</text:p>
          </table:table-cell>
          <table:table-cell office:value-type="float" office:value="67.009126018299995" table:style-name="ce60">
            <text:p><text:s text:c="3"/>67.01</text:p>
          </table:table-cell>
          <table:table-cell office:value-type="string" table:style-name="ce60">
            <text:p>-</text:p>
          </table:table-cell>
          <table:table-cell office:value-type="float" office:value="78.709437055699993" table:style-name="ce60">
            <text:p><text:s text:c="3"/>78.71</text:p>
          </table:table-cell>
          <table:table-cell office:value-type="float" office:value="55.5302651481" table:style-name="ce60">
            <text:p><text:s text:c="3"/>55.53</text:p>
          </table:table-cell>
          <table:table-cell office:value-type="float" office:value="92.837221494000005" table:style-name="ce60">
            <text:p><text:s text:c="3"/>92.8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59">
            <text:p><text:s/>Oct.</text:p>
          </table:table-cell>
          <table:table-cell office:value-type="float" office:value="41.4147051538" table:style-name="ce60">
            <text:p><text:s text:c="3"/>41.41</text:p>
          </table:table-cell>
          <table:table-cell office:value-type="float" office:value="29.250887524900001" table:style-name="ce60">
            <text:p><text:s text:c="3"/>29.25</text:p>
          </table:table-cell>
          <table:table-cell office:value-type="float" office:value="46.564665052700001" table:style-name="ce60">
            <text:p><text:s text:c="3"/>46.56</text:p>
          </table:table-cell>
          <table:table-cell office:value-type="string" table:style-name="ce60">
            <text:p>-</text:p>
          </table:table-cell>
          <table:table-cell office:value-type="float" office:value="25.885668829499998" table:style-name="ce60">
            <text:p><text:s text:c="3"/>25.89</text:p>
          </table:table-cell>
          <table:table-cell office:value-type="float" office:value="15.208963500099999" table:style-name="ce60">
            <text:p><text:s text:c="3"/>15.21</text:p>
          </table:table-cell>
          <table:table-cell table:style-name="ce51"/>
          <table:table-cell office:value-type="float" office:value="14.030649374399999" table:style-name="ce60">
            <text:p><text:s text:c="3"/>14.03</text:p>
          </table:table-cell>
          <table:table-cell office:value-type="float" office:value="35.912921820699999" table:style-name="ce60">
            <text:p><text:s text:c="3"/>35.91</text:p>
          </table:table-cell>
          <table:table-cell office:value-type="float" office:value="136.2964592644" table:style-name="ce60">
            <text:p><text:s text:c="3"/>136.30</text:p>
          </table:table-cell>
          <table:table-cell office:value-type="float" office:value="65.100679694099995" table:style-name="ce60">
            <text:p><text:s text:c="3"/>65.10</text:p>
          </table:table-cell>
          <table:table-cell office:value-type="string" table:style-name="ce60">
            <text:p>-</text:p>
          </table:table-cell>
          <table:table-cell office:value-type="float" office:value="52.451657359000002" table:style-name="ce60">
            <text:p><text:s text:c="3"/>52.45</text:p>
          </table:table-cell>
          <table:table-cell office:value-type="float" office:value="32.633990229200002" table:style-name="ce60">
            <text:p><text:s text:c="3"/>32.63</text:p>
          </table:table-cell>
          <table:table-cell office:value-type="float" office:value="77.941693227900004" table:style-name="ce60">
            <text:p><text:s text:c="3"/>77.9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59">
            <text:p><text:s/>Nov.</text:p>
          </table:table-cell>
          <table:table-cell office:value-type="float" office:value="56.325812448699999" table:style-name="ce60">
            <text:p><text:s text:c="3"/>56.33</text:p>
          </table:table-cell>
          <table:table-cell office:value-type="float" office:value="27.860764317299999" table:style-name="ce60">
            <text:p><text:s text:c="3"/>27.86</text:p>
          </table:table-cell>
          <table:table-cell office:value-type="float" office:value="38.262135453299997" table:style-name="ce60">
            <text:p><text:s text:c="3"/>38.26</text:p>
          </table:table-cell>
          <table:table-cell office:value-type="float" office:value="14.383871933" table:style-name="ce60">
            <text:p><text:s text:c="3"/>14.38</text:p>
          </table:table-cell>
          <table:table-cell office:value-type="float" office:value="27.500876869599999" table:style-name="ce60">
            <text:p><text:s text:c="3"/>27.50</text:p>
          </table:table-cell>
          <table:table-cell office:value-type="float" office:value="11.7754938294" table:style-name="ce60">
            <text:p><text:s text:c="3"/>11.78</text:p>
          </table:table-cell>
          <table:table-cell table:style-name="ce51"/>
          <table:table-cell office:value-type="float" office:value="14.568484116600001" table:style-name="ce60">
            <text:p><text:s text:c="3"/>14.57</text:p>
          </table:table-cell>
          <table:table-cell office:value-type="float" office:value="37.034941802100001" table:style-name="ce60">
            <text:p><text:s text:c="3"/>37.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.2774510526" table:style-name="ce60">
            <text:p><text:s text:c="3"/>56.28</text:p>
          </table:table-cell>
          <table:table-cell office:value-type="float" office:value="51.049092381400001" table:style-name="ce60">
            <text:p><text:s text:c="3"/>51.05</text:p>
          </table:table-cell>
          <table:table-cell office:value-type="float" office:value="68.347203035299998" table:style-name="ce60">
            <text:p><text:s text:c="3"/>68.35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59">
            <text:p><text:s/>Dec.</text:p>
          </table:table-cell>
          <table:table-cell office:value-type="float" office:value="62.0303017086" table:style-name="ce60">
            <text:p><text:s text:c="3"/>62.03</text:p>
          </table:table-cell>
          <table:table-cell office:value-type="float" office:value="26.904728320899999" table:style-name="ce60">
            <text:p><text:s text:c="3"/>26.90</text:p>
          </table:table-cell>
          <table:table-cell office:value-type="float" office:value="41.2309560291" table:style-name="ce60">
            <text:p><text:s text:c="3"/>41.23</text:p>
          </table:table-cell>
          <table:table-cell office:value-type="float" office:value="37.723009338200001" table:style-name="ce60">
            <text:p><text:s text:c="3"/>37.72</text:p>
          </table:table-cell>
          <table:table-cell office:value-type="float" office:value="28.0784664822" table:style-name="ce60">
            <text:p><text:s text:c="3"/>28.08</text:p>
          </table:table-cell>
          <table:table-cell office:value-type="float" office:value="7.5197568389000002" table:style-name="ce60">
            <text:p><text:s text:c="3"/>7.52</text:p>
          </table:table-cell>
          <table:table-cell table:style-name="ce51"/>
          <table:table-cell office:value-type="float" office:value="15.431807082500001" table:style-name="ce60">
            <text:p><text:s text:c="3"/>15.43</text:p>
          </table:table-cell>
          <table:table-cell office:value-type="float" office:value="37.340453646500002" table:style-name="ce60">
            <text:p><text:s text:c="3"/>37.34</text:p>
          </table:table-cell>
          <table:table-cell office:value-type="string" table:style-name="ce60">
            <text:p>-</text:p>
          </table:table-cell>
          <table:table-cell office:value-type="float" office:value="120" table:style-name="ce60">
            <text:p><text:s text:c="3"/>120.00</text:p>
          </table:table-cell>
          <table:table-cell office:value-type="string" table:style-name="ce60">
            <text:p>-</text:p>
          </table:table-cell>
          <table:table-cell office:value-type="float" office:value="42.777814442999997" table:style-name="ce60">
            <text:p><text:s text:c="3"/>42.78</text:p>
          </table:table-cell>
          <table:table-cell office:value-type="float" office:value="87.012368417900007" table:style-name="ce60">
            <text:p><text:s text:c="3"/>87.01</text:p>
          </table:table-cell>
          <table:table-cell office:value-type="float" office:value="71.179738495400002" table:style-name="ce60">
            <text:p><text:s text:c="3"/>71.18</text:p>
          </table:table-cell>
          <table:table-cell table:number-columns-repeated="16365" table:style-name="ce2"/>
        </table:table-row>
        <table:table-row table:style-name="ro6">
          <table:table-cell table:style-name="ce40"/>
          <table:table-cell table:number-columns-repeated="2" table:style-name="ce61"/>
          <table:table-cell table:style-name="ce62"/>
          <table:table-cell table:number-columns-repeated="6" table:style-name="ce63"/>
          <table:table-cell table:style-name="ce64"/>
          <table:table-cell table:number-columns-repeated="8" table:style-name="ce63"/>
          <table:table-cell table:number-columns-repeated="16365" table:style-name="ce2"/>
        </table:table-row>
        <table:table-row table:style-name="ro9">
          <table:table-cell office:value-type="string" table:number-columns-spanned="6" table:number-rows-spanned="1" table:style-name="ce81">
            <text:p><text:s/>註：果品批發價格係以交易量加權平均。</text:p>
          </table:table-cell>
          <table:covered-table-cell table:number-columns-repeated="5"/>
          <table:table-cell table:number-columns-repeated="5" table:style-name="ce83"/>
          <table:table-cell office:value-type="string" table:number-columns-spanned="6" table:number-rows-spanned="1" table:style-name="ce84">
            <text:p><text:s text:c="2"/>Note<text:span text:style-name="T9">：</text:span>The wholesale price of each fruit was weighted by their transaction volume.</text:p>
          </table:table-cell>
          <table:covered-table-cell table:number-columns-repeated="5"/>
          <table:table-cell table:number-columns-repeated="16367" table:style-name="ce83"/>
        </table:table-row>
        <table:table-row table:style-name="ro12">
          <table:table-cell office:value-type="string" table:number-columns-spanned="6" table:number-rows-spanned="1" table:style-name="ce85">
            <text:p><text:s text:c="2"/><text:span text:style-name="T1">資料來源：農業部農糧署。</text:span></text:p>
          </table:table-cell>
          <table:covered-table-cell table:number-columns-repeated="5"/>
          <table:table-cell table:number-columns-repeated="5" table:style-name="ce28"/>
          <table:table-cell office:value-type="string" table:number-columns-spanned="4" table:number-rows-spanned="1" table:style-name="ce87">
            <text:p><text:s text:c="2"/>Source<text:span text:style-name="T9">：</text:span>Agriculture and Food Agency, MOA.</text:p>
          </table:table-cell>
          <table:covered-table-cell table:number-columns-repeated="3"/>
          <table:table-cell table:number-columns-repeated="16369" table:style-name="ce28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6524__21697__20729__26684__32_2" style:display-name="一般_果品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09:44:10Z</dc:date>
  </office:meta>
</office:document-meta>
</file>