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41" style:data-style-name="N0">
      <style:table-cell-properties style:vertical-align="automatic" fo:background-color="transparent" style:cell-protect="protected"/>
      <style:text-properties fo:color="#000000" style:font-name="Times New Roman" style:font-name-asian="Times New Roman" style:font-name-complex="Times New Roman" fo:font-size="7pt" style:font-size-asian="7pt" style:font-size-complex="7pt" style:font-family-generic="roman"/>
    </style:style>
    <style:style style:name="ce2" style:family="table-cell" style:parent-style-name="_19968__33324__294"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6"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3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top" style:repeat-content="false"/>
      <style:paragraph-properties fo:text-align="center"/>
    </style:style>
    <style:style style:name="ce9"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294"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_19968__33324__294"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2" style:family="table-cell" style:parent-style-name="_19968__33324__294"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3" style:family="table-cell" style:parent-style-name="_19968__33324__294"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4"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5" style:family="table-cell" style:parent-style-name="_19968__33324__294" style:data-style-name="N0">
      <style:table-cell-properties fo:border-top="thin solid #000000" fo:border-bottom="none" fo:border-left="none" fo:border-right="none"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7" style:family="table-cell" style:parent-style-name="_19968__33324__29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18"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19" style:family="table-cell" style:parent-style-name="_19968__33324__294"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0"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1"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2"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4"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25"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6"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7" style:family="table-cell" style:parent-style-name="_19968__33324__294"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8" style:family="table-cell" style:parent-style-name="_19968__33324__294"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29" style:family="table-cell" style:parent-style-name="_19968__33324__294"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294"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1" style:family="table-cell" style:parent-style-name="_19968__33324__29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294"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3" style:family="table-cell" style:parent-style-name="_19968__33324__294"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2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294"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294"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294" style:data-style-name="N0">
      <style:table-cell-properties fo:border-top="thin solid #000000"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fo:font-size="6pt" style:font-size-asian="6pt" style:font-size-complex="6pt" style:font-family-generic="script"/>
    </style:style>
    <style:style style:name="ce39" style:family="table-cell" style:parent-style-name="_19968__33324__294" style:data-style-name="N0">
      <style:table-cell-properties fo:border-top="none" fo:border-bottom="none" fo:border-left="none" fo:border-right="thin solid #000000"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6pt" style:font-size-asian="6pt" style:font-size-complex="6pt" style:font-family-generic="roman"/>
    </style:style>
    <style:style style:name="ce41" style:family="table-cell" style:parent-style-name="_19968__33324__294" style:data-style-name="N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3"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4" style:family="table-cell" style:parent-style-name="_19968__33324__294" style:data-style-name="N48">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6"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7"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8"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49"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50"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1"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52"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3" style:family="table-cell" style:parent-style-name="_19968__33324__294"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4" style:family="table-cell" style:parent-style-name="_19968__33324__294"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5" style:family="table-cell" style:parent-style-name="_19968__33324__294" style:data-style-name="N49">
      <style:table-cell-properties style:vertical-align="automatic" fo:background-color="transparent" style:cell-protect="none" style:repeat-content="false"/>
      <style:paragraph-properties fo:text-align="end" fo:margin-right="0cm"/>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_19968__33324__294"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style:font-family-generic="roman"/>
    </style:style>
    <style:style style:name="ce57" style:family="table-cell" style:parent-style-name="_19968__33324__294" style:data-style-name="N0">
      <style:table-cell-properties fo:border-top="none" fo:border-bottom="thin solid #000000" fo:border-left="none" fo:border-right="thin solid #000000" style:vertical-align="automatic" fo:background-color="transparent" style:cell-protect="protected"/>
      <style:text-properties fo:color="#000000" style:font-name="Times New Roman" style:font-name-asian="Times New Roman" style:font-name-complex="Times New Roman" style:font-family-generic="roman"/>
    </style:style>
    <style:style style:name="ce58" style:family="table-cell" style:parent-style-name="_19968__33324__294"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59" style:family="table-cell" style:parent-style-name="_19968__33324__294" style:data-style-name="N49">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60" style:family="table-cell" style:parent-style-name="_19968__33324__294" style:data-style-name="N49">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style:vertical-align="automatic"/>
    </style:style>
    <style:style style:name="ce62"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3" style:family="table-cell" style:parent-style-name="Default" style:data-style-name="N0">
      <style:table-cell-properties style:vertical-align="automatic"/>
    </style:style>
    <style:style style:name="ce64" style:family="table-cell" style:parent-style-name="_19968__33324__294_32_2" style:data-style-name="N0">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65" style:family="table-cell" style:parent-style-name="_19968__33324__294" style:data-style-name="N0">
      <style:table-cell-properties style:vertical-align="automatic"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66"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style:vertical-align="top" fo:wrap-option="wrap" style:repeat-content="false"/>
      <style:paragraph-properties fo:text-align="start" fo:margin-left="0cm"/>
    </style:style>
    <style:style style:name="ce68" style:family="table-cell" style:parent-style-name="_19968__33324__294_32_2"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font-family-generic="roman"/>
    </style:style>
    <style:style style:name="ce69" style:family="table-cell" style:parent-style-name="_19968__33324__294_32_2" style:data-style-name="N49">
      <style:table-cell-properties style:vertical-align="automatic" fo:background-color="transparent"/>
      <style:text-properties fo:color="#000000" style:font-name="Times New Roman" style:font-name-asian="Times New Roman" style:font-name-complex="Times New Roman" fo:font-size="8pt" style:font-size-asian="8pt" style:font-size-complex="8pt" style:font-family-generic="roman"/>
    </style:style>
    <style:style style:name="ce70" style:family="table-cell" style:parent-style-name="_19968__33324__294"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71" style:family="table-cell" style:parent-style-name="_19968__33324__294"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2" style:family="table-cell" style:parent-style-name="_19968__33324__294" style:data-style-name="N0">
      <style:table-cell-properties style:vertical-align="top" fo:background-color="transparent" style:cell-protect="protected"/>
      <style:text-properties fo:color="#000000" style:font-name="Times New Roman" style:font-name-asian="Times New Roman" style:font-name-complex="Times New Roman" style:font-family-generic="roman"/>
    </style:style>
    <style:style style:name="ce73" style:family="table-cell" style:parent-style-name="_19968__33324__294"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190625cm"/>
    </style:style>
    <style:style style:name="co3" style:family="table-column">
      <style:table-column-properties fo:break-before="auto" style:column-width="2.56645833333333cm"/>
    </style:style>
    <style:style style:name="co4" style:family="table-column">
      <style:table-column-properties fo:break-before="auto" style:column-width="2.59291666666667cm"/>
    </style:style>
    <style:style style:name="co5" style:family="table-column">
      <style:table-column-properties fo:break-before="auto" style:column-width="2.11666666666667cm"/>
    </style:style>
    <style:style style:name="co6" style:family="table-column">
      <style:table-column-properties fo:break-before="auto" style:column-width="1.905cm"/>
    </style:style>
    <style:style style:name="ro1" style:family="table-row">
      <style:table-row-properties style:row-height="12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8.1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12.6pt" style:use-optimal-row-height="false" fo:break-before="auto"/>
    </style:style>
    <style:style style:name="ro8" style:family="table-row">
      <style:table-row-properties style:row-height="6.9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所得" table:style-name="ta1">
        <table:table-column table:style-name="co1" table:number-columns-repeated="3" table:default-cell-style-name="ce70"/>
        <table:table-column table:style-name="co2" table:default-cell-style-name="ce70"/>
        <table:table-column table:style-name="co3" table:default-cell-style-name="ce70"/>
        <table:table-column table:style-name="co4" table:number-columns-repeated="4" table:default-cell-style-name="ce70"/>
        <table:table-column table:style-name="co5" table:default-cell-style-name="ce70"/>
        <table:table-column table:style-name="co6" table:number-columns-repeated="16374" table:default-cell-style-name="ce70"/>
        <table:table-row table:style-name="ro1">
          <table:table-cell office:value-type="string" table:style-name="ce1">
            <text:p><text:s/>186 <text:s text:c="4"/>113<text:span text:style-name="T1">年農業統計年報</text:span></text:p>
          </table:table-cell>
          <table:table-cell table:number-columns-repeated="3" table:style-name="ce2"/>
          <table:table-cell table:number-columns-repeated="16380" table:style-name="ce3"/>
        </table:table-row>
        <table:table-row table:style-name="ro2">
          <table:table-cell office:value-type="string" table:number-columns-spanned="9" table:number-rows-spanned="1" table:style-name="ce4">
            <text:p>3.<text:s text:c="2"/><text:span text:style-name="T4">農</text:span><text:s text:c="4"/><text:span text:style-name="T4">家</text:span><text:s text:c="4"/><text:span text:style-name="T4">所</text:span><text:s text:c="4"/><text:span text:style-name="T4">得</text:span></text:p>
          </table:table-cell>
          <table:covered-table-cell table:number-columns-repeated="8"/>
          <table:table-cell table:number-columns-repeated="16375" table:style-name="ce6"/>
        </table:table-row>
        <table:table-row table:style-name="ro2">
          <table:table-cell office:value-type="string" table:number-columns-spanned="9" table:number-rows-spanned="1" table:style-name="ce7">
            <text:p>Farm Households' Income</text:p>
          </table:table-cell>
          <table:covered-table-cell table:number-columns-repeated="8"/>
          <table:table-cell table:number-columns-repeated="16375" table:style-name="ce6"/>
        </table:table-row>
        <table:table-row table:style-name="ro3">
          <table:table-cell table:number-columns-repeated="4" table:style-name="ce9"/>
          <table:table-cell table:number-columns-repeated="5" table:style-name="ce10"/>
          <table:table-cell table:number-columns-repeated="16375" table:style-name="ce6"/>
        </table:table-row>
        <table:table-row table:style-name="ro1">
          <table:table-cell office:value-type="string" table:number-columns-spanned="4" table:number-rows-spanned="7" table:style-name="ce73">
            <text:p>年<text:s text:c="4"/><text:span text:style-name="T2"><text:s text:c="4"/></text:span>別</text:p>
            <text:p><text:span text:style-name="T2">Year</text:span></text:p>
          </table:table-cell>
          <table:covered-table-cell table:number-columns-repeated="3"/>
          <table:table-cell table:style-name="ce14"/>
          <table:table-cell table:number-columns-repeated="4" table:style-name="ce15"/>
          <table:table-cell table:number-columns-repeated="16375" table:style-name="ce2"/>
        </table:table-row>
        <table:table-row table:style-name="ro1">
          <table:covered-table-cell/>
          <table:covered-table-cell table:number-columns-repeated="3"/>
          <table:table-cell office:value-type="string" table:style-name="ce18">
            <text:p><text:span text:style-name="T1">全體家庭</text:span></text:p>
          </table:table-cell>
          <table:table-cell office:value-type="string" table:number-columns-spanned="2" table:number-rows-spanned="2" table:style-name="ce22">
            <text:p><text:span text:style-name="T1">農家</text:span></text:p>
          </table:table-cell>
          <table:covered-table-cell/>
          <table:table-cell office:value-type="string" table:number-columns-spanned="2" table:number-rows-spanned="2" table:style-name="ce21">
            <text:p><text:span text:style-name="T1">主力農家</text:span></text:p>
          </table:table-cell>
          <table:covered-table-cell/>
          <table:table-cell table:number-columns-repeated="16375" table:style-name="ce2"/>
        </table:table-row>
        <table:table-row table:style-name="ro1">
          <table:covered-table-cell/>
          <table:covered-table-cell table:number-columns-repeated="3"/>
          <table:table-cell office:value-type="string" table:style-name="ce18">
            <text:p>(<text:span text:style-name="T1">平均數</text:span>)</text:p>
          </table:table-cell>
          <table:covered-table-cell/>
          <table:covered-table-cell/>
          <table:covered-table-cell/>
          <table:covered-table-cell/>
          <table:table-cell table:number-columns-repeated="16375" table:style-name="ce2"/>
        </table:table-row>
        <table:table-row table:style-name="ro1">
          <table:covered-table-cell/>
          <table:covered-table-cell table:number-columns-repeated="3"/>
          <table:table-cell table:style-name="ce24"/>
          <table:table-cell office:value-type="string" table:number-columns-spanned="2" table:number-rows-spanned="1" table:style-name="ce25">
            <text:p>Farm</text:p>
          </table:table-cell>
          <table:covered-table-cell/>
          <table:table-cell office:value-type="string" table:number-columns-spanned="2" table:number-rows-spanned="1" table:style-name="ce26">
            <text:p>Commercial Farm</text:p>
          </table:table-cell>
          <table:covered-table-cell/>
          <table:table-cell table:number-columns-repeated="16375" table:style-name="ce2"/>
        </table:table-row>
        <table:table-row table:style-name="ro1">
          <table:covered-table-cell/>
          <table:covered-table-cell table:number-columns-repeated="3"/>
          <table:table-cell office:value-type="string" table:number-columns-spanned="1" table:number-rows-spanned="3" table:style-name="ce34">
            <text:p>Income per families</text:p>
          </table:table-cell>
          <table:table-cell office:value-type="string" table:style-name="ce28">
            <text:p><text:span text:style-name="T1">所得總額</text:span></text:p>
          </table:table-cell>
          <table:table-cell office:value-type="string" table:style-name="ce29">
            <text:p><text:span text:style-name="T1">農業所得</text:span></text:p>
          </table:table-cell>
          <table:table-cell office:value-type="string" table:style-name="ce29">
            <text:p><text:span text:style-name="T1">所得總額</text:span></text:p>
          </table:table-cell>
          <table:table-cell office:value-type="string" table:style-name="ce28">
            <text:p><text:span text:style-name="T1">農業所得</text:span></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0">
            <text:p>Households'</text:p>
          </table:table-cell>
          <table:table-cell office:value-type="string" table:style-name="ce31">
            <text:p>Agri. Income</text:p>
          </table:table-cell>
          <table:table-cell office:value-type="string" table:style-name="ce31">
            <text:p>Households'</text:p>
          </table:table-cell>
          <table:table-cell office:value-type="string" table:style-name="ce30">
            <text:p>Agri. Income</text:p>
          </table:table-cell>
          <table:table-cell table:number-columns-repeated="16375" table:style-name="ce2"/>
        </table:table-row>
        <table:table-row table:style-name="ro1">
          <table:covered-table-cell/>
          <table:covered-table-cell table:number-columns-repeated="3"/>
          <table:covered-table-cell/>
          <table:table-cell office:value-type="string" table:style-name="ce35">
            <text:p>Income</text:p>
          </table:table-cell>
          <table:table-cell table:style-name="ce36"/>
          <table:table-cell office:value-type="string" table:style-name="ce36">
            <text:p>Income</text:p>
          </table:table-cell>
          <table:table-cell table:style-name="ce35"/>
          <table:table-cell table:number-columns-repeated="16375" table:style-name="ce2"/>
        </table:table-row>
        <table:table-row table:style-name="ro4">
          <table:table-cell table:number-columns-repeated="3" table:style-name="ce3"/>
          <table:table-cell table:style-name="ce37"/>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office:value-type="string" table:style-name="ce38">
            <text:p>元</text:p>
          </table:table-cell>
          <table:table-cell table:number-columns-repeated="16375" table:style-name="ce3"/>
        </table:table-row>
        <table:table-row table:style-name="ro4">
          <table:table-cell table:number-columns-repeated="3" table:style-name="ce3"/>
          <table:table-cell table:style-name="ce39"/>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office:value-type="string" table:style-name="ce40">
            <text:p>N.T.$</text:p>
          </table:table-cell>
          <table:table-cell table:number-columns-repeated="16375" table:style-name="ce3"/>
        </table:table-row>
        <table:table-row table:style-name="ro5">
          <table:table-cell table:number-columns-repeated="3" table:style-name="ce3"/>
          <table:table-cell table:style-name="ce39"/>
          <table:table-cell table:number-columns-repeated="6" table:style-name="ce41"/>
          <table:table-cell table:number-columns-repeated="16374" table:style-name="ce3"/>
        </table:table-row>
        <table:table-row table:style-name="ro6" table:visibility="collapse">
          <table:table-cell office:value-type="string" table:style-name="ce42">
            <text:p>民國　　<text:span text:style-name="T2">65</text:span>　　年<text:span text:style-name="T2"><text:s/></text:span></text:p>
          </table:table-cell>
          <table:table-cell table:number-columns-repeated="2" table:style-name="ce42"/>
          <table:table-cell table:style-name="ce43"/>
          <table:table-cell office:value-type="float" office:value="6.08" table:style-name="ce44">
            <text:p><text:s text:c="2"/>6.08</text:p>
          </table:table-cell>
          <table:table-cell office:value-type="float" office:value="108161.99" table:style-name="ce45">
            <text:p><text:s/>108 162</text:p>
          </table:table-cell>
          <table:table-cell office:value-type="float" office:value="41348.89" table:style-name="ce45">
            <text:p><text:s/>41 349</text:p>
          </table:table-cell>
          <table:table-cell office:value-type="float" office:value="66813.100000000006" table:style-name="ce45">
            <text:p><text:s/>66 813</text:p>
          </table:table-cell>
          <table:table-cell office:value-type="float" office:value="43045.54" table:style-name="ce45">
            <text:p><text:s/>43 046</text:p>
          </table:table-cell>
          <table:table-cell table:style-name="ce45"/>
          <table:table-cell table:number-columns-repeated="16374" table:style-name="ce3"/>
        </table:table-row>
        <table:table-row table:style-name="ro5" table:visibility="collapse">
          <table:table-cell table:number-columns-repeated="3" table:style-name="ce46"/>
          <table:table-cell table:style-name="ce47"/>
          <table:table-cell table:style-name="ce44"/>
          <table:table-cell table:number-columns-repeated="2" table:style-name="ce45"/>
          <table:table-cell office:value-type="string" table:style-name="ce45">
            <text:p><text:s/></text:p>
          </table:table-cell>
          <table:table-cell table:number-columns-repeated="2" table:style-name="ce45"/>
          <table:table-cell table:number-columns-repeated="16374" table:style-name="ce3"/>
        </table:table-row>
        <table:table-row table:style-name="ro6" table:visibility="collapse">
          <table:table-cell office:value-type="string" table:style-name="ce48">
            <text:p>　<text:span text:style-name="T2">66</text:span></text:p>
          </table:table-cell>
          <table:table-cell table:number-columns-repeated="2" table:style-name="ce48"/>
          <table:table-cell table:style-name="ce49"/>
          <table:table-cell office:value-type="float" office:value="5.99" table:style-name="ce44">
            <text:p><text:s text:c="2"/>5.99</text:p>
          </table:table-cell>
          <table:table-cell office:value-type="float" office:value="116579.23" table:style-name="ce45">
            <text:p><text:s/>116 579</text:p>
          </table:table-cell>
          <table:table-cell office:value-type="float" office:value="40309.64" table:style-name="ce45">
            <text:p><text:s/>40 310</text:p>
          </table:table-cell>
          <table:table-cell office:value-type="float" office:value="76269.59" table:style-name="ce45">
            <text:p><text:s/>76 270</text:p>
          </table:table-cell>
          <table:table-cell office:value-type="float" office:value="50666.34" table:style-name="ce45">
            <text:p><text:s/>50 666</text:p>
          </table:table-cell>
          <table:table-cell table:style-name="ce45"/>
          <table:table-cell table:number-columns-repeated="16374" table:style-name="ce3"/>
        </table:table-row>
        <table:table-row table:style-name="ro6" table:visibility="collapse">
          <table:table-cell office:value-type="string" table:style-name="ce48">
            <text:p>　<text:span text:style-name="T2">67</text:span></text:p>
          </table:table-cell>
          <table:table-cell table:number-columns-repeated="2" table:style-name="ce48"/>
          <table:table-cell table:style-name="ce49"/>
          <table:table-cell office:value-type="float" office:value="5.81" table:style-name="ce44">
            <text:p><text:s text:c="2"/>5.81</text:p>
          </table:table-cell>
          <table:table-cell office:value-type="float" office:value="142215.72" table:style-name="ce45">
            <text:p><text:s/>142 216</text:p>
          </table:table-cell>
          <table:table-cell office:value-type="float" office:value="40987.03" table:style-name="ce45">
            <text:p><text:s/>40 987</text:p>
          </table:table-cell>
          <table:table-cell office:value-type="float" office:value="101228.69" table:style-name="ce45">
            <text:p><text:s/>101 229</text:p>
          </table:table-cell>
          <table:table-cell office:value-type="float" office:value="67780.56" table:style-name="ce45">
            <text:p><text:s/>67 781</text:p>
          </table:table-cell>
          <table:table-cell table:style-name="ce45"/>
          <table:table-cell table:number-columns-repeated="16374" table:style-name="ce3"/>
        </table:table-row>
        <table:table-row table:style-name="ro7">
          <table:table-cell office:value-type="string" table:style-name="ce42">
            <text:p>民國</text:p>
          </table:table-cell>
          <table:table-cell office:value-type="float" office:value="84" table:style-name="ce50">
            <text:p>84</text:p>
          </table:table-cell>
          <table:table-cell office:value-type="string" table:style-name="ce42">
            <text:p>年<text:span text:style-name="T2"><text:s/></text:span></text:p>
          </table:table-cell>
          <table:table-cell office:value-type="float" office:value="1995" table:style-name="ce51">
            <text:p>1995</text:p>
          </table:table-cell>
          <table:table-cell office:value-type="float" office:value="1029053" table:style-name="ce45">
            <text:p>1 029 053</text:p>
          </table:table-cell>
          <table:table-cell office:value-type="float" office:value="871082.05" table:style-name="ce45">
            <text:p><text:s/>871 082</text:p>
          </table:table-cell>
          <table:table-cell office:value-type="float" office:value="172082.66" table:style-name="ce45">
            <text:p><text:s/>172 083</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5" table:style-name="ce50">
            <text:p>85</text:p>
          </table:table-cell>
          <table:table-cell table:style-name="ce50"/>
          <table:table-cell office:value-type="float" office:value="1996" table:style-name="ce51">
            <text:p>1996</text:p>
          </table:table-cell>
          <table:table-cell office:value-type="float" office:value="1050994" table:style-name="ce45">
            <text:p>1 050 994</text:p>
          </table:table-cell>
          <table:table-cell office:value-type="float" office:value="885469.25" table:style-name="ce45">
            <text:p><text:s/>885 469</text:p>
          </table:table-cell>
          <table:table-cell office:value-type="float" office:value="176836.73" table:style-name="ce45">
            <text:p><text:s/>176 8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86" table:style-name="ce50">
            <text:p>86</text:p>
          </table:table-cell>
          <table:table-cell table:style-name="ce50"/>
          <table:table-cell office:value-type="float" office:value="1997" table:style-name="ce51">
            <text:p>1997</text:p>
          </table:table-cell>
          <table:table-cell office:value-type="float" office:value="1097363" table:style-name="ce45">
            <text:p>1 097 363</text:p>
          </table:table-cell>
          <table:table-cell office:value-type="float" office:value="907221.13" table:style-name="ce45">
            <text:p><text:s/>907 221</text:p>
          </table:table-cell>
          <table:table-cell office:value-type="float" office:value="154919.1" table:style-name="ce45">
            <text:p><text:s/>154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7" table:style-name="ce50">
            <text:p>87</text:p>
          </table:table-cell>
          <table:table-cell table:style-name="ce50"/>
          <table:table-cell office:value-type="float" office:value="1998" table:style-name="ce51">
            <text:p>1998</text:p>
          </table:table-cell>
          <table:table-cell office:value-type="float" office:value="1116324" table:style-name="ce45">
            <text:p>1 116 324</text:p>
          </table:table-cell>
          <table:table-cell office:value-type="float" office:value="881852.94" table:style-name="ce45">
            <text:p><text:s/>881 853</text:p>
          </table:table-cell>
          <table:table-cell office:value-type="float" office:value="148996.87" table:style-name="ce45">
            <text:p><text:s/>148 99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8" table:style-name="ce50">
            <text:p>88</text:p>
          </table:table-cell>
          <table:table-cell table:style-name="ce50"/>
          <table:table-cell office:value-type="float" office:value="1999" table:style-name="ce51">
            <text:p>1999</text:p>
          </table:table-cell>
          <table:table-cell office:value-type="float" office:value="1135817" table:style-name="ce45">
            <text:p>1 135 817</text:p>
          </table:table-cell>
          <table:table-cell office:value-type="float" office:value="927662.54" table:style-name="ce45">
            <text:p><text:s/>927 663</text:p>
          </table:table-cell>
          <table:table-cell office:value-type="float" office:value="169058.49" table:style-name="ce45">
            <text:p><text:s/>169 0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89" table:style-name="ce50">
            <text:p>89</text:p>
          </table:table-cell>
          <table:table-cell table:style-name="ce50"/>
          <table:table-cell office:value-type="float" office:value="2000" table:style-name="ce51">
            <text:p>2000</text:p>
          </table:table-cell>
          <table:table-cell office:value-type="float" office:value="1139336" table:style-name="ce45">
            <text:p>1 139 336</text:p>
          </table:table-cell>
          <table:table-cell office:value-type="float" office:value="917623" table:style-name="ce45">
            <text:p><text:s/>917 623</text:p>
          </table:table-cell>
          <table:table-cell office:value-type="float" office:value="161121" table:style-name="ce45">
            <text:p><text:s/>161 121</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0" table:style-name="ce50">
            <text:p>90</text:p>
          </table:table-cell>
          <table:table-cell table:style-name="ce50"/>
          <table:table-cell office:value-type="float" office:value="2001" table:style-name="ce51">
            <text:p>2001</text:p>
          </table:table-cell>
          <table:table-cell office:value-type="float" office:value="1108461" table:style-name="ce45">
            <text:p>1 108 461</text:p>
          </table:table-cell>
          <table:table-cell office:value-type="float" office:value="881298" table:style-name="ce45">
            <text:p><text:s/>881 298</text:p>
          </table:table-cell>
          <table:table-cell office:value-type="float" office:value="163158" table:style-name="ce45">
            <text:p><text:s/>163 1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1" table:style-name="ce50">
            <text:p>91</text:p>
          </table:table-cell>
          <table:table-cell table:style-name="ce50"/>
          <table:table-cell office:value-type="float" office:value="2002" table:style-name="ce51">
            <text:p>2002</text:p>
          </table:table-cell>
          <table:table-cell office:value-type="float" office:value="1111550" table:style-name="ce45">
            <text:p>1 111 550</text:p>
          </table:table-cell>
          <table:table-cell office:value-type="float" office:value="860771" table:style-name="ce45">
            <text:p><text:s/>860 771</text:p>
          </table:table-cell>
          <table:table-cell office:value-type="float" office:value="176398" table:style-name="ce45">
            <text:p><text:s/>176 39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2" table:style-name="ce50">
            <text:p>92</text:p>
          </table:table-cell>
          <table:table-cell table:style-name="ce50"/>
          <table:table-cell office:value-type="float" office:value="2003" table:style-name="ce51">
            <text:p>2003</text:p>
          </table:table-cell>
          <table:table-cell office:value-type="float" office:value="1112233" table:style-name="ce45">
            <text:p>1 112 233</text:p>
          </table:table-cell>
          <table:table-cell office:value-type="float" office:value="873901" table:style-name="ce45">
            <text:p><text:s/>873 901</text:p>
          </table:table-cell>
          <table:table-cell office:value-type="float" office:value="172414" table:style-name="ce45">
            <text:p><text:s/>172 41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3" table:style-name="ce50">
            <text:p>93</text:p>
          </table:table-cell>
          <table:table-cell table:style-name="ce50"/>
          <table:table-cell office:value-type="float" office:value="2004" table:style-name="ce51">
            <text:p>2004</text:p>
          </table:table-cell>
          <table:table-cell office:value-type="float" office:value="1122966" table:style-name="ce45">
            <text:p>1 122 966</text:p>
          </table:table-cell>
          <table:table-cell office:value-type="float" office:value="893124" table:style-name="ce45">
            <text:p><text:s/>893 124</text:p>
          </table:table-cell>
          <table:table-cell office:value-type="float" office:value="187758" table:style-name="ce45">
            <text:p><text:s/>187 75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4" table:style-name="ce50">
            <text:p>94</text:p>
          </table:table-cell>
          <table:table-cell table:style-name="ce50"/>
          <table:table-cell office:value-type="float" office:value="2005" table:style-name="ce51">
            <text:p>2005</text:p>
          </table:table-cell>
          <table:table-cell office:value-type="float" office:value="1133642" table:style-name="ce45">
            <text:p>1 133 642</text:p>
          </table:table-cell>
          <table:table-cell office:value-type="float" office:value="872677" table:style-name="ce45">
            <text:p><text:s/>872 677</text:p>
          </table:table-cell>
          <table:table-cell office:value-type="float" office:value="168694" table:style-name="ce45">
            <text:p><text:s/>168 694</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5" table:style-name="ce50">
            <text:p>95</text:p>
          </table:table-cell>
          <table:table-cell table:style-name="ce50"/>
          <table:table-cell office:value-type="float" office:value="2006" table:style-name="ce51">
            <text:p>2006</text:p>
          </table:table-cell>
          <table:table-cell office:value-type="float" office:value="1151338" table:style-name="ce45">
            <text:p>1 151 338</text:p>
          </table:table-cell>
          <table:table-cell office:value-type="float" office:value="941160" table:style-name="ce45">
            <text:p><text:s/>941 160</text:p>
          </table:table-cell>
          <table:table-cell office:value-type="float" office:value="195137" table:style-name="ce45">
            <text:p><text:s/>195 137</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96" table:style-name="ce50">
            <text:p>96</text:p>
          </table:table-cell>
          <table:table-cell table:style-name="ce50"/>
          <table:table-cell office:value-type="float" office:value="2007" table:style-name="ce51">
            <text:p>2007</text:p>
          </table:table-cell>
          <table:table-cell office:value-type="float" office:value="1162366" table:style-name="ce45">
            <text:p>1 162 366</text:p>
          </table:table-cell>
          <table:table-cell office:value-type="float" office:value="937053" table:style-name="ce45">
            <text:p><text:s/>937 053</text:p>
          </table:table-cell>
          <table:table-cell office:value-type="float" office:value="180562" table:style-name="ce45">
            <text:p><text:s/>180 56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7" table:style-name="ce50">
            <text:p>97</text:p>
          </table:table-cell>
          <table:table-cell table:style-name="ce50"/>
          <table:table-cell office:value-type="float" office:value="2008" table:style-name="ce51">
            <text:p>2008</text:p>
          </table:table-cell>
          <table:table-cell office:value-type="float" office:value="1150912" table:style-name="ce45">
            <text:p>1 150 912</text:p>
          </table:table-cell>
          <table:table-cell office:value-type="float" office:value="917704.85363431298" table:style-name="ce45">
            <text:p><text:s/>917 705</text:p>
          </table:table-cell>
          <table:table-cell office:value-type="float" office:value="196918.83864514501" table:style-name="ce45">
            <text:p><text:s/>196 919</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8" table:style-name="ce50">
            <text:p>98</text:p>
          </table:table-cell>
          <table:table-cell table:style-name="ce50"/>
          <table:table-cell office:value-type="float" office:value="2009" table:style-name="ce51">
            <text:p>2009</text:p>
          </table:table-cell>
          <table:table-cell office:value-type="float" office:value="1128201" table:style-name="ce45">
            <text:p>1 128 201</text:p>
          </table:table-cell>
          <table:table-cell office:value-type="float" office:value="872668.46505999996" table:style-name="ce45">
            <text:p><text:s/>872 668</text:p>
          </table:table-cell>
          <table:table-cell office:value-type="float" office:value="182101.872974467" table:style-name="ce45">
            <text:p><text:s/>182 102</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99" table:style-name="ce50">
            <text:p>99</text:p>
          </table:table-cell>
          <table:table-cell table:style-name="ce50"/>
          <table:table-cell office:value-type="float" office:value="2010" table:style-name="ce51">
            <text:p>2010</text:p>
          </table:table-cell>
          <table:table-cell office:value-type="float" office:value="1123761" table:style-name="ce45">
            <text:p>1 123 761</text:p>
          </table:table-cell>
          <table:table-cell office:value-type="float" office:value="884547" table:style-name="ce45">
            <text:p><text:s/>884 547</text:p>
          </table:table-cell>
          <table:table-cell office:value-type="float" office:value="182160" table:style-name="ce45">
            <text:p><text:s/>182 16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0" table:style-name="ce50">
            <text:p>100</text:p>
          </table:table-cell>
          <table:table-cell table:style-name="ce50"/>
          <table:table-cell office:value-type="float" office:value="2011" table:style-name="ce51">
            <text:p>2011</text:p>
          </table:table-cell>
          <table:table-cell office:value-type="float" office:value="1157895" table:style-name="ce45">
            <text:p>1 157 895</text:p>
          </table:table-cell>
          <table:table-cell office:value-type="float" office:value="933785" table:style-name="ce45">
            <text:p><text:s/>933 785</text:p>
          </table:table-cell>
          <table:table-cell office:value-type="float" office:value="183948" table:style-name="ce45">
            <text:p><text:s/>183 948</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1" table:style-name="ce50">
            <text:p>101</text:p>
          </table:table-cell>
          <table:table-cell table:style-name="ce50"/>
          <table:table-cell office:value-type="float" office:value="2012" table:style-name="ce51">
            <text:p>2012</text:p>
          </table:table-cell>
          <table:table-cell office:value-type="float" office:value="1176877" table:style-name="ce45">
            <text:p>1 176 877</text:p>
          </table:table-cell>
          <table:table-cell office:value-type="float" office:value="995645" table:style-name="ce45">
            <text:p><text:s/>995 645</text:p>
          </table:table-cell>
          <table:table-cell office:value-type="float" office:value="215795" table:style-name="ce45">
            <text:p><text:s/>215 795</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2" table:style-name="ce50">
            <text:p>102</text:p>
          </table:table-cell>
          <table:table-cell table:style-name="ce50"/>
          <table:table-cell office:value-type="float" office:value="2013" table:style-name="ce51">
            <text:p>2013</text:p>
          </table:table-cell>
          <table:table-cell office:value-type="float" office:value="1195566.1425000001" table:style-name="ce45">
            <text:p>1 195 566</text:p>
          </table:table-cell>
          <table:table-cell office:value-type="float" office:value="985342.50159999996" table:style-name="ce45">
            <text:p><text:s/>985 343</text:p>
          </table:table-cell>
          <table:table-cell office:value-type="float" office:value="213800.32689999999" table:style-name="ce45">
            <text:p><text:s/>213 800</text:p>
          </table:table-cell>
          <table:table-cell office:value-type="string" table:style-name="ce45">
            <text:p>-</text:p>
          </table:table-cell>
          <table:table-cell office:value-type="string" table:style-name="ce45">
            <text:p>-</text:p>
          </table:table-cell>
          <table:table-cell table:style-name="ce45"/>
          <table:table-cell table:number-columns-repeated="16374" table:style-name="ce3"/>
        </table:table-row>
        <table:table-row table:style-name="ro7">
          <table:table-cell table:style-name="ce3"/>
          <table:table-cell office:value-type="float" office:value="103" table:style-name="ce50">
            <text:p>103</text:p>
          </table:table-cell>
          <table:table-cell table:style-name="ce50"/>
          <table:table-cell office:value-type="float" office:value="2014" table:style-name="ce51">
            <text:p>2014</text:p>
          </table:table-cell>
          <table:table-cell office:value-type="float" office:value="1213703.4956" table:style-name="ce45">
            <text:p>1 213 703</text:p>
          </table:table-cell>
          <table:table-cell office:value-type="float" office:value="1023247.7843000001" table:style-name="ce45">
            <text:p>1 023 248</text:p>
          </table:table-cell>
          <table:table-cell office:value-type="float" office:value="224859.15839999999" table:style-name="ce45">
            <text:p><text:s/>224 859</text:p>
          </table:table-cell>
          <table:table-cell office:value-type="float" office:value="1214163" table:style-name="ce45">
            <text:p>1 214 163</text:p>
          </table:table-cell>
          <table:table-cell office:value-type="float" office:value="472271.1" table:style-name="ce45">
            <text:p><text:s/>472 271</text:p>
          </table:table-cell>
          <table:table-cell table:style-name="ce45"/>
          <table:table-cell table:number-columns-repeated="16374" table:style-name="ce3"/>
        </table:table-row>
        <table:table-row table:style-name="ro7">
          <table:table-cell table:style-name="ce3"/>
          <table:table-cell office:value-type="float" office:value="104" table:style-name="ce50">
            <text:p>104</text:p>
          </table:table-cell>
          <table:table-cell table:style-name="ce50"/>
          <table:table-cell office:value-type="float" office:value="2015" table:style-name="ce51">
            <text:p>2015</text:p>
          </table:table-cell>
          <table:table-cell office:value-type="float" office:value="1224599.69" table:style-name="ce45">
            <text:p>1 224 600</text:p>
          </table:table-cell>
          <table:table-cell office:value-type="float" office:value="1025698.5" table:style-name="ce45">
            <text:p>1 025 699</text:p>
          </table:table-cell>
          <table:table-cell office:value-type="float" office:value="229860.4" table:style-name="ce45">
            <text:p><text:s/>229 860</text:p>
          </table:table-cell>
          <table:table-cell office:value-type="float" office:value="1255143" table:style-name="ce45">
            <text:p>1 255 143</text:p>
          </table:table-cell>
          <table:table-cell office:value-type="float" office:value="496231" table:style-name="ce45">
            <text:p><text:s/>496 231</text:p>
          </table:table-cell>
          <table:table-cell table:style-name="ce45"/>
          <table:table-cell table:number-columns-repeated="16374" table:style-name="ce3"/>
        </table:table-row>
        <table:table-row table:style-name="ro7">
          <table:table-cell table:style-name="ce3"/>
          <table:table-cell office:value-type="float" office:value="105" table:style-name="ce50">
            <text:p>105</text:p>
          </table:table-cell>
          <table:table-cell table:style-name="ce50"/>
          <table:table-cell office:value-type="float" office:value="2016" table:style-name="ce51">
            <text:p>2016</text:p>
          </table:table-cell>
          <table:table-cell office:value-type="float" office:value="1253389.0534999999" table:style-name="ce45">
            <text:p>1 253 389</text:p>
          </table:table-cell>
          <table:table-cell office:value-type="float" office:value="1073142.3322000001" table:style-name="ce45">
            <text:p>1 073 142</text:p>
          </table:table-cell>
          <table:table-cell office:value-type="float" office:value="234067.49160000001" table:style-name="ce45">
            <text:p><text:s/>234 067</text:p>
          </table:table-cell>
          <table:table-cell office:value-type="float" office:value="1315703" table:style-name="ce45">
            <text:p>1 315 703</text:p>
          </table:table-cell>
          <table:table-cell office:value-type="float" office:value="470917.8" table:style-name="ce45">
            <text:p><text:s/>470 918</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06" table:style-name="ce50">
            <text:p>106</text:p>
          </table:table-cell>
          <table:table-cell table:style-name="ce50"/>
          <table:table-cell office:value-type="float" office:value="2017" table:style-name="ce51">
            <text:p>2017</text:p>
          </table:table-cell>
          <table:table-cell office:value-type="float" office:value="1292578.1348000001" table:style-name="ce45">
            <text:p>1 292 578</text:p>
          </table:table-cell>
          <table:table-cell office:value-type="float" office:value="1050176.1384000001" table:style-name="ce45">
            <text:p>1 050 176</text:p>
          </table:table-cell>
          <table:table-cell office:value-type="float" office:value="236033.31080000001" table:style-name="ce45">
            <text:p><text:s/>236 033</text:p>
          </table:table-cell>
          <table:table-cell office:value-type="float" office:value="1351874" table:style-name="ce45">
            <text:p>1 351 874</text:p>
          </table:table-cell>
          <table:table-cell office:value-type="float" office:value="497386.8" table:style-name="ce45">
            <text:p><text:s/>497 387</text:p>
          </table:table-cell>
          <table:table-cell table:style-name="ce45"/>
          <table:table-cell table:number-columns-repeated="16374" table:style-name="ce3"/>
        </table:table-row>
        <table:table-row table:style-name="ro7">
          <table:table-cell table:style-name="ce3"/>
          <table:table-cell office:value-type="float" office:value="107" table:style-name="ce50">
            <text:p>107</text:p>
          </table:table-cell>
          <table:table-cell table:style-name="ce50"/>
          <table:table-cell office:value-type="float" office:value="2018" table:style-name="ce51">
            <text:p>2018</text:p>
          </table:table-cell>
          <table:table-cell office:value-type="float" office:value="1310447.3421" table:style-name="ce45">
            <text:p>1 310 447</text:p>
          </table:table-cell>
          <table:table-cell office:value-type="float" office:value="1099324.6584999999" table:style-name="ce45">
            <text:p>1 099 325</text:p>
          </table:table-cell>
          <table:table-cell office:value-type="float" office:value="260729.992" table:style-name="ce45">
            <text:p><text:s/>260 730</text:p>
          </table:table-cell>
          <table:table-cell office:value-type="float" office:value="1375477.6377813099" table:style-name="ce45">
            <text:p>1 375 478</text:p>
          </table:table-cell>
          <table:table-cell office:value-type="float" office:value="485553.21246886399" table:style-name="ce45">
            <text:p><text:s/>485 553</text:p>
          </table:table-cell>
          <table:table-cell table:style-name="ce45"/>
          <table:table-cell table:number-columns-repeated="16374" table:style-name="ce3"/>
        </table:table-row>
        <table:table-row table:style-name="ro7">
          <table:table-cell table:style-name="ce3"/>
          <table:table-cell office:value-type="float" office:value="108" table:style-name="ce50">
            <text:p>108</text:p>
          </table:table-cell>
          <table:table-cell table:style-name="ce50"/>
          <table:table-cell office:value-type="float" office:value="2019" table:style-name="ce51">
            <text:p>2019</text:p>
          </table:table-cell>
          <table:table-cell office:value-type="float" office:value="1335845.1713" table:style-name="ce45">
            <text:p>1 335 845</text:p>
          </table:table-cell>
          <table:table-cell office:value-type="float" office:value="1128496.0138999999" table:style-name="ce45">
            <text:p>1 128 496</text:p>
          </table:table-cell>
          <table:table-cell office:value-type="float" office:value="271370.78379999998" table:style-name="ce45">
            <text:p><text:s/>271 371</text:p>
          </table:table-cell>
          <table:table-cell office:value-type="float" office:value="1407993.6649620701" table:style-name="ce45">
            <text:p>1 407 994</text:p>
          </table:table-cell>
          <table:table-cell office:value-type="float" office:value="483311.18344760098" table:style-name="ce45">
            <text:p><text:s/>483 311</text:p>
          </table:table-cell>
          <table:table-cell table:style-name="ce45"/>
          <table:table-cell table:number-columns-repeated="16374" table:style-name="ce3"/>
        </table:table-row>
        <table:table-row table:style-name="ro7">
          <table:table-cell table:style-name="ce3"/>
          <table:table-cell office:value-type="float" office:value="109" table:style-name="ce50">
            <text:p>109</text:p>
          </table:table-cell>
          <table:table-cell table:style-name="ce50"/>
          <table:table-cell office:value-type="float" office:value="2020" table:style-name="ce51">
            <text:p>2020</text:p>
          </table:table-cell>
          <table:table-cell office:value-type="float" office:value="1356342.8998" table:style-name="ce45">
            <text:p>1 356 343</text:p>
          </table:table-cell>
          <table:table-cell office:value-type="float" office:value="1128492.8591" table:style-name="ce45">
            <text:p>1 128 493</text:p>
          </table:table-cell>
          <table:table-cell office:value-type="float" office:value="273913.2622" table:style-name="ce45">
            <text:p><text:s/>273 913</text:p>
          </table:table-cell>
          <table:table-cell office:value-type="float" office:value="1466606.4887129399" table:style-name="ce45">
            <text:p>1 466 606</text:p>
          </table:table-cell>
          <table:table-cell office:value-type="float" office:value="490231.30822497897" table:style-name="ce45">
            <text:p><text:s/>490 231</text:p>
          </table:table-cell>
          <table:table-cell table:style-name="ce45"/>
          <table:table-cell table:number-columns-repeated="16374" table:style-name="ce3"/>
        </table:table-row>
        <table:table-row table:style-name="ro7">
          <table:table-cell table:style-name="ce3"/>
          <table:table-cell office:value-type="float" office:value="110" table:style-name="ce50">
            <text:p>110</text:p>
          </table:table-cell>
          <table:table-cell table:style-name="ce50"/>
          <table:table-cell office:value-type="float" office:value="2021" table:style-name="ce51">
            <text:p>2021</text:p>
          </table:table-cell>
          <table:table-cell office:value-type="float" office:value="1378389.5641999999" table:style-name="ce45">
            <text:p>1 378 390</text:p>
          </table:table-cell>
          <table:table-cell office:value-type="float" office:value="1173612.7035999999" table:style-name="ce45">
            <text:p>1 173 613</text:p>
          </table:table-cell>
          <table:table-cell office:value-type="float" office:value="277557.51699999999" table:style-name="ce45">
            <text:p><text:s/>277 558</text:p>
          </table:table-cell>
          <table:table-cell office:value-type="float" office:value="1549167.6476553299" table:style-name="ce45">
            <text:p>1 549 168</text:p>
          </table:table-cell>
          <table:table-cell office:value-type="float" office:value="504504.81001898798" table:style-name="ce45">
            <text:p><text:s/>504 505</text:p>
          </table:table-cell>
          <table:table-cell table:style-name="ce45"/>
          <table:table-cell table:number-columns-repeated="16374" table:style-name="ce3"/>
        </table:table-row>
        <table:table-row table:style-name="ro8">
          <table:table-cell table:style-name="ce3"/>
          <table:table-cell table:number-columns-repeated="2" table:style-name="ce50"/>
          <table:table-cell table:style-name="ce51"/>
          <table:table-cell table:number-columns-repeated="6" table:style-name="ce45"/>
          <table:table-cell table:number-columns-repeated="16374" table:style-name="ce3"/>
        </table:table-row>
        <table:table-row table:style-name="ro7">
          <table:table-cell table:style-name="ce3"/>
          <table:table-cell office:value-type="float" office:value="111" table:style-name="ce50">
            <text:p>111</text:p>
          </table:table-cell>
          <table:table-cell table:style-name="ce50"/>
          <table:table-cell office:value-type="float" office:value="2022" table:style-name="ce51">
            <text:p>2022</text:p>
          </table:table-cell>
          <table:table-cell office:value-type="float" office:value="1406998.3036" table:style-name="ce45">
            <text:p>1 406 998</text:p>
          </table:table-cell>
          <table:table-cell office:value-type="float" office:value="1206738.8611000001" table:style-name="ce45">
            <text:p>1 206 739</text:p>
          </table:table-cell>
          <table:table-cell office:value-type="float" office:value="280889.36989999999" table:style-name="ce45">
            <text:p><text:s/>280 889</text:p>
          </table:table-cell>
          <table:table-cell office:value-type="float" office:value="1572724.6707522101" table:style-name="ce45">
            <text:p>1 572 725</text:p>
          </table:table-cell>
          <table:table-cell office:value-type="float" office:value="522026.20609384699" table:style-name="ce45">
            <text:p><text:s/>522 026</text:p>
          </table:table-cell>
          <table:table-cell table:style-name="ce45"/>
          <table:table-cell table:number-columns-repeated="16374" table:style-name="ce3"/>
        </table:table-row>
        <table:table-row table:style-name="ro7">
          <table:table-cell table:style-name="ce3"/>
          <table:table-cell office:value-type="float" office:value="112" table:style-name="ce50">
            <text:p>112</text:p>
          </table:table-cell>
          <table:table-cell table:style-name="ce50"/>
          <table:table-cell office:value-type="float" office:value="2023" table:style-name="ce51">
            <text:p>2023</text:p>
          </table:table-cell>
          <table:table-cell office:value-type="float" office:value="1443070.5676" table:style-name="ce45">
            <text:p>1 443 071</text:p>
          </table:table-cell>
          <table:table-cell office:value-type="float" office:value="1246529.5563000001" table:style-name="ce45">
            <text:p>1 246 530</text:p>
          </table:table-cell>
          <table:table-cell office:value-type="float" office:value="281278.60200000001" table:style-name="ce45">
            <text:p><text:s/>281 279</text:p>
          </table:table-cell>
          <table:table-cell office:value-type="float" office:value="1671715.8480581399" table:style-name="ce45">
            <text:p>1 671 716</text:p>
          </table:table-cell>
          <table:table-cell office:value-type="float" office:value="541523.18210719805" table:style-name="ce45">
            <text:p><text:s/>541 523</text:p>
          </table:table-cell>
          <table:table-cell table:style-name="ce45"/>
          <table:table-cell table:number-columns-repeated="16374" table:style-name="ce3"/>
        </table:table-row>
        <table:table-row table:style-name="ro7">
          <table:table-cell table:style-name="ce52"/>
          <table:table-cell office:value-type="float" office:value="113" table:style-name="ce53">
            <text:p>113</text:p>
          </table:table-cell>
          <table:table-cell table:style-name="ce53"/>
          <table:table-cell office:value-type="float" office:value="2024" table:style-name="ce54">
            <text:p>2024</text:p>
          </table:table-cell>
          <table:table-cell office:value-type="float" office:value="1479691.9171" table:style-name="ce55">
            <text:p>1 479 692</text:p>
          </table:table-cell>
          <table:table-cell office:value-type="float" office:value="1284665.4032000001" table:style-name="ce55">
            <text:p>1 284 665</text:p>
          </table:table-cell>
          <table:table-cell office:value-type="float" office:value="281781.11080000002" table:style-name="ce55">
            <text:p><text:s/>281 781</text:p>
          </table:table-cell>
          <table:table-cell office:value-type="float" office:value="1713794.17126938" table:style-name="ce55">
            <text:p>1 713 794</text:p>
          </table:table-cell>
          <table:table-cell office:value-type="float" office:value="560978.86244539998" table:style-name="ce55">
            <text:p><text:s/>560 979</text:p>
          </table:table-cell>
          <table:table-cell table:style-name="ce55"/>
          <table:table-cell table:number-columns-repeated="16374" table:style-name="ce52"/>
        </table:table-row>
        <table:table-row table:style-name="ro9">
          <table:table-cell table:number-columns-repeated="3" table:style-name="ce56"/>
          <table:table-cell table:style-name="ce57"/>
          <table:table-cell table:style-name="ce58"/>
          <table:table-cell table:number-columns-repeated="4" table:style-name="ce59"/>
          <table:table-cell table:style-name="ce60"/>
          <table:table-cell table:number-columns-repeated="16374" table:style-name="ce3"/>
        </table:table-row>
        <table:table-row table:style-name="ro10">
          <table:table-cell office:value-type="string" table:style-name="ce2">
            <text:p><text:s text:c="3"/><text:span text:style-name="T1">註：</text:span>1.<text:span text:style-name="T1">「農家」係指一般家庭從事農作物之栽培，家畜、家禽及蜂、蠶之飼養等生產事業，且合乎農業普查農牧戶標準者</text:span></text:p>
          </table:table-cell>
          <table:table-cell table:number-columns-repeated="3" table:style-name="ce2"/>
          <table:table-cell table:number-columns-repeated="16380" table:style-name="ce3"/>
        </table:table-row>
        <table:table-row table:style-name="ro10">
          <table:table-cell office:value-type="string" table:style-name="ce2">
            <text:p><text:s text:c="18"/>(<text:span text:style-name="T1">不含全年休廢耕者</text:span>)<text:span text:style-name="T1">。</text:span></text:p>
          </table:table-cell>
          <table:table-cell table:number-columns-repeated="3" table:style-name="ce2"/>
          <table:table-cell table:number-columns-repeated="16380" table:style-name="ce3"/>
        </table:table-row>
        <table:table-row table:style-name="ro10">
          <table:table-cell office:value-type="string" table:style-name="ce2">
            <text:p><text:s text:c="11"/>2.<text:span text:style-name="T1">行政院主計總處家庭收支調查的農家所得由於抽樣設計並非針對農家，且農家樣本數有限，應用時需考量抽樣誤差。</text:span></text:p>
          </table:table-cell>
          <table:table-cell table:number-columns-repeated="8" table:style-name="ce61"/>
          <table:table-cell table:number-columns-repeated="16375" table:style-name="ce3"/>
        </table:table-row>
        <table:table-row table:style-name="ro10">
          <table:table-cell office:value-type="string" table:number-columns-spanned="9" table:number-rows-spanned="1" table:style-name="ce62">
            <text:p><text:s text:c="3"/>Note<text:span text:style-name="T7">：</text:span><text:span text:style-name="T8">1.Farm Household refers to the Household engaged in Agriculture and met the Agricultural Censuses Standard, which excluded</text:span></text:p>
          </table:table-cell>
          <table:covered-table-cell table:number-columns-repeated="8"/>
          <table:table-cell table:number-columns-repeated="16375" table:style-name="ce3"/>
        </table:table-row>
        <table:table-row table:style-name="ro10">
          <table:table-cell office:value-type="string" table:style-name="ce64">
            <text:p><text:s text:c="18"/>the fallow or uncultivated farm households.<text:s/></text:p>
          </table:table-cell>
          <table:table-cell table:number-columns-repeated="2" table:style-name="ce3"/>
          <table:table-cell table:style-name="ce65"/>
          <table:table-cell table:number-columns-repeated="16380" table:style-name="ce3"/>
        </table:table-row>
        <table:table-row table:style-name="ro10">
          <table:table-cell office:value-type="string" table:number-columns-spanned="9" table:number-rows-spanned="1" table:style-name="ce66">
            <text:p><text:s text:c="15"/>2.The sampling frame for farm household income collected in Family Income and Expenditure Survey is general family<text:s/></text:p>
            <text:p><text:s text:c="15"/></text:p>
          </table:table-cell>
          <table:covered-table-cell table:number-columns-repeated="8"/>
          <table:table-cell table:number-columns-repeated="16375" table:style-name="ce3"/>
        </table:table-row>
        <table:table-row table:style-name="ro10">
          <table:table-cell office:value-type="string" table:number-columns-spanned="9" table:number-rows-spanned="1" table:style-name="ce66">
            <text:p><text:s text:c="19"/>households, not farm households. Please be cautious when applying the figures and be aware of small sample size and<text:s/></text:p>
          </table:table-cell>
          <table:covered-table-cell table:number-columns-repeated="8"/>
          <table:table-cell table:number-columns-repeated="16375" table:style-name="ce3"/>
        </table:table-row>
        <table:table-row table:style-name="ro10">
          <table:table-cell table:style-name="ce68"/>
          <table:table-cell office:value-type="string" table:number-columns-spanned="3" table:number-rows-spanned="1" table:style-name="ce66">
            <text:p><text:s text:c="7"/>sampling error.</text:p>
          </table:table-cell>
          <table:covered-table-cell table:number-columns-repeated="2"/>
          <table:table-cell table:number-columns-repeated="5" table:style-name="ce68"/>
          <table:table-cell table:number-columns-repeated="16375" table:style-name="ce3"/>
        </table:table-row>
        <table:table-row table:style-name="ro10">
          <table:table-cell office:value-type="string" table:style-name="ce2">
            <text:p><text:s text:c="3"/><text:span text:style-name="T1">資料來源：行政院主計總處、農業部統計處。</text:span></text:p>
          </table:table-cell>
          <table:table-cell table:number-columns-repeated="3" table:style-name="ce65"/>
          <table:table-cell table:number-columns-repeated="16380" table:style-name="ce3"/>
        </table:table-row>
        <table:table-row table:style-name="ro10">
          <table:table-cell office:value-type="string" table:style-name="ce69">
            <text:p><text:s text:c="3"/>Source<text:span text:style-name="T7">：</text:span><text:span text:style-name="T8">DGBAS, Department of Statistics, MOA.</text:span></text:p>
          </table:table-cell>
          <table:table-cell table:number-columns-repeated="3" table:style-name="ce2"/>
          <table:table-cell table:number-columns-repeated="16380" table:style-name="ce3"/>
        </table:table-row>
        <table:table-row table:style-name="ro11">
          <table:table-cell table:style-name="ce2"/>
          <table:table-cell table:number-columns-repeated="16383" table:style-name="ce70"/>
        </table:table-row>
        <table:table-row table:style-name="ro12">
          <table:table-cell table:number-columns-repeated="3" table:style-name="ce70"/>
          <table:table-cell table:number-columns-repeated="2" table:style-name="ce71"/>
          <table:table-cell table:number-columns-repeated="16379" table:style-name="ce70"/>
        </table:table-row>
        <table:table-row table:style-name="ro12">
          <table:table-cell table:number-columns-repeated="3" table:style-name="ce70"/>
          <table:table-cell table:style-name="ce71"/>
          <table:table-cell table:number-columns-repeated="16380" table:style-name="ce70"/>
        </table:table-row>
        <table:table-row table:style-name="ro11">
          <table:table-cell table:number-columns-repeated="5" table:style-name="ce70"/>
          <table:table-cell table:style-name="ce72"/>
          <table:table-cell table:number-columns-repeated="16378"/>
        </table:table-row>
        <table:table-row table:number-rows-repeated="104850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2" number:min-decimal-places="2" number:min-integer-digits="1">
        <number:embedded-text number:position="3"> </number:embedded-text>
        <number:embedded-text number:position="6"> </number:embedded-text>
      </number:number>
    </number:number-style>
    <number:number-style style:name="N49">
      <number:number number:decimal-places="0" number:min-decimal-places="0" number:min-integer-digits="1">
        <number:embedded-text number:position="3"> </number:embedded-text>
        <number:embedded-text number:position="6">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294" style:display-name="一般_29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294_32_2" style:display-name="一般_294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34" style:display-name="一般_334"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41" style:display-name="一般_41"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in" fo:margin-left="0.31496062992126in" fo:margin-right="1.77165354330709in" style:print-orientation="landscape" style:print-page-order="ttb" style:first-page-number="continue" style:scale-to="100%" style:table-centering="none" style:print="objects charts drawings"/>
      <style:header-style>
        <style:header-footer-properties fo:min-height="0.251181102362205in" fo:margin-left="0.31496062992126in" fo:margin-right="1.77165354330709in" fo:margin-bottom="0in"/>
      </style:header-style>
      <style:footer-style>
        <style:header-footer-properties fo:min-height="0in" fo:margin-left="0.31496062992126in" fo:margin-right="1.77165354330709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調查統計科謝旻玲</meta:initial-creator>
    <dc:creator>調查統計科謝旻玲</dc:creator>
    <meta:creation-date>2025-08-14T06:26:59Z</meta:creation-date>
    <dc:date>2025-08-27T06:43:23Z</dc:date>
  </office:meta>
</office:document-meta>
</file>