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4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296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1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94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94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94" style:data-style-name="N50">
      <style:table-cell-properties fo:border-top="none" fo:border-bottom="thin soli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94" style:data-style-name="N50">
      <style:table-cell-properties style:vertical-align="to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性及所得來源" table:style-name="ta1"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4"/>
        <table:table-column table:style-name="co4" table:number-columns-repeated="3" table:default-cell-style-name="ce4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office:value-type="string" table:style-name="ce5">
            <text:p>AG. STATISTICS YEARBOOK 2024 <text:s text:c="4"/>187</text:p>
          </table:table-cell>
          <table:table-cell table:number-columns-repeated="3" table:style-name="ce4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6">
            <text:p>4.<text:s/><text:span text:style-name="T1">主力農家特性及所得來源</text:span></text:p>
          </table:table-cell>
          <table:covered-table-cell table:number-columns-repeated="5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">
            <text:p>Commercial Farm Household Classified by the Status of Farm Business and Income Source</text:p>
          </table:table-cell>
          <table:covered-table-cell table:number-columns-repeated="5"/>
          <table:table-cell table:number-columns-repeated="3" table:style-name="ce9"/>
          <table:table-cell table:number-columns-repeated="16375"/>
        </table:table-row>
        <table:table-row table:style-name="ro3">
          <table:table-cell table:number-columns-repeated="2" table:style-name="ce10"/>
          <table:table-cell table:number-columns-repeated="5" table:style-name="ce11"/>
          <table:table-cell table:number-columns-spanned="2" table:number-rows-spanned="1" table:style-name="ce12"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77">
            <text:p><text:span text:style-name="T2">科目</text:span></text:p>
            <text:p><text:span text:style-name="T2"/></text:p>
            <text:p><text:span text:style-name="T3">Item</text:span></text:p>
          </table:table-cell>
          <table:table-cell office:value-type="string" table:number-columns-spanned="1" table:number-rows-spanned="3" table:style-name="ce14">
            <text:p><text:span text:style-name="T2">單位</text:span>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<text:span text:style-name="T2">主力農家</text:span>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<text:span text:style-name="T2">大型農家</text:span></text:p>
          </table:table-cell>
          <table:table-cell office:value-type="string" table:style-name="ce22">
            <text:p><text:span text:style-name="T2">中型農家</text:span></text:p>
          </table:table-cell>
          <table:table-cell office:value-type="string" table:style-name="ce23">
            <text:p><text:span text:style-name="T2">小型農家</text:span>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24">
            <text:p>Unit</text:p>
          </table:table-cell>
          <table:table-cell office:value-type="string" table:style-name="ce25">
            <text:p>Commercial</text:p>
          </table:table-cell>
          <table:table-cell office:value-type="string" table:style-name="ce26">
            <text:p>Large</text:p>
          </table:table-cell>
          <table:table-cell office:value-type="string" table:style-name="ce26">
            <text:p>Medium</text:p>
          </table:table-cell>
          <table:table-cell office:value-type="string" table:style-name="ce27">
            <text:p>Small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office:value-type="string" table:style-name="ce25">
            <text:p><text:s/>Farm</text:p>
          </table:table-cell>
          <table:table-cell office:value-type="string" table:style-name="ce28">
            <text:p>Farm</text:p>
          </table:table-cell>
          <table:table-cell office:value-type="string" table:style-name="ce28">
            <text:p>Farm</text:p>
          </table:table-cell>
          <table:table-cell office:value-type="string" table:style-name="ce25">
            <text:p>Farm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24"/>
          <table:table-cell office:value-type="string" table:style-name="ce25">
            <text:p>Household</text:p>
          </table:table-cell>
          <table:table-cell office:value-type="string" table:style-name="ce28">
            <text:p><text:s/>Household</text:p>
          </table:table-cell>
          <table:table-cell office:value-type="string" table:style-name="ce28">
            <text:p>Household</text:p>
          </table:table-cell>
          <table:table-cell office:value-type="string" table:style-name="ce25">
            <text:p>Household</text:p>
          </table:table-cell>
          <table:table-cell table:number-columns-repeated="16378" table:style-name="ce1"/>
        </table:table-row>
        <table:table-row table:style-name="ro5">
          <table:covered-table-cell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16378" table:style-name="ce1"/>
        </table:table-row>
        <table:table-row table:style-name="ro5">
          <table:table-cell table:style-name="ce33"/>
          <table:table-cell table:style-name="ce34"/>
          <table:table-cell table:number-columns-repeated="16382" table:style-name="ce1"/>
        </table:table-row>
        <table:table-row table:style-name="ro7">
          <table:table-cell office:value-type="string" table:style-name="ce35">
            <text:p>戶內人口數</text:p>
          </table:table-cell>
          <table:table-cell office:value-type="string" table:style-name="ce36">
            <text:p>人</text:p>
          </table:table-cell>
          <table:table-cell office:value-type="float" office:value="3.8821985795999998" table:style-name="ce37">
            <text:p><text:s text:c="2"/>3.88</text:p>
          </table:table-cell>
          <table:table-cell office:value-type="float" office:value="4.4597388271999998" table:style-name="ce37">
            <text:p><text:s text:c="2"/>4.46</text:p>
          </table:table-cell>
          <table:table-cell office:value-type="float" office:value="3.9592662675999999" table:style-name="ce37">
            <text:p><text:s text:c="2"/>3.96</text:p>
          </table:table-cell>
          <table:table-cell office:value-type="float" office:value="3.7562253176999998" table:style-name="ce37">
            <text:p><text:s text:c="2"/>3.7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No. of persons per household</text:p>
          </table:table-cell>
          <table:table-cell office:value-type="string" table:style-name="ce39">
            <text:p>Persons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7">
          <table:table-cell office:value-type="string" table:style-name="ce35">
            <text:p>戶內就業人數</text:p>
          </table:table-cell>
          <table:table-cell office:value-type="string" table:style-name="ce36">
            <text:p>人</text:p>
          </table:table-cell>
          <table:table-cell office:value-type="float" office:value="2.7212759259000001" table:style-name="ce37">
            <text:p><text:s text:c="2"/>2.72</text:p>
          </table:table-cell>
          <table:table-cell office:value-type="float" office:value="2.9008511465" table:style-name="ce37">
            <text:p><text:s text:c="2"/>2.90</text:p>
          </table:table-cell>
          <table:table-cell office:value-type="float" office:value="2.7190113762000001" table:style-name="ce37">
            <text:p><text:s text:c="2"/>2.72</text:p>
          </table:table-cell>
          <table:table-cell office:value-type="float" office:value="2.6940693779" table:style-name="ce37">
            <text:p><text:s text:c="2"/>2.6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8">
            <text:p>No. of persons employed household</text:p>
          </table:table-cell>
          <table:table-cell office:value-type="string" table:style-name="ce39">
            <text:p>Persons</text:p>
          </table:table-cell>
          <table:table-cell table:number-columns-repeated="4" table:style-name="ce37"/>
          <table:table-cell table:number-columns-repeated="16378" table:style-name="ce1"/>
        </table:table-row>
        <table:table-row table:style-name="ro8">
          <table:table-cell table:style-name="ce40"/>
          <table:table-cell table:style-name="ce41"/>
          <table:table-cell table:number-columns-repeated="4" table:style-name="ce37"/>
          <table:table-cell table:number-columns-repeated="16378" table:style-name="ce1"/>
        </table:table-row>
        <table:table-row table:style-name="ro7">
          <table:table-cell office:value-type="string" table:style-name="ce42">
            <text:p>所得總額</text:p>
          </table:table-cell>
          <table:table-cell office:value-type="string" table:style-name="ce43">
            <text:p>元</text:p>
          </table:table-cell>
          <table:table-cell office:value-type="float" office:value="1713794.17126938" table:style-name="ce44">
            <text:p>1 713 794</text:p>
          </table:table-cell>
          <table:table-cell office:value-type="float" office:value="3092155.5909120901" table:style-name="ce44">
            <text:p>3 092 156</text:p>
          </table:table-cell>
          <table:table-cell office:value-type="float" office:value="1698852.8379034901" table:style-name="ce44">
            <text:p>1 698 853</text:p>
          </table:table-cell>
          <table:table-cell office:value-type="float" office:value="1503852.3080204199" table:style-name="ce44">
            <text:p>1 503 85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5">
            <text:p>Total receipt</text:p>
          </table:table-cell>
          <table:table-cell office:value-type="string" table:style-name="ce46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47">
            <text:p>受僱人員報酬</text:p>
          </table:table-cell>
          <table:table-cell office:value-type="string" table:style-name="ce48">
            <text:p>元</text:p>
          </table:table-cell>
          <table:table-cell office:value-type="float" office:value="552554.24962258595" table:style-name="ce49">
            <text:p><text:s/>552 554</text:p>
          </table:table-cell>
          <table:table-cell office:value-type="float" office:value="341036.25720084901" table:style-name="ce49">
            <text:p><text:s/>341 036</text:p>
          </table:table-cell>
          <table:table-cell office:value-type="float" office:value="492822.43285418302" table:style-name="ce49">
            <text:p><text:s/>492 822</text:p>
          </table:table-cell>
          <table:table-cell office:value-type="float" office:value="613061.00529245299" table:style-name="ce49">
            <text:p><text:s/>613 06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0">
            <text:p>Compensation of employee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47">
            <text:p>產業主所得</text:p>
          </table:table-cell>
          <table:table-cell office:value-type="string" table:style-name="ce48">
            <text:p>元</text:p>
          </table:table-cell>
          <table:table-cell office:value-type="float" office:value="662551.29897389095" table:style-name="ce49">
            <text:p><text:s/>662 551</text:p>
          </table:table-cell>
          <table:table-cell office:value-type="float" office:value="2055390.1880150901" table:style-name="ce49">
            <text:p>2 055 390</text:p>
          </table:table-cell>
          <table:table-cell office:value-type="float" office:value="718049.00128310302" table:style-name="ce49">
            <text:p><text:s/>718 049</text:p>
          </table:table-cell>
          <table:table-cell office:value-type="float" office:value="418205.003484371" table:style-name="ce49">
            <text:p><text:s/>418 20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0">
            <text:p>Entrepreneurial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2">
            <text:p>農業及農業相關淨收入</text:p>
          </table:table-cell>
          <table:table-cell office:value-type="string" table:style-name="ce48">
            <text:p>元</text:p>
          </table:table-cell>
          <table:table-cell office:value-type="float" office:value="560978.86244539998" table:style-name="ce49">
            <text:p><text:s/>560 979</text:p>
          </table:table-cell>
          <table:table-cell office:value-type="float" office:value="1947031.2896111701" table:style-name="ce49">
            <text:p>1 947 031</text:p>
          </table:table-cell>
          <table:table-cell office:value-type="float" office:value="640084.839527715" table:style-name="ce49">
            <text:p><text:s/>640 085</text:p>
          </table:table-cell>
          <table:table-cell office:value-type="float" office:value="306931.88005528197" table:style-name="ce49">
            <text:p><text:s/>306 93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3">
            <text:p>Net agri.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4">
            <text:p>營業淨收入</text:p>
          </table:table-cell>
          <table:table-cell office:value-type="string" table:style-name="ce48">
            <text:p>元</text:p>
          </table:table-cell>
          <table:table-cell office:value-type="float" office:value="101572.436528491" table:style-name="ce49">
            <text:p><text:s/>101 572</text:p>
          </table:table-cell>
          <table:table-cell office:value-type="float" office:value="108358.898403917" table:style-name="ce49">
            <text:p><text:s/>108 359</text:p>
          </table:table-cell>
          <table:table-cell office:value-type="float" office:value="77964.161755388006" table:style-name="ce49">
            <text:p><text:s/>77 964</text:p>
          </table:table-cell>
          <table:table-cell office:value-type="float" office:value="111273.123429089" table:style-name="ce49">
            <text:p><text:s/>111 27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5">
            <text:p>Net operation surplu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財產所得</text:p>
          </table:table-cell>
          <table:table-cell office:value-type="string" table:style-name="ce48">
            <text:p>元</text:p>
          </table:table-cell>
          <table:table-cell office:value-type="float" office:value="26071.819101675101" table:style-name="ce49">
            <text:p><text:s/>26 072</text:p>
          </table:table-cell>
          <table:table-cell office:value-type="float" office:value="38380.651105335201" table:style-name="ce49">
            <text:p><text:s/>38 381</text:p>
          </table:table-cell>
          <table:table-cell office:value-type="float" office:value="23264.824195272398" table:style-name="ce49">
            <text:p><text:s/>23 265</text:p>
          </table:table-cell>
          <table:table-cell office:value-type="float" office:value="25416.462107143401" table:style-name="ce49">
            <text:p><text:s/>25 41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Property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自用住宅設算租金收入</text:p>
          </table:table-cell>
          <table:table-cell office:value-type="string" table:style-name="ce48">
            <text:p>元</text:p>
          </table:table-cell>
          <table:table-cell office:value-type="float" office:value="62482.412234722899" table:style-name="ce49">
            <text:p><text:s/>62 482</text:p>
          </table:table-cell>
          <table:table-cell office:value-type="float" office:value="63757.813626419404" table:style-name="ce49">
            <text:p><text:s/>63 758</text:p>
          </table:table-cell>
          <table:table-cell office:value-type="float" office:value="60833.8727928812" table:style-name="ce49">
            <text:p><text:s/>60 834</text:p>
          </table:table-cell>
          <table:table-cell office:value-type="float" office:value="63033.757403244599" table:style-name="ce49">
            <text:p><text:s/>63 03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Imputed rent income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經常移轉收入</text:p>
          </table:table-cell>
          <table:table-cell office:value-type="string" table:style-name="ce48">
            <text:p>元</text:p>
          </table:table-cell>
          <table:table-cell office:value-type="float" office:value="365499.51675137499" table:style-name="ce49">
            <text:p><text:s/>365 500</text:p>
          </table:table-cell>
          <table:table-cell office:value-type="float" office:value="549347.27037251205" table:style-name="ce49">
            <text:p><text:s/>549 347</text:p>
          </table:table-cell>
          <table:table-cell office:value-type="float" office:value="360858.38963876298" table:style-name="ce49">
            <text:p><text:s/>360 858</text:p>
          </table:table-cell>
          <table:table-cell office:value-type="float" office:value="338705.05791670398" table:style-name="ce49">
            <text:p><text:s/>338 705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Current transfer receipt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雜項收入</text:p>
          </table:table-cell>
          <table:table-cell office:value-type="string" table:style-name="ce48">
            <text:p>元</text:p>
          </table:table-cell>
          <table:table-cell office:value-type="float" office:value="105.8304895819" table:style-name="ce49">
            <text:p><text:s text:c="2"/>106</text:p>
          </table:table-cell>
          <table:table-cell office:value-type="float" office:value="74.959345718600005" table:style-name="ce49">
            <text:p><text:s text:c="2"/>75</text:p>
          </table:table-cell>
          <table:table-cell office:value-type="float" office:value="39.601925382099999" table:style-name="ce49">
            <text:p><text:s text:c="2"/>40</text:p>
          </table:table-cell>
          <table:table-cell office:value-type="float" office:value="140.8925123169" table:style-name="ce49">
            <text:p><text:s text:c="2"/>14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Miscellaneous receipt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56">
            <text:p>自用住宅折舊</text:p>
          </table:table-cell>
          <table:table-cell office:value-type="string" table:style-name="ce48">
            <text:p>元</text:p>
          </table:table-cell>
          <table:table-cell office:value-type="float" office:value="44529.044095551799" table:style-name="ce49">
            <text:p><text:s/>44 529</text:p>
          </table:table-cell>
          <table:table-cell office:value-type="float" office:value="44168.451246168101" table:style-name="ce49">
            <text:p><text:s/>44 168</text:p>
          </table:table-cell>
          <table:table-cell office:value-type="float" office:value="42984.715213908203" table:style-name="ce49">
            <text:p><text:s/>42 985</text:p>
          </table:table-cell>
          <table:table-cell office:value-type="float" office:value="45290.129304186303" table:style-name="ce49">
            <text:p><text:s/>45 29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7">
            <text:p>Depreciation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5">
          <table:table-cell table:style-name="ce58"/>
          <table:table-cell table:style-name="ce59"/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60">
            <text:p>非消費性支出</text:p>
          </table:table-cell>
          <table:table-cell office:value-type="string" table:style-name="ce43">
            <text:p>元</text:p>
          </table:table-cell>
          <table:table-cell office:value-type="float" office:value="204123.33495481501" table:style-name="ce44">
            <text:p><text:s/>204 123</text:p>
          </table:table-cell>
          <table:table-cell office:value-type="float" office:value="222066.71156232001" table:style-name="ce44">
            <text:p><text:s/>222 067</text:p>
          </table:table-cell>
          <table:table-cell office:value-type="float" office:value="205588.890937046" table:style-name="ce44">
            <text:p><text:s/>205 589</text:p>
          </table:table-cell>
          <table:table-cell office:value-type="float" office:value="200633.166235615" table:style-name="ce44">
            <text:p><text:s/>200 63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1">
            <text:p>Nonconsumpution expenditures</text:p>
          </table:table-cell>
          <table:table-cell office:value-type="string" table:style-name="ce46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62">
            <text:p>可支配所得</text:p>
          </table:table-cell>
          <table:table-cell office:value-type="string" table:style-name="ce63">
            <text:p>元</text:p>
          </table:table-cell>
          <table:table-cell office:value-type="float" office:value="1465141.7922190099" table:style-name="ce44">
            <text:p>1 465 142</text:p>
          </table:table-cell>
          <table:table-cell office:value-type="float" office:value="2825920.4281036002" table:style-name="ce44">
            <text:p>2 825 920</text:p>
          </table:table-cell>
          <table:table-cell office:value-type="float" office:value="1450279.23175253" table:style-name="ce44">
            <text:p>1 450 279</text:p>
          </table:table-cell>
          <table:table-cell office:value-type="float" office:value="1257929.0124806101" table:style-name="ce44">
            <text:p>1 257 929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4">
            <text:p>Disposable income</text:p>
          </table:table-cell>
          <table:table-cell office:value-type="string" table:style-name="ce65">
            <text:p>N.T.$</text:p>
          </table:table-cell>
          <table:table-cell table:number-columns-repeated="4" table:style-name="ce44"/>
          <table:table-cell table:number-columns-repeated="16378" table:style-name="ce1"/>
        </table:table-row>
        <table:table-row table:style-name="ro9">
          <table:table-cell table:style-name="ce66"/>
          <table:table-cell table:style-name="ce67"/>
          <table:table-cell table:number-columns-repeated="4" table:style-name="ce44"/>
          <table:table-cell table:number-columns-repeated="16378" table:style-name="ce1"/>
        </table:table-row>
        <table:table-row table:style-name="ro7">
          <table:table-cell office:value-type="string" table:style-name="ce68">
            <text:p>平均每人農家所得</text:p>
          </table:table-cell>
          <table:table-cell office:value-type="string" table:style-name="ce48">
            <text:p>元</text:p>
          </table:table-cell>
          <table:table-cell office:value-type="float" office:value="441449.38393284351" table:style-name="ce49">
            <text:p><text:s/>441 449</text:p>
          </table:table-cell>
          <table:table-cell office:value-type="float" office:value="693349.03022863052" table:style-name="ce49">
            <text:p><text:s/>693 349</text:p>
          </table:table-cell>
          <table:table-cell office:value-type="float" office:value="429082.74490295612" table:style-name="ce49">
            <text:p><text:s/>429 083</text:p>
          </table:table-cell>
          <table:table-cell office:value-type="float" office:value="400362.64622731792" table:style-name="ce49">
            <text:p><text:s/>400 36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69">
            <text:p>Total receipt per persons</text:p>
          </table:table-cell>
          <table:table-cell office:value-type="string" table:style-name="ce51">
            <text:p>N.T.$</text:p>
          </table:table-cell>
          <table:table-cell table:number-columns-repeated="4" table:style-name="ce49"/>
          <table:table-cell table:number-columns-repeated="16378" table:style-name="ce1"/>
        </table:table-row>
        <table:table-row table:style-name="ro7">
          <table:table-cell office:value-type="string" table:style-name="ce68">
            <text:p>平均每人可支配所得</text:p>
          </table:table-cell>
          <table:table-cell office:value-type="string" table:style-name="ce36">
            <text:p>元</text:p>
          </table:table-cell>
          <table:table-cell office:value-type="float" office:value="377400.01243572915" table:style-name="ce49">
            <text:p><text:s/>377 400</text:p>
          </table:table-cell>
          <table:table-cell office:value-type="float" office:value="633651.55171605072" table:style-name="ce49">
            <text:p><text:s/>633 652</text:p>
          </table:table-cell>
          <table:table-cell office:value-type="float" office:value="366299.99947734002" table:style-name="ce49">
            <text:p><text:s/>366 300</text:p>
          </table:table-cell>
          <table:table-cell office:value-type="float" office:value="334891.78792151407" table:style-name="ce49">
            <text:p><text:s/>334 89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70">
            <text:p>Disposable income per persons</text:p>
          </table:table-cell>
          <table:table-cell office:value-type="string" table:style-name="ce71">
            <text:p>N.T.$</text:p>
          </table:table-cell>
          <table:table-cell table:number-columns-repeated="4" table:style-name="ce72"/>
          <table:table-cell table:style-name="ce73"/>
          <table:table-cell table:number-columns-repeated="16377" table:style-name="ce1"/>
        </table:table-row>
        <table:table-row table:style-name="ro3">
          <table:table-cell office:value-type="string" table:style-name="ce74">
            <text:p><text:s/><text:span text:style-name="T2">資料來源：</text:span><text:span text:style-name="T2">農業部統計處</text:span><text:span text:style-name="T2">。</text:span></text:p>
          </table:table-cell>
          <table:table-cell table:number-columns-repeated="8" table:style-name="ce74"/>
          <table:table-cell table:number-columns-repeated="16375" table:style-name="ce17"/>
        </table:table-row>
        <table:table-row table:style-name="ro3">
          <table:table-cell office:value-type="string" table:style-name="ce75">
            <text:p><text:s/>Source<text:span text:style-name="T2">：</text:span><text:span text:style-name="T3">Department of Statistics, MOA.</text:span></text:p>
          </table:table-cell>
          <table:table-cell table:number-columns-repeated="8" table:style-name="ce74"/>
          <table:table-cell table:number-columns-repeated="16375" table:style-name="ce17"/>
        </table:table-row>
        <table:table-row table:number-rows-repeated="104852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4" style:display-name="一般_29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96" style:display-name="一般_2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8-14T06:26:59Z</meta:creation-date>
    <dc:date>2025-08-27T06:43:26Z</dc:date>
  </office:meta>
</office:document-meta>
</file>