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21315__20998__20301___20462__34920_1_32__32__32__21488__28771__27511__24180__36914__20986__21475__36031__26131_" style:data-style-name="N52">
      <style:text-properties style:font-name="Times New Roman" style:font-name-asian="Times New Roman" style:font-name-complex="Times New Roman"/>
    </style:style>
    <style:style style:name="ce5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21315__20998__20301___20462__34920_1_32__32__32__21488__28771__27511__24180__36914__20986__21475__36031__26131_" style:data-style-name="N48">
      <style:text-properties style:font-name="Times New Roman" style:font-name-asian="Times New Roman" style:font-name-complex="Times New Roman"/>
    </style:style>
    <style:style style:name="ce9" style:family="table-cell" style:parent-style-name="_21315__20998__20301___20462__34920_1_32__32__32__21488__28771__27511__24180__36914__20986__21475__36031__26131_" style:data-style-name="N5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0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21315__20998__20301___20462__34920_1_32__32__32__21488__28771__27511__24180__36914__20986__21475__36031__26131_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21315__20998__20301___20462__34920_1_32__32__32__21488__28771__27511__24180__36914__20986__21475__36031__26131_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21315__20998__20301___20462__34920_1_32__32__32__21488__28771__27511__24180__36914__20986__21475__36031__2613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21315__20998__20301___20462__34920_1_32__32__32__21488__28771__27511__24180__36914__20986__21475__36031__2613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21315__20998__20301___20462__34920_1_32__32__32__21488__28771__27511__24180__36914__20986__21475__36031__2613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21315__20998__20301___20462__34920_1_32__32__32__21488__28771__27511__24180__36914__20986__21475__36031__26131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21315__20998__20301___20462__34920_1_32__32__32__21488__28771__27511__24180__36914__20986__21475__36031__26131_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21315__20998__20301___20462__34920_1_32__32__32__21488__28771__27511__24180__36914__20986__21475__36031__2613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21315__20998__20301___20462__34920_1_32__32__32__21488__28771__27511__24180__36914__20986__21475__36031__2613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21315__20998__20301___20462__34920_1_32__32__32__21488__28771__27511__24180__36914__20986__21475__36031__2613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21315__20998__20301___20462__34920_1_32__32__32__21488__28771__27511__24180__36914__20986__21475__36031__26131_" style:data-style-name="N5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21315__20998__20301___20462__34920_1_32__32__32__21488__28771__27511__24180__36914__20986__21475__36031__26131_" style:data-style-name="N52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21315__20998__20301___20462__34920_1_32__32__32__21488__28771__27511__24180__36914__20986__21475__36031__26131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21315__20998__20301___20462__34920_1_32__32__32__21488__28771__27511__24180__36914__20986__21475__36031__26131_" style:data-style-name="N52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21315__20998__20301___20462__34920_1_32__32__32__21488__28771__27511__24180__36914__20986__21475__36031__26131_" style:data-style-name="N52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21315__20998__20301___20462__34920_1_32__32__32__21488__28771__27511__24180__36914__20986__21475__36031__26131_" style:data-style-name="N5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21315__20998__20301___20462__34920_1_32__32__32__21488__28771__27511__24180__36914__20986__21475__36031__26131_" style:data-style-name="N52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21315__20998__20301___20462__34920_1_32__32__32__21488__28771__27511__24180__36914__20986__21475__36031__26131_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21315__20998__20301___20462__34920_1_32__32__32__21488__28771__27511__24180__36914__20986__21475__36031__26131_" style:data-style-name="N52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21315__20998__20301___20462__34920_1_32__32__32__21488__28771__27511__24180__36914__20986__21475__36031__26131_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21315__20998__20301___20462__34920_1_32__32__32__21488__28771__27511__24180__36914__20986__21475__36031__26131_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0462__34920_1_32__32__32__21488__28771__27511__24180__36914__20986__21475__36031__26131_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21315__20998__20301___20462__34920_1_32__32__32__21488__28771__27511__24180__36914__20986__21475__36031__26131_" style:data-style-name="N52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._36786__26989__29983__29986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_19968__33324__3._36786__26989__29983__29986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._36786__26989__29983__29986__25351__25976_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21315__20998__20301___20462__34920_1_32__32__32__21488__28771__27511__24180__36914__20986__21475__36031__2613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21315__20998__20301___20462__34920_1_32__32__32__21488__28771__27511__24180__36914__20986__21475__36031__2613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20462__34920_1_32__32__32__21488__28771__27511__24180__36914__20986__21475__36031__26131_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._36786__26989__29983__29986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._36786__26989__29983__29986__25351__2597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_20462__34920_1_32__32__32__21488__28771__27511__24180__36914__20986__21475__36031__26131_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21315__20998__20301___34920__19968__24038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21315__20998__20301___34920__19968__2149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21315__20998__20301___20462__34920_1_32__32__32__21488__28771__27511__24180__36914__20986__21475__36031__2613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21315__20998__20301___20462__34920_1_32__32__32__21488__28771__27511__24180__36914__20986__21475__36031__26131_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21315__20998__20301___20462__34920_1_32__32__32__21488__28771__27511__24180__36914__20986__21475__36031__26131_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21315__20998__20301___34920__19968__2149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20462__34920_1_32__32__32__21488__28771__27511__24180__36914__20986__21475__36031__26131_" style:data-style-name="N5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0462__34920_1_32__32__32__21488__28771__27511__24180__36914__20986__21475__36031__26131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_20462__34920_1_32__32__32__21488__28771__27511__24180__36914__20986__21475__36031__2613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21315__20998__20301___20462__34920_1_32__32__32__21488__28771__27511__24180__36914__20986__21475__36031__26131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21315__20998__20301___20462__34920_1_32__32__32__21488__28771__27511__24180__36914__20986__21475__36031__26131_" style:data-style-name="N5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3" table:default-cell-style-name="ce4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10" table:number-columns-repeated="16368" table:default-cell-style-name="ce5"/>
        <table:table-row table:style-name="ro1">
          <table:table-cell office:value-type="string" table:number-columns-spanned="5" table:number-rows-spanned="1" table:style-name="ce75">
            <text:p>192 <text:s text:c="4"/>113<text:span text:style-name="T2">年農業統計年報</text:span></text:p>
          </table:table-cell>
          <table:covered-table-cell table:number-columns-repeated="4"/>
          <table:table-cell table:number-columns-repeated="4" table:style-name="ce3"/>
          <table:table-cell table:style-name="ce4"/>
          <table:table-cell table:number-columns-repeated="3" table:style-name="ce3"/>
          <table:table-cell office:value-type="string" table:number-columns-spanned="3" table:number-rows-spanned="1" table:style-name="ce76">
            <text:p>AG. STATISTICS YEARBOOK 2024 <text:s text:c="4"/>193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77">
            <text:p><text:span text:style-name="T4">1.<text:s text:c="3"/></text:span>歷年進出口貿易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78">
            <text:p>1. <text:s/>Exports and Imports<text:s/>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number-columns-repeated="9" table:style-name="ce6"/>
          <table:table-cell table:style-name="ce7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79">
            <text:p>單位<text:span text:style-name="T1">:</text:span>千美元</text:p>
          </table:table-cell>
          <table:covered-table-cell table:number-columns-repeated="2"/>
          <table:table-cell table:style-name="ce5"/>
          <table:table-cell table:number-columns-repeated="3" table:style-name="ce4"/>
          <table:table-cell table:number-columns-repeated="2" table:style-name="ce8"/>
          <table:table-cell table:number-columns-repeated="2" table:style-name="ce9"/>
          <table:table-cell table:number-columns-repeated="2" table:style-name="ce10"/>
          <table:table-cell office:value-type="string" table:number-columns-spanned="3" table:number-rows-spanned="1" table:style-name="ce80">
            <text:p>Unit: US$ 1,000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number-columns-spanned="3" table:number-rows-spanned="6" table:style-name="ce81">
            <text:p>年　別</text:p>
          </table:table-cell>
          <table:covered-table-cell table:number-columns-repeated="2"/>
          <table:table-cell office:value-type="string" table:number-columns-spanned="1" table:number-rows-spanned="6" table:style-name="ce82">
            <text:p>Year</text:p>
          </table:table-cell>
          <table:table-cell office:value-type="string" table:number-columns-spanned="4" table:number-rows-spanned="1" table:style-name="ce83">
            <text:p>出<text:span text:style-name="T1"><text:s text:c="14"/></text:span>口<text:span text:style-name="T1"><text:s text:c="15"/></text:span>總<text:span text:style-name="T1"><text:s text:c="16"/></text:span>值<text:span text:style-name="T1"><text:s text:c="2"/></text:span>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84">
            <text:p>進<text:span text:style-name="T1"><text:s text:c="17"/></text:span>口<text:span text:style-name="T1"><text:s text:c="18"/></text:span>總<text:span text:style-name="T1"><text:s text:c="18"/></text:span>值</text:p>
          </table:table-cell>
          <table:covered-table-cell table:number-columns-repeated="3"/>
          <table:table-cell office:value-type="string" table:number-columns-spanned="3" table:number-rows-spanned="1" table:style-name="ce85">
            <text:p>貿<text:span text:style-name="T1"><text:s text:c="4"/></text:span>易<text:span text:style-name="T1"><text:s text:c="4"/></text:span>出<text:span text:style-name="T1"><text:s text:c="5"/>(</text:span>入<text:span text:style-name="T1">)<text:s text:c="4"/></text:span>超<text:span text:style-name="T1"><text:s text:c="4"/></text:span>總<text:span text:style-name="T1"><text:s text:c="4"/></text:span>值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6">
            <text:p>Value of <text:s/>Export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87">
            <text:p>Value of Import</text:p>
          </table:table-cell>
          <table:covered-table-cell table:number-columns-repeated="3"/>
          <table:table-cell office:value-type="string" table:number-columns-spanned="3" table:number-rows-spanned="1" table:style-name="ce88">
            <text:p>Balance of Trade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13"/>
          <table:table-cell office:value-type="string" table:number-columns-spanned="2" table:number-rows-spanned="1" table:style-name="ce83">
            <text:p>農產品</text:p>
          </table:table-cell>
          <table:covered-table-cell/>
          <table:table-cell office:value-type="string" table:style-name="ce14">
            <text:p>農產品所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83">
            <text:p>農產品</text:p>
          </table:table-cell>
          <table:covered-table-cell/>
          <table:table-cell office:value-type="string" table:style-name="ce17">
            <text:p>農產品所</text:p>
          </table:table-cell>
          <table:table-cell table:style-name="ce18"/>
          <table:table-cell office:value-type="string" table:number-columns-spanned="2" table:number-rows-spanned="1" table:style-name="ce85">
            <text:p>農產品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19"/>
          <table:table-cell office:value-type="string" table:style-name="ce20">
            <text:p>Agricultural</text:p>
          </table:table-cell>
          <table:table-cell office:value-type="string" table:style-name="ce11">
            <text:p>初級農產品</text:p>
          </table:table-cell>
          <table:table-cell office:value-type="string" table:style-name="ce21">
            <text:p>占百分比</text:p>
          </table:table-cell>
          <table:table-cell table:style-name="ce22"/>
          <table:table-cell table:style-name="ce23"/>
          <table:table-cell office:value-type="string" table:style-name="ce24">
            <text:p>Agricultural</text:p>
          </table:table-cell>
          <table:table-cell office:value-type="string" table:style-name="ce11">
            <text:p>初級農產品</text:p>
          </table:table-cell>
          <table:table-cell office:value-type="string" table:style-name="ce25">
            <text:p>占百分比</text:p>
          </table:table-cell>
          <table:table-cell table:style-name="ce26"/>
          <table:table-cell office:value-type="string" table:style-name="ce24">
            <text:p>Agricultural</text:p>
          </table:table-cell>
          <table:table-cell office:value-type="string" table:style-name="ce27">
            <text:p>初級農產品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20">
            <text:p>Products</text:p>
          </table:table-cell>
          <table:table-cell office:value-type="string" table:style-name="ce29">
            <text:p>Primary Agri.<text:s/></text:p>
          </table:table-cell>
          <table:table-cell table:style-name="ce28"/>
          <table:table-cell table:style-name="ce30"/>
          <table:table-cell table:style-name="ce31"/>
          <table:table-cell office:value-type="string" table:style-name="ce24">
            <text:p>Products</text:p>
          </table:table-cell>
          <table:table-cell office:value-type="string" table:style-name="ce29">
            <text:p>Primary Agri.</text:p>
          </table:table-cell>
          <table:table-cell table:style-name="ce32"/>
          <table:table-cell table:style-name="ce26"/>
          <table:table-cell office:value-type="string" table:style-name="ce24">
            <text:p>Products</text:p>
          </table:table-cell>
          <table:table-cell office:value-type="string" table:style-name="ce33">
            <text:p>Primary Agri.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4">
            <text:p>(1)</text:p>
          </table:table-cell>
          <table:table-cell office:value-type="string" table:style-name="ce35">
            <text:p>(2)</text:p>
          </table:table-cell>
          <table:table-cell office:value-type="string" table:style-name="ce36">
            <text:p>Products(3)</text:p>
          </table:table-cell>
          <table:table-cell office:value-type="string" table:style-name="ce34">
            <text:p>(2)/(1)%</text:p>
          </table:table-cell>
          <table:table-cell table:style-name="ce30"/>
          <table:table-cell office:value-type="string" table:style-name="ce37">
            <text:p>(4)</text:p>
          </table:table-cell>
          <table:table-cell office:value-type="string" table:style-name="ce38">
            <text:p>(5)</text:p>
          </table:table-cell>
          <table:table-cell office:value-type="string" table:style-name="ce36">
            <text:p><text:s/>Products(6)</text:p>
          </table:table-cell>
          <table:table-cell office:value-type="string" table:style-name="ce39">
            <text:p>(5)/(4)%</text:p>
          </table:table-cell>
          <table:table-cell office:value-type="string" table:style-name="ce40">
            <text:p>(1)-(4)</text:p>
          </table:table-cell>
          <table:table-cell office:value-type="string" table:style-name="ce41">
            <text:p>(2)-(5)</text:p>
          </table:table-cell>
          <table:table-cell office:value-type="string" table:style-name="ce42">
            <text:p><text:s/>Products(3)-(6)</text:p>
          </table:table-cell>
          <table:table-cell table:number-columns-repeated="16368"/>
        </table:table-row>
        <table:table-row table:style-name="ro5">
          <table:table-cell table:number-columns-repeated="3" table:style-name="ce43"/>
          <table:table-cell table:style-name="ce44"/>
          <table:table-cell table:style-name="ce30"/>
          <table:table-cell table:style-name="ce45"/>
          <table:table-cell table:style-name="ce46"/>
          <table:table-cell table:number-columns-repeated="2" table:style-name="ce30"/>
          <table:table-cell table:style-name="ce47"/>
          <table:table-cell table:style-name="ce48"/>
          <table:table-cell table:style-name="ce46"/>
          <table:table-cell table:style-name="ce49"/>
          <table:table-cell table:style-name="ce50"/>
          <table:table-cell table:style-name="ce51"/>
          <table:table-cell table:style-name="ce46"/>
          <table:table-cell table:number-columns-repeated="16368"/>
        </table:table-row>
        <table:table-row table:style-name="ro6">
          <table:table-cell office:value-type="string" table:style-name="ce52">
            <text:p>民國</text:p>
          </table:table-cell>
          <table:table-cell office:value-type="float" office:value="84" table:style-name="ce53">
            <text:p>84</text:p>
          </table:table-cell>
          <table:table-cell office:value-type="string" table:style-name="ce54">
            <text:p>年</text:p>
          </table:table-cell>
          <table:table-cell office:value-type="float" office:value="1995" table:style-name="ce55">
            <text:p>1995</text:p>
          </table:table-cell>
          <table:table-cell office:value-type="float" office:value="111658800" table:style-name="ce56">
            <text:p><text:s/>111 658 800</text:p>
          </table:table-cell>
          <table:table-cell office:value-type="float" office:value="5644288.5389999999" table:style-name="ce56">
            <text:p><text:s/>5 644 289</text:p>
          </table:table-cell>
          <table:table-cell office:value-type="float" office:value="4244797.22" table:style-name="ce56">
            <text:p><text:s/>4 244 797</text:p>
          </table:table-cell>
          <table:table-cell office:value-type="float" office:value="5.0549428607507867" table:style-name="ce57">
            <text:p>5.05<text:s/></text:p>
          </table:table-cell>
          <table:table-cell table:style-name="ce57"/>
          <table:table-cell office:value-type="float" office:value="103550044" table:style-name="ce56">
            <text:p><text:s/>103 550 044</text:p>
          </table:table-cell>
          <table:table-cell office:value-type="float" office:value="9774015.9049999993" table:style-name="ce56">
            <text:p><text:s/>9 774 016</text:p>
          </table:table-cell>
          <table:table-cell office:value-type="float" office:value="6134538.3310000002" table:style-name="ce56">
            <text:p><text:s/>6 134 538</text:p>
          </table:table-cell>
          <table:table-cell office:value-type="float" office:value="9.4389297458917536" table:style-name="ce57">
            <text:p>9.44<text:s/></text:p>
          </table:table-cell>
          <table:table-cell office:value-type="float" office:value="8108756" table:style-name="ce58">
            <text:p><text:s/>8 108 756</text:p>
          </table:table-cell>
          <table:table-cell office:value-type="float" office:value="-4129727.3659999999" table:style-name="ce58">
            <text:p>- 4 129 727</text:p>
          </table:table-cell>
          <table:table-cell office:value-type="float" office:value="-1889741.111" table:style-name="ce58">
            <text:p>- 1 889 741</text:p>
          </table:table-cell>
          <table:table-cell table:number-columns-repeated="16368"/>
        </table:table-row>
        <table:table-row table:style-name="ro6">
          <table:table-cell table:style-name="ce59"/>
          <table:table-cell office:value-type="float" office:value="85" table:style-name="ce53">
            <text:p>85</text:p>
          </table:table-cell>
          <table:table-cell table:style-name="ce60"/>
          <table:table-cell office:value-type="float" office:value="1996" table:style-name="ce55">
            <text:p>1996</text:p>
          </table:table-cell>
          <table:table-cell office:value-type="float" office:value="115942064" table:style-name="ce56">
            <text:p><text:s/>115 942 064</text:p>
          </table:table-cell>
          <table:table-cell office:value-type="float" office:value="5484356.2740000002" table:style-name="ce56">
            <text:p><text:s/>5 484 356</text:p>
          </table:table-cell>
          <table:table-cell office:value-type="float" office:value="3999000.8739999998" table:style-name="ce56">
            <text:p><text:s/>3 999 001</text:p>
          </table:table-cell>
          <table:table-cell office:value-type="float" office:value="4.7302558577877312" table:style-name="ce57">
            <text:p>4.73<text:s/></text:p>
          </table:table-cell>
          <table:table-cell table:style-name="ce57"/>
          <table:table-cell office:value-type="float" office:value="102370021" table:style-name="ce56">
            <text:p><text:s/>102 370 021</text:p>
          </table:table-cell>
          <table:table-cell office:value-type="float" office:value="9986606.3279999997" table:style-name="ce56">
            <text:p><text:s/>9 986 606</text:p>
          </table:table-cell>
          <table:table-cell office:value-type="float" office:value="6693195.0279999999" table:style-name="ce56">
            <text:p><text:s/>6 693 195</text:p>
          </table:table-cell>
          <table:table-cell office:value-type="float" office:value="9.7554012692837091" table:style-name="ce57">
            <text:p>9.76<text:s/></text:p>
          </table:table-cell>
          <table:table-cell office:value-type="float" office:value="13572043" table:style-name="ce58">
            <text:p><text:s/>13 572 043</text:p>
          </table:table-cell>
          <table:table-cell office:value-type="float" office:value="-4502250.0539999995" table:style-name="ce58">
            <text:p>- 4 502 250</text:p>
          </table:table-cell>
          <table:table-cell office:value-type="float" office:value="-2694194.1540000001" table:style-name="ce58">
            <text:p>- 2 694 194</text:p>
          </table:table-cell>
          <table:table-cell table:number-columns-repeated="16368"/>
        </table:table-row>
        <table:table-row table:style-name="ro6">
          <table:table-cell table:style-name="ce59"/>
          <table:table-cell office:value-type="float" office:value="86" table:style-name="ce53">
            <text:p>86</text:p>
          </table:table-cell>
          <table:table-cell table:style-name="ce60"/>
          <table:table-cell office:value-type="float" office:value="1997" table:style-name="ce55">
            <text:p>1997</text:p>
          </table:table-cell>
          <table:table-cell office:value-type="float" office:value="122080673" table:style-name="ce56">
            <text:p><text:s/>122 080 673</text:p>
          </table:table-cell>
          <table:table-cell office:value-type="float" office:value="3985450.2919999999" table:style-name="ce56">
            <text:p><text:s/>3 985 450</text:p>
          </table:table-cell>
          <table:table-cell office:value-type="float" office:value="2467285.1919999998" table:style-name="ce56">
            <text:p><text:s/>2 467 285</text:p>
          </table:table-cell>
          <table:table-cell office:value-type="float" office:value="3.2646038017827768" table:style-name="ce57">
            <text:p>3.26<text:s/></text:p>
          </table:table-cell>
          <table:table-cell table:style-name="ce57"/>
          <table:table-cell office:value-type="float" office:value="114424665" table:style-name="ce56">
            <text:p><text:s/>114 424 665</text:p>
          </table:table-cell>
          <table:table-cell office:value-type="float" office:value="9931120.5470000003" table:style-name="ce56">
            <text:p><text:s/>9 931 121</text:p>
          </table:table-cell>
          <table:table-cell office:value-type="float" office:value="6540062.0470000003" table:style-name="ce56">
            <text:p><text:s/>6 540 062</text:p>
          </table:table-cell>
          <table:table-cell office:value-type="float" office:value="8.6791781710700224" table:style-name="ce57">
            <text:p>8.68<text:s/></text:p>
          </table:table-cell>
          <table:table-cell office:value-type="float" office:value="7656008" table:style-name="ce58">
            <text:p><text:s/>7 656 008</text:p>
          </table:table-cell>
          <table:table-cell office:value-type="float" office:value="-5945670.2549999999" table:style-name="ce58">
            <text:p>- 5 945 670</text:p>
          </table:table-cell>
          <table:table-cell office:value-type="float" office:value="-4072776.855" table:style-name="ce58">
            <text:p>- 4 072 777</text:p>
          </table:table-cell>
          <table:table-cell table:number-columns-repeated="16368"/>
        </table:table-row>
        <table:table-row table:style-name="ro6">
          <table:table-cell table:style-name="ce59"/>
          <table:table-cell office:value-type="float" office:value="87" table:style-name="ce53">
            <text:p>87</text:p>
          </table:table-cell>
          <table:table-cell table:style-name="ce60"/>
          <table:table-cell office:value-type="float" office:value="1998" table:style-name="ce55">
            <text:p>1998</text:p>
          </table:table-cell>
          <table:table-cell office:value-type="float" office:value="110582293" table:style-name="ce56">
            <text:p><text:s/>110 582 293</text:p>
          </table:table-cell>
          <table:table-cell office:value-type="float" office:value="3155925.2" table:style-name="ce56">
            <text:p><text:s/>3 155 925</text:p>
          </table:table-cell>
          <table:table-cell office:value-type="float" office:value="1891733.1" table:style-name="ce56">
            <text:p><text:s/>1 891 733</text:p>
          </table:table-cell>
          <table:table-cell office:value-type="float" office:value="2.8539154998350416" table:style-name="ce57">
            <text:p>2.85<text:s/></text:p>
          </table:table-cell>
          <table:table-cell table:style-name="ce57"/>
          <table:table-cell office:value-type="float" office:value="104665312" table:style-name="ce56">
            <text:p><text:s/>104 665 312</text:p>
          </table:table-cell>
          <table:table-cell office:value-type="float" office:value="7801407.7000000002" table:style-name="ce56">
            <text:p><text:s/>7 801 408</text:p>
          </table:table-cell>
          <table:table-cell office:value-type="float" office:value="5235484.5999999996" table:style-name="ce56">
            <text:p><text:s/>5 235 485</text:p>
          </table:table-cell>
          <table:table-cell office:value-type="float" office:value="7.4536707061074834" table:style-name="ce57">
            <text:p>7.45<text:s/></text:p>
          </table:table-cell>
          <table:table-cell office:value-type="float" office:value="5916981" table:style-name="ce58">
            <text:p><text:s/>5 916 981</text:p>
          </table:table-cell>
          <table:table-cell office:value-type="float" office:value="-4645482.5" table:style-name="ce58">
            <text:p>- 4 645 483</text:p>
          </table:table-cell>
          <table:table-cell office:value-type="float" office:value="-3343751.5" table:style-name="ce58">
            <text:p>- 3 343 752</text:p>
          </table:table-cell>
          <table:table-cell table:number-columns-repeated="16368"/>
        </table:table-row>
        <table:table-row table:style-name="ro6">
          <table:table-cell table:style-name="ce59"/>
          <table:table-cell office:value-type="float" office:value="88" table:style-name="ce53">
            <text:p>88</text:p>
          </table:table-cell>
          <table:table-cell table:style-name="ce60"/>
          <table:table-cell office:value-type="float" office:value="1999" table:style-name="ce55">
            <text:p>1999</text:p>
          </table:table-cell>
          <table:table-cell office:value-type="float" office:value="121590945" table:style-name="ce56">
            <text:p><text:s/>121 590 945</text:p>
          </table:table-cell>
          <table:table-cell office:value-type="float" office:value="3102328.8" table:style-name="ce56">
            <text:p><text:s/>3 102 329</text:p>
          </table:table-cell>
          <table:table-cell office:value-type="float" office:value="1911673.8" table:style-name="ce56">
            <text:p><text:s/>1 911 674</text:p>
          </table:table-cell>
          <table:table-cell office:value-type="float" office:value="2.5514472315352097" table:style-name="ce57">
            <text:p>2.55<text:s/></text:p>
          </table:table-cell>
          <table:table-cell table:style-name="ce57"/>
          <table:table-cell office:value-type="float" office:value="110689863" table:style-name="ce56">
            <text:p><text:s/>110 689 863</text:p>
          </table:table-cell>
          <table:table-cell office:value-type="float" office:value="7637546.0999999996" table:style-name="ce56">
            <text:p><text:s/>7 637 546</text:p>
          </table:table-cell>
          <table:table-cell office:value-type="float" office:value="5322321.0999999996" table:style-name="ce56">
            <text:p><text:s/>5 322 321</text:p>
          </table:table-cell>
          <table:table-cell office:value-type="float" office:value="6.8999508112138503" table:style-name="ce57">
            <text:p>6.90<text:s/></text:p>
          </table:table-cell>
          <table:table-cell office:value-type="float" office:value="10901082" table:style-name="ce58">
            <text:p><text:s/>10 901 082</text:p>
          </table:table-cell>
          <table:table-cell office:value-type="float" office:value="-4535217.3" table:style-name="ce58">
            <text:p>- 4 535 217</text:p>
          </table:table-cell>
          <table:table-cell office:value-type="float" office:value="-3410647.3" table:style-name="ce58">
            <text:p>- 3 410 647</text:p>
          </table:table-cell>
          <table:table-cell table:number-columns-repeated="16368"/>
        </table:table-row>
        <table:table-row table:style-name="ro5">
          <table:table-cell table:style-name="ce59"/>
          <table:table-cell table:style-name="ce53"/>
          <table:table-cell table:style-name="ce60"/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3" table:style-name="ce56"/>
          <table:table-cell table:style-name="ce57"/>
          <table:table-cell table:number-columns-repeated="3" table:style-name="ce58"/>
          <table:table-cell table:number-columns-repeated="16368"/>
        </table:table-row>
        <table:table-row table:style-name="ro6">
          <table:table-cell table:style-name="ce61"/>
          <table:table-cell office:value-type="float" office:value="89" table:style-name="ce53">
            <text:p>89</text:p>
          </table:table-cell>
          <table:table-cell table:style-name="ce60"/>
          <table:table-cell office:value-type="float" office:value="2000" table:style-name="ce55">
            <text:p>2000</text:p>
          </table:table-cell>
          <table:table-cell office:value-type="float" office:value="148320561" table:style-name="ce56">
            <text:p><text:s/>148 320 561</text:p>
          </table:table-cell>
          <table:table-cell office:value-type="float" office:value="3279385.2" table:style-name="ce56">
            <text:p><text:s/>3 279 385</text:p>
          </table:table-cell>
          <table:table-cell office:value-type="float" office:value="2091107.5" table:style-name="ce56">
            <text:p><text:s/>2 091 108</text:p>
          </table:table-cell>
          <table:table-cell office:value-type="float" office:value="2.2110118636889462" table:style-name="ce57">
            <text:p>2.21<text:s/></text:p>
          </table:table-cell>
          <table:table-cell table:style-name="ce57"/>
          <table:table-cell office:value-type="float" office:value="140010636" table:style-name="ce56">
            <text:p><text:s/>140 010 636</text:p>
          </table:table-cell>
          <table:table-cell office:value-type="float" office:value="7598745.9000000004" table:style-name="ce56">
            <text:p><text:s/>7 598 746</text:p>
          </table:table-cell>
          <table:table-cell office:value-type="float" office:value="5333633.7" table:style-name="ce56">
            <text:p><text:s/>5 333 634</text:p>
          </table:table-cell>
          <table:table-cell office:value-type="float" office:value="5.4272633259090401" table:style-name="ce57">
            <text:p>5.43<text:s/></text:p>
          </table:table-cell>
          <table:table-cell office:value-type="float" office:value="8309925" table:style-name="ce58">
            <text:p><text:s/>8 309 925</text:p>
          </table:table-cell>
          <table:table-cell office:value-type="float" office:value="-4319360.7" table:style-name="ce58">
            <text:p>- 4 319 361</text:p>
          </table:table-cell>
          <table:table-cell office:value-type="float" office:value="-3242526.2" table:style-name="ce58">
            <text:p>- 3 242 526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90" table:style-name="ce53">
            <text:p>90</text:p>
          </table:table-cell>
          <table:table-cell table:style-name="ce60"/>
          <table:table-cell office:value-type="float" office:value="2001" table:style-name="ce55">
            <text:p>2001</text:p>
          </table:table-cell>
          <table:table-cell office:value-type="float" office:value="122866261" table:style-name="ce56">
            <text:p><text:s/>122 866 261</text:p>
          </table:table-cell>
          <table:table-cell office:value-type="float" office:value="3031043.7" table:style-name="ce56">
            <text:p><text:s/>3 031 044</text:p>
          </table:table-cell>
          <table:table-cell office:value-type="float" office:value="1974320.4" table:style-name="ce56">
            <text:p><text:s/>1 974 320</text:p>
          </table:table-cell>
          <table:table-cell office:value-type="float" office:value="2.4669455026388407" table:style-name="ce57">
            <text:p>2.47<text:s/></text:p>
          </table:table-cell>
          <table:table-cell table:style-name="ce57"/>
          <table:table-cell office:value-type="float" office:value="107237394" table:style-name="ce56">
            <text:p><text:s/>107 237 394</text:p>
          </table:table-cell>
          <table:table-cell office:value-type="float" office:value="6859583" table:style-name="ce56">
            <text:p><text:s/>6 859 583</text:p>
          </table:table-cell>
          <table:table-cell office:value-type="float" office:value="4991056.5999999996" table:style-name="ce56">
            <text:p><text:s/>4 991 057</text:p>
          </table:table-cell>
          <table:table-cell office:value-type="float" office:value="6.3966334355346239" table:style-name="ce57">
            <text:p>6.40<text:s/></text:p>
          </table:table-cell>
          <table:table-cell office:value-type="float" office:value="15628867" table:style-name="ce58">
            <text:p><text:s/>15 628 867</text:p>
          </table:table-cell>
          <table:table-cell office:value-type="float" office:value="-3828539.3" table:style-name="ce58">
            <text:p>- 3 828 539</text:p>
          </table:table-cell>
          <table:table-cell office:value-type="float" office:value="-3016736.2" table:style-name="ce58">
            <text:p>- 3 016 736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91" table:style-name="ce53">
            <text:p>91</text:p>
          </table:table-cell>
          <table:table-cell table:style-name="ce60"/>
          <table:table-cell office:value-type="float" office:value="2002" table:style-name="ce55">
            <text:p>2002</text:p>
          </table:table-cell>
          <table:table-cell office:value-type="float" office:value="130596780.38" table:style-name="ce56">
            <text:p><text:s/>130 596 780</text:p>
          </table:table-cell>
          <table:table-cell office:value-type="float" office:value="3150010" table:style-name="ce56">
            <text:p><text:s/>3 150 010</text:p>
          </table:table-cell>
          <table:table-cell office:value-type="float" office:value="2053017.4" table:style-name="ce56">
            <text:p><text:s/>2 053 017</text:p>
          </table:table-cell>
          <table:table-cell office:value-type="float" office:value="2.4120119889895864" table:style-name="ce57">
            <text:p>2.41<text:s/></text:p>
          </table:table-cell>
          <table:table-cell table:style-name="ce57"/>
          <table:table-cell office:value-type="float" office:value="112530094.22" table:style-name="ce56">
            <text:p><text:s/>112 530 094</text:p>
          </table:table-cell>
          <table:table-cell office:value-type="float" office:value="7104584.7999999998" table:style-name="ce56">
            <text:p><text:s/>7 104 585</text:p>
          </table:table-cell>
          <table:table-cell office:value-type="float" office:value="5118303.9000000004" table:style-name="ce56">
            <text:p><text:s/>5 118 304</text:p>
          </table:table-cell>
          <table:table-cell office:value-type="float" office:value="6.3134976019039888" table:style-name="ce57">
            <text:p>6.31<text:s/></text:p>
          </table:table-cell>
          <table:table-cell office:value-type="float" office:value="18066686.159999996" table:style-name="ce58">
            <text:p><text:s/>18 066 686</text:p>
          </table:table-cell>
          <table:table-cell office:value-type="float" office:value="-3954574.8" table:style-name="ce58">
            <text:p>- 3 954 575</text:p>
          </table:table-cell>
          <table:table-cell office:value-type="float" office:value="-3065286.5" table:style-name="ce58">
            <text:p>- 3 065 287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92" table:style-name="ce53">
            <text:p>92</text:p>
          </table:table-cell>
          <table:table-cell table:style-name="ce60"/>
          <table:table-cell office:value-type="float" office:value="2003" table:style-name="ce55">
            <text:p>2003</text:p>
          </table:table-cell>
          <table:table-cell office:value-type="float" office:value="144179517.02318001" table:style-name="ce56">
            <text:p><text:s/>144 179 517</text:p>
          </table:table-cell>
          <table:table-cell office:value-type="float" office:value="3243950.2" table:style-name="ce56">
            <text:p><text:s/>3 243 950</text:p>
          </table:table-cell>
          <table:table-cell office:value-type="float" office:value="2177321" table:style-name="ce56">
            <text:p><text:s/>2 177 321</text:p>
          </table:table-cell>
          <table:table-cell office:value-type="float" office:value="2.2499383178530583" table:style-name="ce57">
            <text:p>2.25<text:s/></text:p>
          </table:table-cell>
          <table:table-cell table:style-name="ce57"/>
          <table:table-cell office:value-type="float" office:value="127248504.56546" table:style-name="ce56">
            <text:p><text:s/>127 248 505</text:p>
          </table:table-cell>
          <table:table-cell office:value-type="float" office:value="7829544.2999999998" table:style-name="ce56">
            <text:p><text:s/>7 829 544</text:p>
          </table:table-cell>
          <table:table-cell office:value-type="float" office:value="5760412.4000000004" table:style-name="ce56">
            <text:p><text:s/>5 760 412</text:p>
          </table:table-cell>
          <table:table-cell office:value-type="float" office:value="6.1529558455221576" table:style-name="ce57">
            <text:p>6.15<text:s/></text:p>
          </table:table-cell>
          <table:table-cell office:value-type="float" office:value="16931012.457720011" table:style-name="ce58">
            <text:p><text:s/>16 931 012</text:p>
          </table:table-cell>
          <table:table-cell office:value-type="float" office:value="-4585594.0999999996" table:style-name="ce58">
            <text:p>- 4 585 594</text:p>
          </table:table-cell>
          <table:table-cell office:value-type="float" office:value="-3583091.4" table:style-name="ce58">
            <text:p>- 3 583 091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93" table:style-name="ce53">
            <text:p>93</text:p>
          </table:table-cell>
          <table:table-cell table:style-name="ce60"/>
          <table:table-cell office:value-type="float" office:value="2004" table:style-name="ce55">
            <text:p>2004</text:p>
          </table:table-cell>
          <table:table-cell office:value-type="float" office:value="174014159.16281" table:style-name="ce56">
            <text:p><text:s/>174 014 159</text:p>
          </table:table-cell>
          <table:table-cell office:value-type="float" office:value="3555109.7" table:style-name="ce56">
            <text:p><text:s/>3 555 110</text:p>
          </table:table-cell>
          <table:table-cell office:value-type="float" office:value="2427522.9" table:style-name="ce56">
            <text:p><text:s/>2 427 523</text:p>
          </table:table-cell>
          <table:table-cell office:value-type="float" office:value="2.0430002461315757" table:style-name="ce57">
            <text:p>2.04<text:s/></text:p>
          </table:table-cell>
          <table:table-cell table:style-name="ce57"/>
          <table:table-cell office:value-type="float" office:value="167889811.13988" table:style-name="ce56">
            <text:p><text:s/>167 889 811</text:p>
          </table:table-cell>
          <table:table-cell office:value-type="float" office:value="8862007" table:style-name="ce56">
            <text:p><text:s/>8 862 007</text:p>
          </table:table-cell>
          <table:table-cell office:value-type="float" office:value="6430531" table:style-name="ce56">
            <text:p><text:s/>6 430 531</text:p>
          </table:table-cell>
          <table:table-cell office:value-type="float" office:value="5.2784662391552049" table:style-name="ce57">
            <text:p>5.28<text:s/></text:p>
          </table:table-cell>
          <table:table-cell office:value-type="float" office:value="6124348.0229299963" table:style-name="ce58">
            <text:p><text:s/>6 124 348</text:p>
          </table:table-cell>
          <table:table-cell office:value-type="float" office:value="-5306897.3" table:style-name="ce58">
            <text:p>- 5 306 897</text:p>
          </table:table-cell>
          <table:table-cell office:value-type="float" office:value="-4003008.1" table:style-name="ce58">
            <text:p>- 4 003 008</text:p>
          </table:table-cell>
          <table:table-cell table:number-columns-repeated="16368"/>
        </table:table-row>
        <table:table-row table:style-name="ro5">
          <table:table-cell table:style-name="ce61"/>
          <table:table-cell table:style-name="ce53"/>
          <table:table-cell table:style-name="ce60"/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3" table:style-name="ce56"/>
          <table:table-cell table:style-name="ce57"/>
          <table:table-cell table:number-columns-repeated="3" table:style-name="ce58"/>
          <table:table-cell table:number-columns-repeated="16368"/>
        </table:table-row>
        <table:table-row table:style-name="ro6">
          <table:table-cell table:style-name="ce61"/>
          <table:table-cell office:value-type="float" office:value="94" table:style-name="ce53">
            <text:p>94</text:p>
          </table:table-cell>
          <table:table-cell table:style-name="ce60"/>
          <table:table-cell office:value-type="float" office:value="2005" table:style-name="ce55">
            <text:p>2005</text:p>
          </table:table-cell>
          <table:table-cell office:value-type="float" office:value="189400288.28713" table:style-name="ce56">
            <text:p><text:s/>189 400 288</text:p>
          </table:table-cell>
          <table:table-cell office:value-type="float" office:value="3582079.3" table:style-name="ce56">
            <text:p><text:s/>3 582 079</text:p>
          </table:table-cell>
          <table:table-cell office:value-type="float" office:value="2486339.4" table:style-name="ce56">
            <text:p><text:s/>2 486 339</text:p>
          </table:table-cell>
          <table:table-cell office:value-type="float" office:value="1.891274470802063" table:style-name="ce57">
            <text:p>1.89<text:s/></text:p>
          </table:table-cell>
          <table:table-cell table:style-name="ce57"/>
          <table:table-cell office:value-type="float" office:value="181604288.16694" table:style-name="ce56">
            <text:p><text:s/>181 604 288</text:p>
          </table:table-cell>
          <table:table-cell office:value-type="float" office:value="9355190.0999999996" table:style-name="ce56">
            <text:p><text:s/>9 355 190</text:p>
          </table:table-cell>
          <table:table-cell office:value-type="float" office:value="7006782.7999999998" table:style-name="ce56">
            <text:p><text:s/>7 006 783</text:p>
          </table:table-cell>
          <table:table-cell office:value-type="float" office:value="5.151414757012911" table:style-name="ce57">
            <text:p>5.15<text:s/></text:p>
          </table:table-cell>
          <table:table-cell office:value-type="float" office:value="7796000.1201899946" table:style-name="ce58">
            <text:p><text:s/>7 796 000</text:p>
          </table:table-cell>
          <table:table-cell office:value-type="float" office:value="-5773110.7999999998" table:style-name="ce58">
            <text:p>- 5 773 111</text:p>
          </table:table-cell>
          <table:table-cell office:value-type="float" office:value="-4520443.4000000004" table:style-name="ce58">
            <text:p>- 4 520 443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95" table:style-name="ce53">
            <text:p>95</text:p>
          </table:table-cell>
          <table:table-cell table:style-name="ce60"/>
          <table:table-cell office:value-type="float" office:value="2006" table:style-name="ce55">
            <text:p>2006</text:p>
          </table:table-cell>
          <table:table-cell office:value-type="float" office:value="213168484.31081" table:style-name="ce56">
            <text:p><text:s/>213 168 484</text:p>
          </table:table-cell>
          <table:table-cell office:value-type="float" office:value="3299317.2" table:style-name="ce56">
            <text:p><text:s/>3 299 317</text:p>
          </table:table-cell>
          <table:table-cell office:value-type="float" office:value="2237681.4" table:style-name="ce56">
            <text:p><text:s/>2 237 681</text:p>
          </table:table-cell>
          <table:table-cell office:value-type="float" office:value="1.5477509307564599" table:style-name="ce57">
            <text:p>1.55<text:s/></text:p>
          </table:table-cell>
          <table:table-cell table:style-name="ce57"/>
          <table:table-cell office:value-type="float" office:value="201596179.46467999" table:style-name="ce56">
            <text:p><text:s/>201 596 179</text:p>
          </table:table-cell>
          <table:table-cell office:value-type="float" office:value="9435735.0999999996" table:style-name="ce56">
            <text:p><text:s/>9 435 735</text:p>
          </table:table-cell>
          <table:table-cell office:value-type="float" office:value="7021646.2999999998" table:style-name="ce56">
            <text:p><text:s/>7 021 646</text:p>
          </table:table-cell>
          <table:table-cell office:value-type="float" office:value="4.6805128574637287" table:style-name="ce57">
            <text:p>4.68<text:s/></text:p>
          </table:table-cell>
          <table:table-cell office:value-type="float" office:value="11572304.846130013" table:style-name="ce58">
            <text:p><text:s/>11 572 305</text:p>
          </table:table-cell>
          <table:table-cell office:value-type="float" office:value="-6136417.9000000004" table:style-name="ce58">
            <text:p>- 6 136 418</text:p>
          </table:table-cell>
          <table:table-cell office:value-type="float" office:value="-4783964.9000000004" table:style-name="ce58">
            <text:p>- 4 783 965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96" table:style-name="ce53">
            <text:p>96</text:p>
          </table:table-cell>
          <table:table-cell table:style-name="ce60"/>
          <table:table-cell office:value-type="float" office:value="2007" table:style-name="ce55">
            <text:p>2007</text:p>
          </table:table-cell>
          <table:table-cell office:value-type="float" office:value="235058022.75666001" table:style-name="ce56">
            <text:p><text:s/>235 058 023</text:p>
          </table:table-cell>
          <table:table-cell office:value-type="float" office:value="3434897.4019999998" table:style-name="ce56">
            <text:p><text:s/>3 434 897</text:p>
          </table:table-cell>
          <table:table-cell office:value-type="float" office:value="2321668.102" table:style-name="ce56">
            <text:p><text:s/>2 321 668</text:p>
          </table:table-cell>
          <table:table-cell office:value-type="float" office:value="1.4612976667279811" table:style-name="ce57">
            <text:p>1.46<text:s/></text:p>
          </table:table-cell>
          <table:table-cell table:style-name="ce57"/>
          <table:table-cell office:value-type="float" office:value="218230084.28751999" table:style-name="ce56">
            <text:p><text:s/>218 230 084</text:p>
          </table:table-cell>
          <table:table-cell office:value-type="float" office:value="10471654.703" table:style-name="ce56">
            <text:p><text:s/>10 471 655</text:p>
          </table:table-cell>
          <table:table-cell office:value-type="float" office:value="7888616.4029999999" table:style-name="ce56">
            <text:p><text:s/>7 888 616</text:p>
          </table:table-cell>
          <table:table-cell office:value-type="float" office:value="4.7984468947936181" table:style-name="ce57">
            <text:p>4.80<text:s/></text:p>
          </table:table-cell>
          <table:table-cell office:value-type="float" office:value="16827938.469140023" table:style-name="ce58">
            <text:p><text:s/>16 827 938</text:p>
          </table:table-cell>
          <table:table-cell office:value-type="float" office:value="-7036757.301" table:style-name="ce58">
            <text:p>- 7 036 757</text:p>
          </table:table-cell>
          <table:table-cell office:value-type="float" office:value="-5566948.301" table:style-name="ce58">
            <text:p>- 5 566 948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97" table:style-name="ce53">
            <text:p>97</text:p>
          </table:table-cell>
          <table:table-cell table:style-name="ce60"/>
          <table:table-cell office:value-type="float" office:value="2008" table:style-name="ce55">
            <text:p>2008</text:p>
          </table:table-cell>
          <table:table-cell office:value-type="float" office:value="243802973.60424" table:style-name="ce56">
            <text:p><text:s/>243 802 974</text:p>
          </table:table-cell>
          <table:table-cell office:value-type="float" office:value="3852085.4939999999" table:style-name="ce56">
            <text:p><text:s/>3 852 085</text:p>
          </table:table-cell>
          <table:table-cell office:value-type="float" office:value="2756622.094" table:style-name="ce56">
            <text:p><text:s/>2 756 622</text:p>
          </table:table-cell>
          <table:table-cell office:value-type="float" office:value="1.5799993892826776" table:style-name="ce57">
            <text:p>1.58<text:s/></text:p>
          </table:table-cell>
          <table:table-cell table:style-name="ce57"/>
          <table:table-cell office:value-type="float" office:value="239452576.59268999" table:style-name="ce56">
            <text:p><text:s/>239 452 577</text:p>
          </table:table-cell>
          <table:table-cell office:value-type="float" office:value="12139253.9" table:style-name="ce56">
            <text:p><text:s/>12 139 254</text:p>
          </table:table-cell>
          <table:table-cell office:value-type="float" office:value="9549309.9000000004" table:style-name="ce56">
            <text:p><text:s/>9 549 310</text:p>
          </table:table-cell>
          <table:table-cell office:value-type="float" office:value="5.0695858331267534" table:style-name="ce57">
            <text:p>5.07<text:s/></text:p>
          </table:table-cell>
          <table:table-cell office:value-type="float" office:value="4350397.0115500093" table:style-name="ce58">
            <text:p><text:s/>4 350 397</text:p>
          </table:table-cell>
          <table:table-cell office:value-type="float" office:value="-8287168.4060000004" table:style-name="ce58">
            <text:p>- 8 287 168</text:p>
          </table:table-cell>
          <table:table-cell office:value-type="float" office:value="-6792687.8059999999" table:style-name="ce58">
            <text:p>- 6 792 688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98" table:style-name="ce53">
            <text:p>98</text:p>
          </table:table-cell>
          <table:table-cell table:style-name="ce60"/>
          <table:table-cell office:value-type="float" office:value="2009" table:style-name="ce55">
            <text:p>2009</text:p>
          </table:table-cell>
          <table:table-cell office:value-type="float" office:value="193804807.88867" table:style-name="ce56">
            <text:p><text:s/>193 804 808</text:p>
          </table:table-cell>
          <table:table-cell office:value-type="float" office:value="3210054.5" table:style-name="ce56">
            <text:p><text:s/>3 210 055</text:p>
          </table:table-cell>
          <table:table-cell office:value-type="float" office:value="2393448" table:style-name="ce56">
            <text:p><text:s/>2 393 448</text:p>
          </table:table-cell>
          <table:table-cell office:value-type="float" office:value="1.656333779832746" table:style-name="ce57">
            <text:p>1.66<text:s/></text:p>
          </table:table-cell>
          <table:table-cell table:style-name="ce57"/>
          <table:table-cell office:value-type="float" office:value="173544216.67021999" table:style-name="ce56">
            <text:p><text:s/>173 544 217</text:p>
          </table:table-cell>
          <table:table-cell office:value-type="float" office:value="10078366.9" table:style-name="ce56">
            <text:p><text:s/>10 078 367</text:p>
          </table:table-cell>
          <table:table-cell office:value-type="float" office:value="8343204.9000000004" table:style-name="ce56">
            <text:p><text:s/>8 343 205</text:p>
          </table:table-cell>
          <table:table-cell office:value-type="float" office:value="5.8073769863224944" table:style-name="ce57">
            <text:p>5.81<text:s/></text:p>
          </table:table-cell>
          <table:table-cell office:value-type="float" office:value="20260591.21845001" table:style-name="ce58">
            <text:p><text:s/>20 260 591</text:p>
          </table:table-cell>
          <table:table-cell office:value-type="float" office:value="-6868312.4000000004" table:style-name="ce58">
            <text:p>- 6 868 312</text:p>
          </table:table-cell>
          <table:table-cell office:value-type="float" office:value="-5949756.9000000004" table:style-name="ce58">
            <text:p>- 5 949 757</text:p>
          </table:table-cell>
          <table:table-cell table:number-columns-repeated="16368"/>
        </table:table-row>
        <table:table-row table:style-name="ro5">
          <table:table-cell table:style-name="ce61"/>
          <table:table-cell table:style-name="ce53"/>
          <table:table-cell table:style-name="ce60"/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3" table:style-name="ce56"/>
          <table:table-cell table:style-name="ce57"/>
          <table:table-cell table:number-columns-repeated="3" table:style-name="ce58"/>
          <table:table-cell table:number-columns-repeated="16368"/>
        </table:table-row>
        <table:table-row table:style-name="ro6">
          <table:table-cell table:style-name="ce61"/>
          <table:table-cell office:value-type="float" office:value="99" table:style-name="ce53">
            <text:p>99</text:p>
          </table:table-cell>
          <table:table-cell table:style-name="ce60"/>
          <table:table-cell office:value-type="float" office:value="2010" table:style-name="ce55">
            <text:p>2010</text:p>
          </table:table-cell>
          <table:table-cell office:value-type="float" office:value="261553805.56003001" table:style-name="ce56">
            <text:p><text:s/>261 553 806</text:p>
          </table:table-cell>
          <table:table-cell office:value-type="float" office:value="4026660.071" table:style-name="ce56">
            <text:p><text:s/>4 026 660</text:p>
          </table:table-cell>
          <table:table-cell office:value-type="float" office:value="3071818.7710000002" table:style-name="ce56">
            <text:p><text:s/>3 071 819</text:p>
          </table:table-cell>
          <table:table-cell office:value-type="float" office:value="1.5395150005094569" table:style-name="ce57">
            <text:p>1.54<text:s/></text:p>
          </table:table-cell>
          <table:table-cell table:style-name="ce57"/>
          <table:table-cell office:value-type="float" office:value="250544340.80061001" table:style-name="ce56">
            <text:p><text:s/>250 544 341</text:p>
          </table:table-cell>
          <table:table-cell office:value-type="float" office:value="12796520.699999999" table:style-name="ce56">
            <text:p><text:s/>12 796 521</text:p>
          </table:table-cell>
          <table:table-cell office:value-type="float" office:value="10063654.800000001" table:style-name="ce56">
            <text:p><text:s/>10 063 655</text:p>
          </table:table-cell>
          <table:table-cell office:value-type="float" office:value="5.1074874248242619" table:style-name="ce57">
            <text:p>5.11<text:s/></text:p>
          </table:table-cell>
          <table:table-cell office:value-type="float" office:value="11009464.759420007" table:style-name="ce58">
            <text:p><text:s/>11 009 465</text:p>
          </table:table-cell>
          <table:table-cell office:value-type="float" office:value="-8769860.6290000007" table:style-name="ce58">
            <text:p>- 8 769 861</text:p>
          </table:table-cell>
          <table:table-cell office:value-type="float" office:value="-6991836.0290000001" table:style-name="ce58">
            <text:p>- 6 991 836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100" table:style-name="ce53">
            <text:p>100</text:p>
          </table:table-cell>
          <table:table-cell table:style-name="ce60"/>
          <table:table-cell office:value-type="float" office:value="2011" table:style-name="ce55">
            <text:p>2011</text:p>
          </table:table-cell>
          <table:table-cell office:value-type="float" office:value="291878104.67016" table:style-name="ce56">
            <text:p><text:s/>291 878 105</text:p>
          </table:table-cell>
          <table:table-cell office:value-type="float" office:value="4679815.7170000002" table:style-name="ce56">
            <text:p><text:s/>4 679 816</text:p>
          </table:table-cell>
          <table:table-cell office:value-type="float" office:value="3716742.3470000001" table:style-name="ce56">
            <text:p><text:s/>3 716 742</text:p>
          </table:table-cell>
          <table:table-cell office:value-type="float" office:value="1.6033459317849403" table:style-name="ce57">
            <text:p>1.60<text:s/></text:p>
          </table:table-cell>
          <table:table-cell table:style-name="ce57"/>
          <table:table-cell office:value-type="float" office:value="280552748.75847" table:style-name="ce56">
            <text:p><text:s/>280 552 749</text:p>
          </table:table-cell>
          <table:table-cell office:value-type="float" office:value="14886668.32" table:style-name="ce56">
            <text:p><text:s/>14 886 668</text:p>
          </table:table-cell>
          <table:table-cell office:value-type="float" office:value="11667626.578" table:style-name="ce56">
            <text:p><text:s/>11 667 627</text:p>
          </table:table-cell>
          <table:table-cell office:value-type="float" office:value="5.3061922885724586" table:style-name="ce57">
            <text:p>5.31<text:s/></text:p>
          </table:table-cell>
          <table:table-cell office:value-type="float" office:value="11325355.911689997" table:style-name="ce58">
            <text:p><text:s/>11 325 356</text:p>
          </table:table-cell>
          <table:table-cell office:value-type="float" office:value="-10206852.603" table:style-name="ce58">
            <text:p>- 10 206 853</text:p>
          </table:table-cell>
          <table:table-cell office:value-type="float" office:value="-7950884.2309999997" table:style-name="ce58">
            <text:p>- 7 950 884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101" table:style-name="ce53">
            <text:p>101</text:p>
          </table:table-cell>
          <table:table-cell table:style-name="ce60"/>
          <table:table-cell office:value-type="float" office:value="2012" table:style-name="ce55">
            <text:p>2012</text:p>
          </table:table-cell>
          <table:table-cell office:value-type="float" office:value="284186341.44507998" table:style-name="ce56">
            <text:p><text:s/>284 186 341</text:p>
          </table:table-cell>
          <table:table-cell office:value-type="float" office:value="5098190.9409999996" table:style-name="ce56">
            <text:p><text:s/>5 098 191</text:p>
          </table:table-cell>
          <table:table-cell office:value-type="float" office:value="4144883.7940000002" table:style-name="ce56">
            <text:p><text:s/>4 144 884</text:p>
          </table:table-cell>
          <table:table-cell office:value-type="float" office:value="1.7939605806091292" table:style-name="ce57">
            <text:p>1.79<text:s/></text:p>
          </table:table-cell>
          <table:table-cell table:style-name="ce57"/>
          <table:table-cell office:value-type="float" office:value="269592192.25441998" table:style-name="ce56">
            <text:p><text:s/>269 592 192</text:p>
          </table:table-cell>
          <table:table-cell office:value-type="float" office:value="14720042.811000001" table:style-name="ce56">
            <text:p><text:s/>14 720 043</text:p>
          </table:table-cell>
          <table:table-cell office:value-type="float" office:value="11925507.727" table:style-name="ce56">
            <text:p><text:s/>11 925 508</text:p>
          </table:table-cell>
          <table:table-cell office:value-type="float" office:value="5.4601146598149173" table:style-name="ce57">
            <text:p>5.46<text:s/></text:p>
          </table:table-cell>
          <table:table-cell office:value-type="float" office:value="14594149.19066" table:style-name="ce58">
            <text:p><text:s/>14 594 149</text:p>
          </table:table-cell>
          <table:table-cell office:value-type="float" office:value="-9621851.8699999992" table:style-name="ce58">
            <text:p>- 9 621 852</text:p>
          </table:table-cell>
          <table:table-cell office:value-type="float" office:value="-7780623.9330000002" table:style-name="ce58">
            <text:p>- 7 780 624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102" table:style-name="ce53">
            <text:p>102</text:p>
          </table:table-cell>
          <table:table-cell table:style-name="ce60"/>
          <table:table-cell office:value-type="float" office:value="2013" table:style-name="ce55">
            <text:p>2013</text:p>
          </table:table-cell>
          <table:table-cell office:value-type="float" office:value="287961484.90306002" table:style-name="ce62">
            <text:p><text:s/>287 961 485</text:p>
          </table:table-cell>
          <table:table-cell office:value-type="float" office:value="5090138.8430000003" table:style-name="ce62">
            <text:p><text:s/>5 090 139</text:p>
          </table:table-cell>
          <table:table-cell office:value-type="float" office:value="4143589.085" table:style-name="ce56">
            <text:p><text:s/>4 143 589</text:p>
          </table:table-cell>
          <table:table-cell office:value-type="float" office:value="1.7676457130069168" table:style-name="ce57">
            <text:p>1.77<text:s/></text:p>
          </table:table-cell>
          <table:table-cell table:style-name="ce57"/>
          <table:table-cell office:value-type="float" office:value="269064495.00520003" table:style-name="ce63">
            <text:p><text:s/>269 064 495</text:p>
          </table:table-cell>
          <table:table-cell office:value-type="float" office:value="14832138.538000001" table:style-name="ce63">
            <text:p><text:s/>14 832 139</text:p>
          </table:table-cell>
          <table:table-cell office:value-type="float" office:value="11896932.564999999" table:style-name="ce56">
            <text:p><text:s/>11 896 933</text:p>
          </table:table-cell>
          <table:table-cell office:value-type="float" office:value="5.5124844835857481" table:style-name="ce57">
            <text:p>5.51<text:s/></text:p>
          </table:table-cell>
          <table:table-cell office:value-type="float" office:value="18896989.897859991" table:style-name="ce58">
            <text:p><text:s/>18 896 990</text:p>
          </table:table-cell>
          <table:table-cell office:value-type="float" office:value="-9741999.6950000003" table:style-name="ce58">
            <text:p>- 9 742 000</text:p>
          </table:table-cell>
          <table:table-cell office:value-type="float" office:value="-7753343.4800000004" table:style-name="ce58">
            <text:p>- 7 753 343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103" table:style-name="ce53">
            <text:p>103</text:p>
          </table:table-cell>
          <table:table-cell table:style-name="ce60"/>
          <table:table-cell office:value-type="float" office:value="2014" table:style-name="ce55">
            <text:p>2014</text:p>
          </table:table-cell>
          <table:table-cell office:value-type="float" office:value="296037639.66438001" table:style-name="ce62">
            <text:p><text:s/>296 037 640</text:p>
          </table:table-cell>
          <table:table-cell office:value-type="float" office:value="5270967.1449999996" table:style-name="ce62">
            <text:p><text:s/>5 270 967</text:p>
          </table:table-cell>
          <table:table-cell office:value-type="float" office:value="4280398.7570000002" table:style-name="ce56">
            <text:p><text:s/>4 280 399</text:p>
          </table:table-cell>
          <table:table-cell office:value-type="float" office:value="1.7805057326412048" table:style-name="ce57">
            <text:p>1.78<text:s/></text:p>
          </table:table-cell>
          <table:table-cell table:style-name="ce57"/>
          <table:table-cell office:value-type="float" office:value="273216702.88001001" table:style-name="ce63">
            <text:p><text:s/>273 216 703</text:p>
          </table:table-cell>
          <table:table-cell office:value-type="float" office:value="15658624.219000001" table:style-name="ce63">
            <text:p><text:s/>15 658 624</text:p>
          </table:table-cell>
          <table:table-cell office:value-type="float" office:value="12648662.869000001" table:style-name="ce56">
            <text:p><text:s/>12 648 663</text:p>
          </table:table-cell>
          <table:table-cell office:value-type="float" office:value="5.7312104472166476" table:style-name="ce57">
            <text:p>5.73<text:s/></text:p>
          </table:table-cell>
          <table:table-cell office:value-type="float" office:value="22820936.784370005" table:style-name="ce58">
            <text:p><text:s/>22 820 937</text:p>
          </table:table-cell>
          <table:table-cell office:value-type="float" office:value="-10387657.073999999" table:style-name="ce58">
            <text:p>- 10 387 657</text:p>
          </table:table-cell>
          <table:table-cell office:value-type="float" office:value="-8368264.1119999997" table:style-name="ce58">
            <text:p>- 8 368 264</text:p>
          </table:table-cell>
          <table:table-cell table:number-columns-repeated="16368"/>
        </table:table-row>
        <table:table-row table:style-name="ro5">
          <table:table-cell table:style-name="ce61"/>
          <table:table-cell table:style-name="ce53"/>
          <table:table-cell table:style-name="ce60"/>
          <table:table-cell table:style-name="ce55"/>
          <table:table-cell table:number-columns-repeated="2" table:style-name="ce62"/>
          <table:table-cell table:style-name="ce56"/>
          <table:table-cell table:number-columns-repeated="2" table:style-name="ce57"/>
          <table:table-cell table:number-columns-repeated="2" table:style-name="ce63"/>
          <table:table-cell table:style-name="ce56"/>
          <table:table-cell table:style-name="ce57"/>
          <table:table-cell table:number-columns-repeated="3" table:style-name="ce58"/>
          <table:table-cell table:number-columns-repeated="16368"/>
        </table:table-row>
        <table:table-row table:style-name="ro6">
          <table:table-cell table:style-name="ce61"/>
          <table:table-cell office:value-type="float" office:value="104" table:style-name="ce53">
            <text:p>104</text:p>
          </table:table-cell>
          <table:table-cell table:style-name="ce60"/>
          <table:table-cell office:value-type="float" office:value="2015" table:style-name="ce55">
            <text:p>2015</text:p>
          </table:table-cell>
          <table:table-cell office:value-type="float" office:value="264327357.46000999" table:style-name="ce62">
            <text:p><text:s/>264 327 357</text:p>
          </table:table-cell>
          <table:table-cell office:value-type="float" office:value="4877163.0350000001" table:style-name="ce62">
            <text:p><text:s/>4 877 163</text:p>
          </table:table-cell>
          <table:table-cell office:value-type="float" office:value="4055302.0410000002" table:style-name="ce56">
            <text:p><text:s/>4 055 302</text:p>
          </table:table-cell>
          <table:table-cell office:value-type="float" office:value="1.8451223066223346" table:style-name="ce57">
            <text:p>1.85<text:s/></text:p>
          </table:table-cell>
          <table:table-cell table:style-name="ce57"/>
          <table:table-cell office:value-type="float" office:value="227817883.34448001" table:style-name="ce63">
            <text:p><text:s/>227 817 883</text:p>
          </table:table-cell>
          <table:table-cell office:value-type="float" office:value="14515785.569" table:style-name="ce63">
            <text:p><text:s/>14 515 786</text:p>
          </table:table-cell>
          <table:table-cell office:value-type="float" office:value="12064756.413000001" table:style-name="ce56">
            <text:p><text:s/>12 064 756</text:p>
          </table:table-cell>
          <table:table-cell office:value-type="float" office:value="6.3716620292933275" table:style-name="ce57">
            <text:p>6.37<text:s/></text:p>
          </table:table-cell>
          <table:table-cell office:value-type="float" office:value="36509474.115529984" table:style-name="ce58">
            <text:p><text:s/>36 509 474</text:p>
          </table:table-cell>
          <table:table-cell office:value-type="float" office:value="-9638622.534" table:style-name="ce58">
            <text:p>- 9 638 623</text:p>
          </table:table-cell>
          <table:table-cell office:value-type="float" office:value="-8009454.3720000004" table:style-name="ce58">
            <text:p>- 8 009 454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105" table:style-name="ce53">
            <text:p>105</text:p>
          </table:table-cell>
          <table:table-cell table:style-name="ce60"/>
          <table:table-cell office:value-type="float" office:value="2016" table:style-name="ce55">
            <text:p>2016</text:p>
          </table:table-cell>
          <table:table-cell office:value-type="float" office:value="256862193" table:style-name="ce56">
            <text:p><text:s/>256 862 193</text:p>
          </table:table-cell>
          <table:table-cell office:value-type="float" office:value="4673031.3190000001" table:style-name="ce56">
            <text:p><text:s/>4 673 031</text:p>
          </table:table-cell>
          <table:table-cell office:value-type="float" office:value="4021716.4350000001" table:style-name="ce56">
            <text:p><text:s/>4 021 716</text:p>
          </table:table-cell>
          <table:table-cell office:value-type="float" office:value="1.8192756452094918" table:style-name="ce57">
            <text:p>1.82<text:s/></text:p>
          </table:table-cell>
          <table:table-cell table:style-name="ce57"/>
          <table:table-cell office:value-type="float" office:value="228460964" table:style-name="ce63">
            <text:p><text:s/>228 460 964</text:p>
          </table:table-cell>
          <table:table-cell office:value-type="float" office:value="14227492.761" table:style-name="ce63">
            <text:p><text:s/>14 227 493</text:p>
          </table:table-cell>
          <table:table-cell office:value-type="float" office:value="12181857.879000001" table:style-name="ce56">
            <text:p><text:s/>12 181 858</text:p>
          </table:table-cell>
          <table:table-cell office:value-type="float" office:value="6.2275377429467556" table:style-name="ce57">
            <text:p>6.23<text:s/></text:p>
          </table:table-cell>
          <table:table-cell office:value-type="float" office:value="28401229" table:style-name="ce58">
            <text:p><text:s/>28 401 229</text:p>
          </table:table-cell>
          <table:table-cell office:value-type="float" office:value="-9554461.4419999998" table:style-name="ce58">
            <text:p>- 9 554 461</text:p>
          </table:table-cell>
          <table:table-cell office:value-type="float" office:value="-8160141.4440000001" table:style-name="ce58">
            <text:p>- 8 160 141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106" table:style-name="ce53">
            <text:p>106</text:p>
          </table:table-cell>
          <table:table-cell table:style-name="ce60"/>
          <table:table-cell office:value-type="float" office:value="2017" table:style-name="ce55">
            <text:p>2017</text:p>
          </table:table-cell>
          <table:table-cell office:value-type="float" office:value="291437453" table:style-name="ce56">
            <text:p><text:s/>291 437 453</text:p>
          </table:table-cell>
          <table:table-cell office:value-type="float" office:value="4980715.102" table:style-name="ce56">
            <text:p><text:s/>4 980 715</text:p>
          </table:table-cell>
          <table:table-cell office:value-type="float" office:value="4371670.5640000002" table:style-name="ce56">
            <text:p><text:s/>4 371 671</text:p>
          </table:table-cell>
          <table:table-cell office:value-type="float" office:value="1.7090168235858141" table:style-name="ce57">
            <text:p>1.71<text:s/></text:p>
          </table:table-cell>
          <table:table-cell table:style-name="ce57"/>
          <table:table-cell office:value-type="float" office:value="256430529" table:style-name="ce63">
            <text:p><text:s/>256 430 529</text:p>
          </table:table-cell>
          <table:table-cell office:value-type="float" office:value="15178189.533" table:style-name="ce63">
            <text:p><text:s/>15 178 190</text:p>
          </table:table-cell>
          <table:table-cell office:value-type="float" office:value="13022886.791999999" table:style-name="ce56">
            <text:p><text:s/>13 022 887</text:p>
          </table:table-cell>
          <table:table-cell office:value-type="float" office:value="5.9190259413300979" table:style-name="ce57">
            <text:p>5.92<text:s/></text:p>
          </table:table-cell>
          <table:table-cell office:value-type="float" office:value="35006924" table:style-name="ce58">
            <text:p><text:s/>35 006 924</text:p>
          </table:table-cell>
          <table:table-cell office:value-type="float" office:value="-10197474.431" table:style-name="ce58">
            <text:p>- 10 197 474</text:p>
          </table:table-cell>
          <table:table-cell office:value-type="float" office:value="-8651216.2280000001" table:style-name="ce58">
            <text:p>- 8 651 216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107" table:style-name="ce53">
            <text:p>107</text:p>
          </table:table-cell>
          <table:table-cell table:style-name="ce60"/>
          <table:table-cell office:value-type="float" office:value="2018" table:style-name="ce55">
            <text:p>2018</text:p>
          </table:table-cell>
          <table:table-cell office:value-type="float" office:value="307878767" table:style-name="ce56">
            <text:p><text:s/>307 878 767</text:p>
          </table:table-cell>
          <table:table-cell office:value-type="float" office:value="5463196.7189999996" table:style-name="ce56">
            <text:p><text:s/>5 463 197</text:p>
          </table:table-cell>
          <table:table-cell office:value-type="float" office:value="4923640.9340000004" table:style-name="ce56">
            <text:p><text:s/>4 923 641</text:p>
          </table:table-cell>
          <table:table-cell office:value-type="float" office:value="1.7744636215851806" table:style-name="ce57">
            <text:p>1.77<text:s/></text:p>
          </table:table-cell>
          <table:table-cell table:style-name="ce57"/>
          <table:table-cell office:value-type="float" office:value="284007738" table:style-name="ce63">
            <text:p><text:s/>284 007 738</text:p>
          </table:table-cell>
          <table:table-cell office:value-type="float" office:value="15818529.511" table:style-name="ce63">
            <text:p><text:s/>15 818 530</text:p>
          </table:table-cell>
          <table:table-cell office:value-type="float" office:value="13545749.195" table:style-name="ce56">
            <text:p><text:s/>13 545 749</text:p>
          </table:table-cell>
          <table:table-cell office:value-type="float" office:value="5.5697530012368883" table:style-name="ce57">
            <text:p>5.57<text:s/></text:p>
          </table:table-cell>
          <table:table-cell office:value-type="float" office:value="23871029" table:style-name="ce58">
            <text:p><text:s/>23 871 029</text:p>
          </table:table-cell>
          <table:table-cell office:value-type="float" office:value="-10355332.791999999" table:style-name="ce58">
            <text:p>- 10 355 333</text:p>
          </table:table-cell>
          <table:table-cell office:value-type="float" office:value="-8622108.2609999999" table:style-name="ce58">
            <text:p>- 8 622 108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108" table:style-name="ce53">
            <text:p>108</text:p>
          </table:table-cell>
          <table:table-cell table:style-name="ce60"/>
          <table:table-cell office:value-type="float" office:value="2019" table:style-name="ce55">
            <text:p>2019</text:p>
          </table:table-cell>
          <table:table-cell office:value-type="float" office:value="304626389" table:style-name="ce56">
            <text:p><text:s/>304 626 389</text:p>
          </table:table-cell>
          <table:table-cell office:value-type="float" office:value="5578452.3229999999" table:style-name="ce56">
            <text:p><text:s/>5 578 452</text:p>
          </table:table-cell>
          <table:table-cell office:value-type="float" office:value="5143052.6040000003" table:style-name="ce56">
            <text:p><text:s/>5 143 053</text:p>
          </table:table-cell>
          <table:table-cell office:value-type="float" office:value="1.8312439514227377" table:style-name="ce57">
            <text:p>1.83<text:s/></text:p>
          </table:table-cell>
          <table:table-cell table:style-name="ce57"/>
          <table:table-cell office:value-type="float" office:value="284890777" table:style-name="ce63">
            <text:p><text:s/>284 890 777</text:p>
          </table:table-cell>
          <table:table-cell office:value-type="float" office:value="15697200.755999999" table:style-name="ce63">
            <text:p><text:s/>15 697 201</text:p>
          </table:table-cell>
          <table:table-cell office:value-type="float" office:value="13741254.879000001" table:style-name="ce56">
            <text:p><text:s/>13 741 255</text:p>
          </table:table-cell>
          <table:table-cell office:value-type="float" office:value="5.5099013458059396" table:style-name="ce57">
            <text:p>5.51<text:s/></text:p>
          </table:table-cell>
          <table:table-cell office:value-type="float" office:value="19735612" table:style-name="ce58">
            <text:p><text:s/>19 735 612</text:p>
          </table:table-cell>
          <table:table-cell office:value-type="float" office:value="-10118748.433" table:style-name="ce58">
            <text:p>- 10 118 748</text:p>
          </table:table-cell>
          <table:table-cell office:value-type="float" office:value="-8598202.2750000004" table:style-name="ce58">
            <text:p>- 8 598 202</text:p>
          </table:table-cell>
          <table:table-cell table:number-columns-repeated="16368"/>
        </table:table-row>
        <table:table-row table:style-name="ro5">
          <table:table-cell table:style-name="ce61"/>
          <table:table-cell table:style-name="ce53"/>
          <table:table-cell table:style-name="ce60"/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2" table:style-name="ce63"/>
          <table:table-cell table:style-name="ce56"/>
          <table:table-cell table:style-name="ce57"/>
          <table:table-cell table:number-columns-repeated="3" table:style-name="ce58"/>
          <table:table-cell table:number-columns-repeated="16368"/>
        </table:table-row>
        <table:table-row table:style-name="ro6">
          <table:table-cell table:style-name="ce61"/>
          <table:table-cell office:value-type="float" office:value="109" table:style-name="ce53">
            <text:p>109</text:p>
          </table:table-cell>
          <table:table-cell table:style-name="ce60"/>
          <table:table-cell office:value-type="float" office:value="2020" table:style-name="ce55">
            <text:p>2020</text:p>
          </table:table-cell>
          <table:table-cell office:value-type="float" office:value="318815246" table:style-name="ce56">
            <text:p><text:s/>318 815 246</text:p>
          </table:table-cell>
          <table:table-cell office:value-type="float" office:value="4911764.21" table:style-name="ce56">
            <text:p><text:s/>4 911 764</text:p>
          </table:table-cell>
          <table:table-cell office:value-type="float" office:value="4606616.1140000001" table:style-name="ce56">
            <text:p><text:s/>4 606 616</text:p>
          </table:table-cell>
          <table:table-cell office:value-type="float" office:value="1.5406302777628145" table:style-name="ce57">
            <text:p>1.54<text:s/></text:p>
          </table:table-cell>
          <table:table-cell table:style-name="ce57"/>
          <table:table-cell office:value-type="float" office:value="285446604" table:style-name="ce63">
            <text:p><text:s/>285 446 604</text:p>
          </table:table-cell>
          <table:table-cell office:value-type="float" office:value="15369130.427999999" table:style-name="ce63">
            <text:p><text:s/>15 369 130</text:p>
          </table:table-cell>
          <table:table-cell office:value-type="float" office:value="13642116.795" table:style-name="ce56">
            <text:p><text:s/>13 642 117</text:p>
          </table:table-cell>
          <table:table-cell office:value-type="float" office:value="5.3842400689412298" table:style-name="ce57">
            <text:p>5.38<text:s/></text:p>
          </table:table-cell>
          <table:table-cell office:value-type="float" office:value="33368642" table:style-name="ce58">
            <text:p><text:s/>33 368 642</text:p>
          </table:table-cell>
          <table:table-cell office:value-type="float" office:value="-10457366.218" table:style-name="ce58">
            <text:p>- 10 457 366</text:p>
          </table:table-cell>
          <table:table-cell office:value-type="float" office:value="-9035500.6809999999" table:style-name="ce58">
            <text:p>- 9 035 501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110" table:style-name="ce53">
            <text:p>110</text:p>
          </table:table-cell>
          <table:table-cell table:style-name="ce60"/>
          <table:table-cell office:value-type="float" office:value="2021" table:style-name="ce55">
            <text:p>2021</text:p>
          </table:table-cell>
          <table:table-cell office:value-type="float" office:value="411880526" table:style-name="ce56">
            <text:p><text:s/>411 880 526</text:p>
          </table:table-cell>
          <table:table-cell office:value-type="float" office:value="5669193.2910000002" table:style-name="ce56">
            <text:p><text:s/>5 669 193</text:p>
          </table:table-cell>
          <table:table-cell office:value-type="float" office:value="5318432.0199999996" table:style-name="ce56">
            <text:p><text:s/>5 318 432</text:p>
          </table:table-cell>
          <table:table-cell office:value-type="float" office:value="1.3764169299424467" table:style-name="ce57">
            <text:p>1.38<text:s/></text:p>
          </table:table-cell>
          <table:table-cell table:style-name="ce57"/>
          <table:table-cell office:value-type="float" office:value="381185985" table:style-name="ce63">
            <text:p><text:s/>381 185 985</text:p>
          </table:table-cell>
          <table:table-cell office:value-type="float" office:value="18104883.000999998" table:style-name="ce63">
            <text:p><text:s/>18 104 883</text:p>
          </table:table-cell>
          <table:table-cell office:value-type="float" office:value="15918023.079" table:style-name="ce56">
            <text:p><text:s/>15 918 023</text:p>
          </table:table-cell>
          <table:table-cell office:value-type="float" office:value="4.7496192707609648" table:style-name="ce57">
            <text:p>4.75<text:s/></text:p>
          </table:table-cell>
          <table:table-cell office:value-type="float" office:value="30694541" table:style-name="ce58">
            <text:p><text:s/>30 694 541</text:p>
          </table:table-cell>
          <table:table-cell office:value-type="float" office:value="-12435689.710000001" table:style-name="ce58">
            <text:p>- 12 435 690</text:p>
          </table:table-cell>
          <table:table-cell office:value-type="float" office:value="-10599591.059" table:style-name="ce58">
            <text:p>- 10 599 591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111" table:style-name="ce53">
            <text:p>111</text:p>
          </table:table-cell>
          <table:table-cell table:style-name="ce60"/>
          <table:table-cell office:value-type="float" office:value="2022" table:style-name="ce55">
            <text:p>2022</text:p>
          </table:table-cell>
          <table:table-cell office:value-type="float" office:value="444712182" table:style-name="ce56">
            <text:p><text:s/>444 712 182</text:p>
          </table:table-cell>
          <table:table-cell office:value-type="float" office:value="5236824.6330000004" table:style-name="ce56">
            <text:p><text:s/>5 236 825</text:p>
          </table:table-cell>
          <table:table-cell office:value-type="float" office:value="4908481.2929999996" table:style-name="ce56">
            <text:p><text:s/>4 908 481</text:p>
          </table:table-cell>
          <table:table-cell office:value-type="float" office:value="1.1775761593596283" table:style-name="ce57">
            <text:p>1.18<text:s/></text:p>
          </table:table-cell>
          <table:table-cell table:style-name="ce57"/>
          <table:table-cell office:value-type="float" office:value="427296388" table:style-name="ce63">
            <text:p><text:s/>427 296 388</text:p>
          </table:table-cell>
          <table:table-cell office:value-type="float" office:value="20570530.151000001" table:style-name="ce63">
            <text:p><text:s/>20 570 530</text:p>
          </table:table-cell>
          <table:table-cell office:value-type="float" office:value="18435067.486000001" table:style-name="ce56">
            <text:p><text:s/>18 435 067</text:p>
          </table:table-cell>
          <table:table-cell office:value-type="float" office:value="4.8141128099121682" table:style-name="ce57">
            <text:p>4.81<text:s/></text:p>
          </table:table-cell>
          <table:table-cell office:value-type="float" office:value="17415794" table:style-name="ce58">
            <text:p><text:s/>17 415 794</text:p>
          </table:table-cell>
          <table:table-cell office:value-type="float" office:value="-15333705.517999999" table:style-name="ce58">
            <text:p>- 15 333 706</text:p>
          </table:table-cell>
          <table:table-cell office:value-type="float" office:value="-13526586.193" table:style-name="ce58">
            <text:p>- 13 526 586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112" table:style-name="ce53">
            <text:p>112</text:p>
          </table:table-cell>
          <table:table-cell table:style-name="ce60"/>
          <table:table-cell office:value-type="float" office:value="2023" table:style-name="ce55">
            <text:p>2023</text:p>
          </table:table-cell>
          <table:table-cell office:value-type="float" office:value="399939442" table:style-name="ce56">
            <text:p><text:s/>399 939 442</text:p>
          </table:table-cell>
          <table:table-cell office:value-type="float" office:value="4892706.148" table:style-name="ce56">
            <text:p><text:s/>4 892 706</text:p>
          </table:table-cell>
          <table:table-cell office:value-type="float" office:value="4652324.42" table:style-name="ce56">
            <text:p><text:s/>4 652 324</text:p>
          </table:table-cell>
          <table:table-cell office:value-type="float" office:value="1.223361747851816" table:style-name="ce57">
            <text:p>1.22<text:s/></text:p>
          </table:table-cell>
          <table:table-cell table:style-name="ce57"/>
          <table:table-cell office:value-type="float" office:value="350927413" table:style-name="ce63">
            <text:p><text:s/>350 927 413</text:p>
          </table:table-cell>
          <table:table-cell office:value-type="float" office:value="18934030.588" table:style-name="ce63">
            <text:p><text:s/>18 934 031</text:p>
          </table:table-cell>
          <table:table-cell office:value-type="float" office:value="17183875.195999999" table:style-name="ce56">
            <text:p><text:s/>17 183 875</text:p>
          </table:table-cell>
          <table:table-cell office:value-type="float" office:value="5.3954264861035526" table:style-name="ce57">
            <text:p>5.40<text:s/></text:p>
          </table:table-cell>
          <table:table-cell office:value-type="float" office:value="49012029" table:style-name="ce58">
            <text:p><text:s/>49 012 029</text:p>
          </table:table-cell>
          <table:table-cell office:value-type="float" office:value="-14041324.439999999" table:style-name="ce58">
            <text:p>- 14 041 324</text:p>
          </table:table-cell>
          <table:table-cell office:value-type="float" office:value="-12531550.776000001" table:style-name="ce58">
            <text:p>- 12 531 551</text:p>
          </table:table-cell>
          <table:table-cell table:number-columns-repeated="16368"/>
        </table:table-row>
        <table:table-row table:style-name="ro6">
          <table:table-cell table:style-name="ce61"/>
          <table:table-cell office:value-type="float" office:value="113" table:style-name="ce53">
            <text:p>113</text:p>
          </table:table-cell>
          <table:table-cell table:style-name="ce60"/>
          <table:table-cell office:value-type="float" office:value="2024" table:style-name="ce55">
            <text:p>2024</text:p>
          </table:table-cell>
          <table:table-cell office:value-type="float" office:value="439985975" table:style-name="ce56">
            <text:p><text:s/>439 985 975</text:p>
          </table:table-cell>
          <table:table-cell office:value-type="float" office:value="4922635.8099999996" table:style-name="ce56">
            <text:p><text:s/>4 922 636</text:p>
          </table:table-cell>
          <table:table-cell office:value-type="float" office:value="4691339.8119999999" table:style-name="ce56">
            <text:p><text:s/>4 691 340</text:p>
          </table:table-cell>
          <table:table-cell office:value-type="float" office:value="1.1188165281859266" table:style-name="ce57">
            <text:p>1.12<text:s/></text:p>
          </table:table-cell>
          <table:table-cell table:style-name="ce57"/>
          <table:table-cell office:value-type="float" office:value="393487386" table:style-name="ce63">
            <text:p><text:s/>393 487 386</text:p>
          </table:table-cell>
          <table:table-cell office:value-type="float" office:value="18181736.675000001" table:style-name="ce63">
            <text:p><text:s/>18 181 737</text:p>
          </table:table-cell>
          <table:table-cell office:value-type="float" office:value="16532332.038000001" table:style-name="ce56">
            <text:p><text:s/>16 532 332</text:p>
          </table:table-cell>
          <table:table-cell office:value-type="float" office:value="4.620665699052422" table:style-name="ce57">
            <text:p>4.62<text:s/></text:p>
          </table:table-cell>
          <table:table-cell office:value-type="float" office:value="46498589" table:style-name="ce58">
            <text:p><text:s/>46 498 589</text:p>
          </table:table-cell>
          <table:table-cell office:value-type="float" office:value="-13259100.865" table:style-name="ce58">
            <text:p>- 13 259 101</text:p>
          </table:table-cell>
          <table:table-cell office:value-type="float" office:value="-11840992.226" table:style-name="ce58">
            <text:p>- 11 840 992</text:p>
          </table:table-cell>
          <table:table-cell table:number-columns-repeated="16368"/>
        </table:table-row>
        <table:table-row table:style-name="ro5">
          <table:table-cell table:style-name="ce61"/>
          <table:table-cell table:style-name="ce64"/>
          <table:table-cell table:style-name="ce2"/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57"/>
          <table:table-cell table:number-columns-repeated="2" table:style-name="ce69"/>
          <table:table-cell table:style-name="ce67"/>
          <table:table-cell table:style-name="ce68"/>
          <table:table-cell table:number-columns-repeated="3" table:style-name="ce70"/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89">
            <text:p>註︰不含復出口及復進口。</text:p>
          </table:table-cell>
          <table:covered-table-cell table:number-columns-repeated="7"/>
          <table:table-cell table:style-name="ce71"/>
          <table:table-cell office:value-type="string" table:number-columns-spanned="7" table:number-rows-spanned="1" table:style-name="ce90">
            <text:p>Note: Re-export and re-import are not included.</text:p>
          </table:table-cell>
          <table:covered-table-cell table:number-columns-repeated="6"/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91">
            <text:p>資料來源：財政部關務署。</text:p>
          </table:table-cell>
          <table:covered-table-cell table:number-columns-repeated="7"/>
          <table:table-cell table:style-name="ce72"/>
          <table:table-cell office:value-type="string" table:number-columns-spanned="7" table:number-rows-spanned="1" table:style-name="ce92">
            <text:p>Source: Customs Administration, Ministry of Finance.</text:p>
          </table:table-cell>
          <table:covered-table-cell table:number-columns-repeated="6"/>
          <table:table-cell table:number-columns-repeated="16368" table:style-name="ce73"/>
        </table:table-row>
        <table:table-row table:style-name="ro7">
          <table:table-cell table:number-columns-repeated="4" table:style-name="ce5"/>
          <table:table-cell table:number-columns-repeated="3" table:style-name="ce4"/>
          <table:table-cell table:number-columns-repeated="2" table:style-name="ce8"/>
          <table:table-cell table:style-name="ce74"/>
          <table:table-cell table:number-columns-repeated="16374" table:style-name="ce5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._36786__26989__29983__29986__25351__25976_" style:display-name="一般_3.農業生產指數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0462__34920_1_32__32__32__21488__28771__27511__24180__36914__20986__21475__36031__26131_" style:display-name="一般_修表1   台灣歷年進出口貿易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_34920__19968__21491_" style:display-name="千分位_表一右" style:family="table-cell" style:data-style-name="N48"/>
    <style:style style:name="_21315__20998__20301___34920__19968__24038_" style:display-name="千分位_表一左" style:family="table-cell" style:data-style-name="N48"/>
    <style:style style:name="_21315__20998__20301___20462__34920_1_32__32__32__21488__28771__27511__24180__36914__20986__21475__36031__26131_" style:display-name="千分位_修表1   台灣歷年進出口貿易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分析科李沛洵</meta:initial-creator>
    <dc:creator>調查統計科葉志忠</dc:creator>
    <meta:creation-date>2025-10-20T07:19:10Z</meta:creation-date>
    <dc:date>2025-10-23T07:24:43Z</dc:date>
    <meta:print-date>2025-10-23T07:23:57Z</meta:print-date>
  </office:meta>
</office:document-meta>
</file>