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/>
    </style:style>
    <style:style style:name="ce6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06-2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4 <text:s text:c="4"/>113<text:span text:style-name="T2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3">歷年農產品進出口量值－按中分類</text:span></text:p>
          </table:table-cell>
          <table:covered-table-cell table:number-columns-repeated="6"/>
          <table:table-cell table:number-columns-repeated="2" table:style-name="ce1"/>
          <table:table-cell table:number-columns-spanned="6" table:number-rows-spanned="1" table:style-name="ce5"/>
          <table:covered-table-cell table:number-columns-repeated="5"/>
          <table:table-cell table:number-columns-repeated="16369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單位：公噸/千美元</text:p>
          </table:table-cell>
          <table:table-cell table:number-columns-repeated="6" table:style-name="ce8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3" table:style-name="ce73">
            <text:p>中分類項</text:p>
          </table:table-cell>
          <table:covered-table-cell/>
          <table:table-cell office:value-type="string" table:number-columns-spanned="5" table:number-rows-spanned="1" table:style-name="ce74">
            <text:p><text:span text:style-name="T4">出</text:span><text:span text:style-name="T5"><text:s text:c="5"/></text:span><text:span text:style-name="T4">口</text:span><text:span text:style-name="T5"><text:s text:c="5"/></text:span><text:span text:style-name="T4">量</text:span></text:p>
            <text:p><text:span text:style-name="T5">Quantity of Export</text:span></text:p>
          </table:table-cell>
          <table:covered-table-cell table:number-columns-repeated="4"/>
          <table:table-cell table:number-columns-repeated="2" table:style-name="ce9"/>
          <table:table-cell table:number-columns-repeated="5" table:style-name="ce1"/>
          <table:table-cell table:number-columns-spanned="1" table:number-rows-spanned="3" table:style-name="ce5"/>
          <table:table-cell table:number-columns-repeated="16369" table:style-name="ce9"/>
        </table:table-row>
        <table:table-row table:style-name="ro5">
          <table:covered-table-cell/>
          <table:covered-table-cell/>
          <table:table-cell office:value-type="string" table:style-name="ce16">
            <text:p>民國<text:span text:style-name="T5"><text:s/>109<text:s/></text:span><text:span text:style-name="T4">年</text:span></text:p>
          </table:table-cell>
          <table:table-cell office:value-type="string" table:style-name="ce17">
            <text:p>民國<text:span text:style-name="T5"><text:s/>110<text:s/></text:span><text:span text:style-name="T4">年</text:span></text:p>
          </table:table-cell>
          <table:table-cell office:value-type="string" table:style-name="ce17">
            <text:p>民國<text:span text:style-name="T5"><text:s/>111<text:s/></text:span><text:span text:style-name="T4">年</text:span></text:p>
          </table:table-cell>
          <table:table-cell office:value-type="string" table:style-name="ce17">
            <text:p>民國<text:span text:style-name="T5"><text:s/>112<text:s/></text:span><text:span text:style-name="T4">年</text:span></text:p>
          </table:table-cell>
          <table:table-cell office:value-type="string" table:style-name="ce17">
            <text:p>民國<text:span text:style-name="T5"><text:s/>113<text:s/></text:span><text:span text:style-name="T4">年</text:span></text:p>
          </table:table-cell>
          <table:table-cell table:number-columns-repeated="2" table:style-name="ce1"/>
          <table:table-cell table:number-columns-repeated="5" table:style-name="ce18"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1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2024</text:p>
          </table:table-cell>
          <table:table-cell table:number-columns-repeated="2" table:style-name="ce1"/>
          <table:table-cell table:number-columns-repeated="5" table:style-name="ce18"/>
          <table:covered-table-cell/>
          <table:table-cell table:number-columns-repeated="16369"/>
        </table:table-row>
        <table:table-row table:style-name="ro6">
          <table:table-cell table:number-columns-repeated="2" table:style-name="ce8"/>
          <table:table-cell table:style-name="ce23"/>
          <table:table-cell table:number-columns-repeated="4" table:style-name="ce2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5">
            <text:p><text:span text:style-name="T7">總計</text:span></text:p>
          </table:table-cell>
          <table:covered-table-cell/>
          <table:table-cell office:value-type="float" office:value="2091609.1381265139" table:style-name="ce26">
            <text:p><text:s/>2 091 609</text:p>
          </table:table-cell>
          <table:table-cell office:value-type="float" office:value="2186490.3141362136" table:style-name="ce27">
            <text:p><text:s/>2 186 490</text:p>
          </table:table-cell>
          <table:table-cell office:value-type="float" office:value="1873592.4091191208" table:style-name="ce27">
            <text:p><text:s/>1 873 592</text:p>
          </table:table-cell>
          <table:table-cell office:value-type="float" office:value="1791519.872" table:style-name="ce27">
            <text:p><text:s/>1 791 520</text:p>
          </table:table-cell>
          <table:table-cell office:value-type="float" office:value="1900757.7069999999" table:style-name="ce27">
            <text:p><text:s/>1 900 758</text:p>
          </table:table-cell>
          <table:table-cell table:number-columns-repeated="16377" table:style-name="ce1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office:value-type="string" table:style-name="ce32">
            <text:p><text:s text:c="3"/><text:span text:style-name="T7">農耕產品</text:span></text:p>
          </table:table-cell>
          <table:table-cell table:style-name="ce29"/>
          <table:table-cell office:value-type="float" office:value="1321991.3450607499" table:style-name="ce26">
            <text:p><text:s/>1 321 991</text:p>
          </table:table-cell>
          <table:table-cell office:value-type="float" office:value="1313476.29106039" table:style-name="ce27">
            <text:p><text:s/>1 313 476</text:p>
          </table:table-cell>
          <table:table-cell office:value-type="float" office:value="1137633.12805522" table:style-name="ce27">
            <text:p><text:s/>1 137 633</text:p>
          </table:table-cell>
          <table:table-cell office:value-type="float" office:value="1142367.1470000001" table:style-name="ce27">
            <text:p><text:s/>1 142 367</text:p>
          </table:table-cell>
          <table:table-cell office:value-type="float" office:value="1148444.5789999999" table:style-name="ce27">
            <text:p><text:s/>1 148 44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榖類及其製品</text:span></text:p>
          </table:table-cell>
          <table:table-cell office:value-type="float" office:value="345502.80100522499" table:style-name="ce26">
            <text:p><text:s text:c="2"/>345 503</text:p>
          </table:table-cell>
          <table:table-cell office:value-type="float" office:value="309234.73300495598" table:style-name="ce27">
            <text:p><text:s text:c="2"/>309 235</text:p>
          </table:table-cell>
          <table:table-cell office:value-type="float" office:value="250820.24800462299" table:style-name="ce27">
            <text:p><text:s text:c="2"/>250 820</text:p>
          </table:table-cell>
          <table:table-cell office:value-type="float" office:value="238011.31099999999" table:style-name="ce27">
            <text:p><text:s text:c="2"/>238 011</text:p>
          </table:table-cell>
          <table:table-cell office:value-type="float" office:value="247970.61199999999" table:style-name="ce27">
            <text:p><text:s text:c="2"/>247 97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油料籽實及粉</text:span></text:p>
          </table:table-cell>
          <table:table-cell office:value-type="float" office:value="2003.8850001429998" table:style-name="ce26">
            <text:p><text:s text:c="2"/>2 004</text:p>
          </table:table-cell>
          <table:table-cell office:value-type="float" office:value="749.96200001700004" table:style-name="ce27">
            <text:p><text:s text:c="3"/>750</text:p>
          </table:table-cell>
          <table:table-cell office:value-type="float" office:value="762.23300002799999" table:style-name="ce27">
            <text:p><text:s text:c="3"/>762</text:p>
          </table:table-cell>
          <table:table-cell office:value-type="float" office:value="641.63599999999997" table:style-name="ce27">
            <text:p><text:s text:c="3"/>642</text:p>
          </table:table-cell>
          <table:table-cell office:value-type="float" office:value="529.41200000000003" table:style-name="ce27">
            <text:p><text:s text:c="3"/>529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蔬菜及其製品</text:span></text:p>
          </table:table-cell>
          <table:table-cell office:value-type="float" office:value="77251.710005228" table:style-name="ce26">
            <text:p><text:s text:c="2"/>77 252</text:p>
          </table:table-cell>
          <table:table-cell office:value-type="float" office:value="78283.444005301993" table:style-name="ce27">
            <text:p><text:s text:c="2"/>78 283</text:p>
          </table:table-cell>
          <table:table-cell office:value-type="float" office:value="72671.181004978003" table:style-name="ce27">
            <text:p><text:s text:c="2"/>72 671</text:p>
          </table:table-cell>
          <table:table-cell office:value-type="float" office:value="66002.694000000003" table:style-name="ce27">
            <text:p><text:s text:c="2"/>66 003</text:p>
          </table:table-cell>
          <table:table-cell office:value-type="float" office:value="65393.498" table:style-name="ce27">
            <text:p><text:s text:c="2"/>65 39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水果、堅果及其製品</text:span></text:p>
          </table:table-cell>
          <table:table-cell office:value-type="float" office:value="149507.44100828498" table:style-name="ce26">
            <text:p><text:s text:c="2"/>149 507</text:p>
          </table:table-cell>
          <table:table-cell office:value-type="float" office:value="130383.76500662901" table:style-name="ce27">
            <text:p><text:s text:c="2"/>130 384</text:p>
          </table:table-cell>
          <table:table-cell office:value-type="float" office:value="82571.36600405701" table:style-name="ce27">
            <text:p><text:s text:c="2"/>82 571</text:p>
          </table:table-cell>
          <table:table-cell office:value-type="float" office:value="75742.478000000003" table:style-name="ce27">
            <text:p><text:s text:c="2"/>75 742</text:p>
          </table:table-cell>
          <table:table-cell office:value-type="float" office:value="84507.472999999998" table:style-name="ce27">
            <text:p><text:s text:c="2"/>84 50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花卉及其種苗</text:span></text:p>
          </table:table-cell>
          <table:table-cell office:value-type="float" office:value="20784.193000438001" table:style-name="ce26">
            <text:p><text:s text:c="2"/>20 784</text:p>
          </table:table-cell>
          <table:table-cell office:value-type="float" office:value="21513.990000433001" table:style-name="ce27">
            <text:p><text:s text:c="2"/>21 514</text:p>
          </table:table-cell>
          <table:table-cell office:value-type="float" office:value="19741.729000310999" table:style-name="ce27">
            <text:p><text:s text:c="2"/>19 742</text:p>
          </table:table-cell>
          <table:table-cell office:value-type="float" office:value="19070.098000000002" table:style-name="ce27">
            <text:p><text:s text:c="2"/>19 070</text:p>
          </table:table-cell>
          <table:table-cell office:value-type="float" office:value="18941.437000000002" table:style-name="ce27">
            <text:p><text:s text:c="2"/>18 94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砂糖及其製品</text:span></text:p>
          </table:table-cell>
          <table:table-cell office:value-type="float" office:value="31332.879001239999" table:style-name="ce26">
            <text:p><text:s text:c="2"/>31 333</text:p>
          </table:table-cell>
          <table:table-cell office:value-type="float" office:value="39174.103001452997" table:style-name="ce27">
            <text:p><text:s text:c="2"/>39 174</text:p>
          </table:table-cell>
          <table:table-cell office:value-type="float" office:value="38886.673001482006" table:style-name="ce27">
            <text:p><text:s text:c="2"/>38 887</text:p>
          </table:table-cell>
          <table:table-cell office:value-type="float" office:value="36551.283000000003" table:style-name="ce27">
            <text:p><text:s text:c="2"/>36 551</text:p>
          </table:table-cell>
          <table:table-cell office:value-type="float" office:value="33156.400000000001" table:style-name="ce27">
            <text:p><text:s text:c="2"/>33 15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茶葉及其製品</text:span></text:p>
          </table:table-cell>
          <table:table-cell office:value-type="float" office:value="9413.8160001849992" table:style-name="ce26">
            <text:p><text:s text:c="2"/>9 414</text:p>
          </table:table-cell>
          <table:table-cell office:value-type="float" office:value="10444.464000135002" table:style-name="ce27">
            <text:p><text:s text:c="2"/>10 444</text:p>
          </table:table-cell>
          <table:table-cell office:value-type="float" office:value="9326.3000001190012" table:style-name="ce27">
            <text:p><text:s text:c="2"/>9 326</text:p>
          </table:table-cell>
          <table:table-cell office:value-type="float" office:value="8412.1149999999998" table:style-name="ce27">
            <text:p><text:s text:c="2"/>8 412</text:p>
          </table:table-cell>
          <table:table-cell office:value-type="float" office:value="8164.06" table:style-name="ce27">
            <text:p><text:s text:c="2"/>8 16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菸葉及其製品</text:span></text:p>
          </table:table-cell>
          <table:table-cell office:value-type="float" office:value="6858.1500005759999" table:style-name="ce26">
            <text:p><text:s text:c="2"/>6 858</text:p>
          </table:table-cell>
          <table:table-cell office:value-type="float" office:value="10426.88000089" table:style-name="ce27">
            <text:p><text:s text:c="2"/>10 427</text:p>
          </table:table-cell>
          <table:table-cell office:value-type="float" office:value="6837.7610005649994" table:style-name="ce27">
            <text:p><text:s text:c="2"/>6 838</text:p>
          </table:table-cell>
          <table:table-cell office:value-type="float" office:value="6617.2489999999998" table:style-name="ce27">
            <text:p><text:s text:c="2"/>6 617</text:p>
          </table:table-cell>
          <table:table-cell office:value-type="float" office:value="6152.2879999999996" table:style-name="ce27">
            <text:p><text:s text:c="2"/>6 152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酒類</text:span></text:p>
          </table:table-cell>
          <table:table-cell office:value-type="float" office:value="20406.142000913998" table:style-name="ce26">
            <text:p><text:s text:c="2"/>20 406</text:p>
          </table:table-cell>
          <table:table-cell office:value-type="float" office:value="21016.938000946997" table:style-name="ce27">
            <text:p><text:s text:c="2"/>21 017</text:p>
          </table:table-cell>
          <table:table-cell office:value-type="float" office:value="18780.599000894999" table:style-name="ce27">
            <text:p><text:s text:c="2"/>18 781</text:p>
          </table:table-cell>
          <table:table-cell office:value-type="float" office:value="16395.688999999998" table:style-name="ce27">
            <text:p><text:s text:c="2"/>16 396</text:p>
          </table:table-cell>
          <table:table-cell office:value-type="float" office:value="16763.29" table:style-name="ce27">
            <text:p><text:s text:c="2"/>16 76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658930.32803851587" table:style-name="ce26">
            <text:p><text:s text:c="2"/>658 930</text:p>
          </table:table-cell>
          <table:table-cell office:value-type="float" office:value="692248.012039628" table:style-name="ce27">
            <text:p><text:s text:c="2"/>692 248</text:p>
          </table:table-cell>
          <table:table-cell office:value-type="float" office:value="637235.0380381617" table:style-name="ce27">
            <text:p><text:s text:c="2"/>637 235</text:p>
          </table:table-cell>
          <table:table-cell office:value-type="float" office:value="674922.59400000004" table:style-name="ce27">
            <text:p><text:s text:c="2"/>674 923</text:p>
          </table:table-cell>
          <table:table-cell office:value-type="float" office:value="666866.10900000005" table:style-name="ce27">
            <text:p><text:s text:c="2"/>666 86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office:value-type="string" table:style-name="ce32">
            <text:p><text:s text:c="3"/><text:span text:style-name="T7">畜產品</text:span></text:p>
          </table:table-cell>
          <table:table-cell table:style-name="ce29"/>
          <table:table-cell office:value-type="float" office:value="164481.895013089" table:style-name="ce26">
            <text:p><text:s text:c="2"/>164 482</text:p>
          </table:table-cell>
          <table:table-cell office:value-type="float" office:value="163250.25201293701" table:style-name="ce27">
            <text:p><text:s text:c="2"/>163 250</text:p>
          </table:table-cell>
          <table:table-cell office:value-type="float" office:value="157023.97401268501" table:style-name="ce27">
            <text:p><text:s text:c="2"/>157 024</text:p>
          </table:table-cell>
          <table:table-cell office:value-type="float" office:value="118417.641" table:style-name="ce27">
            <text:p><text:s text:c="2"/>118 418</text:p>
          </table:table-cell>
          <table:table-cell office:value-type="float" office:value="95630.528999999995" table:style-name="ce27">
            <text:p><text:s text:c="2"/>95 63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活畜禽</text:span>,<text:span text:style-name="T7">肉類及雜碎</text:span></text:p>
          </table:table-cell>
          <table:table-cell office:value-type="float" office:value="10001.944000571999" table:style-name="ce26">
            <text:p><text:s text:c="2"/>10 002</text:p>
          </table:table-cell>
          <table:table-cell office:value-type="float" office:value="5692.8040001459995" table:style-name="ce27">
            <text:p><text:s text:c="2"/>5 693</text:p>
          </table:table-cell>
          <table:table-cell office:value-type="float" office:value="5482.6960001179996" table:style-name="ce27">
            <text:p><text:s text:c="2"/>5 483</text:p>
          </table:table-cell>
          <table:table-cell office:value-type="float" office:value="4090.529" table:style-name="ce27">
            <text:p><text:s text:c="2"/>4 091</text:p>
          </table:table-cell>
          <table:table-cell office:value-type="float" office:value="4071.06" table:style-name="ce27">
            <text:p><text:s text:c="2"/>4 07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29">
            <text:p><text:span text:style-name="T7">乳品</text:span></text:p>
          </table:table-cell>
          <table:table-cell office:value-type="float" office:value="6178.8840002759998" table:style-name="ce26">
            <text:p><text:s text:c="2"/>6 179</text:p>
          </table:table-cell>
          <table:table-cell office:value-type="float" office:value="7016.2930003450001" table:style-name="ce27">
            <text:p><text:s text:c="2"/>7 016</text:p>
          </table:table-cell>
          <table:table-cell office:value-type="float" office:value="4591.0950001990004" table:style-name="ce27">
            <text:p><text:s text:c="2"/>4 591</text:p>
          </table:table-cell>
          <table:table-cell office:value-type="float" office:value="3854.5970000000002" table:style-name="ce27">
            <text:p><text:s text:c="2"/>3 855</text:p>
          </table:table-cell>
          <table:table-cell office:value-type="float" office:value="3006.4859999999999" table:style-name="ce27">
            <text:p><text:s text:c="2"/>3 00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29">
            <text:p><text:span text:style-name="T7">羽毛</text:span></text:p>
          </table:table-cell>
          <table:table-cell office:value-type="float" office:value="9301.7630005190003" table:style-name="ce26">
            <text:p><text:s text:c="2"/>9 302</text:p>
          </table:table-cell>
          <table:table-cell office:value-type="float" office:value="11466.458000682" table:style-name="ce27">
            <text:p><text:s text:c="2"/>11 466</text:p>
          </table:table-cell>
          <table:table-cell office:value-type="float" office:value="10564.703000678999" table:style-name="ce27">
            <text:p><text:s text:c="2"/>10 565</text:p>
          </table:table-cell>
          <table:table-cell office:value-type="float" office:value="11026.103999999999" table:style-name="ce27">
            <text:p><text:s text:c="2"/>11 026</text:p>
          </table:table-cell>
          <table:table-cell office:value-type="float" office:value="10417.736000000001" table:style-name="ce27">
            <text:p><text:s text:c="2"/>10 418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29">
            <text:p><text:span text:style-name="T7">羊毛及動物毛</text:span></text:p>
          </table:table-cell>
          <table:table-cell office:value-type="float" office:value="1047.0670000510002" table:style-name="ce26">
            <text:p><text:s text:c="2"/>1 047</text:p>
          </table:table-cell>
          <table:table-cell office:value-type="float" office:value="1022.576000057" table:style-name="ce27">
            <text:p><text:s text:c="2"/>1 023</text:p>
          </table:table-cell>
          <table:table-cell office:value-type="float" office:value="1139.0420000710001" table:style-name="ce27">
            <text:p><text:s text:c="2"/>1 139</text:p>
          </table:table-cell>
          <table:table-cell office:value-type="float" office:value="1129.1600000000001" table:style-name="ce27">
            <text:p><text:s text:c="2"/>1 129</text:p>
          </table:table-cell>
          <table:table-cell office:value-type="float" office:value="713.77200000000005" table:style-name="ce27">
            <text:p><text:s text:c="3"/>71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4">
            <text:p><text:span text:style-name="T7">皮及其製品</text:span></text:p>
          </table:table-cell>
          <table:table-cell office:value-type="float" office:value="26110.40100161" table:style-name="ce26">
            <text:p><text:s text:c="2"/>26 110</text:p>
          </table:table-cell>
          <table:table-cell office:value-type="float" office:value="28087.487001695001" table:style-name="ce27">
            <text:p><text:s text:c="2"/>28 087</text:p>
          </table:table-cell>
          <table:table-cell office:value-type="float" office:value="27365.679001706001" table:style-name="ce27">
            <text:p><text:s text:c="2"/>27 366</text:p>
          </table:table-cell>
          <table:table-cell office:value-type="float" office:value="21090.946" table:style-name="ce27">
            <text:p><text:s text:c="2"/>21 091</text:p>
          </table:table-cell>
          <table:table-cell office:value-type="float" office:value="22084.163" table:style-name="ce27">
            <text:p><text:s text:c="2"/>22 08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4">
            <text:p><text:span text:style-name="T7">其他</text:span></text:p>
          </table:table-cell>
          <table:table-cell office:value-type="float" office:value="111841.83601006102" table:style-name="ce26">
            <text:p><text:s text:c="2"/>111 842</text:p>
          </table:table-cell>
          <table:table-cell office:value-type="float" office:value="109964.634010012" table:style-name="ce27">
            <text:p><text:s text:c="2"/>109 965</text:p>
          </table:table-cell>
          <table:table-cell office:value-type="float" office:value="107880.75900991201" table:style-name="ce27">
            <text:p><text:s text:c="2"/>107 881</text:p>
          </table:table-cell>
          <table:table-cell office:value-type="float" office:value="77226.304999999993" table:style-name="ce27">
            <text:p><text:s text:c="2"/>77 226</text:p>
          </table:table-cell>
          <table:table-cell office:value-type="float" office:value="55337.311999999998" table:style-name="ce27">
            <text:p><text:s text:c="2"/>55 33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office:value-type="string" table:style-name="ce32">
            <text:p><text:s text:c="3"/><text:span text:style-name="T7">水產品</text:span></text:p>
          </table:table-cell>
          <table:table-cell table:style-name="ce29"/>
          <table:table-cell office:value-type="float" office:value="578462.15605100908" table:style-name="ce26">
            <text:p><text:s text:c="2"/>578 462</text:p>
          </table:table-cell>
          <table:table-cell office:value-type="float" office:value="680408.46906113299" table:style-name="ce27">
            <text:p><text:s text:c="2"/>680 408</text:p>
          </table:table-cell>
          <table:table-cell office:value-type="float" office:value="554850.84104960505" table:style-name="ce27">
            <text:p><text:s text:c="2"/>554 851</text:p>
          </table:table-cell>
          <table:table-cell office:value-type="float" office:value="510819.16800000001" table:style-name="ce27">
            <text:p><text:s text:c="2"/>510 819</text:p>
          </table:table-cell>
          <table:table-cell office:value-type="float" office:value="642729.81599999999" table:style-name="ce27">
            <text:p><text:s text:c="2"/>642 73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魚類及其製品</text:span></text:p>
          </table:table-cell>
          <table:table-cell office:value-type="float" office:value="545417.11904871999" table:style-name="ce26">
            <text:p><text:s text:c="2"/>545 417</text:p>
          </table:table-cell>
          <table:table-cell office:value-type="float" office:value="565058.68605102506" table:style-name="ce27">
            <text:p><text:s text:c="2"/>565 059</text:p>
          </table:table-cell>
          <table:table-cell office:value-type="float" office:value="500511.31704540999" table:style-name="ce27">
            <text:p><text:s text:c="2"/>500 511</text:p>
          </table:table-cell>
          <table:table-cell office:value-type="float" office:value="459807.51799999998" table:style-name="ce27">
            <text:p><text:s text:c="2"/>459 808</text:p>
          </table:table-cell>
          <table:table-cell office:value-type="float" office:value="535120.23199999996" table:style-name="ce27">
            <text:p><text:s text:c="2"/>535 12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甲殼類及製品</text:span></text:p>
          </table:table-cell>
          <table:table-cell office:value-type="float" office:value="2482.2440000890001" table:style-name="ce26">
            <text:p><text:s text:c="2"/>2 482</text:p>
          </table:table-cell>
          <table:table-cell office:value-type="float" office:value="2419.3930000639998" table:style-name="ce27">
            <text:p><text:s text:c="2"/>2 419</text:p>
          </table:table-cell>
          <table:table-cell office:value-type="float" office:value="2335.0770000570001" table:style-name="ce27">
            <text:p><text:s text:c="2"/>2 335</text:p>
          </table:table-cell>
          <table:table-cell office:value-type="float" office:value="2205.5230000000001" table:style-name="ce27">
            <text:p><text:s text:c="2"/>2 206</text:p>
          </table:table-cell>
          <table:table-cell office:value-type="float" office:value="1993.211" table:style-name="ce27">
            <text:p><text:s text:c="2"/>1 99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軟體類及製品</text:span></text:p>
          </table:table-cell>
          <table:table-cell office:value-type="float" office:value="22645.552001756998" table:style-name="ce26">
            <text:p><text:s text:c="2"/>22 646</text:p>
          </table:table-cell>
          <table:table-cell office:value-type="float" office:value="102331.562009368" table:style-name="ce27">
            <text:p><text:s text:c="2"/>102 332</text:p>
          </table:table-cell>
          <table:table-cell office:value-type="float" office:value="40510.415003455993" table:style-name="ce27">
            <text:p><text:s text:c="2"/>40 510</text:p>
          </table:table-cell>
          <table:table-cell office:value-type="float" office:value="35744.822" table:style-name="ce27">
            <text:p><text:s text:c="2"/>35 745</text:p>
          </table:table-cell>
          <table:table-cell office:value-type="float" office:value="93194.65" table:style-name="ce27">
            <text:p><text:s text:c="2"/>93 19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飼料用魚粉</text:span></text:p>
          </table:table-cell>
          <table:table-cell office:value-type="float" office:value="4281.3430002149998" table:style-name="ce26">
            <text:p><text:s text:c="2"/>4 281</text:p>
          </table:table-cell>
          <table:table-cell office:value-type="float" office:value="5891.4200003559999" table:style-name="ce27">
            <text:p><text:s text:c="2"/>5 891</text:p>
          </table:table-cell>
          <table:table-cell office:value-type="float" office:value="5173.8840002499992" table:style-name="ce27">
            <text:p><text:s text:c="2"/>5 174</text:p>
          </table:table-cell>
          <table:table-cell office:value-type="float" office:value="5352.6120000000001" table:style-name="ce27">
            <text:p><text:s text:c="2"/>5 353</text:p>
          </table:table-cell>
          <table:table-cell office:value-type="float" office:value="3916.1770000000001" table:style-name="ce27">
            <text:p><text:s text:c="2"/>3 91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3635.8980002280568" table:style-name="ce26">
            <text:p><text:s text:c="2"/>3 636</text:p>
          </table:table-cell>
          <table:table-cell office:value-type="float" office:value="4707.4080003199915" table:style-name="ce27">
            <text:p><text:s text:c="2"/>4 707</text:p>
          </table:table-cell>
          <table:table-cell office:value-type="float" office:value="6320.148000432041" table:style-name="ce27">
            <text:p><text:s text:c="2"/>6 320</text:p>
          </table:table-cell>
          <table:table-cell office:value-type="float" office:value="7708.6930000000002" table:style-name="ce27">
            <text:p><text:s text:c="2"/>7 709</text:p>
          </table:table-cell>
          <table:table-cell office:value-type="float" office:value="8505.5460000000003" table:style-name="ce27">
            <text:p><text:s text:c="2"/>8 50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9">
          <table:table-cell office:value-type="string" table:style-name="ce32">
            <text:p><text:s text:c="3"/><text:span text:style-name="T7">林產品</text:span></text:p>
          </table:table-cell>
          <table:table-cell table:style-name="ce29"/>
          <table:table-cell office:value-type="float" office:value="26673.742001666" table:style-name="ce26">
            <text:p><text:s text:c="2"/>26 674</text:p>
          </table:table-cell>
          <table:table-cell office:value-type="float" office:value="29355.302001754" table:style-name="ce27">
            <text:p><text:s text:c="2"/>29 355</text:p>
          </table:table-cell>
          <table:table-cell office:value-type="float" office:value="24084.466001611003" table:style-name="ce27">
            <text:p><text:s text:c="2"/>24 084</text:p>
          </table:table-cell>
          <table:table-cell office:value-type="float" office:value="19915.916000000001" table:style-name="ce27">
            <text:p><text:s text:c="2"/>19 916</text:p>
          </table:table-cell>
          <table:table-cell office:value-type="float" office:value="13952.782999999999" table:style-name="ce27">
            <text:p><text:s text:c="2"/>13 95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木材及其製品</text:span></text:p>
          </table:table-cell>
          <table:table-cell office:value-type="float" office:value="25193.099001563998" table:style-name="ce26">
            <text:p><text:s text:c="2"/>25 193</text:p>
          </table:table-cell>
          <table:table-cell office:value-type="float" office:value="27264.966001595003" table:style-name="ce27">
            <text:p><text:s text:c="2"/>27 265</text:p>
          </table:table-cell>
          <table:table-cell office:value-type="float" office:value="22375.180001482" table:style-name="ce27">
            <text:p><text:s text:c="2"/>22 375</text:p>
          </table:table-cell>
          <table:table-cell office:value-type="float" office:value="18097.602999999999" table:style-name="ce27">
            <text:p><text:s text:c="2"/>18 098</text:p>
          </table:table-cell>
          <table:table-cell office:value-type="float" office:value="12865.464" table:style-name="ce27">
            <text:p><text:s text:c="2"/>12 86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竹</text:span></text:p>
          </table:table-cell>
          <table:table-cell office:value-type="float" office:value="717.12300005899999" table:style-name="ce26">
            <text:p><text:s text:c="3"/>717</text:p>
          </table:table-cell>
          <table:table-cell office:value-type="float" office:value="1093.545000093" table:style-name="ce27">
            <text:p><text:s text:c="2"/>1 094</text:p>
          </table:table-cell>
          <table:table-cell office:value-type="float" office:value="963.58600008000008" table:style-name="ce27">
            <text:p><text:s text:c="3"/>964</text:p>
          </table:table-cell>
          <table:table-cell office:value-type="float" office:value="979.92" table:style-name="ce27">
            <text:p><text:s text:c="3"/>980</text:p>
          </table:table-cell>
          <table:table-cell office:value-type="float" office:value="463.5" table:style-name="ce27">
            <text:p><text:s text:c="3"/>46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763.52000004299998" table:style-name="ce26">
            <text:p><text:s text:c="3"/>764</text:p>
          </table:table-cell>
          <table:table-cell office:value-type="float" office:value="996.79100006600004" table:style-name="ce27">
            <text:p><text:s text:c="3"/>997</text:p>
          </table:table-cell>
          <table:table-cell office:value-type="float" office:value="745.70000004899998" table:style-name="ce27">
            <text:p><text:s text:c="3"/>746</text:p>
          </table:table-cell>
          <table:table-cell office:value-type="float" office:value="838.39300000000003" table:style-name="ce27">
            <text:p><text:s text:c="3"/>838</text:p>
          </table:table-cell>
          <table:table-cell office:value-type="float" office:value="623.81899999999996" table:style-name="ce27">
            <text:p><text:s text:c="3"/>62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77" table:style-name="ce1"/>
        </table:table-row>
        <table:table-row table:style-name="ro10">
          <table:table-cell office:value-type="string" table:number-columns-spanned="8" table:number-rows-spanned="1" table:style-name="ce39">
            <text:p>註︰不含復出口及復進口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40">
            <text:p>資料來源：財政部關務署。</text:p>
          </table:table-cell>
          <table:covered-table-cell table:number-columns-repeated="7"/>
          <table:table-cell table:number-columns-repeated="16376" table:style-name="ce41"/>
        </table:table-row>
        <table:table-row table:number-rows-repeated="1048528" table:style-name="ro9">
          <table:table-cell table:number-columns-repeated="16384"/>
        </table:table-row>
      </table:table>
      <table:table table:name="ZA06-2B_(2)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42"/>
          <table:table-cell office:value-type="string" table:style-name="ce42">
            <text:p>AG. STATISTICS YEARBOOK 2024 <text:s text:c="4"/>195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and Value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6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8"/>
          <table:table-cell office:value-type="string" table:style-name="ce43">
            <text:p>Unit: M.T. /US$ 1,000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5" table:number-rows-spanned="1" table:style-name="ce76">
            <text:p><text:span text:style-name="T4">出</text:span><text:span text:style-name="T5"><text:s text:c="5"/></text:span><text:span text:style-name="T4">口</text:span><text:span text:style-name="T5"><text:s text:c="5"/></text:span><text:span text:style-name="T4">值</text:span></text:p>
            <text:p><text:span text:style-name="T5">Value of Export</text:span></text:p>
          </table:table-cell>
          <table:covered-table-cell table:number-columns-repeated="4"/>
          <table:table-cell office:value-type="string" table:number-columns-spanned="1" table:number-rows-spanned="3" table:style-name="ce77">
            <text:p>Division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7">
            <text:p>民國<text:span text:style-name="T5"><text:s/>109<text:s/></text:span><text:span text:style-name="T4">年</text:span></text:p>
          </table:table-cell>
          <table:table-cell office:value-type="string" table:style-name="ce46">
            <text:p>民國<text:s/><text:span text:style-name="T5">110<text:s/></text:span><text:span text:style-name="T4">年</text:span></text:p>
          </table:table-cell>
          <table:table-cell office:value-type="string" table:style-name="ce17">
            <text:p>民國<text:s/><text:span text:style-name="T5">111<text:s/></text:span><text:span text:style-name="T4">年</text:span></text:p>
          </table:table-cell>
          <table:table-cell office:value-type="string" table:style-name="ce17">
            <text:p>民國<text:span text:style-name="T5"><text:s/>112<text:s/></text:span><text:span text:style-name="T4">年</text:span></text:p>
          </table:table-cell>
          <table:table-cell office:value-type="string" table:style-name="ce46">
            <text:p>民國<text:span text:style-name="T5"><text:s/>113</text:span><text:span text:style-name="T4"><text:s/>年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2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48">
            <text:p>2024</text:p>
          </table:table-cell>
          <table:covered-table-cell/>
          <table:table-cell table:number-columns-repeated="16378"/>
        </table:table-row>
        <table:table-row table:style-name="ro6">
          <table:table-cell table:number-columns-repeated="4" table:style-name="ce24"/>
          <table:table-cell table:style-name="ce50"/>
          <table:table-cell table:style-name="ce51"/>
          <table:table-cell table:number-columns-repeated="16378"/>
        </table:table-row>
        <table:table-row table:style-name="ro7">
          <table:table-cell office:value-type="float" office:value="4911764.21" table:style-name="ce27">
            <text:p><text:s/>4 911 764</text:p>
          </table:table-cell>
          <table:table-cell office:value-type="float" office:value="5669193.2910000002" table:style-name="ce27">
            <text:p><text:s/>5 669 193</text:p>
          </table:table-cell>
          <table:table-cell office:value-type="float" office:value="5236824.6330000004" table:style-name="ce27">
            <text:p><text:s/>5 236 825</text:p>
          </table:table-cell>
          <table:table-cell office:value-type="float" office:value="4892706.148" table:style-name="ce27">
            <text:p><text:s/>4 892 706</text:p>
          </table:table-cell>
          <table:table-cell office:value-type="float" office:value="4922635.8099999996" table:style-name="ce52">
            <text:p><text:s/>4 922 636</text:p>
          </table:table-cell>
          <table:table-cell office:value-type="string" table:style-name="ce53">
            <text:p>Total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2807133.412" table:style-name="ce27">
            <text:p><text:s/>2 807 133</text:p>
          </table:table-cell>
          <table:table-cell office:value-type="float" office:value="3190093.6579999998" table:style-name="ce27">
            <text:p><text:s/>3 190 094</text:p>
          </table:table-cell>
          <table:table-cell office:value-type="float" office:value="2855255.5669999998" table:style-name="ce27">
            <text:p><text:s/>2 855 256</text:p>
          </table:table-cell>
          <table:table-cell office:value-type="float" office:value="2781209.3670000001" table:style-name="ce27">
            <text:p><text:s/>2 781 209</text:p>
          </table:table-cell>
          <table:table-cell office:value-type="float" office:value="2698800.6129999999" table:style-name="ce52">
            <text:p><text:s/>2 698 801</text:p>
          </table:table-cell>
          <table:table-cell office:value-type="string" table:style-name="ce56">
            <text:p><text:s text:c="2"/>Crop Product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532894.47699999996" table:style-name="ce27">
            <text:p><text:s text:c="2"/>532 894</text:p>
          </table:table-cell>
          <table:table-cell office:value-type="float" office:value="538151.37300000002" table:style-name="ce27">
            <text:p><text:s text:c="2"/>538 151</text:p>
          </table:table-cell>
          <table:table-cell office:value-type="float" office:value="495591.32" table:style-name="ce27">
            <text:p><text:s text:c="2"/>495 591</text:p>
          </table:table-cell>
          <table:table-cell office:value-type="float" office:value="494312.01199999999" table:style-name="ce27">
            <text:p><text:s text:c="2"/>494 312</text:p>
          </table:table-cell>
          <table:table-cell office:value-type="float" office:value="507123.62800000003" table:style-name="ce52">
            <text:p><text:s text:c="2"/>507 124</text:p>
          </table:table-cell>
          <table:table-cell office:value-type="string" table:style-name="ce56">
            <text:p><text:s text:c="4"/>Cereals &amp; Their Prep.</text:p>
          </table:table-cell>
          <table:table-cell table:number-columns-repeated="16378"/>
        </table:table-row>
        <table:table-row table:style-name="ro7">
          <table:table-cell office:value-type="float" office:value="3994.5129999999999" table:style-name="ce27">
            <text:p><text:s text:c="2"/>3 995</text:p>
          </table:table-cell>
          <table:table-cell office:value-type="float" office:value="4107.2160000000003" table:style-name="ce27">
            <text:p><text:s text:c="2"/>4 107</text:p>
          </table:table-cell>
          <table:table-cell office:value-type="float" office:value="3423.558" table:style-name="ce27">
            <text:p><text:s text:c="2"/>3 424</text:p>
          </table:table-cell>
          <table:table-cell office:value-type="float" office:value="3468.0329999999999" table:style-name="ce27">
            <text:p><text:s text:c="2"/>3 468</text:p>
          </table:table-cell>
          <table:table-cell office:value-type="float" office:value="2818.5169999999998" table:style-name="ce52">
            <text:p><text:s text:c="2"/>2 819</text:p>
          </table:table-cell>
          <table:table-cell office:value-type="string" table:style-name="ce56">
            <text:p><text:s text:c="4"/>Oil Seeds &amp; Flours</text:p>
          </table:table-cell>
          <table:table-cell table:number-columns-repeated="16378"/>
        </table:table-row>
        <table:table-row table:style-name="ro7">
          <table:table-cell office:value-type="float" office:value="156776.72500000001" table:style-name="ce27">
            <text:p><text:s text:c="2"/>156 777</text:p>
          </table:table-cell>
          <table:table-cell office:value-type="float" office:value="161093.74799999999" table:style-name="ce27">
            <text:p><text:s text:c="2"/>161 094</text:p>
          </table:table-cell>
          <table:table-cell office:value-type="float" office:value="151405.73800000001" table:style-name="ce27">
            <text:p><text:s text:c="2"/>151 406</text:p>
          </table:table-cell>
          <table:table-cell office:value-type="float" office:value="142835.198" table:style-name="ce27">
            <text:p><text:s text:c="2"/>142 835</text:p>
          </table:table-cell>
          <table:table-cell office:value-type="float" office:value="140126.361" table:style-name="ce52">
            <text:p><text:s text:c="2"/>140 126</text:p>
          </table:table-cell>
          <table:table-cell office:value-type="string" table:style-name="ce56">
            <text:p><text:s text:c="4"/>Vegetables &amp; Their Prep.</text:p>
          </table:table-cell>
          <table:table-cell table:number-columns-repeated="16378"/>
        </table:table-row>
        <table:table-row table:style-name="ro7">
          <table:table-cell office:value-type="float" office:value="291028.18599999999" table:style-name="ce27">
            <text:p><text:s text:c="2"/>291 028</text:p>
          </table:table-cell>
          <table:table-cell office:value-type="float" office:value="290715.52899999998" table:style-name="ce27">
            <text:p><text:s text:c="2"/>290 716</text:p>
          </table:table-cell>
          <table:table-cell office:value-type="float" office:value="181844.446" table:style-name="ce27">
            <text:p><text:s text:c="2"/>181 844</text:p>
          </table:table-cell>
          <table:table-cell office:value-type="float" office:value="163291.772" table:style-name="ce27">
            <text:p><text:s text:c="2"/>163 292</text:p>
          </table:table-cell>
          <table:table-cell office:value-type="float" office:value="184225.46100000001" table:style-name="ce52">
            <text:p><text:s text:c="2"/>184 225</text:p>
          </table:table-cell>
          <table:table-cell office:value-type="string" table:style-name="ce56">
            <text:p><text:s text:c="4"/>Fruits,Nuts &amp; Their Prep.</text:p>
          </table:table-cell>
          <table:table-cell table:number-columns-repeated="16378"/>
        </table:table-row>
        <table:table-row table:style-name="ro7">
          <table:table-cell office:value-type="float" office:value="194777.77299999999" table:style-name="ce27">
            <text:p><text:s text:c="2"/>194 778</text:p>
          </table:table-cell>
          <table:table-cell office:value-type="float" office:value="224118.658" table:style-name="ce27">
            <text:p><text:s text:c="2"/>224 119</text:p>
          </table:table-cell>
          <table:table-cell office:value-type="float" office:value="224379.51699999999" table:style-name="ce27">
            <text:p><text:s text:c="2"/>224 380</text:p>
          </table:table-cell>
          <table:table-cell office:value-type="float" office:value="212347.05300000001" table:style-name="ce27">
            <text:p><text:s text:c="2"/>212 347</text:p>
          </table:table-cell>
          <table:table-cell office:value-type="float" office:value="203900.533" table:style-name="ce52">
            <text:p><text:s text:c="2"/>203 901</text:p>
          </table:table-cell>
          <table:table-cell office:value-type="string" table:style-name="ce56">
            <text:p><text:s text:c="4"/>Flower &amp; Flower Seeds</text:p>
          </table:table-cell>
          <table:table-cell table:number-columns-repeated="16378"/>
        </table:table-row>
        <table:table-row table:style-name="ro7">
          <table:table-cell office:value-type="float" office:value="79159.048999999999" table:style-name="ce27">
            <text:p><text:s text:c="2"/>79 159</text:p>
          </table:table-cell>
          <table:table-cell office:value-type="float" office:value="97782.722999999998" table:style-name="ce27">
            <text:p><text:s text:c="2"/>97 783</text:p>
          </table:table-cell>
          <table:table-cell office:value-type="float" office:value="97442.513000000006" table:style-name="ce27">
            <text:p><text:s text:c="2"/>97 443</text:p>
          </table:table-cell>
          <table:table-cell office:value-type="float" office:value="91752.444000000003" table:style-name="ce27">
            <text:p><text:s text:c="2"/>91 752</text:p>
          </table:table-cell>
          <table:table-cell office:value-type="float" office:value="86544.960999999996" table:style-name="ce52">
            <text:p><text:s text:c="2"/>86 545</text:p>
          </table:table-cell>
          <table:table-cell office:value-type="string" table:style-name="ce56">
            <text:p><text:s text:c="4"/>Sugar &amp; Their Prep.</text:p>
          </table:table-cell>
          <table:table-cell table:number-columns-repeated="16378"/>
        </table:table-row>
        <table:table-row table:style-name="ro7">
          <table:table-cell office:value-type="float" office:value="101617.321" table:style-name="ce27">
            <text:p><text:s text:c="2"/>101 617</text:p>
          </table:table-cell>
          <table:table-cell office:value-type="float" office:value="114432.432" table:style-name="ce27">
            <text:p><text:s text:c="2"/>114 432</text:p>
          </table:table-cell>
          <table:table-cell office:value-type="float" office:value="98467.284" table:style-name="ce27">
            <text:p><text:s text:c="2"/>98 467</text:p>
          </table:table-cell>
          <table:table-cell office:value-type="float" office:value="95910.683000000005" table:style-name="ce27">
            <text:p><text:s text:c="2"/>95 911</text:p>
          </table:table-cell>
          <table:table-cell office:value-type="float" office:value="83203.066000000006" table:style-name="ce52">
            <text:p><text:s text:c="2"/>83 203</text:p>
          </table:table-cell>
          <table:table-cell office:value-type="string" table:style-name="ce56">
            <text:p><text:s text:c="4"/>Tea &amp; Their Prep.</text:p>
          </table:table-cell>
          <table:table-cell table:number-columns-repeated="16378"/>
        </table:table-row>
        <table:table-row table:style-name="ro7">
          <table:table-cell office:value-type="float" office:value="63872.961000000003" table:style-name="ce27">
            <text:p><text:s text:c="2"/>63 873</text:p>
          </table:table-cell>
          <table:table-cell office:value-type="float" office:value="99859.354000000007" table:style-name="ce27">
            <text:p><text:s text:c="2"/>99 859</text:p>
          </table:table-cell>
          <table:table-cell office:value-type="float" office:value="55018.116999999998" table:style-name="ce27">
            <text:p><text:s text:c="2"/>55 018</text:p>
          </table:table-cell>
          <table:table-cell office:value-type="float" office:value="70053.434999999998" table:style-name="ce27">
            <text:p><text:s text:c="2"/>70 053</text:p>
          </table:table-cell>
          <table:table-cell office:value-type="float" office:value="69622.297000000006" table:style-name="ce52">
            <text:p><text:s text:c="2"/>69 622</text:p>
          </table:table-cell>
          <table:table-cell office:value-type="string" table:style-name="ce56">
            <text:p><text:s text:c="4"/>Tobacco &amp; Their Prep.</text:p>
          </table:table-cell>
          <table:table-cell table:number-columns-repeated="16378"/>
        </table:table-row>
        <table:table-row table:style-name="ro7">
          <table:table-cell office:value-type="float" office:value="118948.59299999999" table:style-name="ce27">
            <text:p><text:s text:c="2"/>118 949</text:p>
          </table:table-cell>
          <table:table-cell office:value-type="float" office:value="147367.43299999999" table:style-name="ce27">
            <text:p><text:s text:c="2"/>147 367</text:p>
          </table:table-cell>
          <table:table-cell office:value-type="float" office:value="130953.659" table:style-name="ce27">
            <text:p><text:s text:c="2"/>130 954</text:p>
          </table:table-cell>
          <table:table-cell office:value-type="float" office:value="122562.397" table:style-name="ce27">
            <text:p><text:s text:c="2"/>122 562</text:p>
          </table:table-cell>
          <table:table-cell office:value-type="float" office:value="120224.061" table:style-name="ce52">
            <text:p><text:s text:c="2"/>120 224</text:p>
          </table:table-cell>
          <table:table-cell office:value-type="string" table:style-name="ce56">
            <text:p><text:s text:c="4"/>Wine</text:p>
          </table:table-cell>
          <table:table-cell table:number-columns-repeated="16378"/>
        </table:table-row>
        <table:table-row table:style-name="ro7">
          <table:table-cell office:value-type="float" office:value="1264063.814" table:style-name="ce27">
            <text:p><text:s/>1 264 064</text:p>
          </table:table-cell>
          <table:table-cell office:value-type="float" office:value="1512465.192" table:style-name="ce27">
            <text:p><text:s/>1 512 465</text:p>
          </table:table-cell>
          <table:table-cell office:value-type="float" office:value="1416729.415" table:style-name="ce27">
            <text:p><text:s/>1 416 729</text:p>
          </table:table-cell>
          <table:table-cell office:value-type="float" office:value="1384676.34" table:style-name="ce27">
            <text:p><text:s/>1 384 676</text:p>
          </table:table-cell>
          <table:table-cell office:value-type="float" office:value="1301011.7279999999" table:style-name="ce52">
            <text:p><text:s/>1 301 012</text:p>
          </table:table-cell>
          <table:table-cell office:value-type="string" table:style-name="ce56">
            <text:p><text:s text:c="4"/>Other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596750.76100000006" table:style-name="ce27">
            <text:p><text:s text:c="2"/>596 751</text:p>
          </table:table-cell>
          <table:table-cell office:value-type="float" office:value="695861.42099999997" table:style-name="ce27">
            <text:p><text:s text:c="2"/>695 861</text:p>
          </table:table-cell>
          <table:table-cell office:value-type="float" office:value="634026.57499999995" table:style-name="ce27">
            <text:p><text:s text:c="2"/>634 027</text:p>
          </table:table-cell>
          <table:table-cell office:value-type="float" office:value="480677.56099999999" table:style-name="ce27">
            <text:p><text:s text:c="2"/>480 678</text:p>
          </table:table-cell>
          <table:table-cell office:value-type="float" office:value="504634.23700000002" table:style-name="ce52">
            <text:p><text:s text:c="2"/>504 634</text:p>
          </table:table-cell>
          <table:table-cell office:value-type="string" table:style-name="ce56">
            <text:p><text:s text:c="2"/>Livestock Product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39320.591999999997" table:style-name="ce27">
            <text:p><text:s text:c="2"/>39 321</text:p>
          </table:table-cell>
          <table:table-cell office:value-type="float" office:value="40542.74" table:style-name="ce27">
            <text:p><text:s text:c="2"/>40 543</text:p>
          </table:table-cell>
          <table:table-cell office:value-type="float" office:value="40400.906000000003" table:style-name="ce27">
            <text:p><text:s text:c="2"/>40 401</text:p>
          </table:table-cell>
          <table:table-cell office:value-type="float" office:value="31321.655999999999" table:style-name="ce27">
            <text:p><text:s text:c="2"/>31 322</text:p>
          </table:table-cell>
          <table:table-cell office:value-type="float" office:value="28179.897000000001" table:style-name="ce52">
            <text:p><text:s text:c="2"/>28 180</text:p>
          </table:table-cell>
          <table:table-cell office:value-type="string" table:style-name="ce56">
            <text:p><text:s text:c="4"/>Livestock, Poultry, Meats &amp; Offal</text:p>
          </table:table-cell>
          <table:table-cell table:number-columns-repeated="16378"/>
        </table:table-row>
        <table:table-row table:style-name="ro7">
          <table:table-cell office:value-type="float" office:value="36408.017999999996" table:style-name="ce27">
            <text:p><text:s text:c="2"/>36 408</text:p>
          </table:table-cell>
          <table:table-cell office:value-type="float" office:value="46065.961000000003" table:style-name="ce27">
            <text:p><text:s text:c="2"/>46 066</text:p>
          </table:table-cell>
          <table:table-cell office:value-type="float" office:value="27558.403999999999" table:style-name="ce27">
            <text:p><text:s text:c="2"/>27 558</text:p>
          </table:table-cell>
          <table:table-cell office:value-type="float" office:value="22630.013999999999" table:style-name="ce27">
            <text:p><text:s text:c="2"/>22 630</text:p>
          </table:table-cell>
          <table:table-cell office:value-type="float" office:value="17000.521000000001" table:style-name="ce52">
            <text:p><text:s text:c="2"/>17 001</text:p>
          </table:table-cell>
          <table:table-cell office:value-type="string" table:style-name="ce56">
            <text:p><text:s text:c="4"/>Dairy Products</text:p>
          </table:table-cell>
          <table:table-cell table:number-columns-repeated="16378"/>
        </table:table-row>
        <table:table-row table:style-name="ro7">
          <table:table-cell office:value-type="float" office:value="151917.64499999999" table:style-name="ce27">
            <text:p><text:s text:c="2"/>151 918</text:p>
          </table:table-cell>
          <table:table-cell office:value-type="float" office:value="191802.886" table:style-name="ce27">
            <text:p><text:s text:c="2"/>191 803</text:p>
          </table:table-cell>
          <table:table-cell office:value-type="float" office:value="167903.21100000001" table:style-name="ce27">
            <text:p><text:s text:c="2"/>167 903</text:p>
          </table:table-cell>
          <table:table-cell office:value-type="float" office:value="140344.46" table:style-name="ce27">
            <text:p><text:s text:c="2"/>140 344</text:p>
          </table:table-cell>
          <table:table-cell office:value-type="float" office:value="174527.23199999999" table:style-name="ce52">
            <text:p><text:s text:c="2"/>174 527</text:p>
          </table:table-cell>
          <table:table-cell office:value-type="string" table:style-name="ce56">
            <text:p><text:s text:c="4"/>Feather</text:p>
          </table:table-cell>
          <table:table-cell table:number-columns-repeated="16378"/>
        </table:table-row>
        <table:table-row table:style-name="ro7">
          <table:table-cell office:value-type="float" office:value="12306.316000000001" table:style-name="ce27">
            <text:p><text:s text:c="2"/>12 306</text:p>
          </table:table-cell>
          <table:table-cell office:value-type="float" office:value="9655.1329999999998" table:style-name="ce27">
            <text:p><text:s text:c="2"/>9 655</text:p>
          </table:table-cell>
          <table:table-cell office:value-type="float" office:value="10974.665000000001" table:style-name="ce27">
            <text:p><text:s text:c="2"/>10 975</text:p>
          </table:table-cell>
          <table:table-cell office:value-type="float" office:value="9756.4290000000001" table:style-name="ce27">
            <text:p><text:s text:c="2"/>9 756</text:p>
          </table:table-cell>
          <table:table-cell office:value-type="float" office:value="5628.5039999999999" table:style-name="ce52">
            <text:p><text:s text:c="2"/>5 629</text:p>
          </table:table-cell>
          <table:table-cell office:value-type="string" table:style-name="ce56">
            <text:p><text:s text:c="4"/>Wool &amp; Other Animal Hair</text:p>
          </table:table-cell>
          <table:table-cell table:number-columns-repeated="16378"/>
        </table:table-row>
        <table:table-row table:style-name="ro7">
          <table:table-cell office:value-type="float" office:value="174543.91099999999" table:style-name="ce27">
            <text:p><text:s text:c="2"/>174 544</text:p>
          </table:table-cell>
          <table:table-cell office:value-type="float" office:value="205594.17499999999" table:style-name="ce27">
            <text:p><text:s text:c="2"/>205 594</text:p>
          </table:table-cell>
          <table:table-cell office:value-type="float" office:value="199299.26699999999" table:style-name="ce27">
            <text:p><text:s text:c="2"/>199 299</text:p>
          </table:table-cell>
          <table:table-cell office:value-type="float" office:value="141076.41500000001" table:style-name="ce27">
            <text:p><text:s text:c="2"/>141 076</text:p>
          </table:table-cell>
          <table:table-cell office:value-type="float" office:value="152925.01199999999" table:style-name="ce52">
            <text:p><text:s text:c="2"/>152 925</text:p>
          </table:table-cell>
          <table:table-cell office:value-type="string" table:style-name="ce57">
            <text:p><text:s text:c="4"/>Hides, Skins &amp; Their Prep.</text:p>
          </table:table-cell>
          <table:table-cell table:number-columns-repeated="16378"/>
        </table:table-row>
        <table:table-row table:style-name="ro7">
          <table:table-cell office:value-type="float" office:value="182254.27900000001" table:style-name="ce27">
            <text:p><text:s text:c="2"/>182 254</text:p>
          </table:table-cell>
          <table:table-cell office:value-type="float" office:value="202200.52600000001" table:style-name="ce27">
            <text:p><text:s text:c="2"/>202 201</text:p>
          </table:table-cell>
          <table:table-cell office:value-type="float" office:value="187890.122" table:style-name="ce27">
            <text:p><text:s text:c="2"/>187 890</text:p>
          </table:table-cell>
          <table:table-cell office:value-type="float" office:value="135548.587" table:style-name="ce27">
            <text:p><text:s text:c="2"/>135 549</text:p>
          </table:table-cell>
          <table:table-cell office:value-type="float" office:value="126373.071" table:style-name="ce52">
            <text:p><text:s text:c="2"/>126 373</text:p>
          </table:table-cell>
          <table:table-cell office:value-type="string" table:style-name="ce56">
            <text:p><text:s text:c="4"/>Other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1438615.736" table:style-name="ce27">
            <text:p><text:s/>1 438 616</text:p>
          </table:table-cell>
          <table:table-cell office:value-type="float" office:value="1707680.851" table:style-name="ce27">
            <text:p><text:s/>1 707 681</text:p>
          </table:table-cell>
          <table:table-cell office:value-type="float" office:value="1683771.584" table:style-name="ce27">
            <text:p><text:s/>1 683 772</text:p>
          </table:table-cell>
          <table:table-cell office:value-type="float" office:value="1578324.0730000001" table:style-name="ce27">
            <text:p><text:s/>1 578 324</text:p>
          </table:table-cell>
          <table:table-cell office:value-type="float" office:value="1679835.307" table:style-name="ce52">
            <text:p><text:s/>1 679 835</text:p>
          </table:table-cell>
          <table:table-cell office:value-type="string" table:style-name="ce56">
            <text:p><text:s text:c="2"/>Fishery Products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 table:style-name="ce1"/>
        </table:table-row>
        <table:table-row table:style-name="ro7">
          <table:table-cell office:value-type="float" office:value="1269988.632" table:style-name="ce27">
            <text:p><text:s/>1 269 989</text:p>
          </table:table-cell>
          <table:table-cell office:value-type="float" office:value="1373732.0460000001" table:style-name="ce27">
            <text:p><text:s/>1 373 732</text:p>
          </table:table-cell>
          <table:table-cell office:value-type="float" office:value="1453753.9410000001" table:style-name="ce27">
            <text:p><text:s/>1 453 754</text:p>
          </table:table-cell>
          <table:table-cell office:value-type="float" office:value="1337321.5889999999" table:style-name="ce27">
            <text:p><text:s/>1 337 322</text:p>
          </table:table-cell>
          <table:table-cell office:value-type="float" office:value="1289162.8219999999" table:style-name="ce52">
            <text:p><text:s/>1 289 163</text:p>
          </table:table-cell>
          <table:table-cell office:value-type="string" table:style-name="ce56">
            <text:p><text:s text:c="4"/>Fishes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39266.997000000003" table:style-name="ce27">
            <text:p><text:s text:c="2"/>39 267</text:p>
          </table:table-cell>
          <table:table-cell office:value-type="float" office:value="42610.661" table:style-name="ce27">
            <text:p><text:s text:c="2"/>42 611</text:p>
          </table:table-cell>
          <table:table-cell office:value-type="float" office:value="44546.78" table:style-name="ce27">
            <text:p><text:s text:c="2"/>44 547</text:p>
          </table:table-cell>
          <table:table-cell office:value-type="float" office:value="48200.955000000002" table:style-name="ce27">
            <text:p><text:s text:c="2"/>48 201</text:p>
          </table:table-cell>
          <table:table-cell office:value-type="float" office:value="41805.500999999997" table:style-name="ce52">
            <text:p><text:s text:c="2"/>41 806</text:p>
          </table:table-cell>
          <table:table-cell office:value-type="string" table:style-name="ce56">
            <text:p><text:s text:c="4"/>Crustacea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99378.582999999999" table:style-name="ce27">
            <text:p><text:s text:c="2"/>99 379</text:p>
          </table:table-cell>
          <table:table-cell office:value-type="float" office:value="252962.89600000001" table:style-name="ce27">
            <text:p><text:s text:c="2"/>252 963</text:p>
          </table:table-cell>
          <table:table-cell office:value-type="float" office:value="150934.12299999999" table:style-name="ce27">
            <text:p><text:s text:c="2"/>150 934</text:p>
          </table:table-cell>
          <table:table-cell office:value-type="float" office:value="159977.215" table:style-name="ce27">
            <text:p><text:s text:c="2"/>159 977</text:p>
          </table:table-cell>
          <table:table-cell office:value-type="float" office:value="320912.18099999998" table:style-name="ce52">
            <text:p><text:s text:c="2"/>320 912</text:p>
          </table:table-cell>
          <table:table-cell office:value-type="string" table:style-name="ce56">
            <text:p><text:s text:c="4"/>Mollusea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13996.460999999999" table:style-name="ce27">
            <text:p><text:s text:c="2"/>13 996</text:p>
          </table:table-cell>
          <table:table-cell office:value-type="float" office:value="17164.079000000002" table:style-name="ce27">
            <text:p><text:s text:c="2"/>17 164</text:p>
          </table:table-cell>
          <table:table-cell office:value-type="float" office:value="15377.869000000001" table:style-name="ce27">
            <text:p><text:s text:c="2"/>15 378</text:p>
          </table:table-cell>
          <table:table-cell office:value-type="float" office:value="13687.953" table:style-name="ce27">
            <text:p><text:s text:c="2"/>13 688</text:p>
          </table:table-cell>
          <table:table-cell office:value-type="float" office:value="12084.964" table:style-name="ce52">
            <text:p><text:s text:c="2"/>12 085</text:p>
          </table:table-cell>
          <table:table-cell office:value-type="string" table:style-name="ce56">
            <text:p><text:s text:c="4"/>Fish Meal for Feed</text:p>
          </table:table-cell>
          <table:table-cell table:number-columns-repeated="16378" table:style-name="ce1"/>
        </table:table-row>
        <table:table-row table:style-name="ro7">
          <table:table-cell office:value-type="float" office:value="15985.063" table:style-name="ce27">
            <text:p><text:s text:c="2"/>15 985</text:p>
          </table:table-cell>
          <table:table-cell office:value-type="float" office:value="21211.169000000002" table:style-name="ce27">
            <text:p><text:s text:c="2"/>21 211</text:p>
          </table:table-cell>
          <table:table-cell office:value-type="float" office:value="19158.870999999999" table:style-name="ce27">
            <text:p><text:s text:c="2"/>19 159</text:p>
          </table:table-cell>
          <table:table-cell office:value-type="float" office:value="19136.361000000001" table:style-name="ce27">
            <text:p><text:s text:c="2"/>19 136</text:p>
          </table:table-cell>
          <table:table-cell office:value-type="float" office:value="15869.839" table:style-name="ce52">
            <text:p><text:s text:c="2"/>15 870</text:p>
          </table:table-cell>
          <table:table-cell office:value-type="string" table:style-name="ce56">
            <text:p><text:s text:c="4"/>Others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 table:style-name="ce1"/>
        </table:table-row>
        <table:table-row table:style-name="ro7">
          <table:table-cell office:value-type="float" office:value="69264.301000000007" table:style-name="ce27">
            <text:p><text:s text:c="2"/>69 264</text:p>
          </table:table-cell>
          <table:table-cell office:value-type="float" office:value="75557.361000000004" table:style-name="ce27">
            <text:p><text:s text:c="2"/>75 557</text:p>
          </table:table-cell>
          <table:table-cell office:value-type="float" office:value="63770.906999999999" table:style-name="ce27">
            <text:p><text:s text:c="2"/>63 771</text:p>
          </table:table-cell>
          <table:table-cell office:value-type="float" office:value="52495.146999999997" table:style-name="ce27">
            <text:p><text:s text:c="2"/>52 495</text:p>
          </table:table-cell>
          <table:table-cell office:value-type="float" office:value="39365.652999999998" table:style-name="ce52">
            <text:p><text:s text:c="2"/>39 366</text:p>
          </table:table-cell>
          <table:table-cell office:value-type="string" table:style-name="ce56">
            <text:p><text:s text:c="2"/>Forest Products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 table:style-name="ce1"/>
        </table:table-row>
        <table:table-row table:style-name="ro7">
          <table:table-cell office:value-type="float" office:value="63730.315000000002" table:style-name="ce27">
            <text:p><text:s text:c="2"/>63 730</text:p>
          </table:table-cell>
          <table:table-cell office:value-type="float" office:value="72025.827000000005" table:style-name="ce27">
            <text:p><text:s text:c="2"/>72 026</text:p>
          </table:table-cell>
          <table:table-cell office:value-type="float" office:value="60317.682999999997" table:style-name="ce27">
            <text:p><text:s text:c="2"/>60 318</text:p>
          </table:table-cell>
          <table:table-cell office:value-type="float" office:value="48922.951999999997" table:style-name="ce27">
            <text:p><text:s text:c="2"/>48 923</text:p>
          </table:table-cell>
          <table:table-cell office:value-type="float" office:value="37396.565999999999" table:style-name="ce52">
            <text:p><text:s text:c="2"/>37 397</text:p>
          </table:table-cell>
          <table:table-cell office:value-type="string" table:style-name="ce56">
            <text:p><text:s text:c="4"/>Woods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918.09299999999996" table:style-name="ce27">
            <text:p><text:s text:c="3"/>918</text:p>
          </table:table-cell>
          <table:table-cell office:value-type="float" office:value="1647.559" table:style-name="ce27">
            <text:p><text:s text:c="2"/>1 648</text:p>
          </table:table-cell>
          <table:table-cell office:value-type="float" office:value="1675.2919999999999" table:style-name="ce27">
            <text:p><text:s text:c="2"/>1 675</text:p>
          </table:table-cell>
          <table:table-cell office:value-type="float" office:value="2141.1889999999999" table:style-name="ce27">
            <text:p><text:s text:c="2"/>2 141</text:p>
          </table:table-cell>
          <table:table-cell office:value-type="float" office:value="954.31100000000004" table:style-name="ce52">
            <text:p><text:s text:c="3"/>954</text:p>
          </table:table-cell>
          <table:table-cell office:value-type="string" table:style-name="ce56">
            <text:p><text:s text:c="4"/>Bamboo</text:p>
          </table:table-cell>
          <table:table-cell table:number-columns-repeated="16378" table:style-name="ce1"/>
        </table:table-row>
        <table:table-row table:style-name="ro7">
          <table:table-cell office:value-type="float" office:value="4615.893" table:style-name="ce27">
            <text:p><text:s text:c="2"/>4 616</text:p>
          </table:table-cell>
          <table:table-cell office:value-type="float" office:value="1883.9749999999999" table:style-name="ce27">
            <text:p><text:s text:c="2"/>1 884</text:p>
          </table:table-cell>
          <table:table-cell office:value-type="float" office:value="1777.932" table:style-name="ce27">
            <text:p><text:s text:c="2"/>1 778</text:p>
          </table:table-cell>
          <table:table-cell office:value-type="float" office:value="1431.0060000000001" table:style-name="ce27">
            <text:p><text:s text:c="2"/>1 431</text:p>
          </table:table-cell>
          <table:table-cell office:value-type="float" office:value="1014.776" table:style-name="ce52">
            <text:p><text:s text:c="2"/>1 015</text:p>
          </table:table-cell>
          <table:table-cell office:value-type="string" table:style-name="ce56">
            <text:p><text:s text:c="4"/>Others</text:p>
          </table:table-cell>
          <table:table-cell table:number-columns-repeated="16378" table:style-name="ce1"/>
        </table:table-row>
        <table:table-row table:style-name="ro6">
          <table:table-cell table:number-columns-repeated="4" table:style-name="ce38"/>
          <table:table-cell table:style-name="ce58"/>
          <table:table-cell table:style-name="ce59"/>
          <table:table-cell table:number-columns-repeated="16378" table:style-name="ce1"/>
        </table:table-row>
        <table:table-row table:style-name="ro10">
          <table:table-cell office:value-type="string" table:number-columns-spanned="7" table:number-rows-spanned="1" table:style-name="ce60">
            <text:p>Note: Re-export and re-import are not included.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62">
            <text:p>Source: Customs Administration, Ministry of Finance.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28" table:style-name="ro9">
          <table:table-cell table:number-columns-repeated="16384"/>
        </table:table-row>
      </table:table>
      <table:table table:name="ZA06-2C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6 <text:s text:c="4"/>113<text:span text:style-name="T2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3">歷年農產品進出口量值－按中分類</text:span><text:span text:style-name="T8">(</text:span><text:span text:style-name="T3">續</text:span><text:span text:style-name="T8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<text:span text:style-name="T4">單位：公噸</text:span><text:span text:style-name="T5">/</text:span><text:span text:style-name="T4">千美元</text:span></text:p>
          </table:table-cell>
          <table:table-cell table:number-columns-repeated="6" table:style-name="ce8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3" table:style-name="ce78">
            <text:p><text:span text:style-name="T4">中分類項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4">進</text:span><text:s text:c="5"/><text:span text:style-name="T4">口</text:span><text:s text:c="5"/><text:span text:style-name="T4">量</text:span></text:p>
            <text:p>Quantity of Import</text:p>
          </table:table-cell>
          <table:covered-table-cell table:number-columns-repeated="4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5">
          <table:covered-table-cell/>
          <table:covered-table-cell/>
          <table:table-cell office:value-type="string" table:style-name="ce69">
            <text:p>民國<text:span text:style-name="T5"><text:s/>109<text:s/></text:span><text:span text:style-name="T4">年</text:span></text:p>
          </table:table-cell>
          <table:table-cell office:value-type="string" table:style-name="ce46">
            <text:p>民國<text:span text:style-name="T5"><text:s/>110<text:s/></text:span><text:span text:style-name="T4">年</text:span></text:p>
          </table:table-cell>
          <table:table-cell office:value-type="string" table:style-name="ce46">
            <text:p>民國<text:span text:style-name="T5"><text:s/>111<text:s/></text:span><text:span text:style-name="T4">年</text:span></text:p>
          </table:table-cell>
          <table:table-cell office:value-type="string" table:style-name="ce46">
            <text:p>民國<text:span text:style-name="T5"><text:s/>112<text:s/></text:span><text:span text:style-name="T4">年</text:span></text:p>
          </table:table-cell>
          <table:table-cell office:value-type="string" table:style-name="ce46">
            <text:p>民國<text:span text:style-name="T5"><text:s/>113<text:s/></text:span><text:span text:style-name="T4">年</text:span></text:p>
          </table:table-cell>
          <table:table-cell table:number-columns-repeated="2" table:style-name="ce1"/>
          <table:table-cell table:number-columns-repeated="5" table:style-name="ce18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21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2024</text:p>
          </table:table-cell>
          <table:table-cell table:number-columns-repeated="2" table:style-name="ce1"/>
          <table:table-cell table:number-columns-repeated="5" table:style-name="ce18"/>
          <table:table-cell table:number-columns-repeated="16370" table:style-name="ce1"/>
        </table:table-row>
        <table:table-row table:style-name="ro6">
          <table:table-cell table:number-columns-repeated="2" table:style-name="ce8"/>
          <table:table-cell table:style-name="ce23"/>
          <table:table-cell table:number-columns-repeated="4" table:style-name="ce2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75">
            <text:p><text:span text:style-name="T7">總計</text:span></text:p>
          </table:table-cell>
          <table:covered-table-cell/>
          <table:table-cell office:value-type="float" office:value="17886345.970729586" table:style-name="ce26">
            <text:p><text:s/>17 886 346</text:p>
          </table:table-cell>
          <table:table-cell office:value-type="float" office:value="17946635.326779988" table:style-name="ce27">
            <text:p><text:s/>17 946 635</text:p>
          </table:table-cell>
          <table:table-cell office:value-type="float" office:value="18229893.450741801" table:style-name="ce27">
            <text:p><text:s/>18 229 893</text:p>
          </table:table-cell>
          <table:table-cell office:value-type="float" office:value="17273788.326000001" table:style-name="ce27">
            <text:p><text:s/>17 273 788</text:p>
          </table:table-cell>
          <table:table-cell office:value-type="float" office:value="17617812.785999998" table:style-name="ce27">
            <text:p><text:s/>17 617 813</text:p>
          </table:table-cell>
          <table:table-cell table:number-columns-repeated="16377" table:style-name="ce1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office:value-type="string" table:style-name="ce32">
            <text:p><text:s text:c="3"/><text:span text:style-name="T7">農耕產品</text:span></text:p>
          </table:table-cell>
          <table:table-cell table:style-name="ce29"/>
          <table:table-cell office:value-type="float" office:value="13067252.540353501" table:style-name="ce26">
            <text:p><text:s/>13 067 253</text:p>
          </table:table-cell>
          <table:table-cell office:value-type="float" office:value="12883498.467373101" table:style-name="ce27">
            <text:p><text:s/>12 883 498</text:p>
          </table:table-cell>
          <table:table-cell office:value-type="float" office:value="13374556.321356501" table:style-name="ce27">
            <text:p><text:s/>13 374 556</text:p>
          </table:table-cell>
          <table:table-cell office:value-type="float" office:value="12820502.657" table:style-name="ce27">
            <text:p><text:s/>12 820 503</text:p>
          </table:table-cell>
          <table:table-cell office:value-type="float" office:value="13221666.946" table:style-name="ce27">
            <text:p><text:s/>13 221 66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榖類及其製品</text:span></text:p>
          </table:table-cell>
          <table:table-cell office:value-type="float" office:value="6341160.5040713595" table:style-name="ce26">
            <text:p><text:s/>6 341 161</text:p>
          </table:table-cell>
          <table:table-cell office:value-type="float" office:value="6118420.9260792499" table:style-name="ce27">
            <text:p><text:s/>6 118 421</text:p>
          </table:table-cell>
          <table:table-cell office:value-type="float" office:value="6457038.9630734194" table:style-name="ce27">
            <text:p><text:s/>6 457 039</text:p>
          </table:table-cell>
          <table:table-cell office:value-type="float" office:value="5983101.1129999999" table:style-name="ce27">
            <text:p><text:s/>5 983 101</text:p>
          </table:table-cell>
          <table:table-cell office:value-type="float" office:value="6328244.9069999997" table:style-name="ce27">
            <text:p><text:s/>6 328 24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油料籽實及粉</text:span></text:p>
          </table:table-cell>
          <table:table-cell office:value-type="float" office:value="2658062.4810435302" table:style-name="ce26">
            <text:p><text:s/>2 658 062</text:p>
          </table:table-cell>
          <table:table-cell office:value-type="float" office:value="2651214.2240527202" table:style-name="ce27">
            <text:p><text:s/>2 651 214</text:p>
          </table:table-cell>
          <table:table-cell office:value-type="float" office:value="2807472.7340426799" table:style-name="ce27">
            <text:p><text:s/>2 807 473</text:p>
          </table:table-cell>
          <table:table-cell office:value-type="float" office:value="2592435.747" table:style-name="ce27">
            <text:p><text:s/>2 592 436</text:p>
          </table:table-cell>
          <table:table-cell office:value-type="float" office:value="2691081.0589999999" table:style-name="ce27">
            <text:p><text:s/>2 691 08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蔬菜及其製品</text:span></text:p>
          </table:table-cell>
          <table:table-cell office:value-type="float" office:value="576189.02004079102" table:style-name="ce26">
            <text:p><text:s text:c="2"/>576 189</text:p>
          </table:table-cell>
          <table:table-cell office:value-type="float" office:value="588692.11503969098" table:style-name="ce27">
            <text:p><text:s text:c="2"/>588 692</text:p>
          </table:table-cell>
          <table:table-cell office:value-type="float" office:value="551223.11303813802" table:style-name="ce27">
            <text:p><text:s text:c="2"/>551 223</text:p>
          </table:table-cell>
          <table:table-cell office:value-type="float" office:value="602180.95900000003" table:style-name="ce27">
            <text:p><text:s text:c="2"/>602 181</text:p>
          </table:table-cell>
          <table:table-cell office:value-type="float" office:value="664229.09199999995" table:style-name="ce27">
            <text:p><text:s text:c="2"/>664 229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水果、堅果及其製品</text:span></text:p>
          </table:table-cell>
          <table:table-cell office:value-type="float" office:value="420887.66703072703" table:style-name="ce26">
            <text:p><text:s text:c="2"/>420 888</text:p>
          </table:table-cell>
          <table:table-cell office:value-type="float" office:value="449904.77703294304" table:style-name="ce27">
            <text:p><text:s text:c="2"/>449 905</text:p>
          </table:table-cell>
          <table:table-cell office:value-type="float" office:value="453262.91603303998" table:style-name="ce27">
            <text:p><text:s text:c="2"/>453 263</text:p>
          </table:table-cell>
          <table:table-cell office:value-type="float" office:value="436256.011" table:style-name="ce27">
            <text:p><text:s text:c="2"/>436 256</text:p>
          </table:table-cell>
          <table:table-cell office:value-type="float" office:value="469630.61800000002" table:style-name="ce27">
            <text:p><text:s text:c="2"/>469 63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花卉及其種苗</text:span></text:p>
          </table:table-cell>
          <table:table-cell office:value-type="float" office:value="8909.951000486999" table:style-name="ce26">
            <text:p><text:s text:c="2"/>8 910</text:p>
          </table:table-cell>
          <table:table-cell office:value-type="float" office:value="8035.543000443" table:style-name="ce27">
            <text:p><text:s text:c="2"/>8 036</text:p>
          </table:table-cell>
          <table:table-cell office:value-type="float" office:value="7885.0030004439996" table:style-name="ce27">
            <text:p><text:s text:c="2"/>7 885</text:p>
          </table:table-cell>
          <table:table-cell office:value-type="float" office:value="8953.6769999999997" table:style-name="ce27">
            <text:p><text:s text:c="2"/>8 954</text:p>
          </table:table-cell>
          <table:table-cell office:value-type="float" office:value="8283.6110000000008" table:style-name="ce27">
            <text:p><text:s text:c="2"/>8 28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砂糖及其製品</text:span></text:p>
          </table:table-cell>
          <table:table-cell office:value-type="float" office:value="640610.48001456202" table:style-name="ce26">
            <text:p><text:s text:c="2"/>640 610</text:p>
          </table:table-cell>
          <table:table-cell office:value-type="float" office:value="631236.08601762203" table:style-name="ce27">
            <text:p><text:s text:c="2"/>631 236</text:p>
          </table:table-cell>
          <table:table-cell office:value-type="float" office:value="596296.920017289" table:style-name="ce27">
            <text:p><text:s text:c="2"/>596 297</text:p>
          </table:table-cell>
          <table:table-cell office:value-type="float" office:value="678536.34600000002" table:style-name="ce27">
            <text:p><text:s text:c="2"/>678 536</text:p>
          </table:table-cell>
          <table:table-cell office:value-type="float" office:value="605396.81499999994" table:style-name="ce27">
            <text:p><text:s text:c="2"/>605 39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茶葉及其製品</text:span></text:p>
          </table:table-cell>
          <table:table-cell office:value-type="float" office:value="32391.645001977002" table:style-name="ce26">
            <text:p><text:s text:c="2"/>32 392</text:p>
          </table:table-cell>
          <table:table-cell office:value-type="float" office:value="34885.808002141996" table:style-name="ce27">
            <text:p><text:s text:c="2"/>34 886</text:p>
          </table:table-cell>
          <table:table-cell office:value-type="float" office:value="31799.501001998997" table:style-name="ce27">
            <text:p><text:s text:c="2"/>31 800</text:p>
          </table:table-cell>
          <table:table-cell office:value-type="float" office:value="29915.845000000001" table:style-name="ce27">
            <text:p><text:s text:c="2"/>29 916</text:p>
          </table:table-cell>
          <table:table-cell office:value-type="float" office:value="29571.151000000002" table:style-name="ce27">
            <text:p><text:s text:c="2"/>29 57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菸葉及其製品</text:span></text:p>
          </table:table-cell>
          <table:table-cell office:value-type="float" office:value="26947.194001975997" table:style-name="ce26">
            <text:p><text:s text:c="2"/>26 947</text:p>
          </table:table-cell>
          <table:table-cell office:value-type="float" office:value="33193.770002587997" table:style-name="ce27">
            <text:p><text:s text:c="2"/>33 194</text:p>
          </table:table-cell>
          <table:table-cell office:value-type="float" office:value="32843.567002552001" table:style-name="ce27">
            <text:p><text:s text:c="2"/>32 844</text:p>
          </table:table-cell>
          <table:table-cell office:value-type="float" office:value="34580.370999999999" table:style-name="ce27">
            <text:p><text:s text:c="2"/>34 580</text:p>
          </table:table-cell>
          <table:table-cell office:value-type="float" office:value="44158.870999999999" table:style-name="ce27">
            <text:p><text:s text:c="2"/>44 159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酒類</text:span></text:p>
          </table:table-cell>
          <table:table-cell office:value-type="float" office:value="365760.17802861001" table:style-name="ce26">
            <text:p><text:s text:c="2"/>365 760</text:p>
          </table:table-cell>
          <table:table-cell office:value-type="float" office:value="401815.83103153005" table:style-name="ce27">
            <text:p><text:s text:c="2"/>401 816</text:p>
          </table:table-cell>
          <table:table-cell office:value-type="float" office:value="422106.463033262" table:style-name="ce27">
            <text:p><text:s text:c="2"/>422 106</text:p>
          </table:table-cell>
          <table:table-cell office:value-type="float" office:value="435546.11599999998" table:style-name="ce27">
            <text:p><text:s text:c="2"/>435 546</text:p>
          </table:table-cell>
          <table:table-cell office:value-type="float" office:value="432285.674" table:style-name="ce27">
            <text:p><text:s text:c="2"/>432 28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1996333.4201194809" table:style-name="ce26">
            <text:p><text:s/>1 996 333</text:p>
          </table:table-cell>
          <table:table-cell office:value-type="float" office:value="1966099.3871141714" table:style-name="ce27">
            <text:p><text:s/>1 966 099</text:p>
          </table:table-cell>
          <table:table-cell office:value-type="float" office:value="2014627.1411136773" table:style-name="ce27">
            <text:p><text:s/>2 014 627</text:p>
          </table:table-cell>
          <table:table-cell office:value-type="float" office:value="2018996.4720000001" table:style-name="ce27">
            <text:p><text:s/>2 018 996</text:p>
          </table:table-cell>
          <table:table-cell office:value-type="float" office:value="1948785.148" table:style-name="ce27">
            <text:p><text:s/>1 948 78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11">
          <table:table-cell office:value-type="string" table:style-name="ce32">
            <text:p><text:s text:c="3"/><text:span text:style-name="T7">畜產品</text:span></text:p>
          </table:table-cell>
          <table:table-cell table:style-name="ce29"/>
          <table:table-cell office:value-type="float" office:value="1109617.2580816702" table:style-name="ce26">
            <text:p><text:s/>1 109 617</text:p>
          </table:table-cell>
          <table:table-cell office:value-type="float" office:value="1034585.986076" table:style-name="ce27">
            <text:p><text:s/>1 034 586</text:p>
          </table:table-cell>
          <table:table-cell office:value-type="float" office:value="1107325.4050823299" table:style-name="ce27">
            <text:p><text:s/>1 107 325</text:p>
          </table:table-cell>
          <table:table-cell office:value-type="float" office:value="1095332.4380000001" table:style-name="ce27">
            <text:p><text:s/>1 095 332</text:p>
          </table:table-cell>
          <table:table-cell office:value-type="float" office:value="1048508.197" table:style-name="ce27">
            <text:p><text:s/>1 048 508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活畜禽</text:span>,<text:span text:style-name="T7">肉類及雜碎</text:span></text:p>
          </table:table-cell>
          <table:table-cell office:value-type="float" office:value="505110.03503914003" table:style-name="ce26">
            <text:p><text:s text:c="2"/>505 110</text:p>
          </table:table-cell>
          <table:table-cell office:value-type="float" office:value="427795.22503214603" table:style-name="ce27">
            <text:p><text:s text:c="2"/>427 795</text:p>
          </table:table-cell>
          <table:table-cell office:value-type="float" office:value="502770.16203856503" table:style-name="ce27">
            <text:p><text:s text:c="2"/>502 770</text:p>
          </table:table-cell>
          <table:table-cell office:value-type="float" office:value="545591.76899999997" table:style-name="ce27">
            <text:p><text:s text:c="2"/>545 592</text:p>
          </table:table-cell>
          <table:table-cell office:value-type="float" office:value="489476.38" table:style-name="ce27">
            <text:p><text:s text:c="2"/>489 47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29">
            <text:p><text:span text:style-name="T7">乳品</text:span></text:p>
          </table:table-cell>
          <table:table-cell office:value-type="float" office:value="238095.44301775598" table:style-name="ce26">
            <text:p><text:s text:c="2"/>238 095</text:p>
          </table:table-cell>
          <table:table-cell office:value-type="float" office:value="233928.419017707" table:style-name="ce27">
            <text:p><text:s text:c="2"/>233 928</text:p>
          </table:table-cell>
          <table:table-cell office:value-type="float" office:value="227584.03101736098" table:style-name="ce27">
            <text:p><text:s text:c="2"/>227 584</text:p>
          </table:table-cell>
          <table:table-cell office:value-type="float" office:value="229797.07800000001" table:style-name="ce27">
            <text:p><text:s text:c="2"/>229 797</text:p>
          </table:table-cell>
          <table:table-cell office:value-type="float" office:value="229730.07399999999" table:style-name="ce27">
            <text:p><text:s text:c="2"/>229 73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29">
            <text:p><text:span text:style-name="T7">羽毛</text:span></text:p>
          </table:table-cell>
          <table:table-cell office:value-type="float" office:value="12935.323000936" table:style-name="ce26">
            <text:p><text:s text:c="2"/>12 935</text:p>
          </table:table-cell>
          <table:table-cell office:value-type="float" office:value="13435.335001024001" table:style-name="ce27">
            <text:p><text:s text:c="2"/>13 435</text:p>
          </table:table-cell>
          <table:table-cell office:value-type="float" office:value="12548.572000927999" table:style-name="ce27">
            <text:p><text:s text:c="2"/>12 549</text:p>
          </table:table-cell>
          <table:table-cell office:value-type="float" office:value="9516.9480000000003" table:style-name="ce27">
            <text:p><text:s text:c="2"/>9 517</text:p>
          </table:table-cell>
          <table:table-cell office:value-type="float" office:value="8433.5" table:style-name="ce27">
            <text:p><text:s text:c="2"/>8 43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29">
            <text:p><text:span text:style-name="T7">羊毛及動物毛</text:span></text:p>
          </table:table-cell>
          <table:table-cell office:value-type="float" office:value="2613.2370001700001" table:style-name="ce26">
            <text:p><text:s text:c="2"/>2 613</text:p>
          </table:table-cell>
          <table:table-cell office:value-type="float" office:value="2236.9570001249999" table:style-name="ce27">
            <text:p><text:s text:c="2"/>2 237</text:p>
          </table:table-cell>
          <table:table-cell office:value-type="float" office:value="1910.6510001250001" table:style-name="ce27">
            <text:p><text:s text:c="2"/>1 911</text:p>
          </table:table-cell>
          <table:table-cell office:value-type="float" office:value="2179.0340000000001" table:style-name="ce27">
            <text:p><text:s text:c="2"/>2 179</text:p>
          </table:table-cell>
          <table:table-cell office:value-type="float" office:value="1637.0060000000001" table:style-name="ce27">
            <text:p><text:s text:c="2"/>1 63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4">
            <text:p><text:span text:style-name="T7">皮及其製品</text:span></text:p>
          </table:table-cell>
          <table:table-cell office:value-type="float" office:value="68181.456005884" table:style-name="ce26">
            <text:p><text:s text:c="2"/>68 181</text:p>
          </table:table-cell>
          <table:table-cell office:value-type="float" office:value="72200.604006053996" table:style-name="ce27">
            <text:p><text:s text:c="2"/>72 201</text:p>
          </table:table-cell>
          <table:table-cell office:value-type="float" office:value="47811.476004009004" table:style-name="ce27">
            <text:p><text:s text:c="2"/>47 811</text:p>
          </table:table-cell>
          <table:table-cell office:value-type="float" office:value="33252.129999999997" table:style-name="ce27">
            <text:p><text:s text:c="2"/>33 252</text:p>
          </table:table-cell>
          <table:table-cell office:value-type="float" office:value="36536.506000000001" table:style-name="ce27">
            <text:p><text:s text:c="2"/>36 53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4">
            <text:p><text:span text:style-name="T7">其他</text:span></text:p>
          </table:table-cell>
          <table:table-cell office:value-type="float" office:value="282681.76401778409" table:style-name="ce26">
            <text:p><text:s text:c="2"/>282 682</text:p>
          </table:table-cell>
          <table:table-cell office:value-type="float" office:value="284989.44601894391" table:style-name="ce27">
            <text:p><text:s text:c="2"/>284 989</text:p>
          </table:table-cell>
          <table:table-cell office:value-type="float" office:value="314700.51302134199" table:style-name="ce27">
            <text:p><text:s text:c="2"/>314 701</text:p>
          </table:table-cell>
          <table:table-cell office:value-type="float" office:value="274995.47899999999" table:style-name="ce27">
            <text:p><text:s text:c="2"/>274 995</text:p>
          </table:table-cell>
          <table:table-cell office:value-type="float" office:value="282694.73100000003" table:style-name="ce27">
            <text:p><text:s text:c="2"/>282 69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office:value-type="string" table:style-name="ce32">
            <text:p><text:s text:c="3"/><text:span text:style-name="T7">水產品</text:span></text:p>
          </table:table-cell>
          <table:table-cell table:style-name="ce29"/>
          <table:table-cell office:value-type="float" office:value="526964.78102429805" table:style-name="ce26">
            <text:p><text:s text:c="2"/>526 965</text:p>
          </table:table-cell>
          <table:table-cell office:value-type="float" office:value="505707.49302268797" table:style-name="ce27">
            <text:p><text:s text:c="2"/>505 707</text:p>
          </table:table-cell>
          <table:table-cell office:value-type="float" office:value="531694.18002467195" table:style-name="ce27">
            <text:p><text:s text:c="2"/>531 694</text:p>
          </table:table-cell>
          <table:table-cell office:value-type="float" office:value="452927.24800000002" table:style-name="ce27">
            <text:p><text:s text:c="2"/>452 927</text:p>
          </table:table-cell>
          <table:table-cell office:value-type="float" office:value="462451.43400000001" table:style-name="ce27">
            <text:p><text:s text:c="2"/>462 45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魚類及其製品</text:span></text:p>
          </table:table-cell>
          <table:table-cell office:value-type="float" office:value="202258.768012652" table:style-name="ce26">
            <text:p><text:s text:c="2"/>202 259</text:p>
          </table:table-cell>
          <table:table-cell office:value-type="float" office:value="191856.93501196901" table:style-name="ce27">
            <text:p><text:s text:c="2"/>191 857</text:p>
          </table:table-cell>
          <table:table-cell office:value-type="float" office:value="200235.13301284099" table:style-name="ce27">
            <text:p><text:s text:c="2"/>200 235</text:p>
          </table:table-cell>
          <table:table-cell office:value-type="float" office:value="175875.58799999999" table:style-name="ce27">
            <text:p><text:s text:c="2"/>175 876</text:p>
          </table:table-cell>
          <table:table-cell office:value-type="float" office:value="174856.19399999999" table:style-name="ce27">
            <text:p><text:s text:c="2"/>174 85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甲殼類及製品</text:span></text:p>
          </table:table-cell>
          <table:table-cell office:value-type="float" office:value="65665.285003589001" table:style-name="ce26">
            <text:p><text:s text:c="2"/>65 665</text:p>
          </table:table-cell>
          <table:table-cell office:value-type="float" office:value="57450.117003132" table:style-name="ce27">
            <text:p><text:s text:c="2"/>57 450</text:p>
          </table:table-cell>
          <table:table-cell office:value-type="float" office:value="75964.386004177999" table:style-name="ce27">
            <text:p><text:s text:c="2"/>75 964</text:p>
          </table:table-cell>
          <table:table-cell office:value-type="float" office:value="68203.899999999994" table:style-name="ce27">
            <text:p><text:s text:c="2"/>68 204</text:p>
          </table:table-cell>
          <table:table-cell office:value-type="float" office:value="69278.433000000005" table:style-name="ce27">
            <text:p><text:s text:c="2"/>69 278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軟體類及製品</text:span></text:p>
          </table:table-cell>
          <table:table-cell office:value-type="float" office:value="70717.854004278008" table:style-name="ce26">
            <text:p><text:s text:c="2"/>70 718</text:p>
          </table:table-cell>
          <table:table-cell office:value-type="float" office:value="68389.591004007001" table:style-name="ce27">
            <text:p><text:s text:c="2"/>68 390</text:p>
          </table:table-cell>
          <table:table-cell office:value-type="float" office:value="75377.377004428999" table:style-name="ce27">
            <text:p><text:s text:c="2"/>75 377</text:p>
          </table:table-cell>
          <table:table-cell office:value-type="float" office:value="69363.963000000003" table:style-name="ce27">
            <text:p><text:s text:c="2"/>69 364</text:p>
          </table:table-cell>
          <table:table-cell office:value-type="float" office:value="66638.554999999993" table:style-name="ce27">
            <text:p><text:s text:c="2"/>66 639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飼料用魚粉</text:span></text:p>
          </table:table-cell>
          <table:table-cell office:value-type="float" office:value="148110.31100147398" table:style-name="ce26">
            <text:p><text:s text:c="2"/>148 110</text:p>
          </table:table-cell>
          <table:table-cell office:value-type="float" office:value="147275.09700117799" table:style-name="ce27">
            <text:p><text:s text:c="2"/>147 275</text:p>
          </table:table-cell>
          <table:table-cell office:value-type="float" office:value="147549.68500149201" table:style-name="ce27">
            <text:p><text:s text:c="2"/>147 550</text:p>
          </table:table-cell>
          <table:table-cell office:value-type="float" office:value="111731.011" table:style-name="ce27">
            <text:p><text:s text:c="2"/>111 731</text:p>
          </table:table-cell>
          <table:table-cell office:value-type="float" office:value="122118.13800000001" table:style-name="ce27">
            <text:p><text:s text:c="2"/>122 118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40212.563002305033" table:style-name="ce26">
            <text:p><text:s text:c="2"/>40 213</text:p>
          </table:table-cell>
          <table:table-cell office:value-type="float" office:value="40735.75300240198" table:style-name="ce27">
            <text:p><text:s text:c="2"/>40 736</text:p>
          </table:table-cell>
          <table:table-cell office:value-type="float" office:value="32567.599001732022" table:style-name="ce27">
            <text:p><text:s text:c="2"/>32 568</text:p>
          </table:table-cell>
          <table:table-cell office:value-type="float" office:value="27752.786" table:style-name="ce27">
            <text:p><text:s text:c="2"/>27 753</text:p>
          </table:table-cell>
          <table:table-cell office:value-type="float" office:value="29560.114000000001" table:style-name="ce27">
            <text:p><text:s text:c="2"/>29 56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office:value-type="string" table:style-name="ce32">
            <text:p><text:s text:c="3"/><text:span text:style-name="T7">林產品</text:span></text:p>
          </table:table-cell>
          <table:table-cell table:style-name="ce29"/>
          <table:table-cell office:value-type="float" office:value="3182511.3912701202" table:style-name="ce26">
            <text:p><text:s/>3 182 511</text:p>
          </table:table-cell>
          <table:table-cell office:value-type="float" office:value="3522843.3803081997" table:style-name="ce27">
            <text:p><text:s/>3 522 843</text:p>
          </table:table-cell>
          <table:table-cell office:value-type="float" office:value="3216317.5442782999" table:style-name="ce27">
            <text:p><text:s/>3 216 318</text:p>
          </table:table-cell>
          <table:table-cell office:value-type="float" office:value="2905025.983" table:style-name="ce27">
            <text:p><text:s/>2 905 026</text:p>
          </table:table-cell>
          <table:table-cell office:value-type="float" office:value="2885186.2089999998" table:style-name="ce27">
            <text:p><text:s/>2 885 18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7">
          <table:table-cell table:style-name="ce33"/>
          <table:table-cell office:value-type="string" table:style-name="ce32">
            <text:p><text:span text:style-name="T7">木材及其製品</text:span></text:p>
          </table:table-cell>
          <table:table-cell office:value-type="float" office:value="3024886.3962556999" table:style-name="ce26">
            <text:p><text:s/>3 024 886</text:p>
          </table:table-cell>
          <table:table-cell office:value-type="float" office:value="3371758.2012944799" table:style-name="ce27">
            <text:p><text:s/>3 371 758</text:p>
          </table:table-cell>
          <table:table-cell office:value-type="float" office:value="3077886.2042657197" table:style-name="ce27">
            <text:p><text:s/>3 077 886</text:p>
          </table:table-cell>
          <table:table-cell office:value-type="float" office:value="2779596.321" table:style-name="ce27">
            <text:p><text:s/>2 779 596</text:p>
          </table:table-cell>
          <table:table-cell office:value-type="float" office:value="2760379.9550000001" table:style-name="ce27">
            <text:p><text:s/>2 760 38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竹</text:span></text:p>
          </table:table-cell>
          <table:table-cell office:value-type="float" office:value="6946.1430005459997" table:style-name="ce26">
            <text:p><text:s text:c="2"/>6 946</text:p>
          </table:table-cell>
          <table:table-cell office:value-type="float" office:value="6661.0440005199998" table:style-name="ce27">
            <text:p><text:s text:c="2"/>6 661</text:p>
          </table:table-cell>
          <table:table-cell office:value-type="float" office:value="7194.364000564" table:style-name="ce27">
            <text:p><text:s text:c="2"/>7 194</text:p>
          </table:table-cell>
          <table:table-cell office:value-type="float" office:value="5710.415" table:style-name="ce27">
            <text:p><text:s text:c="2"/>5 710</text:p>
          </table:table-cell>
          <table:table-cell office:value-type="float" office:value="6690.5519999999997" table:style-name="ce27">
            <text:p><text:s text:c="2"/>6 69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150678.85201387201" table:style-name="ce26">
            <text:p><text:s text:c="2"/>150 679</text:p>
          </table:table-cell>
          <table:table-cell office:value-type="float" office:value="144424.13501320002" table:style-name="ce27">
            <text:p><text:s text:c="2"/>144 424</text:p>
          </table:table-cell>
          <table:table-cell office:value-type="float" office:value="131236.97601201499" table:style-name="ce27">
            <text:p><text:s text:c="2"/>131 237</text:p>
          </table:table-cell>
          <table:table-cell office:value-type="float" office:value="119719.247" table:style-name="ce27">
            <text:p><text:s text:c="2"/>119 719</text:p>
          </table:table-cell>
          <table:table-cell office:value-type="float" office:value="118115.702" table:style-name="ce27">
            <text:p><text:s text:c="2"/>118 11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77" table:style-name="ce1"/>
        </table:table-row>
        <table:table-row table:style-name="ro10">
          <table:table-cell office:value-type="string" table:number-columns-spanned="8" table:number-rows-spanned="1" table:style-name="ce39">
            <text:p>註︰不含復出口及復進口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40">
            <text:p>資料來源：財政部關務署。</text:p>
          </table:table-cell>
          <table:covered-table-cell table:number-columns-repeated="7"/>
          <table:table-cell table:number-columns-repeated="16376" table:style-name="ce41"/>
        </table:table-row>
        <table:table-row table:number-rows-repeated="1048528" table:style-name="ro9">
          <table:table-cell table:number-columns-repeated="16384"/>
        </table:table-row>
      </table:table>
      <table:table table:name="ZA06-2D_(2)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42"/>
          <table:table-cell office:value-type="string" table:style-name="ce42">
            <text:p>AG. STATISTICS YEARBOOK 2024 <text:s text:c="4"/>19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and Value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6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8"/>
          <table:table-cell office:value-type="string" table:style-name="ce43">
            <text:p>Unit: M.T. /US$ 1,000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5" table:number-rows-spanned="1" table:style-name="ce80">
            <text:p><text:span text:style-name="T4">進</text:span><text:s text:c="5"/><text:span text:style-name="T4">口</text:span><text:s text:c="5"/><text:span text:style-name="T4">值</text:span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77">
            <text:p>Division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7">
            <text:p>民國<text:span text:style-name="T5"><text:s/>109<text:s/></text:span><text:span text:style-name="T4">年</text:span></text:p>
          </table:table-cell>
          <table:table-cell office:value-type="string" table:style-name="ce46">
            <text:p>民國<text:span text:style-name="T5"><text:s/>110<text:s/></text:span><text:span text:style-name="T4">年</text:span></text:p>
          </table:table-cell>
          <table:table-cell office:value-type="string" table:style-name="ce17">
            <text:p>民國<text:span text:style-name="T5"><text:s/>111<text:s/></text:span><text:span text:style-name="T4">年</text:span></text:p>
          </table:table-cell>
          <table:table-cell office:value-type="string" table:style-name="ce17">
            <text:p>民國<text:span text:style-name="T5"><text:s/>112<text:s/></text:span><text:span text:style-name="T4">年</text:span></text:p>
          </table:table-cell>
          <table:table-cell office:value-type="string" table:style-name="ce72">
            <text:p>民國<text:span text:style-name="T5"><text:s/>113<text:s/></text:span><text:span text:style-name="T4">年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2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48">
            <text:p>2024</text:p>
          </table:table-cell>
          <table:covered-table-cell/>
          <table:table-cell table:number-columns-repeated="16378"/>
        </table:table-row>
        <table:table-row table:style-name="ro6">
          <table:table-cell table:number-columns-repeated="4" table:style-name="ce24"/>
          <table:table-cell table:style-name="ce50"/>
          <table:table-cell table:style-name="ce51"/>
          <table:table-cell table:number-columns-repeated="16378"/>
        </table:table-row>
        <table:table-row table:style-name="ro7">
          <table:table-cell office:value-type="float" office:value="15369130.427999999" table:style-name="ce27">
            <text:p><text:s/>15 369 130</text:p>
          </table:table-cell>
          <table:table-cell office:value-type="float" office:value="18104883.000999998" table:style-name="ce27">
            <text:p><text:s/>18 104 883</text:p>
          </table:table-cell>
          <table:table-cell office:value-type="float" office:value="20570530.151000001" table:style-name="ce27">
            <text:p><text:s/>20 570 530</text:p>
          </table:table-cell>
          <table:table-cell office:value-type="float" office:value="18934030.588" table:style-name="ce27">
            <text:p><text:s/>18 934 031</text:p>
          </table:table-cell>
          <table:table-cell office:value-type="float" office:value="18181736.675000001" table:style-name="ce52">
            <text:p><text:s/>18 181 737</text:p>
          </table:table-cell>
          <table:table-cell office:value-type="string" table:style-name="ce53">
            <text:p>Total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9052227.8570000008" table:style-name="ce27">
            <text:p><text:s/>9 052 228</text:p>
          </table:table-cell>
          <table:table-cell office:value-type="float" office:value="11074720.181" table:style-name="ce27">
            <text:p><text:s/>11 074 720</text:p>
          </table:table-cell>
          <table:table-cell office:value-type="float" office:value="12629128.566" table:style-name="ce27">
            <text:p><text:s/>12 629 129</text:p>
          </table:table-cell>
          <table:table-cell office:value-type="float" office:value="11759791.078" table:style-name="ce27">
            <text:p><text:s/>11 759 791</text:p>
          </table:table-cell>
          <table:table-cell office:value-type="float" office:value="11145873.071" table:style-name="ce52">
            <text:p><text:s/>11 145 873</text:p>
          </table:table-cell>
          <table:table-cell office:value-type="string" table:style-name="ce56">
            <text:p><text:s text:c="2"/>Crop Product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1916379.96" table:style-name="ce27">
            <text:p><text:s/>1 916 380</text:p>
          </table:table-cell>
          <table:table-cell office:value-type="float" office:value="2463279.4810000001" table:style-name="ce27">
            <text:p><text:s/>2 463 279</text:p>
          </table:table-cell>
          <table:table-cell office:value-type="float" office:value="3087815.0419999999" table:style-name="ce27">
            <text:p><text:s/>3 087 815</text:p>
          </table:table-cell>
          <table:table-cell office:value-type="float" office:value="2522329.9890000001" table:style-name="ce27">
            <text:p><text:s/>2 522 330</text:p>
          </table:table-cell>
          <table:table-cell office:value-type="float" office:value="2303638.1519999998" table:style-name="ce52">
            <text:p><text:s/>2 303 638</text:p>
          </table:table-cell>
          <table:table-cell office:value-type="string" table:style-name="ce56">
            <text:p><text:s text:c="4"/>Cereals &amp; Their Prep.</text:p>
          </table:table-cell>
          <table:table-cell table:number-columns-repeated="16378"/>
        </table:table-row>
        <table:table-row table:style-name="ro7">
          <table:table-cell office:value-type="float" office:value="1131934.605" table:style-name="ce27">
            <text:p><text:s/>1 131 935</text:p>
          </table:table-cell>
          <table:table-cell office:value-type="float" office:value="1593032.4129999999" table:style-name="ce27">
            <text:p><text:s/>1 593 032</text:p>
          </table:table-cell>
          <table:table-cell office:value-type="float" office:value="1971164.754" table:style-name="ce27">
            <text:p><text:s/>1 971 165</text:p>
          </table:table-cell>
          <table:table-cell office:value-type="float" office:value="1646203.5919999999" table:style-name="ce27">
            <text:p><text:s/>1 646 204</text:p>
          </table:table-cell>
          <table:table-cell office:value-type="float" office:value="1395694.858" table:style-name="ce52">
            <text:p><text:s/>1 395 695</text:p>
          </table:table-cell>
          <table:table-cell office:value-type="string" table:style-name="ce56">
            <text:p><text:s text:c="4"/>Oil Seeds &amp; Flours</text:p>
          </table:table-cell>
          <table:table-cell table:number-columns-repeated="16378"/>
        </table:table-row>
        <table:table-row table:style-name="ro7">
          <table:table-cell office:value-type="float" office:value="475163.69300000003" table:style-name="ce27">
            <text:p><text:s text:c="2"/>475 164</text:p>
          </table:table-cell>
          <table:table-cell office:value-type="float" office:value="540684.97400000005" table:style-name="ce27">
            <text:p><text:s text:c="2"/>540 685</text:p>
          </table:table-cell>
          <table:table-cell office:value-type="float" office:value="576043.57900000003" table:style-name="ce27">
            <text:p><text:s text:c="2"/>576 044</text:p>
          </table:table-cell>
          <table:table-cell office:value-type="float" office:value="638977.34900000005" table:style-name="ce27">
            <text:p><text:s text:c="2"/>638 977</text:p>
          </table:table-cell>
          <table:table-cell office:value-type="float" office:value="649577.63399999996" table:style-name="ce52">
            <text:p><text:s text:c="2"/>649 578</text:p>
          </table:table-cell>
          <table:table-cell office:value-type="string" table:style-name="ce56">
            <text:p><text:s text:c="4"/>Vegetables &amp; Their Prep.</text:p>
          </table:table-cell>
          <table:table-cell table:number-columns-repeated="16378"/>
        </table:table-row>
        <table:table-row table:style-name="ro7">
          <table:table-cell office:value-type="float" office:value="1085523.699" table:style-name="ce27">
            <text:p><text:s/>1 085 524</text:p>
          </table:table-cell>
          <table:table-cell office:value-type="float" office:value="1253683.1470000001" table:style-name="ce27">
            <text:p><text:s/>1 253 683</text:p>
          </table:table-cell>
          <table:table-cell office:value-type="float" office:value="1304767.1939999999" table:style-name="ce27">
            <text:p><text:s/>1 304 767</text:p>
          </table:table-cell>
          <table:table-cell office:value-type="float" office:value="1232849.2520000001" table:style-name="ce27">
            <text:p><text:s/>1 232 849</text:p>
          </table:table-cell>
          <table:table-cell office:value-type="float" office:value="1366758.59" table:style-name="ce52">
            <text:p><text:s/>1 366 759</text:p>
          </table:table-cell>
          <table:table-cell office:value-type="string" table:style-name="ce56">
            <text:p><text:s text:c="4"/>Fruits,Nuts &amp; Their Prep.</text:p>
          </table:table-cell>
          <table:table-cell table:number-columns-repeated="16378"/>
        </table:table-row>
        <table:table-row table:style-name="ro7">
          <table:table-cell office:value-type="float" office:value="21764.02" table:style-name="ce27">
            <text:p><text:s text:c="2"/>21 764</text:p>
          </table:table-cell>
          <table:table-cell office:value-type="float" office:value="22424.012999999999" table:style-name="ce27">
            <text:p><text:s text:c="2"/>22 424</text:p>
          </table:table-cell>
          <table:table-cell office:value-type="float" office:value="28869.059000000001" table:style-name="ce27">
            <text:p><text:s text:c="2"/>28 869</text:p>
          </table:table-cell>
          <table:table-cell office:value-type="float" office:value="31336.848000000002" table:style-name="ce27">
            <text:p><text:s text:c="2"/>31 337</text:p>
          </table:table-cell>
          <table:table-cell office:value-type="float" office:value="29309.185000000001" table:style-name="ce52">
            <text:p><text:s text:c="2"/>29 309</text:p>
          </table:table-cell>
          <table:table-cell office:value-type="string" table:style-name="ce56">
            <text:p><text:s text:c="4"/>Flower &amp; Flower Seeds</text:p>
          </table:table-cell>
          <table:table-cell table:number-columns-repeated="16378"/>
        </table:table-row>
        <table:table-row table:style-name="ro7">
          <table:table-cell office:value-type="float" office:value="301255.15299999999" table:style-name="ce27">
            <text:p><text:s text:c="2"/>301 255</text:p>
          </table:table-cell>
          <table:table-cell office:value-type="float" office:value="358253.712" table:style-name="ce27">
            <text:p><text:s text:c="2"/>358 254</text:p>
          </table:table-cell>
          <table:table-cell office:value-type="float" office:value="383995.95600000001" table:style-name="ce27">
            <text:p><text:s text:c="2"/>383 996</text:p>
          </table:table-cell>
          <table:table-cell office:value-type="float" office:value="480496.68599999999" table:style-name="ce27">
            <text:p><text:s text:c="2"/>480 497</text:p>
          </table:table-cell>
          <table:table-cell office:value-type="float" office:value="437949.67800000001" table:style-name="ce52">
            <text:p><text:s text:c="2"/>437 950</text:p>
          </table:table-cell>
          <table:table-cell office:value-type="string" table:style-name="ce56">
            <text:p><text:s text:c="4"/>Sugar &amp; Their Prep.</text:p>
          </table:table-cell>
          <table:table-cell table:number-columns-repeated="16378"/>
        </table:table-row>
        <table:table-row table:style-name="ro7">
          <table:table-cell office:value-type="float" office:value="90923.438999999998" table:style-name="ce27">
            <text:p><text:s text:c="2"/>90 923</text:p>
          </table:table-cell>
          <table:table-cell office:value-type="float" office:value="104594.836" table:style-name="ce27">
            <text:p><text:s text:c="2"/>104 595</text:p>
          </table:table-cell>
          <table:table-cell office:value-type="float" office:value="100803.24800000001" table:style-name="ce27">
            <text:p><text:s text:c="2"/>100 803</text:p>
          </table:table-cell>
          <table:table-cell office:value-type="float" office:value="96026.718999999997" table:style-name="ce27">
            <text:p><text:s text:c="2"/>96 027</text:p>
          </table:table-cell>
          <table:table-cell office:value-type="float" office:value="93830.085000000006" table:style-name="ce52">
            <text:p><text:s text:c="2"/>93 830</text:p>
          </table:table-cell>
          <table:table-cell office:value-type="string" table:style-name="ce56">
            <text:p><text:s text:c="4"/>Tea &amp; Their Prep.</text:p>
          </table:table-cell>
          <table:table-cell table:number-columns-repeated="16378"/>
        </table:table-row>
        <table:table-row table:style-name="ro7">
          <table:table-cell office:value-type="float" office:value="265611.48499999999" table:style-name="ce27">
            <text:p><text:s text:c="2"/>265 611</text:p>
          </table:table-cell>
          <table:table-cell office:value-type="float" office:value="348461.18199999997" table:style-name="ce27">
            <text:p><text:s text:c="2"/>348 461</text:p>
          </table:table-cell>
          <table:table-cell office:value-type="float" office:value="311907.19799999997" table:style-name="ce27">
            <text:p><text:s text:c="2"/>311 907</text:p>
          </table:table-cell>
          <table:table-cell office:value-type="float" office:value="303612.848" table:style-name="ce27">
            <text:p><text:s text:c="2"/>303 613</text:p>
          </table:table-cell>
          <table:table-cell office:value-type="float" office:value="383527.61800000002" table:style-name="ce52">
            <text:p><text:s text:c="2"/>383 528</text:p>
          </table:table-cell>
          <table:table-cell office:value-type="string" table:style-name="ce56">
            <text:p><text:s text:c="4"/>Tobacco &amp; Their Prep.</text:p>
          </table:table-cell>
          <table:table-cell table:number-columns-repeated="16378"/>
        </table:table-row>
        <table:table-row table:style-name="ro7">
          <table:table-cell office:value-type="float" office:value="1250285.287" table:style-name="ce27">
            <text:p><text:s/>1 250 285</text:p>
          </table:table-cell>
          <table:table-cell office:value-type="float" office:value="1428629.2039999999" table:style-name="ce27">
            <text:p><text:s/>1 428 629</text:p>
          </table:table-cell>
          <table:table-cell office:value-type="float" office:value="1444497.2209999999" table:style-name="ce27">
            <text:p><text:s/>1 444 497</text:p>
          </table:table-cell>
          <table:table-cell office:value-type="float" office:value="1632669.422" table:style-name="ce27">
            <text:p><text:s/>1 632 669</text:p>
          </table:table-cell>
          <table:table-cell office:value-type="float" office:value="1403649.5719999999" table:style-name="ce52">
            <text:p><text:s/>1 403 650</text:p>
          </table:table-cell>
          <table:table-cell office:value-type="string" table:style-name="ce56">
            <text:p><text:s text:c="4"/>Wine</text:p>
          </table:table-cell>
          <table:table-cell table:number-columns-repeated="16378"/>
        </table:table-row>
        <table:table-row table:style-name="ro7">
          <table:table-cell office:value-type="float" office:value="2513386.5159999998" table:style-name="ce27">
            <text:p><text:s/>2 513 387</text:p>
          </table:table-cell>
          <table:table-cell office:value-type="float" office:value="2961677.219" table:style-name="ce27">
            <text:p><text:s/>2 961 677</text:p>
          </table:table-cell>
          <table:table-cell office:value-type="float" office:value="3419265.3149999999" table:style-name="ce27">
            <text:p><text:s/>3 419 265</text:p>
          </table:table-cell>
          <table:table-cell office:value-type="float" office:value="3175288.3730000001" table:style-name="ce27">
            <text:p><text:s/>3 175 288</text:p>
          </table:table-cell>
          <table:table-cell office:value-type="float" office:value="3081937.699" table:style-name="ce52">
            <text:p><text:s/>3 081 938</text:p>
          </table:table-cell>
          <table:table-cell office:value-type="string" table:style-name="ce56">
            <text:p><text:s text:c="4"/>Other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3233382.2930000001" table:style-name="ce27">
            <text:p><text:s/>3 233 382</text:p>
          </table:table-cell>
          <table:table-cell office:value-type="float" office:value="3530179.8369999998" table:style-name="ce27">
            <text:p><text:s/>3 530 180</text:p>
          </table:table-cell>
          <table:table-cell office:value-type="float" office:value="4111441.8670000001" table:style-name="ce27">
            <text:p><text:s/>4 111 442</text:p>
          </table:table-cell>
          <table:table-cell office:value-type="float" office:value="3914573.557" table:style-name="ce27">
            <text:p><text:s/>3 914 574</text:p>
          </table:table-cell>
          <table:table-cell office:value-type="float" office:value="3805749.6439999999" table:style-name="ce52">
            <text:p><text:s/>3 805 750</text:p>
          </table:table-cell>
          <table:table-cell office:value-type="string" table:style-name="ce56">
            <text:p><text:s text:c="2"/>Livestock Product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1684214.196" table:style-name="ce27">
            <text:p><text:s/>1 684 214</text:p>
          </table:table-cell>
          <table:table-cell office:value-type="float" office:value="1772741.5060000001" table:style-name="ce27">
            <text:p><text:s/>1 772 742</text:p>
          </table:table-cell>
          <table:table-cell office:value-type="float" office:value="2211689.2579999999" table:style-name="ce27">
            <text:p><text:s/>2 211 689</text:p>
          </table:table-cell>
          <table:table-cell office:value-type="float" office:value="2179350.8620000002" table:style-name="ce27">
            <text:p><text:s/>2 179 351</text:p>
          </table:table-cell>
          <table:table-cell office:value-type="float" office:value="2095934.155" table:style-name="ce52">
            <text:p><text:s/>2 095 934</text:p>
          </table:table-cell>
          <table:table-cell office:value-type="string" table:style-name="ce56">
            <text:p><text:s text:c="4"/>Livestock, Poultry, Meats &amp; Offal</text:p>
          </table:table-cell>
          <table:table-cell table:number-columns-repeated="16378"/>
        </table:table-row>
        <table:table-row table:style-name="ro7">
          <table:table-cell office:value-type="float" office:value="729422.10900000005" table:style-name="ce27">
            <text:p><text:s text:c="2"/>729 422</text:p>
          </table:table-cell>
          <table:table-cell office:value-type="float" office:value="805621.17799999996" table:style-name="ce27">
            <text:p><text:s text:c="2"/>805 621</text:p>
          </table:table-cell>
          <table:table-cell office:value-type="float" office:value="896135.90899999999" table:style-name="ce27">
            <text:p><text:s text:c="2"/>896 136</text:p>
          </table:table-cell>
          <table:table-cell office:value-type="float" office:value="832888.28" table:style-name="ce27">
            <text:p><text:s text:c="2"/>832 888</text:p>
          </table:table-cell>
          <table:table-cell office:value-type="float" office:value="815949.73899999994" table:style-name="ce52">
            <text:p><text:s text:c="2"/>815 950</text:p>
          </table:table-cell>
          <table:table-cell office:value-type="string" table:style-name="ce56">
            <text:p><text:s text:c="4"/>Dairy Products</text:p>
          </table:table-cell>
          <table:table-cell table:number-columns-repeated="16378"/>
        </table:table-row>
        <table:table-row table:style-name="ro7">
          <table:table-cell office:value-type="float" office:value="116414.87300000001" table:style-name="ce27">
            <text:p><text:s text:c="2"/>116 415</text:p>
          </table:table-cell>
          <table:table-cell office:value-type="float" office:value="133055.823" table:style-name="ce27">
            <text:p><text:s text:c="2"/>133 056</text:p>
          </table:table-cell>
          <table:table-cell office:value-type="float" office:value="113856.677" table:style-name="ce27">
            <text:p><text:s text:c="2"/>113 857</text:p>
          </table:table-cell>
          <table:table-cell office:value-type="float" office:value="53772.714" table:style-name="ce27">
            <text:p><text:s text:c="2"/>53 773</text:p>
          </table:table-cell>
          <table:table-cell office:value-type="float" office:value="79052.381999999998" table:style-name="ce52">
            <text:p><text:s text:c="2"/>79 052</text:p>
          </table:table-cell>
          <table:table-cell office:value-type="string" table:style-name="ce56">
            <text:p><text:s text:c="4"/>Feather</text:p>
          </table:table-cell>
          <table:table-cell table:number-columns-repeated="16378"/>
        </table:table-row>
        <table:table-row table:style-name="ro7">
          <table:table-cell office:value-type="float" office:value="26160.873" table:style-name="ce27">
            <text:p><text:s text:c="2"/>26 161</text:p>
          </table:table-cell>
          <table:table-cell office:value-type="float" office:value="22431.850999999999" table:style-name="ce27">
            <text:p><text:s text:c="2"/>22 432</text:p>
          </table:table-cell>
          <table:table-cell office:value-type="float" office:value="19131.166000000001" table:style-name="ce27">
            <text:p><text:s text:c="2"/>19 131</text:p>
          </table:table-cell>
          <table:table-cell office:value-type="float" office:value="22281.780999999999" table:style-name="ce27">
            <text:p><text:s text:c="2"/>22 282</text:p>
          </table:table-cell>
          <table:table-cell office:value-type="float" office:value="17168.739000000001" table:style-name="ce52">
            <text:p><text:s text:c="2"/>17 169</text:p>
          </table:table-cell>
          <table:table-cell office:value-type="string" table:style-name="ce56">
            <text:p><text:s text:c="4"/>Wool &amp; Other Animal Hair</text:p>
          </table:table-cell>
          <table:table-cell table:number-columns-repeated="16378"/>
        </table:table-row>
        <table:table-row table:style-name="ro7">
          <table:table-cell office:value-type="float" office:value="94422.641000000003" table:style-name="ce27">
            <text:p><text:s text:c="2"/>94 423</text:p>
          </table:table-cell>
          <table:table-cell office:value-type="float" office:value="121650.97500000001" table:style-name="ce27">
            <text:p><text:s text:c="2"/>121 651</text:p>
          </table:table-cell>
          <table:table-cell office:value-type="float" office:value="94549.225999999995" table:style-name="ce27">
            <text:p><text:s text:c="2"/>94 549</text:p>
          </table:table-cell>
          <table:table-cell office:value-type="float" office:value="63981.455999999998" table:style-name="ce27">
            <text:p><text:s text:c="2"/>63 981</text:p>
          </table:table-cell>
          <table:table-cell office:value-type="float" office:value="74921.695999999996" table:style-name="ce52">
            <text:p><text:s text:c="2"/>74 922</text:p>
          </table:table-cell>
          <table:table-cell office:value-type="string" table:style-name="ce57">
            <text:p><text:s text:c="4"/>Hides, Skins &amp; Their Prep.</text:p>
          </table:table-cell>
          <table:table-cell table:number-columns-repeated="16378"/>
        </table:table-row>
        <table:table-row table:style-name="ro7">
          <table:table-cell office:value-type="float" office:value="582747.60100000002" table:style-name="ce27">
            <text:p><text:s text:c="2"/>582 748</text:p>
          </table:table-cell>
          <table:table-cell office:value-type="float" office:value="674678.50399999996" table:style-name="ce27">
            <text:p><text:s text:c="2"/>674 679</text:p>
          </table:table-cell>
          <table:table-cell office:value-type="float" office:value="776079.63100000005" table:style-name="ce27">
            <text:p><text:s text:c="2"/>776 080</text:p>
          </table:table-cell>
          <table:table-cell office:value-type="float" office:value="762298.46400000004" table:style-name="ce27">
            <text:p><text:s text:c="2"/>762 298</text:p>
          </table:table-cell>
          <table:table-cell office:value-type="float" office:value="722722.93299999996" table:style-name="ce52">
            <text:p><text:s text:c="2"/>722 723</text:p>
          </table:table-cell>
          <table:table-cell office:value-type="string" table:style-name="ce56">
            <text:p><text:s text:c="4"/>Others</text:p>
          </table:table-cell>
          <table:table-cell table:number-columns-repeated="16378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/>
        </table:table-row>
        <table:table-row table:style-name="ro7">
          <table:table-cell office:value-type="float" office:value="1836059.828" table:style-name="ce27">
            <text:p><text:s/>1 836 060</text:p>
          </table:table-cell>
          <table:table-cell office:value-type="float" office:value="1878266.8670000001" table:style-name="ce27">
            <text:p><text:s/>1 878 267</text:p>
          </table:table-cell>
          <table:table-cell office:value-type="float" office:value="2271638.8539999998" table:style-name="ce27">
            <text:p><text:s/>2 271 639</text:p>
          </table:table-cell>
          <table:table-cell office:value-type="float" office:value="2029097.219" table:style-name="ce27">
            <text:p><text:s/>2 029 097</text:p>
          </table:table-cell>
          <table:table-cell office:value-type="float" office:value="2020177.6540000001" table:style-name="ce52">
            <text:p><text:s/>2 020 178</text:p>
          </table:table-cell>
          <table:table-cell office:value-type="string" table:style-name="ce56">
            <text:p><text:s text:c="2"/>Fishery Products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 table:style-name="ce1"/>
        </table:table-row>
        <table:table-row table:style-name="ro7">
          <table:table-cell office:value-type="float" office:value="732155.31499999994" table:style-name="ce27">
            <text:p><text:s text:c="2"/>732 155</text:p>
          </table:table-cell>
          <table:table-cell office:value-type="float" office:value="764637.772" table:style-name="ce27">
            <text:p><text:s text:c="2"/>764 638</text:p>
          </table:table-cell>
          <table:table-cell office:value-type="float" office:value="872128.48899999994" table:style-name="ce27">
            <text:p><text:s text:c="2"/>872 128</text:p>
          </table:table-cell>
          <table:table-cell office:value-type="float" office:value="791033.97499999998" table:style-name="ce27">
            <text:p><text:s text:c="2"/>791 034</text:p>
          </table:table-cell>
          <table:table-cell office:value-type="float" office:value="795401.82700000005" table:style-name="ce52">
            <text:p><text:s text:c="2"/>795 402</text:p>
          </table:table-cell>
          <table:table-cell office:value-type="string" table:style-name="ce56">
            <text:p><text:s text:c="4"/>Fishes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476149.53899999999" table:style-name="ce27">
            <text:p><text:s text:c="2"/>476 150</text:p>
          </table:table-cell>
          <table:table-cell office:value-type="float" office:value="434628.40600000002" table:style-name="ce27">
            <text:p><text:s text:c="2"/>434 628</text:p>
          </table:table-cell>
          <table:table-cell office:value-type="float" office:value="645505.82200000004" table:style-name="ce27">
            <text:p><text:s text:c="2"/>645 506</text:p>
          </table:table-cell>
          <table:table-cell office:value-type="float" office:value="565014.61800000002" table:style-name="ce27">
            <text:p><text:s text:c="2"/>565 015</text:p>
          </table:table-cell>
          <table:table-cell office:value-type="float" office:value="544877.79500000004" table:style-name="ce52">
            <text:p><text:s text:c="2"/>544 878</text:p>
          </table:table-cell>
          <table:table-cell office:value-type="string" table:style-name="ce56">
            <text:p><text:s text:c="4"/>Crustacea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338739.38199999998" table:style-name="ce27">
            <text:p><text:s text:c="2"/>338 739</text:p>
          </table:table-cell>
          <table:table-cell office:value-type="float" office:value="363749.67200000002" table:style-name="ce27">
            <text:p><text:s text:c="2"/>363 750</text:p>
          </table:table-cell>
          <table:table-cell office:value-type="float" office:value="408911.538" table:style-name="ce27">
            <text:p><text:s text:c="2"/>408 912</text:p>
          </table:table-cell>
          <table:table-cell office:value-type="float" office:value="380389.91899999999" table:style-name="ce27">
            <text:p><text:s text:c="2"/>380 390</text:p>
          </table:table-cell>
          <table:table-cell office:value-type="float" office:value="374060.48300000001" table:style-name="ce52">
            <text:p><text:s text:c="2"/>374 060</text:p>
          </table:table-cell>
          <table:table-cell office:value-type="string" table:style-name="ce56">
            <text:p><text:s text:c="4"/>Mollusea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192031.35399999999" table:style-name="ce27">
            <text:p><text:s text:c="2"/>192 031</text:p>
          </table:table-cell>
          <table:table-cell office:value-type="float" office:value="202404.87899999999" table:style-name="ce27">
            <text:p><text:s text:c="2"/>202 405</text:p>
          </table:table-cell>
          <table:table-cell office:value-type="float" office:value="218343.4" table:style-name="ce27">
            <text:p><text:s text:c="2"/>218 343</text:p>
          </table:table-cell>
          <table:table-cell office:value-type="float" office:value="169416.75399999999" table:style-name="ce27">
            <text:p><text:s text:c="2"/>169 417</text:p>
          </table:table-cell>
          <table:table-cell office:value-type="float" office:value="175806.58" table:style-name="ce52">
            <text:p><text:s text:c="2"/>175 807</text:p>
          </table:table-cell>
          <table:table-cell office:value-type="string" table:style-name="ce56">
            <text:p><text:s text:c="4"/>Fish Meal for Feed</text:p>
          </table:table-cell>
          <table:table-cell table:number-columns-repeated="16378" table:style-name="ce1"/>
        </table:table-row>
        <table:table-row table:style-name="ro7">
          <table:table-cell office:value-type="float" office:value="96984.237999999998" table:style-name="ce27">
            <text:p><text:s text:c="2"/>96 984</text:p>
          </table:table-cell>
          <table:table-cell office:value-type="float" office:value="112846.13800000001" table:style-name="ce27">
            <text:p><text:s text:c="2"/>112 846</text:p>
          </table:table-cell>
          <table:table-cell office:value-type="float" office:value="126749.605" table:style-name="ce27">
            <text:p><text:s text:c="2"/>126 750</text:p>
          </table:table-cell>
          <table:table-cell office:value-type="float" office:value="123241.95299999999" table:style-name="ce27">
            <text:p><text:s text:c="2"/>123 242</text:p>
          </table:table-cell>
          <table:table-cell office:value-type="float" office:value="130030.969" table:style-name="ce52">
            <text:p><text:s text:c="2"/>130 031</text:p>
          </table:table-cell>
          <table:table-cell office:value-type="string" table:style-name="ce56">
            <text:p><text:s text:c="4"/>Others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 table:style-name="ce1"/>
        </table:table-row>
        <table:table-row table:style-name="ro7">
          <table:table-cell office:value-type="float" office:value="1247460.45" table:style-name="ce27">
            <text:p><text:s/>1 247 460</text:p>
          </table:table-cell>
          <table:table-cell office:value-type="float" office:value="1621716.1159999999" table:style-name="ce27">
            <text:p><text:s/>1 621 716</text:p>
          </table:table-cell>
          <table:table-cell office:value-type="float" office:value="1558320.8640000001" table:style-name="ce27">
            <text:p><text:s/>1 558 321</text:p>
          </table:table-cell>
          <table:table-cell office:value-type="float" office:value="1230568.7339999999" table:style-name="ce27">
            <text:p><text:s/>1 230 569</text:p>
          </table:table-cell>
          <table:table-cell office:value-type="float" office:value="1209936.3060000001" table:style-name="ce52">
            <text:p><text:s/>1 209 936</text:p>
          </table:table-cell>
          <table:table-cell office:value-type="string" table:style-name="ce56">
            <text:p><text:s text:c="2"/>Forest Products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31"/>
          <table:table-cell table:style-name="ce54"/>
          <table:table-cell table:style-name="ce55"/>
          <table:table-cell table:number-columns-repeated="16378" table:style-name="ce1"/>
        </table:table-row>
        <table:table-row table:style-name="ro7">
          <table:table-cell office:value-type="float" office:value="1074211.372" table:style-name="ce27">
            <text:p><text:s/>1 074 211</text:p>
          </table:table-cell>
          <table:table-cell office:value-type="float" office:value="1416444.1510000001" table:style-name="ce27">
            <text:p><text:s/>1 416 444</text:p>
          </table:table-cell>
          <table:table-cell office:value-type="float" office:value="1377771.615" table:style-name="ce27">
            <text:p><text:s/>1 377 772</text:p>
          </table:table-cell>
          <table:table-cell office:value-type="float" office:value="1104967.534" table:style-name="ce27">
            <text:p><text:s/>1 104 968</text:p>
          </table:table-cell>
          <table:table-cell office:value-type="float" office:value="1049040.882" table:style-name="ce52">
            <text:p><text:s/>1 049 041</text:p>
          </table:table-cell>
          <table:table-cell office:value-type="string" table:style-name="ce56">
            <text:p><text:s text:c="4"/>Woods &amp; Their Prep.</text:p>
          </table:table-cell>
          <table:table-cell table:number-columns-repeated="16378" table:style-name="ce1"/>
        </table:table-row>
        <table:table-row table:style-name="ro7">
          <table:table-cell office:value-type="float" office:value="2035.5909999999999" table:style-name="ce27">
            <text:p><text:s text:c="2"/>2 036</text:p>
          </table:table-cell>
          <table:table-cell office:value-type="float" office:value="3225.9229999999998" table:style-name="ce27">
            <text:p><text:s text:c="2"/>3 226</text:p>
          </table:table-cell>
          <table:table-cell office:value-type="float" office:value="4888.6570000000002" table:style-name="ce27">
            <text:p><text:s text:c="2"/>4 889</text:p>
          </table:table-cell>
          <table:table-cell office:value-type="float" office:value="4105.2650000000003" table:style-name="ce27">
            <text:p><text:s text:c="2"/>4 105</text:p>
          </table:table-cell>
          <table:table-cell office:value-type="float" office:value="3314.556" table:style-name="ce52">
            <text:p><text:s text:c="2"/>3 315</text:p>
          </table:table-cell>
          <table:table-cell office:value-type="string" table:style-name="ce56">
            <text:p><text:s text:c="4"/>Bamboo</text:p>
          </table:table-cell>
          <table:table-cell table:number-columns-repeated="16378" table:style-name="ce1"/>
        </table:table-row>
        <table:table-row table:style-name="ro7">
          <table:table-cell office:value-type="float" office:value="171213.48699999999" table:style-name="ce27">
            <text:p><text:s text:c="2"/>171 213</text:p>
          </table:table-cell>
          <table:table-cell office:value-type="float" office:value="202046.04199999999" table:style-name="ce27">
            <text:p><text:s text:c="2"/>202 046</text:p>
          </table:table-cell>
          <table:table-cell office:value-type="float" office:value="175660.592" table:style-name="ce27">
            <text:p><text:s text:c="2"/>175 661</text:p>
          </table:table-cell>
          <table:table-cell office:value-type="float" office:value="121495.935" table:style-name="ce27">
            <text:p><text:s text:c="2"/>121 496</text:p>
          </table:table-cell>
          <table:table-cell office:value-type="float" office:value="157580.86799999999" table:style-name="ce52">
            <text:p><text:s text:c="2"/>157 581</text:p>
          </table:table-cell>
          <table:table-cell office:value-type="string" table:style-name="ce56">
            <text:p><text:s text:c="4"/>Others</text:p>
          </table:table-cell>
          <table:table-cell table:number-columns-repeated="16378" table:style-name="ce1"/>
        </table:table-row>
        <table:table-row table:style-name="ro6">
          <table:table-cell table:number-columns-repeated="4" table:style-name="ce38"/>
          <table:table-cell table:style-name="ce58"/>
          <table:table-cell table:style-name="ce59"/>
          <table:table-cell table:number-columns-repeated="16378" table:style-name="ce1"/>
        </table:table-row>
        <table:table-row table:style-name="ro10">
          <table:table-cell office:value-type="string" table:number-columns-spanned="7" table:number-rows-spanned="1" table:style-name="ce60">
            <text:p>Note: Re-export and re-import are not included.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62">
            <text:p>Source: Customs Administration, Ministry of Finance.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4920_4-2" style:display-name="一般_表4-2" style:family="table-cell" style:data-style-name="N0">
      <style:table-cell-properties style:vertical-align="automatic" fo:background-color="transparent"/>
      <style:text-properties fo:color="#000000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3T07:35:09Z</dc:date>
  </office:meta>
</office:document-meta>
</file>