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/>
      <style:text-properties fo:color="#000000" fo:font-size="7pt" style:font-size-asian="7pt" style:font-size-complex="7pt"/>
    </style:style>
    <style:style style:name="ce4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shrink-to-fit="true"/>
      <style:text-properties fo:color="#000000"/>
    </style:style>
    <style:style style:name="ce8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0462__34920_3_23565__20027__35201__22283__23478__36786__29986__21697__36914__20986__21475__36031__26131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20462__34920_3_23565__20027__35201__22283__23478__36786__29986__21697__36914__20986__21475__36031__26131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20462__34920_3_23565__20027__35201__22283__23478__36786__29986__21697__36914__20986__21475__36031__2613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0462__34920_3_23565__20027__35201__22283__23478__36786__29986__21697__36914__20986__21475__36031__2613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/>
    </style:style>
    <style:style style:name="ce76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21315__20998__20301_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/>
    </style:style>
    <style:style style:name="ce89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20462__34920_3_23565__20027__35201__22283__23478__36786__29986__21697__36914__20986__21475__36031__26131_" style:data-style-name="N49">
      <style:table-cell-properties style:vertical-align="top" fo:background-color="transparent" style:cell-protect="protected"/>
      <style:text-properties fo:color="#000000"/>
    </style:style>
    <style:style style:name="ce91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/>
      <style:text-properties fo:color="#000000"/>
    </style:style>
    <style:style style:name="ce9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/>
      <style:text-properties fo:color="#000000" fo:font-size="8pt" style:font-size-asian="8pt" style:font-size-complex="8pt"/>
    </style:style>
    <style:style style:name="ce94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06-3" table:style-name="ta1">
        <table:table-column table:style-name="co1" table:number-columns-repeated="4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number-columns-repeated="16362" table:default-cell-style-name="ce12"/>
        <table:table-row table:style-name="ro1">
          <table:table-cell office:value-type="string" table:number-columns-spanned="6" table:number-rows-spanned="1" table:style-name="ce1">
            <text:p>198 <text:s text:c="4"/>113<text:span text:style-name="T1">年農業統計年報</text:span></text:p>
          </table:table-cell>
          <table:covered-table-cell table:number-columns-repeated="5"/>
          <table:table-cell table:number-columns-repeated="6" table:style-name="ce2"/>
          <table:table-cell table:style-name="ce3"/>
          <table:table-cell table:number-columns-spanned="5" table:number-rows-spanned="1" table:style-name="ce4"/>
          <table:covered-table-cell table:number-columns-repeated="4"/>
          <table:table-cell table:style-name="ce5"/>
          <table:table-cell office:value-type="string" table:number-columns-spanned="3" table:number-rows-spanned="1" table:style-name="ce4">
            <text:p>AG. STATISTICS YEARBOOK 2024 <text:s text:c="4"/>199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number-columns-spanned="12" table:number-rows-spanned="1" table:style-name="ce6">
            <text:p>3.<text:s text:c="3"/><text:span text:style-name="T3">對主要國家</text:span>(<text:span text:style-name="T3">地區</text:span>)<text:span text:style-name="T3">農產品進出口貿易</text:span></text:p>
          </table:table-cell>
          <table:covered-table-cell table:number-columns-repeated="11"/>
          <table:table-cell table:style-name="ce7"/>
          <table:table-cell office:value-type="string" table:number-columns-spanned="9" table:number-rows-spanned="1" table:style-name="ce6">
            <text:p>3. <text:s text:c="2"/>Agricultural Export and Import by Major Trading Partners</text:p>
          </table:table-cell>
          <table:covered-table-cell table:number-columns-repeated="8"/>
          <table:table-cell table:number-columns-repeated="16362" table:style-name="ce7"/>
        </table:table-row>
        <table:table-row table:style-name="ro3">
          <table:table-cell table:number-columns-repeated="12" table:style-name="ce8"/>
          <table:table-cell table:style-name="ce7"/>
          <table:table-cell table:number-columns-repeated="9" table:style-name="ce8"/>
          <table:table-cell table:number-columns-repeated="16362" table:style-name="ce7"/>
        </table:table-row>
        <table:table-row table:style-name="ro1">
          <table:table-cell office:value-type="string" table:number-columns-spanned="6" table:number-rows-spanned="1" table:style-name="ce9">
            <text:p><text:span text:style-name="T5">單位</text:span>:<text:span text:style-name="T5">千美元</text:span></text:p>
          </table:table-cell>
          <table:covered-table-cell table:number-columns-repeated="5"/>
          <table:table-cell table:number-columns-repeated="6" table:style-name="ce11"/>
          <table:table-cell table:style-name="ce12"/>
          <table:table-cell table:number-columns-spanned="5" table:number-rows-spanned="1" table:style-name="ce13"/>
          <table:covered-table-cell table:number-columns-repeated="4"/>
          <table:table-cell table:style-name="ce15"/>
          <table:table-cell table:style-name="ce16"/>
          <table:table-cell office:value-type="string" table:number-columns-spanned="2" table:number-rows-spanned="1" table:style-name="ce17">
            <text:p><text:s/>Unit: US$ 1,000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number-columns-spanned="4" table:number-rows-spanned="2" table:style-name="ce95">
            <text:p>年別</text:p>
          </table:table-cell>
          <table:covered-table-cell table:number-columns-repeated="3"/>
          <table:table-cell office:value-type="string" table:style-name="ce21">
            <text:p><text:span text:style-name="T6">合計</text:span></text:p>
          </table:table-cell>
          <table:table-cell office:value-type="string" table:style-name="ce22">
            <text:p>日本</text:p>
          </table:table-cell>
          <table:table-cell office:value-type="string" table:style-name="ce23">
            <text:p><text:span text:style-name="T6">中國大陸</text:span></text:p>
          </table:table-cell>
          <table:table-cell office:value-type="string" table:style-name="ce23">
            <text:p><text:span text:style-name="T6">香港</text:span></text:p>
          </table:table-cell>
          <table:table-cell office:value-type="string" table:style-name="ce23">
            <text:p><text:span text:style-name="T6">美國</text:span></text:p>
          </table:table-cell>
          <table:table-cell office:value-type="string" table:style-name="ce23">
            <text:p><text:span text:style-name="T6">越南</text:span></text:p>
          </table:table-cell>
          <table:table-cell office:value-type="string" table:style-name="ce23">
            <text:p><text:span text:style-name="T6">泰國</text:span></text:p>
          </table:table-cell>
          <table:table-cell office:value-type="string" table:style-name="ce24">
            <text:p><text:span text:style-name="T6">印尼</text:span></text:p>
          </table:table-cell>
          <table:table-cell table:style-name="ce12"/>
          <table:table-cell office:value-type="string" table:style-name="ce25">
            <text:p>韓國</text:p>
          </table:table-cell>
          <table:table-cell office:value-type="string" table:style-name="ce22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2">
            <text:p>巴西</text:p>
          </table:table-cell>
          <table:table-cell office:value-type="string" table:style-name="ce22">
            <text:p>澳大利亞</text:p>
          </table:table-cell>
          <table:table-cell office:value-type="string" table:style-name="ce22">
            <text:p>紐西蘭</text:p>
          </table:table-cell>
          <table:table-cell office:value-type="string" table:style-name="ce22">
            <text:p>加拿大</text:p>
          </table:table-cell>
          <table:table-cell office:value-type="string" table:style-name="ce26">
            <text:p>其他</text:p>
          </table:table-cell>
          <table:table-cell office:value-type="string" table:number-columns-spanned="1" table:number-rows-spanned="2" table:style-name="ce96">
            <text:p>Year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3"/>
          <table:table-cell office:value-type="string" table:style-name="ce30">
            <text:p>Total</text:p>
          </table:table-cell>
          <table:table-cell office:value-type="string" table:style-name="ce31">
            <text:p>Japan</text:p>
          </table:table-cell>
          <table:table-cell office:value-type="string" table:style-name="ce31">
            <text:p>China</text:p>
          </table:table-cell>
          <table:table-cell office:value-type="string" table:style-name="ce31">
            <text:p>Hong Kong</text:p>
          </table:table-cell>
          <table:table-cell office:value-type="string" table:style-name="ce31">
            <text:p>United States</text:p>
          </table:table-cell>
          <table:table-cell office:value-type="string" table:style-name="ce31">
            <text:p>Vietnam</text:p>
          </table:table-cell>
          <table:table-cell office:value-type="string" table:style-name="ce31">
            <text:p>Thailand</text:p>
          </table:table-cell>
          <table:table-cell office:value-type="string" table:style-name="ce32">
            <text:p>Indonesia</text:p>
          </table:table-cell>
          <table:table-cell table:style-name="ce12"/>
          <table:table-cell office:value-type="string" table:style-name="ce33">
            <text:p>Kores, Rep. of</text:p>
          </table:table-cell>
          <table:table-cell office:value-type="string" table:style-name="ce31">
            <text:p>Malaysia</text:p>
          </table:table-cell>
          <table:table-cell office:value-type="string" table:style-name="ce31">
            <text:p>Singapore</text:p>
          </table:table-cell>
          <table:table-cell office:value-type="string" table:style-name="ce31">
            <text:p>Brazil</text:p>
          </table:table-cell>
          <table:table-cell office:value-type="string" table:style-name="ce31">
            <text:p>Australia</text:p>
          </table:table-cell>
          <table:table-cell office:value-type="string" table:style-name="ce31">
            <text:p>New Zealand</text:p>
          </table:table-cell>
          <table:table-cell office:value-type="string" table:style-name="ce31">
            <text:p>Canada</text:p>
          </table:table-cell>
          <table:table-cell office:value-type="string" table:style-name="ce34">
            <text:p>Other Country</text:p>
          </table:table-cell>
          <table:covered-table-cell/>
          <table:table-cell table:number-columns-repeated="16362"/>
        </table:table-row>
        <table:table-row table:style-name="ro5">
          <table:table-cell table:number-columns-repeated="3" table:style-name="ce36"/>
          <table:table-cell table:style-name="ce37"/>
          <table:table-cell table:style-name="ce38"/>
          <table:table-cell table:number-columns-repeated="7" table:style-name="ce39"/>
          <table:table-cell table:style-name="ce12"/>
          <table:table-cell table:number-columns-repeated="8" table:style-name="ce40"/>
          <table:table-cell table:style-name="ce41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出</text:span><text:s text:c="4"/><text:span text:style-name="T5">口</text:span></text:p>
          </table:table-cell>
          <table:table-cell table:number-columns-repeated="2" table:style-name="ce42"/>
          <table:table-cell table:style-name="ce43"/>
          <table:table-cell table:style-name="ce44"/>
          <table:table-cell table:number-columns-repeated="7" table:style-name="ce42"/>
          <table:table-cell table:style-name="ce12"/>
          <table:table-cell table:number-columns-repeated="8" table:style-name="ce45"/>
          <table:table-cell office:value-type="string" table:style-name="ce44">
            <text:p>Export</text:p>
          </table:table-cell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46">
            <text:p>107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5463196.7189999996" table:style-name="ce48">
            <text:p><text:s/>5 463 197</text:p>
          </table:table-cell>
          <table:table-cell office:value-type="float" office:value="922488.57499999995" table:style-name="ce48">
            <text:p><text:s text:c="2"/>922 489</text:p>
          </table:table-cell>
          <table:table-cell office:value-type="float" office:value="1267590.6089999999" table:style-name="ce48">
            <text:p><text:s/>1 267 591</text:p>
          </table:table-cell>
          <table:table-cell office:value-type="float" office:value="410634.86499999999" table:style-name="ce48">
            <text:p><text:s text:c="2"/>410 635</text:p>
          </table:table-cell>
          <table:table-cell office:value-type="float" office:value="564728.09299999999" table:style-name="ce48">
            <text:p><text:s text:c="2"/>564 728</text:p>
          </table:table-cell>
          <table:table-cell office:value-type="float" office:value="469197.63" table:style-name="ce48">
            <text:p><text:s text:c="2"/>469 198</text:p>
          </table:table-cell>
          <table:table-cell office:value-type="float" office:value="301832.93300000002" table:style-name="ce48">
            <text:p><text:s text:c="2"/>301 833</text:p>
          </table:table-cell>
          <table:table-cell office:value-type="float" office:value="109276.344" table:style-name="ce48">
            <text:p><text:s text:c="2"/>109 276</text:p>
          </table:table-cell>
          <table:table-cell table:style-name="ce12"/>
          <table:table-cell office:value-type="float" office:value="204371.26699999999" table:style-name="ce48">
            <text:p><text:s text:c="2"/>204 371</text:p>
          </table:table-cell>
          <table:table-cell office:value-type="float" office:value="111519.008" table:style-name="ce48">
            <text:p><text:s text:c="2"/>111 519</text:p>
          </table:table-cell>
          <table:table-cell office:value-type="float" office:value="93125.501999999993" table:style-name="ce48">
            <text:p><text:s text:c="2"/>93 126</text:p>
          </table:table-cell>
          <table:table-cell office:value-type="float" office:value="23568.02" table:style-name="ce48">
            <text:p><text:s text:c="2"/>23 568</text:p>
          </table:table-cell>
          <table:table-cell office:value-type="float" office:value="116963.897" table:style-name="ce48">
            <text:p><text:s text:c="2"/>116 964</text:p>
          </table:table-cell>
          <table:table-cell office:value-type="float" office:value="10925.647999999999" table:style-name="ce48">
            <text:p><text:s text:c="2"/>10 926</text:p>
          </table:table-cell>
          <table:table-cell office:value-type="float" office:value="92599.91" table:style-name="ce48">
            <text:p><text:s text:c="2"/>92 600</text:p>
          </table:table-cell>
          <table:table-cell office:value-type="float" office:value="764374.41799999995" table:style-name="ce48">
            <text:p><text:s text:c="2"/>764 374</text:p>
          </table:table-cell>
          <table:table-cell office:value-type="string" table:style-name="ce49">
            <text:p>2018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8</text:p>
          </table:table-cell>
          <table:table-cell table:style-name="ce51"/>
          <table:table-cell table:style-name="ce47"/>
          <table:table-cell office:value-type="float" office:value="5578452.3229999999" table:style-name="ce48">
            <text:p><text:s/>5 578 452</text:p>
          </table:table-cell>
          <table:table-cell office:value-type="float" office:value="910493.03899999999" table:style-name="ce48">
            <text:p><text:s text:c="2"/>910 493</text:p>
          </table:table-cell>
          <table:table-cell office:value-type="float" office:value="1274932.156" table:style-name="ce48">
            <text:p><text:s/>1 274 932</text:p>
          </table:table-cell>
          <table:table-cell office:value-type="float" office:value="405093.783" table:style-name="ce48">
            <text:p><text:s text:c="2"/>405 094</text:p>
          </table:table-cell>
          <table:table-cell office:value-type="float" office:value="627512.76100000006" table:style-name="ce48">
            <text:p><text:s text:c="2"/>627 513</text:p>
          </table:table-cell>
          <table:table-cell office:value-type="float" office:value="429660.60800000001" table:style-name="ce48">
            <text:p><text:s text:c="2"/>429 661</text:p>
          </table:table-cell>
          <table:table-cell office:value-type="float" office:value="317100.01199999999" table:style-name="ce48">
            <text:p><text:s text:c="2"/>317 100</text:p>
          </table:table-cell>
          <table:table-cell office:value-type="float" office:value="103658.817" table:style-name="ce48">
            <text:p><text:s text:c="2"/>103 659</text:p>
          </table:table-cell>
          <table:table-cell table:style-name="ce12"/>
          <table:table-cell office:value-type="float" office:value="262107.758" table:style-name="ce48">
            <text:p><text:s text:c="2"/>262 108</text:p>
          </table:table-cell>
          <table:table-cell office:value-type="float" office:value="124247.577" table:style-name="ce48">
            <text:p><text:s text:c="2"/>124 248</text:p>
          </table:table-cell>
          <table:table-cell office:value-type="float" office:value="101550.372" table:style-name="ce48">
            <text:p><text:s text:c="2"/>101 550</text:p>
          </table:table-cell>
          <table:table-cell office:value-type="float" office:value="27750.731" table:style-name="ce48">
            <text:p><text:s text:c="2"/>27 751</text:p>
          </table:table-cell>
          <table:table-cell office:value-type="float" office:value="121533.87699999999" table:style-name="ce48">
            <text:p><text:s text:c="2"/>121 534</text:p>
          </table:table-cell>
          <table:table-cell office:value-type="float" office:value="10625.404" table:style-name="ce48">
            <text:p><text:s text:c="2"/>10 625</text:p>
          </table:table-cell>
          <table:table-cell office:value-type="float" office:value="104515.51700000001" table:style-name="ce48">
            <text:p><text:s text:c="2"/>104 516</text:p>
          </table:table-cell>
          <table:table-cell office:value-type="float" office:value="757669.91099999996" table:style-name="ce48">
            <text:p><text:s text:c="2"/>757 670</text:p>
          </table:table-cell>
          <table:table-cell office:value-type="string" table:style-name="ce49">
            <text:p>2019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9</text:p>
          </table:table-cell>
          <table:table-cell table:style-name="ce51"/>
          <table:table-cell table:style-name="ce47"/>
          <table:table-cell office:value-type="float" office:value="4911764.21" table:style-name="ce48">
            <text:p><text:s/>4 911 764</text:p>
          </table:table-cell>
          <table:table-cell office:value-type="float" office:value="760426.07299999997" table:style-name="ce48">
            <text:p><text:s text:c="2"/>760 426</text:p>
          </table:table-cell>
          <table:table-cell office:value-type="float" office:value="1017413.325" table:style-name="ce48">
            <text:p><text:s/>1 017 413</text:p>
          </table:table-cell>
          <table:table-cell office:value-type="float" office:value="393997.86099999998" table:style-name="ce48">
            <text:p><text:s text:c="2"/>393 998</text:p>
          </table:table-cell>
          <table:table-cell office:value-type="float" office:value="674730.31299999997" table:style-name="ce48">
            <text:p><text:s text:c="2"/>674 730</text:p>
          </table:table-cell>
          <table:table-cell office:value-type="float" office:value="346193.092" table:style-name="ce48">
            <text:p><text:s text:c="2"/>346 193</text:p>
          </table:table-cell>
          <table:table-cell office:value-type="float" office:value="225458.09899999999" table:style-name="ce48">
            <text:p><text:s text:c="2"/>225 458</text:p>
          </table:table-cell>
          <table:table-cell office:value-type="float" office:value="65564.758000000002" table:style-name="ce48">
            <text:p><text:s text:c="2"/>65 565</text:p>
          </table:table-cell>
          <table:table-cell table:style-name="ce12"/>
          <table:table-cell office:value-type="float" office:value="239658.03200000001" table:style-name="ce48">
            <text:p><text:s text:c="2"/>239 658</text:p>
          </table:table-cell>
          <table:table-cell office:value-type="float" office:value="107674.39200000001" table:style-name="ce48">
            <text:p><text:s text:c="2"/>107 674</text:p>
          </table:table-cell>
          <table:table-cell office:value-type="float" office:value="105476.448" table:style-name="ce48">
            <text:p><text:s text:c="2"/>105 476</text:p>
          </table:table-cell>
          <table:table-cell office:value-type="float" office:value="13494.165999999999" table:style-name="ce48">
            <text:p><text:s text:c="2"/>13 494</text:p>
          </table:table-cell>
          <table:table-cell office:value-type="float" office:value="123755.906" table:style-name="ce48">
            <text:p><text:s text:c="2"/>123 756</text:p>
          </table:table-cell>
          <table:table-cell office:value-type="float" office:value="13246.433000000001" table:style-name="ce48">
            <text:p><text:s text:c="2"/>13 246</text:p>
          </table:table-cell>
          <table:table-cell office:value-type="float" office:value="107863.921" table:style-name="ce48">
            <text:p><text:s text:c="2"/>107 864</text:p>
          </table:table-cell>
          <table:table-cell office:value-type="float" office:value="716811.39099999995" table:style-name="ce48">
            <text:p><text:s text:c="2"/>716 811</text:p>
          </table:table-cell>
          <table:table-cell office:value-type="string" table:style-name="ce49">
            <text:p>2020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10</text:p>
          </table:table-cell>
          <table:table-cell table:style-name="ce51"/>
          <table:table-cell table:style-name="ce47"/>
          <table:table-cell office:value-type="float" office:value="5669193.2910000002" table:style-name="ce48">
            <text:p><text:s/>5 669 193</text:p>
          </table:table-cell>
          <table:table-cell office:value-type="float" office:value="771240.11300000001" table:style-name="ce48">
            <text:p><text:s text:c="2"/>771 240</text:p>
          </table:table-cell>
          <table:table-cell office:value-type="float" office:value="1120538.784" table:style-name="ce48">
            <text:p><text:s/>1 120 539</text:p>
          </table:table-cell>
          <table:table-cell office:value-type="float" office:value="475055.70500000002" table:style-name="ce48">
            <text:p><text:s text:c="2"/>475 056</text:p>
          </table:table-cell>
          <table:table-cell office:value-type="float" office:value="924071.40300000005" table:style-name="ce48">
            <text:p><text:s text:c="2"/>924 071</text:p>
          </table:table-cell>
          <table:table-cell office:value-type="float" office:value="351449.4" table:style-name="ce48">
            <text:p><text:s text:c="2"/>351 449</text:p>
          </table:table-cell>
          <table:table-cell office:value-type="float" office:value="266035.587" table:style-name="ce48">
            <text:p><text:s text:c="2"/>266 036</text:p>
          </table:table-cell>
          <table:table-cell office:value-type="float" office:value="68672.744000000006" table:style-name="ce48">
            <text:p><text:s text:c="2"/>68 673</text:p>
          </table:table-cell>
          <table:table-cell table:style-name="ce12"/>
          <table:table-cell office:value-type="float" office:value="237629.29800000001" table:style-name="ce48">
            <text:p><text:s text:c="2"/>237 629</text:p>
          </table:table-cell>
          <table:table-cell office:value-type="float" office:value="137070.41899999999" table:style-name="ce48">
            <text:p><text:s text:c="2"/>137 070</text:p>
          </table:table-cell>
          <table:table-cell office:value-type="float" office:value="120130.928" table:style-name="ce48">
            <text:p><text:s text:c="2"/>120 131</text:p>
          </table:table-cell>
          <table:table-cell office:value-type="float" office:value="15352.118" table:style-name="ce48">
            <text:p><text:s text:c="2"/>15 352</text:p>
          </table:table-cell>
          <table:table-cell office:value-type="float" office:value="159771.739" table:style-name="ce48">
            <text:p><text:s text:c="2"/>159 772</text:p>
          </table:table-cell>
          <table:table-cell office:value-type="float" office:value="20085.202000000001" table:style-name="ce48">
            <text:p><text:s text:c="2"/>20 085</text:p>
          </table:table-cell>
          <table:table-cell office:value-type="float" office:value="125300.68799999999" table:style-name="ce48">
            <text:p><text:s text:c="2"/>125 301</text:p>
          </table:table-cell>
          <table:table-cell office:value-type="float" office:value="876789.16299999994" table:style-name="ce48">
            <text:p><text:s text:c="2"/>876 789</text:p>
          </table:table-cell>
          <table:table-cell office:value-type="string" table:style-name="ce49">
            <text:p>2021</text:p>
          </table:table-cell>
          <table:table-cell table:number-columns-repeated="16362"/>
        </table:table-row>
        <table:table-row table:style-name="ro7">
          <table:table-cell table:style-name="ce50"/>
          <table:table-cell office:value-type="string" table:style-name="ce46">
            <text:p>111</text:p>
          </table:table-cell>
          <table:table-cell table:style-name="ce51"/>
          <table:table-cell table:style-name="ce47"/>
          <table:table-cell office:value-type="float" office:value="5236824.6330000004" table:style-name="ce48">
            <text:p><text:s/>5 236 825</text:p>
          </table:table-cell>
          <table:table-cell office:value-type="float" office:value="856125.62100000004" table:style-name="ce48">
            <text:p><text:s text:c="2"/>856 126</text:p>
          </table:table-cell>
          <table:table-cell office:value-type="float" office:value="677637.38300000003" table:style-name="ce48">
            <text:p><text:s text:c="2"/>677 637</text:p>
          </table:table-cell>
          <table:table-cell office:value-type="float" office:value="453377.26799999998" table:style-name="ce48">
            <text:p><text:s text:c="2"/>453 377</text:p>
          </table:table-cell>
          <table:table-cell office:value-type="float" office:value="916647.35499999998" table:style-name="ce48">
            <text:p><text:s text:c="2"/>916 647</text:p>
          </table:table-cell>
          <table:table-cell office:value-type="float" office:value="350834.55" table:style-name="ce48">
            <text:p><text:s text:c="2"/>350 835</text:p>
          </table:table-cell>
          <table:table-cell office:value-type="float" office:value="277466.15700000001" table:style-name="ce48">
            <text:p><text:s text:c="2"/>277 466</text:p>
          </table:table-cell>
          <table:table-cell office:value-type="float" office:value="74026.293999999994" table:style-name="ce48">
            <text:p><text:s text:c="2"/>74 026</text:p>
          </table:table-cell>
          <table:table-cell table:style-name="ce12"/>
          <table:table-cell office:value-type="float" office:value="247469.85200000001" table:style-name="ce48">
            <text:p><text:s text:c="2"/>247 470</text:p>
          </table:table-cell>
          <table:table-cell office:value-type="float" office:value="127160.65700000001" table:style-name="ce48">
            <text:p><text:s text:c="2"/>127 161</text:p>
          </table:table-cell>
          <table:table-cell office:value-type="float" office:value="125846.423" table:style-name="ce48">
            <text:p><text:s text:c="2"/>125 846</text:p>
          </table:table-cell>
          <table:table-cell office:value-type="float" office:value="19462.518" table:style-name="ce48">
            <text:p><text:s text:c="2"/>19 463</text:p>
          </table:table-cell>
          <table:table-cell office:value-type="float" office:value="161482.40100000001" table:style-name="ce48">
            <text:p><text:s text:c="2"/>161 482</text:p>
          </table:table-cell>
          <table:table-cell office:value-type="float" office:value="15370.772999999999" table:style-name="ce48">
            <text:p><text:s text:c="2"/>15 371</text:p>
          </table:table-cell>
          <table:table-cell office:value-type="float" office:value="132155.15400000001" table:style-name="ce48">
            <text:p><text:s text:c="2"/>132 155</text:p>
          </table:table-cell>
          <table:table-cell office:value-type="float" office:value="801762.22699999996" table:style-name="ce48">
            <text:p><text:s text:c="2"/>801 762</text:p>
          </table:table-cell>
          <table:table-cell office:value-type="string" table:style-name="ce49">
            <text:p>2022</text:p>
          </table:table-cell>
          <table:table-cell table:number-columns-repeated="16362"/>
        </table:table-row>
        <table:table-row table:style-name="ro7" table:visibility="collapse">
          <table:table-cell table:style-name="ce50"/>
          <table:table-cell office:value-type="string" table:style-name="ce46">
            <text:p>112</text:p>
          </table:table-cell>
          <table:table-cell office:value-type="string" table:style-name="ce51">
            <text:p><text:span text:style-name="T5">年</text:span></text:p>
          </table:table-cell>
          <table:table-cell table:style-name="ce47"/>
          <table:table-cell office:value-type="float" office:value="4892706.148" table:style-name="ce48">
            <text:p><text:s/>4 892 706</text:p>
          </table:table-cell>
          <table:table-cell office:value-type="float" office:value="719563.05700000003" table:style-name="ce48">
            <text:p><text:s text:c="2"/>719 563</text:p>
          </table:table-cell>
          <table:table-cell office:value-type="float" office:value="501793.87" table:style-name="ce48">
            <text:p><text:s text:c="2"/>501 794</text:p>
          </table:table-cell>
          <table:table-cell office:value-type="float" office:value="496687.16899999999" table:style-name="ce48">
            <text:p><text:s text:c="2"/>496 687</text:p>
          </table:table-cell>
          <table:table-cell office:value-type="float" office:value="900338.027" table:style-name="ce48">
            <text:p><text:s text:c="2"/>900 338</text:p>
          </table:table-cell>
          <table:table-cell office:value-type="float" office:value="300543.30800000002" table:style-name="ce48">
            <text:p><text:s text:c="2"/>300 543</text:p>
          </table:table-cell>
          <table:table-cell office:value-type="float" office:value="265622.56" table:style-name="ce48">
            <text:p><text:s text:c="2"/>265 623</text:p>
          </table:table-cell>
          <table:table-cell office:value-type="float" office:value="63278.864000000001" table:style-name="ce48">
            <text:p><text:s text:c="2"/>63 279</text:p>
          </table:table-cell>
          <table:table-cell table:style-name="ce12"/>
          <table:table-cell office:value-type="float" office:value="232045.283" table:style-name="ce48">
            <text:p><text:s text:c="2"/>232 045</text:p>
          </table:table-cell>
          <table:table-cell office:value-type="float" office:value="128804.462" table:style-name="ce48">
            <text:p><text:s text:c="2"/>128 804</text:p>
          </table:table-cell>
          <table:table-cell office:value-type="float" office:value="121660.576" table:style-name="ce48">
            <text:p><text:s text:c="2"/>121 661</text:p>
          </table:table-cell>
          <table:table-cell office:value-type="float" office:value="25066.814999999999" table:style-name="ce48">
            <text:p><text:s text:c="2"/>25 067</text:p>
          </table:table-cell>
          <table:table-cell office:value-type="float" office:value="155151.91699999999" table:style-name="ce48">
            <text:p><text:s text:c="2"/>155 152</text:p>
          </table:table-cell>
          <table:table-cell office:value-type="float" office:value="16480.304" table:style-name="ce48">
            <text:p><text:s text:c="2"/>16 480</text:p>
          </table:table-cell>
          <table:table-cell office:value-type="float" office:value="123863.41099999999" table:style-name="ce48">
            <text:p><text:s text:c="2"/>123 863</text:p>
          </table:table-cell>
          <table:table-cell office:value-type="float" office:value="841806.52500000002" table:style-name="ce48">
            <text:p><text:s text:c="2"/>841 807</text:p>
          </table:table-cell>
          <table:table-cell office:value-type="string" table:style-name="ce49">
            <text:p>2023</text:p>
          </table:table-cell>
          <table:table-cell table:number-columns-repeated="16362"/>
        </table:table-row>
        <table:table-row table:style-name="ro7" table:visibility="collapse">
          <table:table-cell table:style-name="ce50"/>
          <table:table-cell office:value-type="string" table:style-name="ce46">
            <text:p>113</text:p>
          </table:table-cell>
          <table:table-cell office:value-type="string" table:style-name="ce51">
            <text:p><text:span text:style-name="T5">年</text:span></text:p>
          </table:table-cell>
          <table:table-cell table:style-name="ce47"/>
          <table:table-cell office:value-type="float" office:value="4922635.8099999996" table:style-name="ce48">
            <text:p><text:s/>4 922 636</text:p>
          </table:table-cell>
          <table:table-cell office:value-type="float" office:value="647498.95200000005" table:style-name="ce48">
            <text:p><text:s text:c="2"/>647 499</text:p>
          </table:table-cell>
          <table:table-cell office:value-type="float" office:value="747539.96" table:style-name="ce48">
            <text:p><text:s text:c="2"/>747 540</text:p>
          </table:table-cell>
          <table:table-cell office:value-type="float" office:value="402320.30900000001" table:style-name="ce48">
            <text:p><text:s text:c="2"/>402 320</text:p>
          </table:table-cell>
          <table:table-cell office:value-type="float" office:value="887294.45700000005" table:style-name="ce48">
            <text:p><text:s text:c="2"/>887 294</text:p>
          </table:table-cell>
          <table:table-cell office:value-type="float" office:value="338539.16" table:style-name="ce48">
            <text:p><text:s text:c="2"/>338 539</text:p>
          </table:table-cell>
          <table:table-cell office:value-type="float" office:value="259141.49" table:style-name="ce48">
            <text:p><text:s text:c="2"/>259 141</text:p>
          </table:table-cell>
          <table:table-cell office:value-type="float" office:value="62131.116999999998" table:style-name="ce48">
            <text:p><text:s text:c="2"/>62 131</text:p>
          </table:table-cell>
          <table:table-cell table:style-name="ce12"/>
          <table:table-cell office:value-type="float" office:value="198856.524" table:style-name="ce48">
            <text:p><text:s text:c="2"/>198 857</text:p>
          </table:table-cell>
          <table:table-cell office:value-type="float" office:value="117867.791" table:style-name="ce48">
            <text:p><text:s text:c="2"/>117 868</text:p>
          </table:table-cell>
          <table:table-cell office:value-type="float" office:value="130347.36500000001" table:style-name="ce48">
            <text:p><text:s text:c="2"/>130 347</text:p>
          </table:table-cell>
          <table:table-cell office:value-type="float" office:value="19820.633000000002" table:style-name="ce48">
            <text:p><text:s text:c="2"/>19 821</text:p>
          </table:table-cell>
          <table:table-cell office:value-type="float" office:value="146209.29500000001" table:style-name="ce48">
            <text:p><text:s text:c="2"/>146 209</text:p>
          </table:table-cell>
          <table:table-cell office:value-type="float" office:value="16103.242" table:style-name="ce48">
            <text:p><text:s text:c="2"/>16 103</text:p>
          </table:table-cell>
          <table:table-cell office:value-type="float" office:value="126621.308" table:style-name="ce48">
            <text:p><text:s text:c="2"/>126 621</text:p>
          </table:table-cell>
          <table:table-cell office:value-type="float" office:value="822344.20700000005" table:style-name="ce48">
            <text:p><text:s text:c="2"/>822 344</text:p>
          </table:table-cell>
          <table:table-cell office:value-type="string" table:style-name="ce49">
            <text:p>2024</text:p>
          </table:table-cell>
          <table:table-cell table:number-columns-repeated="16362"/>
        </table:table-row>
        <table:table-row table:style-name="ro5">
          <table:table-cell table:style-name="ce50"/>
          <table:table-cell table:number-columns-repeated="2" table:style-name="ce46"/>
          <table:table-cell table:style-name="ce5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49"/>
          <table:table-cell table:number-columns-repeated="16362"/>
        </table:table-row>
        <table:table-row table:style-name="ro6" table:visibility="collapse">
          <table:table-cell table:style-name="ce50"/>
          <table:table-cell table:number-columns-repeated="2" table:style-name="ce46"/>
          <table:table-cell table:style-name="ce5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53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54">
            <text:p>112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4892706.148" table:style-name="ce48">
            <text:p><text:s/>4 892 706</text:p>
          </table:table-cell>
          <table:table-cell office:value-type="float" office:value="719563.05700000003" table:style-name="ce48">
            <text:p><text:s text:c="2"/>719 563</text:p>
          </table:table-cell>
          <table:table-cell office:value-type="float" office:value="501793.87" table:style-name="ce48">
            <text:p><text:s text:c="2"/>501 794</text:p>
          </table:table-cell>
          <table:table-cell office:value-type="float" office:value="496687.16899999999" table:style-name="ce48">
            <text:p><text:s text:c="2"/>496 687</text:p>
          </table:table-cell>
          <table:table-cell office:value-type="float" office:value="900338.027" table:style-name="ce48">
            <text:p><text:s text:c="2"/>900 338</text:p>
          </table:table-cell>
          <table:table-cell office:value-type="float" office:value="300543.30800000002" table:style-name="ce48">
            <text:p><text:s text:c="2"/>300 543</text:p>
          </table:table-cell>
          <table:table-cell office:value-type="float" office:value="265622.56" table:style-name="ce48">
            <text:p><text:s text:c="2"/>265 623</text:p>
          </table:table-cell>
          <table:table-cell office:value-type="float" office:value="63278.864000000001" table:style-name="ce48">
            <text:p><text:s text:c="2"/>63 279</text:p>
          </table:table-cell>
          <table:table-cell table:style-name="ce12"/>
          <table:table-cell office:value-type="float" office:value="232045.283" table:style-name="ce48">
            <text:p><text:s text:c="2"/>232 045</text:p>
          </table:table-cell>
          <table:table-cell office:value-type="float" office:value="128804.462" table:style-name="ce48">
            <text:p><text:s text:c="2"/>128 804</text:p>
          </table:table-cell>
          <table:table-cell office:value-type="float" office:value="121660.576" table:style-name="ce48">
            <text:p><text:s text:c="2"/>121 661</text:p>
          </table:table-cell>
          <table:table-cell office:value-type="float" office:value="25066.814999999999" table:style-name="ce48">
            <text:p><text:s text:c="2"/>25 067</text:p>
          </table:table-cell>
          <table:table-cell office:value-type="float" office:value="155151.91699999999" table:style-name="ce48">
            <text:p><text:s text:c="2"/>155 152</text:p>
          </table:table-cell>
          <table:table-cell office:value-type="float" office:value="16480.304" table:style-name="ce48">
            <text:p><text:s text:c="2"/>16 480</text:p>
          </table:table-cell>
          <table:table-cell office:value-type="float" office:value="123863.41099999999" table:style-name="ce48">
            <text:p><text:s text:c="2"/>123 863</text:p>
          </table:table-cell>
          <table:table-cell office:value-type="float" office:value="841806.52500000002" table:style-name="ce48">
            <text:p><text:s text:c="2"/>841 807</text:p>
          </table:table-cell>
          <table:table-cell office:value-type="string" table:style-name="ce55">
            <text:p>2023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農耕產品</text:span></text:p>
          </table:table-cell>
          <table:covered-table-cell table:number-columns-repeated="2"/>
          <table:table-cell office:value-type="float" office:value="2781209.3670000001" table:style-name="ce48">
            <text:p><text:s/>2 781 209</text:p>
          </table:table-cell>
          <table:table-cell office:value-type="float" office:value="270788.31300000002" table:style-name="ce48">
            <text:p><text:s text:c="2"/>270 788</text:p>
          </table:table-cell>
          <table:table-cell office:value-type="float" office:value="292722.35399999999" table:style-name="ce48">
            <text:p><text:s text:c="2"/>292 722</text:p>
          </table:table-cell>
          <table:table-cell office:value-type="float" office:value="267167.10800000001" table:style-name="ce48">
            <text:p><text:s text:c="2"/>267 167</text:p>
          </table:table-cell>
          <table:table-cell office:value-type="float" office:value="711983.89399999997" table:style-name="ce48">
            <text:p><text:s text:c="2"/>711 984</text:p>
          </table:table-cell>
          <table:table-cell office:value-type="float" office:value="91263.493000000002" table:style-name="ce48">
            <text:p><text:s text:c="2"/>91 263</text:p>
          </table:table-cell>
          <table:table-cell office:value-type="float" office:value="27772.521000000001" table:style-name="ce48">
            <text:p><text:s text:c="2"/>27 773</text:p>
          </table:table-cell>
          <table:table-cell office:value-type="float" office:value="37054.188000000002" table:style-name="ce48">
            <text:p><text:s text:c="2"/>37 054</text:p>
          </table:table-cell>
          <table:table-cell table:style-name="ce59"/>
          <table:table-cell office:value-type="float" office:value="125730.935" table:style-name="ce48">
            <text:p><text:s text:c="2"/>125 731</text:p>
          </table:table-cell>
          <table:table-cell office:value-type="float" office:value="103772.327" table:style-name="ce48">
            <text:p><text:s text:c="2"/>103 772</text:p>
          </table:table-cell>
          <table:table-cell office:value-type="float" office:value="103292.936" table:style-name="ce48">
            <text:p><text:s text:c="2"/>103 293</text:p>
          </table:table-cell>
          <table:table-cell office:value-type="float" office:value="7659.98" table:style-name="ce48">
            <text:p><text:s text:c="2"/>7 660</text:p>
          </table:table-cell>
          <table:table-cell office:value-type="float" office:value="108391.39599999999" table:style-name="ce48">
            <text:p><text:s text:c="2"/>108 391</text:p>
          </table:table-cell>
          <table:table-cell office:value-type="float" office:value="14966.675999999999" table:style-name="ce48">
            <text:p><text:s text:c="2"/>14 967</text:p>
          </table:table-cell>
          <table:table-cell office:value-type="float" office:value="102425.47199999999" table:style-name="ce48">
            <text:p><text:s text:c="2"/>102 425</text:p>
          </table:table-cell>
          <table:table-cell office:value-type="float" office:value="516217.77399999998" table:style-name="ce48">
            <text:p><text:s text:c="2"/>516 218</text:p>
          </table:table-cell>
          <table:table-cell office:value-type="string" table:style-name="ce60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畜產品</text:span></text:p>
          </table:table-cell>
          <table:covered-table-cell table:number-columns-repeated="2"/>
          <table:table-cell office:value-type="float" office:value="480677.56099999999" table:style-name="ce48">
            <text:p><text:s text:c="2"/>480 678</text:p>
          </table:table-cell>
          <table:table-cell office:value-type="float" office:value="49962.195" table:style-name="ce48">
            <text:p><text:s text:c="2"/>49 962</text:p>
          </table:table-cell>
          <table:table-cell office:value-type="float" office:value="113493.702" table:style-name="ce48">
            <text:p><text:s text:c="2"/>113 494</text:p>
          </table:table-cell>
          <table:table-cell office:value-type="float" office:value="62470.167000000001" table:style-name="ce48">
            <text:p><text:s text:c="2"/>62 470</text:p>
          </table:table-cell>
          <table:table-cell office:value-type="float" office:value="16903.146000000001" table:style-name="ce48">
            <text:p><text:s text:c="2"/>16 903</text:p>
          </table:table-cell>
          <table:table-cell office:value-type="float" office:value="120392.079" table:style-name="ce48">
            <text:p><text:s text:c="2"/>120 392</text:p>
          </table:table-cell>
          <table:table-cell office:value-type="float" office:value="12057.811" table:style-name="ce48">
            <text:p><text:s text:c="2"/>12 058</text:p>
          </table:table-cell>
          <table:table-cell office:value-type="float" office:value="17496.169999999998" table:style-name="ce48">
            <text:p><text:s text:c="2"/>17 496</text:p>
          </table:table-cell>
          <table:table-cell table:style-name="ce59"/>
          <table:table-cell office:value-type="float" office:value="14409.593000000001" table:style-name="ce48">
            <text:p><text:s text:c="2"/>14 410</text:p>
          </table:table-cell>
          <table:table-cell office:value-type="float" office:value="11643.338" table:style-name="ce48">
            <text:p><text:s text:c="2"/>11 643</text:p>
          </table:table-cell>
          <table:table-cell office:value-type="float" office:value="1269.126" table:style-name="ce48">
            <text:p><text:s text:c="2"/>1 269</text:p>
          </table:table-cell>
          <table:table-cell office:value-type="float" office:value="54.021999999999998" table:style-name="ce48">
            <text:p><text:s text:c="3"/>54</text:p>
          </table:table-cell>
          <table:table-cell office:value-type="float" office:value="3027.9989999999998" table:style-name="ce48">
            <text:p><text:s text:c="2"/>3 028</text:p>
          </table:table-cell>
          <table:table-cell office:value-type="float" office:value="727.55200000000002" table:style-name="ce48">
            <text:p><text:s text:c="3"/>728</text:p>
          </table:table-cell>
          <table:table-cell office:value-type="float" office:value="1105.1579999999999" table:style-name="ce48">
            <text:p><text:s text:c="2"/>1 105</text:p>
          </table:table-cell>
          <table:table-cell office:value-type="float" office:value="55665.502999999997" table:style-name="ce48">
            <text:p><text:s text:c="2"/>55 666</text:p>
          </table:table-cell>
          <table:table-cell office:value-type="string" table:style-name="ce60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水產品</text:span></text:p>
          </table:table-cell>
          <table:covered-table-cell table:number-columns-repeated="2"/>
          <table:table-cell office:value-type="float" office:value="1578324.0730000001" table:style-name="ce48">
            <text:p><text:s/>1 578 324</text:p>
          </table:table-cell>
          <table:table-cell office:value-type="float" office:value="392451.071" table:style-name="ce48">
            <text:p><text:s text:c="2"/>392 451</text:p>
          </table:table-cell>
          <table:table-cell office:value-type="float" office:value="82737.576000000001" table:style-name="ce48">
            <text:p><text:s text:c="2"/>82 738</text:p>
          </table:table-cell>
          <table:table-cell office:value-type="float" office:value="166864.63200000001" table:style-name="ce48">
            <text:p><text:s text:c="2"/>166 865</text:p>
          </table:table-cell>
          <table:table-cell office:value-type="float" office:value="157013.834" table:style-name="ce48">
            <text:p><text:s text:c="2"/>157 014</text:p>
          </table:table-cell>
          <table:table-cell office:value-type="float" office:value="87307.566000000006" table:style-name="ce48">
            <text:p><text:s text:c="2"/>87 308</text:p>
          </table:table-cell>
          <table:table-cell office:value-type="float" office:value="224767.356" table:style-name="ce48">
            <text:p><text:s text:c="2"/>224 767</text:p>
          </table:table-cell>
          <table:table-cell office:value-type="float" office:value="4496.7730000000001" table:style-name="ce48">
            <text:p><text:s text:c="2"/>4 497</text:p>
          </table:table-cell>
          <table:table-cell table:style-name="ce59"/>
          <table:table-cell office:value-type="float" office:value="90907.956999999995" table:style-name="ce48">
            <text:p><text:s text:c="2"/>90 908</text:p>
          </table:table-cell>
          <table:table-cell office:value-type="float" office:value="12968.385" table:style-name="ce48">
            <text:p><text:s text:c="2"/>12 968</text:p>
          </table:table-cell>
          <table:table-cell office:value-type="float" office:value="13032.076999999999" table:style-name="ce48">
            <text:p><text:s text:c="2"/>13 032</text:p>
          </table:table-cell>
          <table:table-cell office:value-type="float" office:value="17336.744999999999" table:style-name="ce48">
            <text:p><text:s text:c="2"/>17 337</text:p>
          </table:table-cell>
          <table:table-cell office:value-type="float" office:value="42881.343999999997" table:style-name="ce48">
            <text:p><text:s text:c="2"/>42 881</text:p>
          </table:table-cell>
          <table:table-cell office:value-type="float" office:value="752.62599999999998" table:style-name="ce48">
            <text:p><text:s text:c="3"/>753</text:p>
          </table:table-cell>
          <table:table-cell office:value-type="float" office:value="20109.205000000002" table:style-name="ce48">
            <text:p><text:s text:c="2"/>20 109</text:p>
          </table:table-cell>
          <table:table-cell office:value-type="float" office:value="264696.92599999998" table:style-name="ce48">
            <text:p><text:s text:c="2"/>264 697</text:p>
          </table:table-cell>
          <table:table-cell office:value-type="string" table:style-name="ce60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林產品</text:span></text:p>
          </table:table-cell>
          <table:covered-table-cell table:number-columns-repeated="2"/>
          <table:table-cell office:value-type="float" office:value="52495.146999999997" table:style-name="ce48">
            <text:p><text:s text:c="2"/>52 495</text:p>
          </table:table-cell>
          <table:table-cell office:value-type="float" office:value="6361.4780000000001" table:style-name="ce48">
            <text:p><text:s text:c="2"/>6 361</text:p>
          </table:table-cell>
          <table:table-cell office:value-type="float" office:value="12840.237999999999" table:style-name="ce48">
            <text:p><text:s text:c="2"/>12 840</text:p>
          </table:table-cell>
          <table:table-cell office:value-type="float" office:value="185.262" table:style-name="ce48">
            <text:p><text:s text:c="3"/>185</text:p>
          </table:table-cell>
          <table:table-cell office:value-type="float" office:value="14437.153" table:style-name="ce48">
            <text:p><text:s text:c="2"/>14 437</text:p>
          </table:table-cell>
          <table:table-cell office:value-type="float" office:value="1580.17" table:style-name="ce48">
            <text:p><text:s text:c="2"/>1 580</text:p>
          </table:table-cell>
          <table:table-cell office:value-type="float" office:value="1024.8720000000001" table:style-name="ce48">
            <text:p><text:s text:c="2"/>1 025</text:p>
          </table:table-cell>
          <table:table-cell office:value-type="float" office:value="4231.7330000000002" table:style-name="ce48">
            <text:p><text:s text:c="2"/>4 232</text:p>
          </table:table-cell>
          <table:table-cell table:style-name="ce59"/>
          <table:table-cell office:value-type="float" office:value="996.798" table:style-name="ce48">
            <text:p><text:s text:c="3"/>997</text:p>
          </table:table-cell>
          <table:table-cell office:value-type="float" office:value="420.41199999999998" table:style-name="ce48">
            <text:p><text:s text:c="3"/>420</text:p>
          </table:table-cell>
          <table:table-cell office:value-type="float" office:value="4066.4369999999999" table:style-name="ce48">
            <text:p><text:s text:c="2"/>4 066</text:p>
          </table:table-cell>
          <table:table-cell office:value-type="float" office:value="16.068000000000001" table:style-name="ce48">
            <text:p><text:s text:c="3"/>16</text:p>
          </table:table-cell>
          <table:table-cell office:value-type="float" office:value="851.178" table:style-name="ce48">
            <text:p><text:s text:c="3"/>851</text:p>
          </table:table-cell>
          <table:table-cell office:value-type="float" office:value="33.450000000000003" table:style-name="ce48">
            <text:p><text:s text:c="3"/>33</text:p>
          </table:table-cell>
          <table:table-cell office:value-type="float" office:value="223.57599999999999" table:style-name="ce48">
            <text:p><text:s text:c="3"/>224</text:p>
          </table:table-cell>
          <table:table-cell office:value-type="float" office:value="5226.3220000000001" table:style-name="ce48">
            <text:p><text:s text:c="2"/>5 226</text:p>
          </table:table-cell>
          <table:table-cell office:value-type="string" table:style-name="ce60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8" table:style-name="ce48"/>
          <table:table-cell table:style-name="ce59"/>
          <table:table-cell table:number-columns-repeated="8" table:style-name="ce48"/>
          <table:table-cell table:style-name="ce63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54">
            <text:p>113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4922635.8099999996" table:style-name="ce48">
            <text:p><text:s/>4 922 636</text:p>
          </table:table-cell>
          <table:table-cell office:value-type="float" office:value="647498.95200000005" table:style-name="ce48">
            <text:p><text:s text:c="2"/>647 499</text:p>
          </table:table-cell>
          <table:table-cell office:value-type="float" office:value="747539.96" table:style-name="ce48">
            <text:p><text:s text:c="2"/>747 540</text:p>
          </table:table-cell>
          <table:table-cell office:value-type="float" office:value="402320.30900000001" table:style-name="ce48">
            <text:p><text:s text:c="2"/>402 320</text:p>
          </table:table-cell>
          <table:table-cell office:value-type="float" office:value="887294.45700000005" table:style-name="ce48">
            <text:p><text:s text:c="2"/>887 294</text:p>
          </table:table-cell>
          <table:table-cell office:value-type="float" office:value="338539.16" table:style-name="ce48">
            <text:p><text:s text:c="2"/>338 539</text:p>
          </table:table-cell>
          <table:table-cell office:value-type="float" office:value="259141.49" table:style-name="ce48">
            <text:p><text:s text:c="2"/>259 141</text:p>
          </table:table-cell>
          <table:table-cell office:value-type="float" office:value="62131.116999999998" table:style-name="ce48">
            <text:p><text:s text:c="2"/>62 131</text:p>
          </table:table-cell>
          <table:table-cell table:style-name="ce59"/>
          <table:table-cell office:value-type="float" office:value="198856.524" table:style-name="ce48">
            <text:p><text:s text:c="2"/>198 857</text:p>
          </table:table-cell>
          <table:table-cell office:value-type="float" office:value="117867.791" table:style-name="ce48">
            <text:p><text:s text:c="2"/>117 868</text:p>
          </table:table-cell>
          <table:table-cell office:value-type="float" office:value="130347.36500000001" table:style-name="ce48">
            <text:p><text:s text:c="2"/>130 347</text:p>
          </table:table-cell>
          <table:table-cell office:value-type="float" office:value="19820.633000000002" table:style-name="ce48">
            <text:p><text:s text:c="2"/>19 821</text:p>
          </table:table-cell>
          <table:table-cell office:value-type="float" office:value="146209.29500000001" table:style-name="ce48">
            <text:p><text:s text:c="2"/>146 209</text:p>
          </table:table-cell>
          <table:table-cell office:value-type="float" office:value="16103.242" table:style-name="ce48">
            <text:p><text:s text:c="2"/>16 103</text:p>
          </table:table-cell>
          <table:table-cell office:value-type="float" office:value="126621.308" table:style-name="ce48">
            <text:p><text:s text:c="2"/>126 621</text:p>
          </table:table-cell>
          <table:table-cell office:value-type="float" office:value="822344.20700000005" table:style-name="ce48">
            <text:p><text:s text:c="2"/>822 344</text:p>
          </table:table-cell>
          <table:table-cell office:value-type="string" table:style-name="ce55">
            <text:p>2024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農耕產品</text:span></text:p>
          </table:table-cell>
          <table:covered-table-cell table:number-columns-repeated="2"/>
          <table:table-cell office:value-type="float" office:value="2698800.6129999999" table:style-name="ce48">
            <text:p><text:s/>2 698 801</text:p>
          </table:table-cell>
          <table:table-cell office:value-type="float" office:value="279550.22499999998" table:style-name="ce48">
            <text:p><text:s text:c="2"/>279 550</text:p>
          </table:table-cell>
          <table:table-cell office:value-type="float" office:value="262793.77" table:style-name="ce48">
            <text:p><text:s text:c="2"/>262 794</text:p>
          </table:table-cell>
          <table:table-cell office:value-type="float" office:value="231223.97399999999" table:style-name="ce48">
            <text:p><text:s text:c="2"/>231 224</text:p>
          </table:table-cell>
          <table:table-cell office:value-type="float" office:value="684825.32200000004" table:style-name="ce48">
            <text:p><text:s text:c="2"/>684 825</text:p>
          </table:table-cell>
          <table:table-cell office:value-type="float" office:value="105319.027" table:style-name="ce48">
            <text:p><text:s text:c="2"/>105 319</text:p>
          </table:table-cell>
          <table:table-cell office:value-type="float" office:value="25139.517" table:style-name="ce48">
            <text:p><text:s text:c="2"/>25 140</text:p>
          </table:table-cell>
          <table:table-cell office:value-type="float" office:value="32935.512000000002" table:style-name="ce48">
            <text:p><text:s text:c="2"/>32 936</text:p>
          </table:table-cell>
          <table:table-cell table:style-name="ce59"/>
          <table:table-cell office:value-type="float" office:value="105975.29300000001" table:style-name="ce48">
            <text:p><text:s text:c="2"/>105 975</text:p>
          </table:table-cell>
          <table:table-cell office:value-type="float" office:value="96176.675000000003" table:style-name="ce48">
            <text:p><text:s text:c="2"/>96 177</text:p>
          </table:table-cell>
          <table:table-cell office:value-type="float" office:value="112615.822" table:style-name="ce48">
            <text:p><text:s text:c="2"/>112 616</text:p>
          </table:table-cell>
          <table:table-cell office:value-type="float" office:value="6107.5379999999996" table:style-name="ce48">
            <text:p><text:s text:c="2"/>6 108</text:p>
          </table:table-cell>
          <table:table-cell office:value-type="float" office:value="108576.637" table:style-name="ce48">
            <text:p><text:s text:c="2"/>108 577</text:p>
          </table:table-cell>
          <table:table-cell office:value-type="float" office:value="14698.511" table:style-name="ce48">
            <text:p><text:s text:c="2"/>14 699</text:p>
          </table:table-cell>
          <table:table-cell office:value-type="float" office:value="103905.658" table:style-name="ce48">
            <text:p><text:s text:c="2"/>103 906</text:p>
          </table:table-cell>
          <table:table-cell office:value-type="float" office:value="528957.13199999998" table:style-name="ce48">
            <text:p><text:s text:c="2"/>528 957</text:p>
          </table:table-cell>
          <table:table-cell office:value-type="string" table:style-name="ce60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畜產品</text:span></text:p>
          </table:table-cell>
          <table:covered-table-cell table:number-columns-repeated="2"/>
          <table:table-cell office:value-type="float" office:value="504634.23700000002" table:style-name="ce48">
            <text:p><text:s text:c="2"/>504 634</text:p>
          </table:table-cell>
          <table:table-cell office:value-type="float" office:value="23495.682000000001" table:style-name="ce48">
            <text:p><text:s text:c="2"/>23 496</text:p>
          </table:table-cell>
          <table:table-cell office:value-type="float" office:value="166600.935" table:style-name="ce48">
            <text:p><text:s text:c="2"/>166 601</text:p>
          </table:table-cell>
          <table:table-cell office:value-type="float" office:value="48399.21" table:style-name="ce48">
            <text:p><text:s text:c="2"/>48 399</text:p>
          </table:table-cell>
          <table:table-cell office:value-type="float" office:value="16709.174999999999" table:style-name="ce48">
            <text:p><text:s text:c="2"/>16 709</text:p>
          </table:table-cell>
          <table:table-cell office:value-type="float" office:value="122311.595" table:style-name="ce48">
            <text:p><text:s text:c="2"/>122 312</text:p>
          </table:table-cell>
          <table:table-cell office:value-type="float" office:value="11630.071" table:style-name="ce48">
            <text:p><text:s text:c="2"/>11 630</text:p>
          </table:table-cell>
          <table:table-cell office:value-type="float" office:value="24569.698" table:style-name="ce48">
            <text:p><text:s text:c="2"/>24 570</text:p>
          </table:table-cell>
          <table:table-cell table:style-name="ce59"/>
          <table:table-cell office:value-type="float" office:value="7558.9639999999999" table:style-name="ce48">
            <text:p><text:s text:c="2"/>7 559</text:p>
          </table:table-cell>
          <table:table-cell office:value-type="float" office:value="13175.376" table:style-name="ce48">
            <text:p><text:s text:c="2"/>13 175</text:p>
          </table:table-cell>
          <table:table-cell office:value-type="float" office:value="1665.7070000000001" table:style-name="ce48">
            <text:p><text:s text:c="2"/>1 666</text:p>
          </table:table-cell>
          <table:table-cell office:value-type="float" office:value="43.317" table:style-name="ce48">
            <text:p><text:s text:c="3"/>43</text:p>
          </table:table-cell>
          <table:table-cell office:value-type="float" office:value="3345.2539999999999" table:style-name="ce48">
            <text:p><text:s text:c="2"/>3 345</text:p>
          </table:table-cell>
          <table:table-cell office:value-type="float" office:value="661.31500000000005" table:style-name="ce48">
            <text:p><text:s text:c="3"/>661</text:p>
          </table:table-cell>
          <table:table-cell office:value-type="float" office:value="924.56100000000004" table:style-name="ce48">
            <text:p><text:s text:c="3"/>925</text:p>
          </table:table-cell>
          <table:table-cell office:value-type="float" office:value="63543.377" table:style-name="ce48">
            <text:p><text:s text:c="2"/>63 543</text:p>
          </table:table-cell>
          <table:table-cell office:value-type="string" table:style-name="ce60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水產品</text:span></text:p>
          </table:table-cell>
          <table:covered-table-cell table:number-columns-repeated="2"/>
          <table:table-cell office:value-type="float" office:value="1679835.307" table:style-name="ce48">
            <text:p><text:s/>1 679 835</text:p>
          </table:table-cell>
          <table:table-cell office:value-type="float" office:value="340169.30900000001" table:style-name="ce48">
            <text:p><text:s text:c="2"/>340 169</text:p>
          </table:table-cell>
          <table:table-cell office:value-type="float" office:value="309983.92700000003" table:style-name="ce48">
            <text:p><text:s text:c="2"/>309 984</text:p>
          </table:table-cell>
          <table:table-cell office:value-type="float" office:value="122591.982" table:style-name="ce48">
            <text:p><text:s text:c="2"/>122 592</text:p>
          </table:table-cell>
          <table:table-cell office:value-type="float" office:value="175186.25599999999" table:style-name="ce48">
            <text:p><text:s text:c="2"/>175 186</text:p>
          </table:table-cell>
          <table:table-cell office:value-type="float" office:value="109419.148" table:style-name="ce48">
            <text:p><text:s text:c="2"/>109 419</text:p>
          </table:table-cell>
          <table:table-cell office:value-type="float" office:value="222056.29800000001" table:style-name="ce48">
            <text:p><text:s text:c="2"/>222 056</text:p>
          </table:table-cell>
          <table:table-cell office:value-type="float" office:value="2104.665" table:style-name="ce48">
            <text:p><text:s text:c="2"/>2 105</text:p>
          </table:table-cell>
          <table:table-cell table:style-name="ce59"/>
          <table:table-cell office:value-type="float" office:value="84877.562999999995" table:style-name="ce48">
            <text:p><text:s text:c="2"/>84 878</text:p>
          </table:table-cell>
          <table:table-cell office:value-type="float" office:value="8436.9249999999993" table:style-name="ce48">
            <text:p><text:s text:c="2"/>8 437</text:p>
          </table:table-cell>
          <table:table-cell office:value-type="float" office:value="11317.569" table:style-name="ce48">
            <text:p><text:s text:c="2"/>11 318</text:p>
          </table:table-cell>
          <table:table-cell office:value-type="float" office:value="13669.253000000001" table:style-name="ce48">
            <text:p><text:s text:c="2"/>13 669</text:p>
          </table:table-cell>
          <table:table-cell office:value-type="float" office:value="33548.997000000003" table:style-name="ce48">
            <text:p><text:s text:c="2"/>33 549</text:p>
          </table:table-cell>
          <table:table-cell office:value-type="float" office:value="722.34100000000001" table:style-name="ce48">
            <text:p><text:s text:c="3"/>722</text:p>
          </table:table-cell>
          <table:table-cell office:value-type="float" office:value="21474.960999999999" table:style-name="ce48">
            <text:p><text:s text:c="2"/>21 475</text:p>
          </table:table-cell>
          <table:table-cell office:value-type="float" office:value="224276.11300000001" table:style-name="ce48">
            <text:p><text:s text:c="2"/>224 276</text:p>
          </table:table-cell>
          <table:table-cell office:value-type="string" table:style-name="ce60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林產品</text:span></text:p>
          </table:table-cell>
          <table:covered-table-cell table:number-columns-repeated="2"/>
          <table:table-cell office:value-type="float" office:value="39365.652999999998" table:style-name="ce48">
            <text:p><text:s text:c="2"/>39 366</text:p>
          </table:table-cell>
          <table:table-cell office:value-type="float" office:value="4283.7359999999999" table:style-name="ce48">
            <text:p><text:s text:c="2"/>4 284</text:p>
          </table:table-cell>
          <table:table-cell office:value-type="float" office:value="8161.3280000000004" table:style-name="ce48">
            <text:p><text:s text:c="2"/>8 161</text:p>
          </table:table-cell>
          <table:table-cell office:value-type="float" office:value="105.143" table:style-name="ce48">
            <text:p><text:s text:c="3"/>105</text:p>
          </table:table-cell>
          <table:table-cell office:value-type="float" office:value="10573.704" table:style-name="ce48">
            <text:p><text:s text:c="2"/>10 574</text:p>
          </table:table-cell>
          <table:table-cell office:value-type="float" office:value="1489.39" table:style-name="ce48">
            <text:p><text:s text:c="2"/>1 489</text:p>
          </table:table-cell>
          <table:table-cell office:value-type="float" office:value="315.60399999999998" table:style-name="ce48">
            <text:p><text:s text:c="3"/>316</text:p>
          </table:table-cell>
          <table:table-cell office:value-type="float" office:value="2521.2420000000002" table:style-name="ce48">
            <text:p><text:s text:c="2"/>2 521</text:p>
          </table:table-cell>
          <table:table-cell table:style-name="ce59"/>
          <table:table-cell office:value-type="float" office:value="444.70400000000001" table:style-name="ce48">
            <text:p><text:s text:c="3"/>445</text:p>
          </table:table-cell>
          <table:table-cell office:value-type="float" office:value="78.814999999999998" table:style-name="ce48">
            <text:p><text:s text:c="3"/>79</text:p>
          </table:table-cell>
          <table:table-cell office:value-type="float" office:value="4748.2669999999998" table:style-name="ce48">
            <text:p><text:s text:c="2"/>4 748</text:p>
          </table:table-cell>
          <table:table-cell office:value-type="float" office:value="0.52500000000000002" table:style-name="ce48">
            <text:p><text:s text:c="3"/>1</text:p>
          </table:table-cell>
          <table:table-cell office:value-type="float" office:value="738.40700000000004" table:style-name="ce48">
            <text:p><text:s text:c="3"/>738</text:p>
          </table:table-cell>
          <table:table-cell office:value-type="float" office:value="21.074999999999999" table:style-name="ce48">
            <text:p><text:s text:c="3"/>21</text:p>
          </table:table-cell>
          <table:table-cell office:value-type="float" office:value="316.12799999999999" table:style-name="ce48">
            <text:p><text:s text:c="3"/>316</text:p>
          </table:table-cell>
          <table:table-cell office:value-type="float" office:value="5567.585" table:style-name="ce48">
            <text:p><text:s text:c="2"/>5 568</text:p>
          </table:table-cell>
          <table:table-cell office:value-type="string" table:style-name="ce60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50"/>
          <table:table-cell table:style-name="ce64"/>
          <table:table-cell table:number-columns-repeated="7" table:style-name="ce65"/>
          <table:table-cell table:style-name="ce12"/>
          <table:table-cell table:number-columns-repeated="8" table:style-name="ce65"/>
          <table:table-cell table:style-name="ce66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68">
            <text:p><text:span text:style-name="T5">當年與上年</text:span></text:p>
          </table:table-cell>
          <table:covered-table-cell table:number-columns-repeated="3"/>
          <table:table-cell office:value-type="float" office:value="0.61171999900778729" table:number-columns-spanned="1" table:number-rows-spanned="2" table:style-name="ce69">
            <text:p>0.61<text:s/></text:p>
          </table:table-cell>
          <table:table-cell office:value-type="float" office:value="-10.014981216580159" table:number-columns-spanned="1" table:number-rows-spanned="2" table:style-name="ce70">
            <text:p>-10.01<text:s/></text:p>
          </table:table-cell>
          <table:table-cell office:value-type="float" office:value="48.97351376572216" table:number-columns-spanned="1" table:number-rows-spanned="2" table:style-name="ce70">
            <text:p>48.97<text:s/></text:p>
          </table:table-cell>
          <table:table-cell office:value-type="float" office:value="-18.999254639493209" table:number-columns-spanned="1" table:number-rows-spanned="2" table:style-name="ce70">
            <text:p>-19.00<text:s/></text:p>
          </table:table-cell>
          <table:table-cell office:value-type="float" office:value="-1.448741429201007" table:number-columns-spanned="1" table:number-rows-spanned="2" table:style-name="ce70">
            <text:p>-1.45<text:s/></text:p>
          </table:table-cell>
          <table:table-cell office:value-type="float" office:value="12.642388297662563" table:number-columns-spanned="1" table:number-rows-spanned="2" table:style-name="ce70">
            <text:p>12.64<text:s/></text:p>
          </table:table-cell>
          <table:table-cell office:value-type="float" office:value="-2.4399546484304673" table:number-columns-spanned="1" table:number-rows-spanned="2" table:style-name="ce70">
            <text:p>-2.44<text:s/></text:p>
          </table:table-cell>
          <table:table-cell office:value-type="float" office:value="-1.8137920427901535" table:number-columns-spanned="1" table:number-rows-spanned="2" table:style-name="ce70">
            <text:p>-1.81<text:s/></text:p>
          </table:table-cell>
          <table:table-cell table:style-name="ce59"/>
          <table:table-cell office:value-type="float" office:value="-14.302707889994037" table:number-columns-spanned="1" table:number-rows-spanned="2" table:style-name="ce70">
            <text:p>-14.30<text:s/></text:p>
          </table:table-cell>
          <table:table-cell office:value-type="float" office:value="-8.4909100431629465" table:number-columns-spanned="1" table:number-rows-spanned="2" table:style-name="ce70">
            <text:p>-8.49<text:s/></text:p>
          </table:table-cell>
          <table:table-cell office:value-type="float" office:value="7.1401840149104707" table:number-columns-spanned="1" table:number-rows-spanned="2" table:style-name="ce70">
            <text:p>7.14<text:s/></text:p>
          </table:table-cell>
          <table:table-cell office:value-type="float" office:value="-20.928793705941491" table:number-columns-spanned="1" table:number-rows-spanned="2" table:style-name="ce70">
            <text:p>-20.93<text:s/></text:p>
          </table:table-cell>
          <table:table-cell office:value-type="float" office:value="-5.7637844075107205" table:number-columns-spanned="1" table:number-rows-spanned="2" table:style-name="ce70">
            <text:p>-5.76<text:s/></text:p>
          </table:table-cell>
          <table:table-cell office:value-type="float" office:value="-2.2879553678136029" table:number-columns-spanned="1" table:number-rows-spanned="2" table:style-name="ce70">
            <text:p>-2.29<text:s/></text:p>
          </table:table-cell>
          <table:table-cell office:value-type="float" office:value="2.2265630969907746" table:number-columns-spanned="1" table:number-rows-spanned="2" table:style-name="ce70">
            <text:p>2.23<text:s/></text:p>
          </table:table-cell>
          <table:table-cell office:value-type="float" office:value="-2.3119704376251979" table:number-columns-spanned="1" table:number-rows-spanned="2" table:style-name="ce94">
            <text:p>-2.31<text:s/></text:p>
          </table:table-cell>
          <table:table-cell office:value-type="string" table:number-columns-spanned="1" table:number-rows-spanned="2" table:style-name="ce35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2">
            <text:p><text:span text:style-name="T5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4" table:style-name="ce50"/>
          <table:table-cell table:style-name="ce64"/>
          <table:table-cell table:number-columns-repeated="7" table:style-name="ce65"/>
          <table:table-cell table:style-name="ce12"/>
          <table:table-cell table:number-columns-repeated="8" table:style-name="ce73"/>
          <table:table-cell table:style-name="ce74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進</text:span><text:s text:c="4"/><text:span text:style-name="T5">口</text:span></text:p>
          </table:table-cell>
          <table:table-cell table:number-columns-repeated="3" table:style-name="ce50"/>
          <table:table-cell table:style-name="ce64"/>
          <table:table-cell table:number-columns-repeated="7" table:style-name="ce65"/>
          <table:table-cell table:style-name="ce12"/>
          <table:table-cell table:number-columns-repeated="8" table:style-name="ce75"/>
          <table:table-cell office:value-type="string" table:style-name="ce76">
            <text:p>Import</text:p>
          </table:table-cell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46">
            <text:p>107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15818529.511" table:style-name="ce48">
            <text:p><text:s/>15 818 530</text:p>
          </table:table-cell>
          <table:table-cell office:value-type="float" office:value="763048.44900000002" table:style-name="ce48">
            <text:p><text:s text:c="2"/>763 048</text:p>
          </table:table-cell>
          <table:table-cell office:value-type="float" office:value="1242408.5870000001" table:style-name="ce48">
            <text:p><text:s/>1 242 409</text:p>
          </table:table-cell>
          <table:table-cell office:value-type="float" office:value="32323.254000000001" table:style-name="ce48">
            <text:p><text:s text:c="2"/>32 323</text:p>
          </table:table-cell>
          <table:table-cell office:value-type="float" office:value="4328424.6390000004" table:style-name="ce48">
            <text:p><text:s/>4 328 425</text:p>
          </table:table-cell>
          <table:table-cell office:value-type="float" office:value="376573.266" table:style-name="ce48">
            <text:p><text:s text:c="2"/>376 573</text:p>
          </table:table-cell>
          <table:table-cell office:value-type="float" office:value="876670.75100000005" table:style-name="ce48">
            <text:p><text:s text:c="2"/>876 671</text:p>
          </table:table-cell>
          <table:table-cell office:value-type="float" office:value="484387.766" table:style-name="ce48">
            <text:p><text:s text:c="2"/>484 388</text:p>
          </table:table-cell>
          <table:table-cell table:style-name="ce12"/>
          <table:table-cell office:value-type="float" office:value="297492.18" table:style-name="ce48">
            <text:p><text:s text:c="2"/>297 492</text:p>
          </table:table-cell>
          <table:table-cell office:value-type="float" office:value="532375.68700000003" table:style-name="ce48">
            <text:p><text:s text:c="2"/>532 376</text:p>
          </table:table-cell>
          <table:table-cell office:value-type="float" office:value="110448.67" table:style-name="ce48">
            <text:p><text:s text:c="2"/>110 449</text:p>
          </table:table-cell>
          <table:table-cell office:value-type="float" office:value="429597.53600000002" table:style-name="ce48">
            <text:p><text:s text:c="2"/>429 598</text:p>
          </table:table-cell>
          <table:table-cell office:value-type="float" office:value="776075.86699999997" table:style-name="ce48">
            <text:p><text:s text:c="2"/>776 076</text:p>
          </table:table-cell>
          <table:table-cell office:value-type="float" office:value="846011.19" table:style-name="ce48">
            <text:p><text:s text:c="2"/>846 011</text:p>
          </table:table-cell>
          <table:table-cell office:value-type="float" office:value="414810.34" table:style-name="ce48">
            <text:p><text:s text:c="2"/>414 810</text:p>
          </table:table-cell>
          <table:table-cell office:value-type="float" office:value="4307881.3289999999" table:style-name="ce48">
            <text:p><text:s/>4 307 881</text:p>
          </table:table-cell>
          <table:table-cell office:value-type="string" table:style-name="ce49">
            <text:p>2018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8</text:p>
          </table:table-cell>
          <table:table-cell table:style-name="ce51"/>
          <table:table-cell table:style-name="ce47"/>
          <table:table-cell office:value-type="float" office:value="15697200.755999999" table:style-name="ce48">
            <text:p><text:s/>15 697 201</text:p>
          </table:table-cell>
          <table:table-cell office:value-type="float" office:value="774625.11600000004" table:style-name="ce48">
            <text:p><text:s text:c="2"/>774 625</text:p>
          </table:table-cell>
          <table:table-cell office:value-type="float" office:value="1177695.4909999999" table:style-name="ce48">
            <text:p><text:s/>1 177 695</text:p>
          </table:table-cell>
          <table:table-cell office:value-type="float" office:value="31658.909" table:style-name="ce48">
            <text:p><text:s text:c="2"/>31 659</text:p>
          </table:table-cell>
          <table:table-cell office:value-type="float" office:value="3866034.0520000001" table:style-name="ce48">
            <text:p><text:s/>3 866 034</text:p>
          </table:table-cell>
          <table:table-cell office:value-type="float" office:value="454483.51199999999" table:style-name="ce48">
            <text:p><text:s text:c="2"/>454 484</text:p>
          </table:table-cell>
          <table:table-cell office:value-type="float" office:value="737469.44299999997" table:style-name="ce48">
            <text:p><text:s text:c="2"/>737 469</text:p>
          </table:table-cell>
          <table:table-cell office:value-type="float" office:value="496236.49900000001" table:style-name="ce48">
            <text:p><text:s text:c="2"/>496 236</text:p>
          </table:table-cell>
          <table:table-cell table:style-name="ce12"/>
          <table:table-cell office:value-type="float" office:value="318729.21799999999" table:style-name="ce48">
            <text:p><text:s text:c="2"/>318 729</text:p>
          </table:table-cell>
          <table:table-cell office:value-type="float" office:value="502526.70899999997" table:style-name="ce48">
            <text:p><text:s text:c="2"/>502 527</text:p>
          </table:table-cell>
          <table:table-cell office:value-type="float" office:value="110159.785" table:style-name="ce48">
            <text:p><text:s text:c="2"/>110 160</text:p>
          </table:table-cell>
          <table:table-cell office:value-type="float" office:value="969917.36199999996" table:style-name="ce48">
            <text:p><text:s text:c="2"/>969 917</text:p>
          </table:table-cell>
          <table:table-cell office:value-type="float" office:value="690057.46100000001" table:style-name="ce48">
            <text:p><text:s text:c="2"/>690 057</text:p>
          </table:table-cell>
          <table:table-cell office:value-type="float" office:value="786959.34400000004" table:style-name="ce48">
            <text:p><text:s text:c="2"/>786 959</text:p>
          </table:table-cell>
          <table:table-cell office:value-type="float" office:value="371355.967" table:style-name="ce48">
            <text:p><text:s text:c="2"/>371 356</text:p>
          </table:table-cell>
          <table:table-cell office:value-type="float" office:value="4409291.8880000003" table:style-name="ce48">
            <text:p><text:s/>4 409 292</text:p>
          </table:table-cell>
          <table:table-cell office:value-type="string" table:style-name="ce49">
            <text:p>2019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9</text:p>
          </table:table-cell>
          <table:table-cell table:style-name="ce51"/>
          <table:table-cell table:style-name="ce47"/>
          <table:table-cell office:value-type="float" office:value="15369130.427999999" table:style-name="ce48">
            <text:p><text:s/>15 369 130</text:p>
          </table:table-cell>
          <table:table-cell office:value-type="float" office:value="848879.52800000005" table:style-name="ce48">
            <text:p><text:s text:c="2"/>848 880</text:p>
          </table:table-cell>
          <table:table-cell office:value-type="float" office:value="1202803.9620000001" table:style-name="ce48">
            <text:p><text:s/>1 202 804</text:p>
          </table:table-cell>
          <table:table-cell office:value-type="float" office:value="31599.936000000002" table:style-name="ce48">
            <text:p><text:s text:c="2"/>31 600</text:p>
          </table:table-cell>
          <table:table-cell office:value-type="float" office:value="3461360.3169999998" table:style-name="ce48">
            <text:p><text:s/>3 461 360</text:p>
          </table:table-cell>
          <table:table-cell office:value-type="float" office:value="458076.23599999998" table:style-name="ce48">
            <text:p><text:s text:c="2"/>458 076</text:p>
          </table:table-cell>
          <table:table-cell office:value-type="float" office:value="692708.647" table:style-name="ce48">
            <text:p><text:s text:c="2"/>692 709</text:p>
          </table:table-cell>
          <table:table-cell office:value-type="float" office:value="484285.33100000001" table:style-name="ce48">
            <text:p><text:s text:c="2"/>484 285</text:p>
          </table:table-cell>
          <table:table-cell table:style-name="ce12"/>
          <table:table-cell office:value-type="float" office:value="318309.15700000001" table:style-name="ce48">
            <text:p><text:s text:c="2"/>318 309</text:p>
          </table:table-cell>
          <table:table-cell office:value-type="float" office:value="499414.16200000001" table:style-name="ce48">
            <text:p><text:s text:c="2"/>499 414</text:p>
          </table:table-cell>
          <table:table-cell office:value-type="float" office:value="108950.749" table:style-name="ce48">
            <text:p><text:s text:c="2"/>108 951</text:p>
          </table:table-cell>
          <table:table-cell office:value-type="float" office:value="1039990.553" table:style-name="ce48">
            <text:p><text:s/>1 039 991</text:p>
          </table:table-cell>
          <table:table-cell office:value-type="float" office:value="667866.61699999997" table:style-name="ce48">
            <text:p><text:s text:c="2"/>667 867</text:p>
          </table:table-cell>
          <table:table-cell office:value-type="float" office:value="814624.45799999998" table:style-name="ce48">
            <text:p><text:s text:c="2"/>814 624</text:p>
          </table:table-cell>
          <table:table-cell office:value-type="float" office:value="310961.97100000002" table:style-name="ce48">
            <text:p><text:s text:c="2"/>310 962</text:p>
          </table:table-cell>
          <table:table-cell office:value-type="float" office:value="4429298.8039999995" table:style-name="ce48">
            <text:p><text:s/>4 429 299</text:p>
          </table:table-cell>
          <table:table-cell office:value-type="string" table:style-name="ce49">
            <text:p>2020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10</text:p>
          </table:table-cell>
          <table:table-cell table:style-name="ce51"/>
          <table:table-cell table:style-name="ce47"/>
          <table:table-cell office:value-type="float" office:value="18104883.000999998" table:style-name="ce48">
            <text:p><text:s/>18 104 883</text:p>
          </table:table-cell>
          <table:table-cell office:value-type="float" office:value="1020388.389" table:style-name="ce48">
            <text:p><text:s/>1 020 388</text:p>
          </table:table-cell>
          <table:table-cell office:value-type="float" office:value="1319182.473" table:style-name="ce48">
            <text:p><text:s/>1 319 182</text:p>
          </table:table-cell>
          <table:table-cell office:value-type="float" office:value="24409.696" table:style-name="ce48">
            <text:p><text:s text:c="2"/>24 410</text:p>
          </table:table-cell>
          <table:table-cell office:value-type="float" office:value="3954135.4440000001" table:style-name="ce48">
            <text:p><text:s/>3 954 135</text:p>
          </table:table-cell>
          <table:table-cell office:value-type="float" office:value="559897.47900000005" table:style-name="ce48">
            <text:p><text:s text:c="2"/>559 897</text:p>
          </table:table-cell>
          <table:table-cell office:value-type="float" office:value="825932.32" table:style-name="ce48">
            <text:p><text:s text:c="2"/>825 932</text:p>
          </table:table-cell>
          <table:table-cell office:value-type="float" office:value="478854.56199999998" table:style-name="ce48">
            <text:p><text:s text:c="2"/>478 855</text:p>
          </table:table-cell>
          <table:table-cell table:style-name="ce12"/>
          <table:table-cell office:value-type="float" office:value="385268.22399999999" table:style-name="ce48">
            <text:p><text:s text:c="2"/>385 268</text:p>
          </table:table-cell>
          <table:table-cell office:value-type="float" office:value="576402.16099999996" table:style-name="ce48">
            <text:p><text:s text:c="2"/>576 402</text:p>
          </table:table-cell>
          <table:table-cell office:value-type="float" office:value="117030.06299999999" table:style-name="ce48">
            <text:p><text:s text:c="2"/>117 030</text:p>
          </table:table-cell>
          <table:table-cell office:value-type="float" office:value="1253089.8700000001" table:style-name="ce48">
            <text:p><text:s/>1 253 090</text:p>
          </table:table-cell>
          <table:table-cell office:value-type="float" office:value="844724.93299999996" table:style-name="ce48">
            <text:p><text:s text:c="2"/>844 725</text:p>
          </table:table-cell>
          <table:table-cell office:value-type="float" office:value="927840.62800000003" table:style-name="ce48">
            <text:p><text:s text:c="2"/>927 841</text:p>
          </table:table-cell>
          <table:table-cell office:value-type="float" office:value="423475.83199999999" table:style-name="ce48">
            <text:p><text:s text:c="2"/>423 476</text:p>
          </table:table-cell>
          <table:table-cell office:value-type="float" office:value="5394250.9270000001" table:style-name="ce48">
            <text:p><text:s/>5 394 251</text:p>
          </table:table-cell>
          <table:table-cell office:value-type="string" table:style-name="ce49">
            <text:p>2021</text:p>
          </table:table-cell>
          <table:table-cell table:number-columns-repeated="16362"/>
        </table:table-row>
        <table:table-row table:style-name="ro7">
          <table:table-cell table:style-name="ce50"/>
          <table:table-cell office:value-type="string" table:style-name="ce46">
            <text:p>111</text:p>
          </table:table-cell>
          <table:table-cell table:style-name="ce51"/>
          <table:table-cell table:style-name="ce47"/>
          <table:table-cell office:value-type="float" office:value="20570530.151000001" table:style-name="ce48">
            <text:p><text:s/>20 570 530</text:p>
          </table:table-cell>
          <table:table-cell office:value-type="float" office:value="1061153.797" table:style-name="ce48">
            <text:p><text:s/>1 061 154</text:p>
          </table:table-cell>
          <table:table-cell office:value-type="float" office:value="1369852.9509999999" table:style-name="ce48">
            <text:p><text:s/>1 369 853</text:p>
          </table:table-cell>
          <table:table-cell office:value-type="float" office:value="33111.084000000003" table:style-name="ce48">
            <text:p><text:s text:c="2"/>33 111</text:p>
          </table:table-cell>
          <table:table-cell office:value-type="float" office:value="4682298.0369999995" table:style-name="ce48">
            <text:p><text:s/>4 682 298</text:p>
          </table:table-cell>
          <table:table-cell office:value-type="float" office:value="665757.58400000003" table:style-name="ce48">
            <text:p><text:s text:c="2"/>665 758</text:p>
          </table:table-cell>
          <table:table-cell office:value-type="float" office:value="950977.27500000002" table:style-name="ce48">
            <text:p><text:s text:c="2"/>950 977</text:p>
          </table:table-cell>
          <table:table-cell office:value-type="float" office:value="495947.39" table:style-name="ce48">
            <text:p><text:s text:c="2"/>495 947</text:p>
          </table:table-cell>
          <table:table-cell table:style-name="ce12"/>
          <table:table-cell office:value-type="float" office:value="428300.72700000001" table:style-name="ce48">
            <text:p><text:s text:c="2"/>428 301</text:p>
          </table:table-cell>
          <table:table-cell office:value-type="float" office:value="699821.44700000004" table:style-name="ce48">
            <text:p><text:s text:c="2"/>699 821</text:p>
          </table:table-cell>
          <table:table-cell office:value-type="float" office:value="123192.13400000001" table:style-name="ce48">
            <text:p><text:s text:c="2"/>123 192</text:p>
          </table:table-cell>
          <table:table-cell office:value-type="float" office:value="1330967.6810000001" table:style-name="ce48">
            <text:p><text:s/>1 330 968</text:p>
          </table:table-cell>
          <table:table-cell office:value-type="float" office:value="1035015.088" table:style-name="ce48">
            <text:p><text:s/>1 035 015</text:p>
          </table:table-cell>
          <table:table-cell office:value-type="float" office:value="1057402.541" table:style-name="ce48">
            <text:p><text:s/>1 057 403</text:p>
          </table:table-cell>
          <table:table-cell office:value-type="float" office:value="397065.103" table:style-name="ce48">
            <text:p><text:s text:c="2"/>397 065</text:p>
          </table:table-cell>
          <table:table-cell office:value-type="float" office:value="6239667.3119999999" table:style-name="ce48">
            <text:p><text:s/>6 239 667</text:p>
          </table:table-cell>
          <table:table-cell office:value-type="string" table:style-name="ce49">
            <text:p>2022</text:p>
          </table:table-cell>
          <table:table-cell table:number-columns-repeated="16362"/>
        </table:table-row>
        <table:table-row table:style-name="ro7" table:visibility="collapse">
          <table:table-cell table:style-name="ce50"/>
          <table:table-cell office:value-type="string" table:style-name="ce46">
            <text:p>112</text:p>
          </table:table-cell>
          <table:table-cell office:value-type="string" table:style-name="ce51">
            <text:p><text:span text:style-name="T5">年</text:span></text:p>
          </table:table-cell>
          <table:table-cell table:style-name="ce47"/>
          <table:table-cell office:value-type="float" office:value="18934030.588" table:style-name="ce48">
            <text:p><text:s/>18 934 031</text:p>
          </table:table-cell>
          <table:table-cell office:value-type="float" office:value="1040642.44" table:style-name="ce48">
            <text:p><text:s/>1 040 642</text:p>
          </table:table-cell>
          <table:table-cell office:value-type="float" office:value="1348721.3459999999" table:style-name="ce48">
            <text:p><text:s/>1 348 721</text:p>
          </table:table-cell>
          <table:table-cell office:value-type="float" office:value="29370.684000000001" table:style-name="ce48">
            <text:p><text:s text:c="2"/>29 371</text:p>
          </table:table-cell>
          <table:table-cell office:value-type="float" office:value="3949881.81" table:style-name="ce48">
            <text:p><text:s/>3 949 882</text:p>
          </table:table-cell>
          <table:table-cell office:value-type="float" office:value="627044.75800000003" table:style-name="ce48">
            <text:p><text:s text:c="2"/>627 045</text:p>
          </table:table-cell>
          <table:table-cell office:value-type="float" office:value="907815.33400000003" table:style-name="ce48">
            <text:p><text:s text:c="2"/>907 815</text:p>
          </table:table-cell>
          <table:table-cell office:value-type="float" office:value="473611.00400000002" table:style-name="ce48">
            <text:p><text:s text:c="2"/>473 611</text:p>
          </table:table-cell>
          <table:table-cell table:style-name="ce12"/>
          <table:table-cell office:value-type="float" office:value="424981.701" table:style-name="ce48">
            <text:p><text:s text:c="2"/>424 982</text:p>
          </table:table-cell>
          <table:table-cell office:value-type="float" office:value="601530.25399999996" table:style-name="ce48">
            <text:p><text:s text:c="2"/>601 530</text:p>
          </table:table-cell>
          <table:table-cell office:value-type="float" office:value="116802.34600000001" table:style-name="ce48">
            <text:p><text:s text:c="2"/>116 802</text:p>
          </table:table-cell>
          <table:table-cell office:value-type="float" office:value="1735290.11" table:style-name="ce48">
            <text:p><text:s/>1 735 290</text:p>
          </table:table-cell>
          <table:table-cell office:value-type="float" office:value="875163.33200000005" table:style-name="ce48">
            <text:p><text:s text:c="2"/>875 163</text:p>
          </table:table-cell>
          <table:table-cell office:value-type="float" office:value="992203.72699999996" table:style-name="ce48">
            <text:p><text:s text:c="2"/>992 204</text:p>
          </table:table-cell>
          <table:table-cell office:value-type="float" office:value="408426.59600000002" table:style-name="ce48">
            <text:p><text:s text:c="2"/>408 427</text:p>
          </table:table-cell>
          <table:table-cell office:value-type="float" office:value="5402545.1459999997" table:style-name="ce48">
            <text:p><text:s/>5 402 545</text:p>
          </table:table-cell>
          <table:table-cell office:value-type="string" table:style-name="ce49">
            <text:p>2023</text:p>
          </table:table-cell>
          <table:table-cell table:number-columns-repeated="16362"/>
        </table:table-row>
        <table:table-row table:style-name="ro7" table:visibility="collapse">
          <table:table-cell table:style-name="ce50"/>
          <table:table-cell office:value-type="string" table:style-name="ce46">
            <text:p>113</text:p>
          </table:table-cell>
          <table:table-cell office:value-type="string" table:style-name="ce51">
            <text:p><text:span text:style-name="T5">年</text:span></text:p>
          </table:table-cell>
          <table:table-cell table:style-name="ce47"/>
          <table:table-cell office:value-type="float" office:value="18181736.675000001" table:style-name="ce48">
            <text:p><text:s/>18 181 737</text:p>
          </table:table-cell>
          <table:table-cell office:value-type="float" office:value="1065413.0919999999" table:style-name="ce48">
            <text:p><text:s/>1 065 413</text:p>
          </table:table-cell>
          <table:table-cell office:value-type="float" office:value="1438872.325" table:style-name="ce48">
            <text:p><text:s/>1 438 872</text:p>
          </table:table-cell>
          <table:table-cell office:value-type="float" office:value="33015.008999999998" table:style-name="ce48">
            <text:p><text:s text:c="2"/>33 015</text:p>
          </table:table-cell>
          <table:table-cell office:value-type="float" office:value="3810256.5520000001" table:style-name="ce48">
            <text:p><text:s/>3 810 257</text:p>
          </table:table-cell>
          <table:table-cell office:value-type="float" office:value="659534.054" table:style-name="ce48">
            <text:p><text:s text:c="2"/>659 534</text:p>
          </table:table-cell>
          <table:table-cell office:value-type="float" office:value="900386.00199999998" table:style-name="ce48">
            <text:p><text:s text:c="2"/>900 386</text:p>
          </table:table-cell>
          <table:table-cell office:value-type="float" office:value="487776.39199999999" table:style-name="ce48">
            <text:p><text:s text:c="2"/>487 776</text:p>
          </table:table-cell>
          <table:table-cell table:style-name="ce12"/>
          <table:table-cell office:value-type="float" office:value="437798.41700000002" table:style-name="ce48">
            <text:p><text:s text:c="2"/>437 798</text:p>
          </table:table-cell>
          <table:table-cell office:value-type="float" office:value="564844.15399999998" table:style-name="ce48">
            <text:p><text:s text:c="2"/>564 844</text:p>
          </table:table-cell>
          <table:table-cell office:value-type="float" office:value="103917.93700000001" table:style-name="ce48">
            <text:p><text:s text:c="2"/>103 918</text:p>
          </table:table-cell>
          <table:table-cell office:value-type="float" office:value="1561947.5930000001" table:style-name="ce48">
            <text:p><text:s/>1 561 948</text:p>
          </table:table-cell>
          <table:table-cell office:value-type="float" office:value="824207.19400000002" table:style-name="ce48">
            <text:p><text:s text:c="2"/>824 207</text:p>
          </table:table-cell>
          <table:table-cell office:value-type="float" office:value="971358.34100000001" table:style-name="ce48">
            <text:p><text:s text:c="2"/>971 358</text:p>
          </table:table-cell>
          <table:table-cell office:value-type="float" office:value="392568.43800000002" table:style-name="ce48">
            <text:p><text:s text:c="2"/>392 568</text:p>
          </table:table-cell>
          <table:table-cell office:value-type="float" office:value="4929841.1749999998" table:style-name="ce48">
            <text:p><text:s/>4 929 841</text:p>
          </table:table-cell>
          <table:table-cell office:value-type="string" table:style-name="ce49">
            <text:p>2024</text:p>
          </table:table-cell>
          <table:table-cell table:number-columns-repeated="16362"/>
        </table:table-row>
        <table:table-row table:style-name="ro5">
          <table:table-cell table:style-name="ce50"/>
          <table:table-cell table:number-columns-repeated="2" table:style-name="ce46"/>
          <table:table-cell table:style-name="ce5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49"/>
          <table:table-cell table:number-columns-repeated="16362"/>
        </table:table-row>
        <table:table-row table:style-name="ro6" table:visibility="collapse">
          <table:table-cell table:style-name="ce50"/>
          <table:table-cell table:number-columns-repeated="2" table:style-name="ce46"/>
          <table:table-cell table:style-name="ce5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53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77">
            <text:p>112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18934030.588" table:style-name="ce48">
            <text:p><text:s/>18 934 031</text:p>
          </table:table-cell>
          <table:table-cell office:value-type="float" office:value="1040642.44" table:style-name="ce48">
            <text:p><text:s/>1 040 642</text:p>
          </table:table-cell>
          <table:table-cell office:value-type="float" office:value="1348721.3459999999" table:style-name="ce48">
            <text:p><text:s/>1 348 721</text:p>
          </table:table-cell>
          <table:table-cell office:value-type="float" office:value="29370.684000000001" table:style-name="ce48">
            <text:p><text:s text:c="2"/>29 371</text:p>
          </table:table-cell>
          <table:table-cell office:value-type="float" office:value="3949881.81" table:style-name="ce48">
            <text:p><text:s/>3 949 882</text:p>
          </table:table-cell>
          <table:table-cell office:value-type="float" office:value="627044.75800000003" table:style-name="ce48">
            <text:p><text:s text:c="2"/>627 045</text:p>
          </table:table-cell>
          <table:table-cell office:value-type="float" office:value="907815.33400000003" table:style-name="ce48">
            <text:p><text:s text:c="2"/>907 815</text:p>
          </table:table-cell>
          <table:table-cell office:value-type="float" office:value="473611.00400000002" table:style-name="ce48">
            <text:p><text:s text:c="2"/>473 611</text:p>
          </table:table-cell>
          <table:table-cell table:style-name="ce12"/>
          <table:table-cell office:value-type="float" office:value="424981.701" table:style-name="ce48">
            <text:p><text:s text:c="2"/>424 982</text:p>
          </table:table-cell>
          <table:table-cell office:value-type="float" office:value="601530.25399999996" table:style-name="ce48">
            <text:p><text:s text:c="2"/>601 530</text:p>
          </table:table-cell>
          <table:table-cell office:value-type="float" office:value="116802.34600000001" table:style-name="ce48">
            <text:p><text:s text:c="2"/>116 802</text:p>
          </table:table-cell>
          <table:table-cell office:value-type="float" office:value="1735290.11" table:style-name="ce48">
            <text:p><text:s/>1 735 290</text:p>
          </table:table-cell>
          <table:table-cell office:value-type="float" office:value="875163.33200000005" table:style-name="ce48">
            <text:p><text:s text:c="2"/>875 163</text:p>
          </table:table-cell>
          <table:table-cell office:value-type="float" office:value="992203.72699999996" table:style-name="ce48">
            <text:p><text:s text:c="2"/>992 204</text:p>
          </table:table-cell>
          <table:table-cell office:value-type="float" office:value="408426.59600000002" table:style-name="ce48">
            <text:p><text:s text:c="2"/>408 427</text:p>
          </table:table-cell>
          <table:table-cell office:value-type="float" office:value="5402545.1459999997" table:style-name="ce48">
            <text:p><text:s/>5 402 545</text:p>
          </table:table-cell>
          <table:table-cell office:value-type="string" table:style-name="ce55">
            <text:p>2023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農耕產品</text:span></text:p>
          </table:table-cell>
          <table:covered-table-cell table:number-columns-repeated="2"/>
          <table:table-cell office:value-type="float" office:value="11759791.078" table:style-name="ce48">
            <text:p><text:s/>11 759 791</text:p>
          </table:table-cell>
          <table:table-cell office:value-type="float" office:value="683413.70499999996" table:style-name="ce48">
            <text:p><text:s text:c="2"/>683 414</text:p>
          </table:table-cell>
          <table:table-cell office:value-type="float" office:value="747714.81" table:style-name="ce48">
            <text:p><text:s text:c="2"/>747 715</text:p>
          </table:table-cell>
          <table:table-cell office:value-type="float" office:value="28082.973000000002" table:style-name="ce48">
            <text:p><text:s text:c="2"/>28 083</text:p>
          </table:table-cell>
          <table:table-cell office:value-type="float" office:value="2627584.625" table:style-name="ce48">
            <text:p><text:s/>2 627 585</text:p>
          </table:table-cell>
          <table:table-cell office:value-type="float" office:value="358064.234" table:style-name="ce48">
            <text:p><text:s text:c="2"/>358 064</text:p>
          </table:table-cell>
          <table:table-cell office:value-type="float" office:value="579426.70200000005" table:style-name="ce48">
            <text:p><text:s text:c="2"/>579 427</text:p>
          </table:table-cell>
          <table:table-cell office:value-type="float" office:value="178064.04399999999" table:style-name="ce48">
            <text:p><text:s text:c="2"/>178 064</text:p>
          </table:table-cell>
          <table:table-cell table:style-name="ce12"/>
          <table:table-cell office:value-type="float" office:value="298435.94300000003" table:style-name="ce48">
            <text:p><text:s text:c="2"/>298 436</text:p>
          </table:table-cell>
          <table:table-cell office:value-type="float" office:value="422565.83299999998" table:style-name="ce48">
            <text:p><text:s text:c="2"/>422 566</text:p>
          </table:table-cell>
          <table:table-cell office:value-type="float" office:value="94549.498999999996" table:style-name="ce48">
            <text:p><text:s text:c="2"/>94 549</text:p>
          </table:table-cell>
          <table:table-cell office:value-type="float" office:value="1648006.487" table:style-name="ce48">
            <text:p><text:s/>1 648 006</text:p>
          </table:table-cell>
          <table:table-cell office:value-type="float" office:value="376940.16700000002" table:style-name="ce48">
            <text:p><text:s text:c="2"/>376 940</text:p>
          </table:table-cell>
          <table:table-cell office:value-type="float" office:value="282779.93" table:style-name="ce48">
            <text:p><text:s text:c="2"/>282 780</text:p>
          </table:table-cell>
          <table:table-cell office:value-type="float" office:value="136456.97899999999" table:style-name="ce48">
            <text:p><text:s text:c="2"/>136 457</text:p>
          </table:table-cell>
          <table:table-cell office:value-type="float" office:value="3297705.1469999999" table:style-name="ce48">
            <text:p><text:s/>3 297 705</text:p>
          </table:table-cell>
          <table:table-cell office:value-type="string" table:style-name="ce60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畜產品</text:span></text:p>
          </table:table-cell>
          <table:covered-table-cell table:number-columns-repeated="2"/>
          <table:table-cell office:value-type="float" office:value="3914573.557" table:style-name="ce48">
            <text:p><text:s/>3 914 574</text:p>
          </table:table-cell>
          <table:table-cell office:value-type="float" office:value="130761.45299999999" table:style-name="ce48">
            <text:p><text:s text:c="2"/>130 761</text:p>
          </table:table-cell>
          <table:table-cell office:value-type="float" office:value="94223.35" table:style-name="ce48">
            <text:p><text:s text:c="2"/>94 223</text:p>
          </table:table-cell>
          <table:table-cell office:value-type="float" office:value="293.13600000000002" table:style-name="ce48">
            <text:p><text:s text:c="3"/>293</text:p>
          </table:table-cell>
          <table:table-cell office:value-type="float" office:value="1250725.4310000001" table:style-name="ce48">
            <text:p><text:s/>1 250 725</text:p>
          </table:table-cell>
          <table:table-cell office:value-type="float" office:value="15087.548000000001" table:style-name="ce48">
            <text:p><text:s text:c="2"/>15 088</text:p>
          </table:table-cell>
          <table:table-cell office:value-type="float" office:value="115352.857" table:style-name="ce48">
            <text:p><text:s text:c="2"/>115 353</text:p>
          </table:table-cell>
          <table:table-cell office:value-type="float" office:value="26971.345000000001" table:style-name="ce48">
            <text:p><text:s text:c="2"/>26 971</text:p>
          </table:table-cell>
          <table:table-cell table:style-name="ce12"/>
          <table:table-cell office:value-type="float" office:value="61881.103000000003" table:style-name="ce48">
            <text:p><text:s text:c="2"/>61 881</text:p>
          </table:table-cell>
          <table:table-cell office:value-type="float" office:value="30328.757000000001" table:style-name="ce48">
            <text:p><text:s text:c="2"/>30 329</text:p>
          </table:table-cell>
          <table:table-cell office:value-type="float" office:value="21716.724999999999" table:style-name="ce48">
            <text:p><text:s text:c="2"/>21 717</text:p>
          </table:table-cell>
          <table:table-cell office:value-type="float" office:value="39193.735999999997" table:style-name="ce48">
            <text:p><text:s text:c="2"/>39 194</text:p>
          </table:table-cell>
          <table:table-cell office:value-type="float" office:value="415798.94099999999" table:style-name="ce48">
            <text:p><text:s text:c="2"/>415 799</text:p>
          </table:table-cell>
          <table:table-cell office:value-type="float" office:value="637157.26199999999" table:style-name="ce48">
            <text:p><text:s text:c="2"/>637 157</text:p>
          </table:table-cell>
          <table:table-cell office:value-type="float" office:value="168064.36" table:style-name="ce48">
            <text:p><text:s text:c="2"/>168 064</text:p>
          </table:table-cell>
          <table:table-cell office:value-type="float" office:value="907017.55299999996" table:style-name="ce48">
            <text:p><text:s text:c="2"/>907 018</text:p>
          </table:table-cell>
          <table:table-cell office:value-type="string" table:style-name="ce60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水產品</text:span></text:p>
          </table:table-cell>
          <table:covered-table-cell table:number-columns-repeated="2"/>
          <table:table-cell office:value-type="float" office:value="2029097.219" table:style-name="ce48">
            <text:p><text:s/>2 029 097</text:p>
          </table:table-cell>
          <table:table-cell office:value-type="float" office:value="209965.663" table:style-name="ce48">
            <text:p><text:s text:c="2"/>209 966</text:p>
          </table:table-cell>
          <table:table-cell office:value-type="float" office:value="256308.13699999999" table:style-name="ce48">
            <text:p><text:s text:c="2"/>256 308</text:p>
          </table:table-cell>
          <table:table-cell office:value-type="float" office:value="969.07500000000005" table:style-name="ce48">
            <text:p><text:s text:c="3"/>969</text:p>
          </table:table-cell>
          <table:table-cell office:value-type="float" office:value="45640.476999999999" table:style-name="ce48">
            <text:p><text:s text:c="2"/>45 640</text:p>
          </table:table-cell>
          <table:table-cell office:value-type="float" office:value="166204.11600000001" table:style-name="ce48">
            <text:p><text:s text:c="2"/>166 204</text:p>
          </table:table-cell>
          <table:table-cell office:value-type="float" office:value="100674.897" table:style-name="ce48">
            <text:p><text:s text:c="2"/>100 675</text:p>
          </table:table-cell>
          <table:table-cell office:value-type="float" office:value="100258.429" table:style-name="ce48">
            <text:p><text:s text:c="2"/>100 258</text:p>
          </table:table-cell>
          <table:table-cell table:style-name="ce12"/>
          <table:table-cell office:value-type="float" office:value="64464.052000000003" table:style-name="ce48">
            <text:p><text:s text:c="2"/>64 464</text:p>
          </table:table-cell>
          <table:table-cell office:value-type="float" office:value="37268.9" table:style-name="ce48">
            <text:p><text:s text:c="2"/>37 269</text:p>
          </table:table-cell>
          <table:table-cell office:value-type="float" office:value="531.11599999999999" table:style-name="ce48">
            <text:p><text:s text:c="3"/>531</text:p>
          </table:table-cell>
          <table:table-cell office:value-type="float" office:value="33610.745000000003" table:style-name="ce48">
            <text:p><text:s text:c="2"/>33 611</text:p>
          </table:table-cell>
          <table:table-cell office:value-type="float" office:value="42201.553" table:style-name="ce48">
            <text:p><text:s text:c="2"/>42 202</text:p>
          </table:table-cell>
          <table:table-cell office:value-type="float" office:value="21639.053" table:style-name="ce48">
            <text:p><text:s text:c="2"/>21 639</text:p>
          </table:table-cell>
          <table:table-cell office:value-type="float" office:value="32556.552" table:style-name="ce48">
            <text:p><text:s text:c="2"/>32 557</text:p>
          </table:table-cell>
          <table:table-cell office:value-type="float" office:value="916804.45400000003" table:style-name="ce48">
            <text:p><text:s text:c="2"/>916 804</text:p>
          </table:table-cell>
          <table:table-cell office:value-type="string" table:style-name="ce60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林產品</text:span></text:p>
          </table:table-cell>
          <table:covered-table-cell table:number-columns-repeated="2"/>
          <table:table-cell office:value-type="float" office:value="1230568.7339999999" table:style-name="ce48">
            <text:p><text:s/>1 230 569</text:p>
          </table:table-cell>
          <table:table-cell office:value-type="float" office:value="16501.618999999999" table:style-name="ce48">
            <text:p><text:s text:c="2"/>16 502</text:p>
          </table:table-cell>
          <table:table-cell office:value-type="float" office:value="250475.049" table:style-name="ce48">
            <text:p><text:s text:c="2"/>250 475</text:p>
          </table:table-cell>
          <table:table-cell office:value-type="float" office:value="25.5" table:style-name="ce48">
            <text:p><text:s text:c="3"/>26</text:p>
          </table:table-cell>
          <table:table-cell office:value-type="float" office:value="25931.276999999998" table:style-name="ce48">
            <text:p><text:s text:c="2"/>25 931</text:p>
          </table:table-cell>
          <table:table-cell office:value-type="float" office:value="87688.86" table:style-name="ce48">
            <text:p><text:s text:c="2"/>87 689</text:p>
          </table:table-cell>
          <table:table-cell office:value-type="float" office:value="112360.878" table:style-name="ce48">
            <text:p><text:s text:c="2"/>112 361</text:p>
          </table:table-cell>
          <table:table-cell office:value-type="float" office:value="168317.18599999999" table:style-name="ce48">
            <text:p><text:s text:c="2"/>168 317</text:p>
          </table:table-cell>
          <table:table-cell table:style-name="ce12"/>
          <table:table-cell office:value-type="float" office:value="200.60300000000001" table:style-name="ce48">
            <text:p><text:s text:c="3"/>201</text:p>
          </table:table-cell>
          <table:table-cell office:value-type="float" office:value="111366.764" table:style-name="ce48">
            <text:p><text:s text:c="2"/>111 367</text:p>
          </table:table-cell>
          <table:table-cell office:value-type="float" office:value="5.0060000000000002" table:style-name="ce48">
            <text:p><text:s text:c="3"/>5</text:p>
          </table:table-cell>
          <table:table-cell office:value-type="float" office:value="14479.142" table:style-name="ce48">
            <text:p><text:s text:c="2"/>14 479</text:p>
          </table:table-cell>
          <table:table-cell office:value-type="float" office:value="40222.671000000002" table:style-name="ce48">
            <text:p><text:s text:c="2"/>40 223</text:p>
          </table:table-cell>
          <table:table-cell office:value-type="float" office:value="50627.482000000004" table:style-name="ce48">
            <text:p><text:s text:c="2"/>50 627</text:p>
          </table:table-cell>
          <table:table-cell office:value-type="float" office:value="71348.705000000002" table:style-name="ce48">
            <text:p><text:s text:c="2"/>71 349</text:p>
          </table:table-cell>
          <table:table-cell office:value-type="float" office:value="281017.99200000003" table:style-name="ce48">
            <text:p><text:s text:c="2"/>281 018</text:p>
          </table:table-cell>
          <table:table-cell office:value-type="string" table:style-name="ce60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63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77">
            <text:p>113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18181736.675000001" table:style-name="ce48">
            <text:p><text:s/>18 181 737</text:p>
          </table:table-cell>
          <table:table-cell office:value-type="float" office:value="1065413.0919999999" table:style-name="ce48">
            <text:p><text:s/>1 065 413</text:p>
          </table:table-cell>
          <table:table-cell office:value-type="float" office:value="1438872.325" table:style-name="ce48">
            <text:p><text:s/>1 438 872</text:p>
          </table:table-cell>
          <table:table-cell office:value-type="float" office:value="33015.008999999998" table:style-name="ce48">
            <text:p><text:s text:c="2"/>33 015</text:p>
          </table:table-cell>
          <table:table-cell office:value-type="float" office:value="3810256.5520000001" table:style-name="ce48">
            <text:p><text:s/>3 810 257</text:p>
          </table:table-cell>
          <table:table-cell office:value-type="float" office:value="659534.054" table:style-name="ce48">
            <text:p><text:s text:c="2"/>659 534</text:p>
          </table:table-cell>
          <table:table-cell office:value-type="float" office:value="900386.00199999998" table:style-name="ce48">
            <text:p><text:s text:c="2"/>900 386</text:p>
          </table:table-cell>
          <table:table-cell office:value-type="float" office:value="487776.39199999999" table:style-name="ce48">
            <text:p><text:s text:c="2"/>487 776</text:p>
          </table:table-cell>
          <table:table-cell table:style-name="ce12"/>
          <table:table-cell office:value-type="float" office:value="437798.41700000002" table:style-name="ce48">
            <text:p><text:s text:c="2"/>437 798</text:p>
          </table:table-cell>
          <table:table-cell office:value-type="float" office:value="564844.15399999998" table:style-name="ce48">
            <text:p><text:s text:c="2"/>564 844</text:p>
          </table:table-cell>
          <table:table-cell office:value-type="float" office:value="103917.93700000001" table:style-name="ce48">
            <text:p><text:s text:c="2"/>103 918</text:p>
          </table:table-cell>
          <table:table-cell office:value-type="float" office:value="1561947.5930000001" table:style-name="ce48">
            <text:p><text:s/>1 561 948</text:p>
          </table:table-cell>
          <table:table-cell office:value-type="float" office:value="824207.19400000002" table:style-name="ce48">
            <text:p><text:s text:c="2"/>824 207</text:p>
          </table:table-cell>
          <table:table-cell office:value-type="float" office:value="971358.34100000001" table:style-name="ce48">
            <text:p><text:s text:c="2"/>971 358</text:p>
          </table:table-cell>
          <table:table-cell office:value-type="float" office:value="392568.43800000002" table:style-name="ce48">
            <text:p><text:s text:c="2"/>392 568</text:p>
          </table:table-cell>
          <table:table-cell office:value-type="float" office:value="4929841.1749999998" table:style-name="ce48">
            <text:p><text:s/>4 929 841</text:p>
          </table:table-cell>
          <table:table-cell office:value-type="string" table:style-name="ce55">
            <text:p>2024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農耕產品</text:span></text:p>
          </table:table-cell>
          <table:covered-table-cell table:number-columns-repeated="2"/>
          <table:table-cell office:value-type="float" office:value="11145873.071" table:style-name="ce48">
            <text:p><text:s/>11 145 873</text:p>
          </table:table-cell>
          <table:table-cell office:value-type="float" office:value="690186.67299999995" table:style-name="ce48">
            <text:p><text:s text:c="2"/>690 187</text:p>
          </table:table-cell>
          <table:table-cell office:value-type="float" office:value="787131.69400000002" table:style-name="ce48">
            <text:p><text:s text:c="2"/>787 132</text:p>
          </table:table-cell>
          <table:table-cell office:value-type="float" office:value="31577.327000000001" table:style-name="ce48">
            <text:p><text:s text:c="2"/>31 577</text:p>
          </table:table-cell>
          <table:table-cell office:value-type="float" office:value="2540656.2349999999" table:style-name="ce48">
            <text:p><text:s/>2 540 656</text:p>
          </table:table-cell>
          <table:table-cell office:value-type="float" office:value="380597.75400000002" table:style-name="ce48">
            <text:p><text:s text:c="2"/>380 598</text:p>
          </table:table-cell>
          <table:table-cell office:value-type="float" office:value="536324.00300000003" table:style-name="ce48">
            <text:p><text:s text:c="2"/>536 324</text:p>
          </table:table-cell>
          <table:table-cell office:value-type="float" office:value="185384.39199999999" table:style-name="ce48">
            <text:p><text:s text:c="2"/>185 384</text:p>
          </table:table-cell>
          <table:table-cell table:style-name="ce12"/>
          <table:table-cell office:value-type="float" office:value="305239.17499999999" table:style-name="ce48">
            <text:p><text:s text:c="2"/>305 239</text:p>
          </table:table-cell>
          <table:table-cell office:value-type="float" office:value="413644.60399999999" table:style-name="ce48">
            <text:p><text:s text:c="2"/>413 645</text:p>
          </table:table-cell>
          <table:table-cell office:value-type="float" office:value="81949.085000000006" table:style-name="ce48">
            <text:p><text:s text:c="2"/>81 949</text:p>
          </table:table-cell>
          <table:table-cell office:value-type="float" office:value="1495049.8640000001" table:style-name="ce48">
            <text:p><text:s/>1 495 050</text:p>
          </table:table-cell>
          <table:table-cell office:value-type="float" office:value="302643.16100000002" table:style-name="ce48">
            <text:p><text:s text:c="2"/>302 643</text:p>
          </table:table-cell>
          <table:table-cell office:value-type="float" office:value="301527.15299999999" table:style-name="ce48">
            <text:p><text:s text:c="2"/>301 527</text:p>
          </table:table-cell>
          <table:table-cell office:value-type="float" office:value="125360.9" table:style-name="ce48">
            <text:p><text:s text:c="2"/>125 361</text:p>
          </table:table-cell>
          <table:table-cell office:value-type="float" office:value="2968601.051" table:style-name="ce48">
            <text:p><text:s/>2 968 601</text:p>
          </table:table-cell>
          <table:table-cell office:value-type="string" table:style-name="ce60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畜產品</text:span></text:p>
          </table:table-cell>
          <table:covered-table-cell table:number-columns-repeated="2"/>
          <table:table-cell office:value-type="float" office:value="3805749.6439999999" table:style-name="ce48">
            <text:p><text:s/>3 805 750</text:p>
          </table:table-cell>
          <table:table-cell office:value-type="float" office:value="140365.038" table:style-name="ce48">
            <text:p><text:s text:c="2"/>140 365</text:p>
          </table:table-cell>
          <table:table-cell office:value-type="float" office:value="110286.963" table:style-name="ce48">
            <text:p><text:s text:c="2"/>110 287</text:p>
          </table:table-cell>
          <table:table-cell office:value-type="float" office:value="443.35300000000001" table:style-name="ce48">
            <text:p><text:s text:c="3"/>443</text:p>
          </table:table-cell>
          <table:table-cell office:value-type="float" office:value="1214892.7169999999" table:style-name="ce48">
            <text:p><text:s/>1 214 893</text:p>
          </table:table-cell>
          <table:table-cell office:value-type="float" office:value="17142.858" table:style-name="ce48">
            <text:p><text:s text:c="2"/>17 143</text:p>
          </table:table-cell>
          <table:table-cell office:value-type="float" office:value="129779.655" table:style-name="ce48">
            <text:p><text:s text:c="2"/>129 780</text:p>
          </table:table-cell>
          <table:table-cell office:value-type="float" office:value="31519.612000000001" table:style-name="ce48">
            <text:p><text:s text:c="2"/>31 520</text:p>
          </table:table-cell>
          <table:table-cell table:style-name="ce12"/>
          <table:table-cell office:value-type="float" office:value="64396.98" table:style-name="ce48">
            <text:p><text:s text:c="2"/>64 397</text:p>
          </table:table-cell>
          <table:table-cell office:value-type="float" office:value="17218.882000000001" table:style-name="ce48">
            <text:p><text:s text:c="2"/>17 219</text:p>
          </table:table-cell>
          <table:table-cell office:value-type="float" office:value="21578.966" table:style-name="ce48">
            <text:p><text:s text:c="2"/>21 579</text:p>
          </table:table-cell>
          <table:table-cell office:value-type="float" office:value="24493.466" table:style-name="ce48">
            <text:p><text:s text:c="2"/>24 493</text:p>
          </table:table-cell>
          <table:table-cell office:value-type="float" office:value="439741.098" table:style-name="ce48">
            <text:p><text:s text:c="2"/>439 741</text:p>
          </table:table-cell>
          <table:table-cell office:value-type="float" office:value="601029.28799999994" table:style-name="ce48">
            <text:p><text:s text:c="2"/>601 029</text:p>
          </table:table-cell>
          <table:table-cell office:value-type="float" office:value="168292.389" table:style-name="ce48">
            <text:p><text:s text:c="2"/>168 292</text:p>
          </table:table-cell>
          <table:table-cell office:value-type="float" office:value="824568.37899999996" table:style-name="ce48">
            <text:p><text:s text:c="2"/>824 568</text:p>
          </table:table-cell>
          <table:table-cell office:value-type="string" table:style-name="ce60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水產品</text:span></text:p>
          </table:table-cell>
          <table:covered-table-cell table:number-columns-repeated="2"/>
          <table:table-cell office:value-type="float" office:value="2020177.6540000001" table:style-name="ce48">
            <text:p><text:s/>2 020 178</text:p>
          </table:table-cell>
          <table:table-cell office:value-type="float" office:value="220717.27299999999" table:style-name="ce48">
            <text:p><text:s text:c="2"/>220 717</text:p>
          </table:table-cell>
          <table:table-cell office:value-type="float" office:value="266858.04700000002" table:style-name="ce48">
            <text:p><text:s text:c="2"/>266 858</text:p>
          </table:table-cell>
          <table:table-cell office:value-type="float" office:value="994.32899999999995" table:style-name="ce48">
            <text:p><text:s text:c="3"/>994</text:p>
          </table:table-cell>
          <table:table-cell office:value-type="float" office:value="30263.388999999999" table:style-name="ce48">
            <text:p><text:s text:c="2"/>30 263</text:p>
          </table:table-cell>
          <table:table-cell office:value-type="float" office:value="178841.658" table:style-name="ce48">
            <text:p><text:s text:c="2"/>178 842</text:p>
          </table:table-cell>
          <table:table-cell office:value-type="float" office:value="100526.996" table:style-name="ce48">
            <text:p><text:s text:c="2"/>100 527</text:p>
          </table:table-cell>
          <table:table-cell office:value-type="float" office:value="105233.519" table:style-name="ce48">
            <text:p><text:s text:c="2"/>105 234</text:p>
          </table:table-cell>
          <table:table-cell table:style-name="ce12"/>
          <table:table-cell office:value-type="float" office:value="68086.744000000006" table:style-name="ce48">
            <text:p><text:s text:c="2"/>68 087</text:p>
          </table:table-cell>
          <table:table-cell office:value-type="float" office:value="36305.911" table:style-name="ce48">
            <text:p><text:s text:c="2"/>36 306</text:p>
          </table:table-cell>
          <table:table-cell office:value-type="float" office:value="383.9" table:style-name="ce48">
            <text:p><text:s text:c="3"/>384</text:p>
          </table:table-cell>
          <table:table-cell office:value-type="float" office:value="30584.596000000001" table:style-name="ce48">
            <text:p><text:s text:c="2"/>30 585</text:p>
          </table:table-cell>
          <table:table-cell office:value-type="float" office:value="30104.508000000002" table:style-name="ce48">
            <text:p><text:s text:c="2"/>30 105</text:p>
          </table:table-cell>
          <table:table-cell office:value-type="float" office:value="14520.563" table:style-name="ce48">
            <text:p><text:s text:c="2"/>14 521</text:p>
          </table:table-cell>
          <table:table-cell office:value-type="float" office:value="36963.639000000003" table:style-name="ce48">
            <text:p><text:s text:c="2"/>36 964</text:p>
          </table:table-cell>
          <table:table-cell office:value-type="float" office:value="899792.58200000005" table:style-name="ce48">
            <text:p><text:s text:c="2"/>899 793</text:p>
          </table:table-cell>
          <table:table-cell office:value-type="string" table:style-name="ce60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林產品</text:span></text:p>
          </table:table-cell>
          <table:covered-table-cell table:number-columns-repeated="2"/>
          <table:table-cell office:value-type="float" office:value="1209936.3060000001" table:style-name="ce48">
            <text:p><text:s/>1 209 936</text:p>
          </table:table-cell>
          <table:table-cell office:value-type="float" office:value="14144.108" table:style-name="ce48">
            <text:p><text:s text:c="2"/>14 144</text:p>
          </table:table-cell>
          <table:table-cell office:value-type="float" office:value="274595.62099999998" table:style-name="ce48">
            <text:p><text:s text:c="2"/>274 596</text:p>
          </table:table-cell>
          <table:table-cell office:value-type="string" table:style-name="ce48">
            <text:p>-</text:p>
          </table:table-cell>
          <table:table-cell office:value-type="float" office:value="24444.210999999999" table:style-name="ce48">
            <text:p><text:s text:c="2"/>24 444</text:p>
          </table:table-cell>
          <table:table-cell office:value-type="float" office:value="82951.784" table:style-name="ce48">
            <text:p><text:s text:c="2"/>82 952</text:p>
          </table:table-cell>
          <table:table-cell office:value-type="float" office:value="133755.348" table:style-name="ce48">
            <text:p><text:s text:c="2"/>133 755</text:p>
          </table:table-cell>
          <table:table-cell office:value-type="float" office:value="165638.86900000001" table:style-name="ce48">
            <text:p><text:s text:c="2"/>165 639</text:p>
          </table:table-cell>
          <table:table-cell table:style-name="ce12"/>
          <table:table-cell office:value-type="float" office:value="75.518000000000001" table:style-name="ce48">
            <text:p><text:s text:c="3"/>76</text:p>
          </table:table-cell>
          <table:table-cell office:value-type="float" office:value="97674.756999999998" table:style-name="ce48">
            <text:p><text:s text:c="2"/>97 675</text:p>
          </table:table-cell>
          <table:table-cell office:value-type="float" office:value="5.9859999999999998" table:style-name="ce48">
            <text:p><text:s text:c="3"/>6</text:p>
          </table:table-cell>
          <table:table-cell office:value-type="float" office:value="11819.666999999999" table:style-name="ce48">
            <text:p><text:s text:c="2"/>11 820</text:p>
          </table:table-cell>
          <table:table-cell office:value-type="float" office:value="51718.427000000003" table:style-name="ce48">
            <text:p><text:s text:c="2"/>51 718</text:p>
          </table:table-cell>
          <table:table-cell office:value-type="float" office:value="54281.337" table:style-name="ce48">
            <text:p><text:s text:c="2"/>54 281</text:p>
          </table:table-cell>
          <table:table-cell office:value-type="float" office:value="61951.51" table:style-name="ce48">
            <text:p><text:s text:c="2"/>61 952</text:p>
          </table:table-cell>
          <table:table-cell office:value-type="float" office:value="236879.163" table:style-name="ce48">
            <text:p><text:s text:c="2"/>236 879</text:p>
          </table:table-cell>
          <table:table-cell office:value-type="string" table:style-name="ce60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50"/>
          <table:table-cell table:style-name="ce64"/>
          <table:table-cell table:number-columns-repeated="7" table:style-name="ce65"/>
          <table:table-cell table:style-name="ce12"/>
          <table:table-cell table:number-columns-repeated="8" table:style-name="ce65"/>
          <table:table-cell table:style-name="ce66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9">
            <text:p><text:span text:style-name="T5">當年與上年</text:span></text:p>
          </table:table-cell>
          <table:covered-table-cell table:number-columns-repeated="3"/>
          <table:table-cell office:value-type="float" office:value="-3.9732370215815922" table:number-columns-spanned="1" table:number-rows-spanned="2" table:style-name="ce69">
            <text:p>-3.97<text:s/></text:p>
          </table:table-cell>
          <table:table-cell office:value-type="float" office:value="2.3803230627418968" table:number-columns-spanned="1" table:number-rows-spanned="2" table:style-name="ce70">
            <text:p>2.38<text:s/></text:p>
          </table:table-cell>
          <table:table-cell office:value-type="float" office:value="6.6841812259713471" table:number-columns-spanned="1" table:number-rows-spanned="2" table:style-name="ce70">
            <text:p>6.68<text:s/></text:p>
          </table:table-cell>
          <table:table-cell office:value-type="float" office:value="12.408035849624738" table:number-columns-spanned="1" table:number-rows-spanned="2" table:style-name="ce70">
            <text:p>12.41<text:s/></text:p>
          </table:table-cell>
          <table:table-cell office:value-type="float" office:value="-3.5349224284764085" table:number-columns-spanned="1" table:number-rows-spanned="2" table:style-name="ce70">
            <text:p>-3.53<text:s/></text:p>
          </table:table-cell>
          <table:table-cell office:value-type="float" office:value="5.1813360347077442" table:number-columns-spanned="1" table:number-rows-spanned="2" table:style-name="ce70">
            <text:p>5.18<text:s/></text:p>
          </table:table-cell>
          <table:table-cell office:value-type="float" office:value="-0.8183748083726522" table:number-columns-spanned="1" table:number-rows-spanned="2" table:style-name="ce70">
            <text:p>-0.82<text:s/></text:p>
          </table:table-cell>
          <table:table-cell office:value-type="float" office:value="2.9909330400608631" table:number-columns-spanned="1" table:number-rows-spanned="2" table:style-name="ce70">
            <text:p>2.99<text:s/></text:p>
          </table:table-cell>
          <table:table-cell table:style-name="ce12"/>
          <table:table-cell office:value-type="float" office:value="3.0158277332510406" table:number-columns-spanned="1" table:number-rows-spanned="2" table:style-name="ce70">
            <text:p>3.02<text:s/></text:p>
          </table:table-cell>
          <table:table-cell office:value-type="float" office:value="-6.0987954896778938" table:number-columns-spanned="1" table:number-rows-spanned="2" table:style-name="ce70">
            <text:p>-6.10<text:s/></text:p>
          </table:table-cell>
          <table:table-cell office:value-type="float" office:value="-11.030950525599888" table:number-columns-spanned="1" table:number-rows-spanned="2" table:style-name="ce70">
            <text:p>-11.03<text:s/></text:p>
          </table:table-cell>
          <table:table-cell office:value-type="float" office:value="-9.9892528633151709" table:number-columns-spanned="1" table:number-rows-spanned="2" table:style-name="ce70">
            <text:p>-9.99<text:s/></text:p>
          </table:table-cell>
          <table:table-cell office:value-type="float" office:value="-5.8224717760455746" table:number-columns-spanned="1" table:number-rows-spanned="2" table:style-name="ce70">
            <text:p>-5.82<text:s/></text:p>
          </table:table-cell>
          <table:table-cell office:value-type="float" office:value="-2.1009179297307701" table:number-columns-spanned="1" table:number-rows-spanned="2" table:style-name="ce70">
            <text:p>-2.10<text:s/></text:p>
          </table:table-cell>
          <table:table-cell office:value-type="float" office:value="-3.8827437182861608" table:number-columns-spanned="1" table:number-rows-spanned="2" table:style-name="ce70">
            <text:p>-3.88<text:s/></text:p>
          </table:table-cell>
          <table:table-cell office:value-type="float" office:value="-8.7496533249701045" table:number-columns-spanned="1" table:number-rows-spanned="2" table:style-name="ce94">
            <text:p>-8.75<text:s/></text:p>
          </table:table-cell>
          <table:table-cell office:value-type="string" table:number-columns-spanned="1" table:number-rows-spanned="2" table:style-name="ce35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81">
            <text:p><text:span text:style-name="T5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3" table:style-name="ce82"/>
          <table:table-cell table:style-name="ce83"/>
          <table:table-cell table:number-columns-repeated="8" table:style-name="ce84"/>
          <table:table-cell table:style-name="ce12"/>
          <table:table-cell table:number-columns-repeated="8" table:style-name="ce84"/>
          <table:table-cell table:style-name="ce85"/>
          <table:table-cell table:number-columns-repeated="16362"/>
        </table:table-row>
        <table:table-row table:style-name="ro9">
          <table:table-cell office:value-type="string" table:number-columns-spanned="8" table:number-rows-spanned="1" table:style-name="ce86">
            <text:p>註︰不含復出口及復進口。</text:p>
          </table:table-cell>
          <table:covered-table-cell table:number-columns-repeated="7"/>
          <table:table-cell table:number-columns-repeated="4" table:style-name="ce75"/>
          <table:table-cell table:style-name="ce12"/>
          <table:table-cell office:value-type="string" table:number-columns-spanned="7" table:number-rows-spanned="1" table:style-name="ce87">
            <text:p>Note: Re-export and re-import are not included.</text:p>
          </table:table-cell>
          <table:covered-table-cell table:number-columns-repeated="6"/>
          <table:table-cell table:style-name="ce75"/>
          <table:table-cell table:number-columns-repeated="16363" table:style-name="ce12"/>
        </table:table-row>
        <table:table-row table:style-name="ro10">
          <table:table-cell office:value-type="string" table:number-columns-spanned="8" table:number-rows-spanned="1" table:style-name="ce89">
            <text:p>資料來源：財政部關務署。</text:p>
          </table:table-cell>
          <table:covered-table-cell table:number-columns-repeated="7"/>
          <table:table-cell table:number-columns-repeated="4" table:style-name="ce90"/>
          <table:table-cell table:style-name="ce91"/>
          <table:table-cell office:value-type="string" table:number-columns-spanned="7" table:number-rows-spanned="1" table:style-name="ce92">
            <text:p>Source: Customs Administration, Ministry of Finance.</text:p>
          </table:table-cell>
          <table:covered-table-cell table:number-columns-repeated="6"/>
          <table:table-cell table:style-name="ce90"/>
          <table:table-cell table:number-columns-repeated="16363" table:style-name="ce91"/>
        </table:table-row>
        <table:table-row table:number-rows-repeated="5" table:style-name="ro10">
          <table:table-cell table:number-columns-repeated="4" table:style-name="ce12"/>
          <table:table-cell table:number-columns-repeated="8" table:style-name="ce75"/>
          <table:table-cell table:style-name="ce12"/>
          <table:table-cell table:number-columns-repeated="8" table:style-name="ce75"/>
          <table:table-cell table:number-columns-repeated="16363" table:style-name="ce12"/>
        </table:table-row>
        <table:table-row table:number-rows-repeated="186" table:style-name="ro10">
          <table:table-cell table:number-columns-repeated="4"/>
          <table:table-cell table:number-columns-repeated="8" table:style-name="ce75"/>
          <table:table-cell table:style-name="ce12"/>
          <table:table-cell table:number-columns-repeated="8" table:style-name="ce75"/>
          <table:table-cell table:number-columns-repeated="16363"/>
        </table:table-row>
        <table:table-row table:style-name="ro10">
          <table:table-cell table:number-columns-repeated="4"/>
          <table:table-cell table:number-columns-repeated="8" table:style-name="ce75"/>
          <table:table-cell table:number-columns-repeated="16372" table:style-name="ce12"/>
        </table:table-row>
        <table:table-row table:number-rows-repeated="10483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462__34920_1_32__32__32__21488__28771__27511__24180__36914__20986__21475__36031__26131_" style:display-name="一般_修表1   台灣歷年進出口貿易" style:family="table-cell" style:data-style-name="N0">
      <style:table-cell-properties style:vertical-align="automatic" fo:background-color="transparent"/>
      <style:text-properties fo:color="#000000"/>
    </style:style>
    <style:style style:name="_19968__33324___20462__34920_3_23565__20027__35201__22283__23478__36786__29986__21697__36914__20986__21475__36031__26131_" style:display-name="一般_修表3對主要國家農產品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29T08:59:13Z</meta:creation-date>
    <dc:date>2025-09-23T07:36:15Z</dc:date>
  </office:meta>
</office:document-meta>
</file>