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6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7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34920_8" style:data-style-name="N35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8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202 <text:s text:c="4"/>113<text:span text:style-name="T1">年農業統計年報</text:span></text:p>
          </table:table-cell>
          <table:covered-table-cell/>
          <table:table-cell table:number-columns-repeated="6"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number-columns-spanned="2" table:number-rows-spanned="1" table:style-name="ce6">
            <text:p>AG. STATISTICS YEARBOOK 2024 <text:s text:c="4"/>203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table:number-columns-spanned="7" table:number-rows-spanned="1" table:style-name="ce7">
            <text:p>5. <text:s text:c="2"/>30<text:span text:style-name="T3">種重要農產品進口主要市場</text:span><text:span text:style-name="T4">─</text:span><text:span text:style-name="T3">民國</text:span>113<text:span text:style-name="T3">年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7">
            <text:p>5. <text:s text:c="2"/>Thirty Major Agricultural Imports by Origins, 2024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0"/>
          <table:table-cell table:number-columns-repeated="6" table:style-name="ce11"/>
          <table:table-cell table:style-name="ce8"/>
          <table:table-cell table:number-columns-repeated="7" table:style-name="ce11"/>
          <table:table-cell table:number-columns-repeated="16369"/>
        </table:table-row>
        <table:table-row table:style-name="ro1">
          <table:table-cell table:style-name="ce12"/>
          <table:table-cell table:number-columns-repeated="6" table:style-name="ce10"/>
          <table:table-cell table:style-name="ce8"/>
          <table:table-cell table:style-name="ce13"/>
          <table:table-cell table:number-columns-repeated="6" table:style-name="ce11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87">
            <text:p>順序</text:p>
          </table:table-cell>
          <table:table-cell office:value-type="string" table:number-columns-spanned="1" table:number-rows-spanned="3" table:style-name="ce88">
            <text:p>項 <text:s text:c="14"/>目</text:p>
          </table:table-cell>
          <table:table-cell office:value-type="string" table:style-name="ce16">
            <text:p>進口值</text:p>
          </table:table-cell>
          <table:table-cell office:value-type="string" table:style-name="ce17">
            <text:p>比重(註<text:span text:style-name="T7">1</text:span>)</text:p>
          </table:table-cell>
          <table:table-cell office:value-type="string" table:number-columns-spanned="3" table:number-rows-spanned="1" table:style-name="ce89">
            <text:p>主 <text:s text:c="6"/>要</text:p>
          </table:table-cell>
          <table:covered-table-cell table:number-columns-repeated="2"/>
          <table:table-cell table:style-name="ce20"/>
          <table:table-cell office:value-type="string" table:number-columns-spanned="6" table:number-rows-spanned="1" table:style-name="ce14">
            <text:p>進<text:span text:style-name="T7"><text:s text:c="7"/></text:span>口<text:span text:style-name="T7"><text:s text:c="7"/></text:span>供<text:span text:style-name="T7"><text:s text:c="8"/></text:span>應<text:span text:style-name="T7"><text:s text:c="8"/></text:span>國<text:span text:style-name="T7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90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6">
            <text:p>(千美元)</text:p>
          </table:table-cell>
          <table:table-cell office:value-type="string" table:number-columns-spanned="1" table:number-rows-spanned="2" table:style-name="ce37">
            <text:p>Rel. <text:s text:c="8"/>Share%</text:p>
          </table:table-cell>
          <table:table-cell office:value-type="string" table:number-columns-spanned="2" table:number-rows-spanned="1" table:style-name="ce85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table:style-name="ce9"/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number-columns-spanned="2" table:number-rows-spanned="1" table:style-name="ce85">
            <text:p>國家</text:p>
          </table:table-cell>
          <table:covered-table-cell/>
          <table:table-cell office:value-type="string" table:style-name="ce32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4">
            <text:p>Seq.</text:p>
          </table:table-cell>
          <table:covered-table-cell/>
          <table:table-cell office:value-type="string" table:style-name="ce36">
            <text:p>Amount (US$ 1,000)</text:p>
          </table:table-cell>
          <table:covered-table-cell/>
          <table:table-cell office:value-type="string" table:number-columns-spanned="2" table:number-rows-spanned="1" table:style-name="ce86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table:style-name="ce40"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office:value-type="string" table:number-columns-spanned="2" table:number-rows-spanned="1" table:style-name="ce86">
            <text:p>Country</text:p>
          </table:table-cell>
          <table:covered-table-cell/>
          <table:table-cell office:value-type="string" table:style-name="ce43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酒類</text:p>
          </table:table-cell>
          <table:table-cell office:value-type="float" office:value="1403649.5719999999" table:style-name="ce46">
            <text:p><text:s/>1 403 650</text:p>
          </table:table-cell>
          <table:table-cell office:value-type="float" office:value="7.720107254275808" table:style-name="ce47">
            <text:p><text:s/>7.72<text:s/></text:p>
          </table:table-cell>
          <table:table-cell office:value-type="string" table:style-name="ce48">
            <text:p>英國</text:p>
          </table:table-cell>
          <table:table-cell office:value-type="string" table:style-name="ce49">
            <text:p>United Kingdom</text:p>
          </table:table-cell>
          <table:table-cell office:value-type="float" office:value="42.015350466690407" table:style-name="ce47">
            <text:p><text:s/>42.02<text:s/></text:p>
          </table:table-cell>
          <table:table-cell table:style-name="ce9"/>
          <table:table-cell office:value-type="string" table:style-name="ce48">
            <text:p>法國</text:p>
          </table:table-cell>
          <table:table-cell office:value-type="string" table:style-name="ce49">
            <text:p>France</text:p>
          </table:table-cell>
          <table:table-cell office:value-type="float" office:value="16.255168138219616" table:style-name="ce47">
            <text:p><text:s/>16.26<text:s/></text:p>
          </table:table-cell>
          <table:table-cell office:value-type="string" table:style-name="ce48">
            <text:p>中國大陸</text:p>
          </table:table-cell>
          <table:table-cell office:value-type="string" table:style-name="ce49">
            <text:p>China</text:p>
          </table:table-cell>
          <table:table-cell office:value-type="float" office:value="10.367354352742964" table:style-name="ce50">
            <text:p><text:s/>10.37<text:s/></text:p>
          </table:table-cell>
          <table:table-cell office:value-type="string" table:style-name="ce51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52">
            <text:p>黃豆,油料籽實</text:p>
          </table:table-cell>
          <table:table-cell office:value-type="float" office:value="1287674.98" table:style-name="ce53">
            <text:p><text:s/>1 287 675</text:p>
          </table:table-cell>
          <table:table-cell office:value-type="float" office:value="7.0822441388151942" table:style-name="ce54">
            <text:p><text:s/>7.08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58.227182840812823" table:style-name="ce54">
            <text:p><text:s/>58.23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37.788660147764929" table:style-name="ce54">
            <text:p><text:s/>37.79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3.5882712421732386" table:style-name="ce50">
            <text:p><text:s/>3.59<text:s/></text:p>
          </table:table-cell>
          <table:table-cell office:value-type="string" table:style-name="ce51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52">
            <text:p>玉米,穀類</text:p>
          </table:table-cell>
          <table:table-cell office:value-type="float" office:value="1095722.94" table:style-name="ce53">
            <text:p><text:s/>1 095 723</text:p>
          </table:table-cell>
          <table:table-cell office:value-type="float" office:value="6.026503186060471" table:style-name="ce54">
            <text:p><text:s/>6.03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49.797861309721227" table:style-name="ce54">
            <text:p><text:s/>49.80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37.677221123069664" table:style-name="ce54">
            <text:p><text:s/>37.68<text:s/></text:p>
          </table:table-cell>
          <table:table-cell office:value-type="string" table:style-name="ce57">
            <text:p>阿根廷</text:p>
          </table:table-cell>
          <table:table-cell office:value-type="string" table:style-name="ce58">
            <text:p>Argentina</text:p>
          </table:table-cell>
          <table:table-cell office:value-type="float" office:value="12.388594145888741" table:style-name="ce50">
            <text:p><text:s/>12.39<text:s/></text:p>
          </table:table-cell>
          <table:table-cell office:value-type="string" table:style-name="ce51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52">
            <text:p>牛,冷凍肉</text:p>
          </table:table-cell>
          <table:table-cell office:value-type="float" office:value="797993.94799999997" table:style-name="ce53">
            <text:p><text:s text:c="2"/>797 994</text:p>
          </table:table-cell>
          <table:table-cell office:value-type="float" office:value="4.3889863892773597" table:style-name="ce54">
            <text:p><text:s/>4.39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2.44372301931292" table:style-name="ce54">
            <text:p><text:s/>42.44<text:s/></text:p>
          </table:table-cell>
          <table:table-cell table:style-name="ce9"/>
          <table:table-cell office:value-type="string" table:style-name="ce57">
            <text:p>巴拉圭</text:p>
          </table:table-cell>
          <table:table-cell office:value-type="string" table:style-name="ce58">
            <text:p>Paraguay</text:p>
          </table:table-cell>
          <table:table-cell office:value-type="float" office:value="21.34355247014981" table:style-name="ce54">
            <text:p><text:s/>21.34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21.126718996119507" table:style-name="ce50">
            <text:p><text:s/>21.13<text:s/></text:p>
          </table:table-cell>
          <table:table-cell office:value-type="string" table:style-name="ce51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string" table:style-name="ce52">
            <text:p>牛,生鮮冷藏肉</text:p>
          </table:table-cell>
          <table:table-cell office:value-type="float" office:value="500026.429" table:style-name="ce53">
            <text:p><text:s text:c="2"/>500 026</text:p>
          </table:table-cell>
          <table:table-cell office:value-type="float" office:value="2.7501576881131462" table:style-name="ce54">
            <text:p><text:s/>2.75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71.400914290472443" table:style-name="ce54">
            <text:p><text:s/>71.40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4.051965641200137" table:style-name="ce54">
            <text:p><text:s/>14.05<text:s/></text:p>
          </table:table-cell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13.102646420315516" table:style-name="ce50">
            <text:p><text:s/>13.10<text:s/></text:p>
          </table:table-cell>
          <table:table-cell office:value-type="string" table:style-name="ce51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52">
            <text:p>小麥,穀類</text:p>
          </table:table-cell>
          <table:table-cell office:value-type="float" office:value="418196.39600000001" table:style-name="ce53">
            <text:p><text:s text:c="2"/>418 196</text:p>
          </table:table-cell>
          <table:table-cell office:value-type="float" office:value="2.3000904890181513" table:style-name="ce54">
            <text:p><text:s/>2.30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80.647573060385724" table:style-name="ce54">
            <text:p><text:s/>80.65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7.551999180786819" table:style-name="ce54">
            <text:p><text:s/>17.55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1.735265073876916" table:style-name="ce50">
            <text:p><text:s/>1.74<text:s/></text:p>
          </table:table-cell>
          <table:table-cell office:value-type="string" table:style-name="ce51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52">
            <text:p>粗精製糖</text:p>
          </table:table-cell>
          <table:table-cell office:value-type="float" office:value="340709.22499999998" table:style-name="ce53">
            <text:p><text:s text:c="2"/>340 709</text:p>
          </table:table-cell>
          <table:table-cell office:value-type="float" office:value="1.8739091380004271" table:style-name="ce54">
            <text:p><text:s/>1.87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33.111034489893839" table:style-name="ce54">
            <text:p><text:s/>33.11<text:s/></text:p>
          </table:table-cell>
          <table:table-cell table:style-name="ce9"/>
          <table:table-cell office:value-type="string" table:style-name="ce57">
            <text:p>瓜地馬拉</text:p>
          </table:table-cell>
          <table:table-cell office:value-type="string" table:style-name="ce58">
            <text:p>Guatemala</text:p>
          </table:table-cell>
          <table:table-cell office:value-type="float" office:value="31.361631608301771" table:style-name="ce54">
            <text:p><text:s/>31.36<text:s/></text:p>
          </table:table-cell>
          <table:table-cell office:value-type="string" table:style-name="ce57">
            <text:p>巴西</text:p>
          </table:table-cell>
          <table:table-cell office:value-type="string" table:style-name="ce58">
            <text:p>Brazil</text:p>
          </table:table-cell>
          <table:table-cell office:value-type="float" office:value="29.259552628784853" table:style-name="ce50">
            <text:p><text:s/>29.26<text:s/></text:p>
          </table:table-cell>
          <table:table-cell office:value-type="string" table:style-name="ce51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52">
            <text:p>蘋果,生鮮冷藏</text:p>
          </table:table-cell>
          <table:table-cell office:value-type="float" office:value="297207.66800000001" table:style-name="ce53">
            <text:p><text:s text:c="2"/>297 208</text:p>
          </table:table-cell>
          <table:table-cell office:value-type="float" office:value="1.6346495019293861" table:style-name="ce54">
            <text:p><text:s/>1.63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33.757409314217291" table:style-name="ce54">
            <text:p><text:s/>33.76<text:s/></text:p>
          </table:table-cell>
          <table:table-cell table:style-name="ce9"/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24.998846597726406" table:style-name="ce54">
            <text:p><text:s/>25.00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23.224275963162565" table:style-name="ce50">
            <text:p><text:s/>23.22<text:s/></text:p>
          </table:table-cell>
          <table:table-cell office:value-type="string" table:style-name="ce51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string" table:style-name="ce52">
            <text:p>豬,冷凍肉</text:p>
          </table:table-cell>
          <table:table-cell office:value-type="float" office:value="287984.80599999998" table:style-name="ce53">
            <text:p><text:s text:c="2"/>287 985</text:p>
          </table:table-cell>
          <table:table-cell office:value-type="float" office:value="1.5839235335312103" table:style-name="ce54">
            <text:p><text:s/>1.58<text:s/></text:p>
          </table:table-cell>
          <table:table-cell office:value-type="string" table:style-name="ce55">
            <text:p>加拿大</text:p>
          </table:table-cell>
          <table:table-cell office:value-type="string" table:style-name="ce56">
            <text:p>Canada</text:p>
          </table:table-cell>
          <table:table-cell office:value-type="float" office:value="38.509848328595503" table:style-name="ce54">
            <text:p><text:s/>38.51<text:s/></text:p>
          </table:table-cell>
          <table:table-cell table:style-name="ce9"/>
          <table:table-cell office:value-type="string" table:style-name="ce57">
            <text:p>西班牙</text:p>
          </table:table-cell>
          <table:table-cell office:value-type="string" table:style-name="ce58">
            <text:p>Spain</text:p>
          </table:table-cell>
          <table:table-cell office:value-type="float" office:value="26.508505799434431" table:style-name="ce54">
            <text:p><text:s/>26.51<text:s/></text:p>
          </table:table-cell>
          <table:table-cell office:value-type="string" table:style-name="ce57">
            <text:p>巴拉圭</text:p>
          </table:table-cell>
          <table:table-cell office:value-type="string" table:style-name="ce58">
            <text:p>Paraguay</text:p>
          </table:table-cell>
          <table:table-cell office:value-type="float" office:value="10.078127177306708" table:style-name="ce50">
            <text:p><text:s/>10.08<text:s/></text:p>
          </table:table-cell>
          <table:table-cell office:value-type="string" table:style-name="ce51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52">
            <text:p>貓狗食品</text:p>
          </table:table-cell>
          <table:table-cell office:value-type="float" office:value="277909.245" table:style-name="ce53">
            <text:p><text:s text:c="2"/>277 909</text:p>
          </table:table-cell>
          <table:table-cell office:value-type="float" office:value="1.5285076996089539" table:style-name="ce54">
            <text:p><text:s/>1.53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37.369024553321353" table:style-name="ce54">
            <text:p><text:s/>37.37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6.388685090343071" table:style-name="ce54">
            <text:p><text:s/>16.39<text:s/></text:p>
          </table:table-cell>
          <table:table-cell office:value-type="string" table:style-name="ce57">
            <text:p>大韓民國</text:p>
          </table:table-cell>
          <table:table-cell office:value-type="string" table:style-name="ce58">
            <text:p>Korea,Rep.of</text:p>
          </table:table-cell>
          <table:table-cell office:value-type="float" office:value="10.484787578765147" table:style-name="ce50">
            <text:p><text:s/>10.48<text:s/></text:p>
          </table:table-cell>
          <table:table-cell office:value-type="string" table:style-name="ce51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string" table:style-name="ce52">
            <text:p>雞,冷凍肉</text:p>
          </table:table-cell>
          <table:table-cell office:value-type="float" office:value="264434.25199999998" table:style-name="ce53">
            <text:p><text:s text:c="2"/>264 434</text:p>
          </table:table-cell>
          <table:table-cell office:value-type="float" office:value="1.4543949058705639" table:style-name="ce54">
            <text:p><text:s/>1.45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100" table:style-name="ce54">
            <text:p><text:s/>100.00<text:s/></text:p>
          </table:table-cell>
          <table:table-cell table:style-name="ce9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51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52">
            <text:p>菸製品</text:p>
          </table:table-cell>
          <table:table-cell office:value-type="float" office:value="241514.198" table:style-name="ce53">
            <text:p><text:s text:c="2"/>241 514</text:p>
          </table:table-cell>
          <table:table-cell office:value-type="float" office:value="1.3283340437554765" table:style-name="ce54">
            <text:p><text:s/>1.33<text:s/></text:p>
          </table:table-cell>
          <table:table-cell office:value-type="string" table:style-name="ce55">
            <text:p>大韓民國</text:p>
          </table:table-cell>
          <table:table-cell office:value-type="string" table:style-name="ce56">
            <text:p>Korea,Rep.of</text:p>
          </table:table-cell>
          <table:table-cell office:value-type="float" office:value="34.059912701281441" table:style-name="ce54">
            <text:p><text:s/>34.06<text:s/></text:p>
          </table:table-cell>
          <table:table-cell table:style-name="ce9"/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21.636727957500863" table:style-name="ce54">
            <text:p><text:s/>21.64<text:s/></text:p>
          </table:table-cell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14.411630574199203" table:style-name="ce50">
            <text:p><text:s/>14.41<text:s/></text:p>
          </table:table-cell>
          <table:table-cell office:value-type="string" table:style-name="ce51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52">
            <text:p>棕櫚油</text:p>
          </table:table-cell>
          <table:table-cell office:value-type="float" office:value="235809.45800000001" table:style-name="ce53">
            <text:p><text:s text:c="2"/>235 809</text:p>
          </table:table-cell>
          <table:table-cell office:value-type="float" office:value="1.2969578330998461" table:style-name="ce54">
            <text:p><text:s/>1.30<text:s/></text:p>
          </table:table-cell>
          <table:table-cell office:value-type="string" table:style-name="ce55">
            <text:p>馬來西亞</text:p>
          </table:table-cell>
          <table:table-cell office:value-type="string" table:style-name="ce56">
            <text:p>Malaysia</text:p>
          </table:table-cell>
          <table:table-cell office:value-type="float" office:value="95.061722672718233" table:style-name="ce54">
            <text:p><text:s/>95.06<text:s/></text:p>
          </table:table-cell>
          <table:table-cell table:style-name="ce9"/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4.6775049200952745" table:style-name="ce54">
            <text:p><text:s/>4.68<text:s/></text:p>
          </table:table-cell>
          <table:table-cell office:value-type="string" table:style-name="ce57">
            <text:p>瑞典</text:p>
          </table:table-cell>
          <table:table-cell office:value-type="string" table:style-name="ce58">
            <text:p>Sweden</text:p>
          </table:table-cell>
          <table:table-cell office:value-type="float" office:value="7.3779907504812628E-2" table:style-name="ce50">
            <text:p><text:s/>0.07<text:s/></text:p>
          </table:table-cell>
          <table:table-cell office:value-type="string" table:style-name="ce51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string" table:style-name="ce52">
            <text:p>奶粉及粉塊</text:p>
          </table:table-cell>
          <table:table-cell office:value-type="float" office:value="229841.946" table:style-name="ce53">
            <text:p><text:s text:c="2"/>229 842</text:p>
          </table:table-cell>
          <table:table-cell office:value-type="float" office:value="1.2641363699653294" table:style-name="ce54">
            <text:p><text:s/>1.26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79.394366074502344" table:style-name="ce54">
            <text:p><text:s/>79.39<text:s/></text:p>
          </table:table-cell>
          <table:table-cell table:style-name="ce9"/>
          <table:table-cell office:value-type="string" table:style-name="ce57">
            <text:p>愛爾蘭</text:p>
          </table:table-cell>
          <table:table-cell office:value-type="string" table:style-name="ce58">
            <text:p>Ireland</text:p>
          </table:table-cell>
          <table:table-cell office:value-type="float" office:value="4.5970420908287997" table:style-name="ce54">
            <text:p><text:s/>4.60<text:s/></text:p>
          </table:table-cell>
          <table:table-cell office:value-type="string" table:style-name="ce57">
            <text:p>丹麥</text:p>
          </table:table-cell>
          <table:table-cell office:value-type="string" table:style-name="ce58">
            <text:p>Denmark</text:p>
          </table:table-cell>
          <table:table-cell office:value-type="float" office:value="2.775188389677139" table:style-name="ce50">
            <text:p><text:s/>2.78<text:s/></text:p>
          </table:table-cell>
          <table:table-cell office:value-type="string" table:style-name="ce51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string" table:style-name="ce52">
            <text:p>針葉樹,製材</text:p>
          </table:table-cell>
          <table:table-cell office:value-type="float" office:value="222550.08199999999" table:style-name="ce53">
            <text:p><text:s text:c="2"/>222 550</text:p>
          </table:table-cell>
          <table:table-cell office:value-type="float" office:value="1.2240309381776922" table:style-name="ce54">
            <text:p><text:s/>1.22<text:s/></text:p>
          </table:table-cell>
          <table:table-cell office:value-type="string" table:style-name="ce55">
            <text:p>加拿大</text:p>
          </table:table-cell>
          <table:table-cell office:value-type="string" table:style-name="ce56">
            <text:p>Canada</text:p>
          </table:table-cell>
          <table:table-cell office:value-type="float" office:value="26.757902520116797" table:style-name="ce54">
            <text:p><text:s/>26.76<text:s/></text:p>
          </table:table-cell>
          <table:table-cell table:style-name="ce9"/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14.945241853471886" table:style-name="ce54">
            <text:p><text:s/>14.95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12.696068564018772" table:style-name="ce50">
            <text:p><text:s/>12.70<text:s/></text:p>
          </table:table-cell>
          <table:table-cell office:value-type="string" table:style-name="ce51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string" table:style-name="ce52">
            <text:p>烘製糕餅,穀類調製品</text:p>
          </table:table-cell>
          <table:table-cell office:value-type="float" office:value="211419.587" table:style-name="ce53">
            <text:p><text:s text:c="2"/>211 420</text:p>
          </table:table-cell>
          <table:table-cell office:value-type="float" office:value="1.1628129412450641" table:style-name="ce54">
            <text:p><text:s/>1.16<text:s/></text:p>
          </table:table-cell>
          <table:table-cell office:value-type="string" table:style-name="ce55">
            <text:p>日本</text:p>
          </table:table-cell>
          <table:table-cell office:value-type="string" table:style-name="ce56">
            <text:p>Japan</text:p>
          </table:table-cell>
          <table:table-cell office:value-type="float" office:value="23.060960288414527" table:style-name="ce54">
            <text:p><text:s/>23.06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18.537114538966534" table:style-name="ce54">
            <text:p><text:s/>18.54<text:s/></text:p>
          </table:table-cell>
          <table:table-cell office:value-type="string" table:style-name="ce57">
            <text:p>大韓民國</text:p>
          </table:table-cell>
          <table:table-cell office:value-type="string" table:style-name="ce58">
            <text:p>Korea,Rep.of</text:p>
          </table:table-cell>
          <table:table-cell office:value-type="float" office:value="8.4715533003098713" table:style-name="ce50">
            <text:p><text:s/>8.47<text:s/></text:p>
          </table:table-cell>
          <table:table-cell office:value-type="string" table:style-name="ce51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17" table:style-name="ce44">
            <text:p>17</text:p>
          </table:table-cell>
          <table:table-cell office:value-type="string" table:style-name="ce52">
            <text:p>白蝦,冷凍</text:p>
          </table:table-cell>
          <table:table-cell office:value-type="float" office:value="206559.5" table:style-name="ce53">
            <text:p><text:s text:c="2"/>206 560</text:p>
          </table:table-cell>
          <table:table-cell office:value-type="float" office:value="1.136082342915133" table:style-name="ce54">
            <text:p><text:s/>1.14<text:s/></text:p>
          </table:table-cell>
          <table:table-cell office:value-type="string" table:style-name="ce55">
            <text:p>厄瓜多</text:p>
          </table:table-cell>
          <table:table-cell office:value-type="string" table:style-name="ce56">
            <text:p>Ecuador</text:p>
          </table:table-cell>
          <table:table-cell office:value-type="float" office:value="30.750879044536802" table:style-name="ce54">
            <text:p><text:s/>30.75<text:s/></text:p>
          </table:table-cell>
          <table:table-cell table:style-name="ce9"/>
          <table:table-cell office:value-type="string" table:style-name="ce57">
            <text:p>巴拿馬</text:p>
          </table:table-cell>
          <table:table-cell office:value-type="string" table:style-name="ce58">
            <text:p>Panama</text:p>
          </table:table-cell>
          <table:table-cell office:value-type="float" office:value="30.417826824716364" table:style-name="ce54">
            <text:p><text:s/>30.42<text:s/></text:p>
          </table:table-cell>
          <table:table-cell office:value-type="string" table:style-name="ce57">
            <text:p>泰國</text:p>
          </table:table-cell>
          <table:table-cell office:value-type="string" table:style-name="ce58">
            <text:p>Thailand</text:p>
          </table:table-cell>
          <table:table-cell office:value-type="float" office:value="13.954232557689188" table:style-name="ce50">
            <text:p><text:s/>13.95<text:s/></text:p>
          </table:table-cell>
          <table:table-cell office:value-type="string" table:style-name="ce51">
            <text:p>Whiteleg Shrimp, Frozen</text:p>
          </table:table-cell>
          <table:table-cell table:number-columns-repeated="16369"/>
        </table:table-row>
        <table:table-row table:style-name="ro3">
          <table:table-cell office:value-type="float" office:value="18" table:style-name="ce44">
            <text:p>18</text:p>
          </table:table-cell>
          <table:table-cell office:value-type="string" table:style-name="ce52">
            <text:p>生咖啡</text:p>
          </table:table-cell>
          <table:table-cell office:value-type="float" office:value="202482.69" table:style-name="ce53">
            <text:p><text:s text:c="2"/>202 483</text:p>
          </table:table-cell>
          <table:table-cell office:value-type="float" office:value="1.1136597873976195" table:style-name="ce54">
            <text:p><text:s/>1.11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28.510560087877142" table:style-name="ce54">
            <text:p><text:s/>28.51<text:s/></text:p>
          </table:table-cell>
          <table:table-cell table:style-name="ce9"/>
          <table:table-cell office:value-type="string" table:style-name="ce57">
            <text:p>衣索比亞</text:p>
          </table:table-cell>
          <table:table-cell office:value-type="string" table:style-name="ce58">
            <text:p>Ethiopia</text:p>
          </table:table-cell>
          <table:table-cell office:value-type="float" office:value="18.56730814866199" table:style-name="ce54">
            <text:p><text:s/>18.57<text:s/></text:p>
          </table:table-cell>
          <table:table-cell office:value-type="string" table:style-name="ce57">
            <text:p>哥倫比亞</text:p>
          </table:table-cell>
          <table:table-cell office:value-type="string" table:style-name="ce58">
            <text:p>Colombia</text:p>
          </table:table-cell>
          <table:table-cell office:value-type="float" office:value="13.23735673404971" table:style-name="ce50">
            <text:p><text:s/>13.24<text:s/></text:p>
          </table:table-cell>
          <table:table-cell office:value-type="string" table:style-name="ce51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string" table:style-name="ce52">
            <text:p>馬鈴薯,調製</text:p>
          </table:table-cell>
          <table:table-cell office:value-type="float" office:value="193171.76500000001" table:style-name="ce53">
            <text:p><text:s text:c="2"/>193 172</text:p>
          </table:table-cell>
          <table:table-cell office:value-type="float" office:value="1.0624494703281695" table:style-name="ce54">
            <text:p><text:s/>1.06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3.943314386551265" table:style-name="ce54">
            <text:p><text:s/>43.94<text:s/></text:p>
          </table:table-cell>
          <table:table-cell table:style-name="ce9"/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10.690803596477982" table:style-name="ce54">
            <text:p><text:s/>10.69<text:s/></text:p>
          </table:table-cell>
          <table:table-cell office:value-type="string" table:style-name="ce57">
            <text:p>荷蘭</text:p>
          </table:table-cell>
          <table:table-cell office:value-type="string" table:style-name="ce58">
            <text:p>Netherlands</text:p>
          </table:table-cell>
          <table:table-cell office:value-type="float" office:value="8.4566654966371519" table:style-name="ce50">
            <text:p><text:s/>8.46<text:s/></text:p>
          </table:table-cell>
          <table:table-cell office:value-type="string" table:style-name="ce51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string" table:style-name="ce52">
            <text:p>鮭魚,生鮮冷藏</text:p>
          </table:table-cell>
          <table:table-cell office:value-type="float" office:value="184278.79500000001" table:style-name="ce53">
            <text:p><text:s text:c="2"/>184 279</text:p>
          </table:table-cell>
          <table:table-cell office:value-type="float" office:value="1.0135379160637856" table:style-name="ce54">
            <text:p><text:s/>1.01<text:s/></text:p>
          </table:table-cell>
          <table:table-cell office:value-type="string" table:style-name="ce55">
            <text:p>挪威</text:p>
          </table:table-cell>
          <table:table-cell office:value-type="string" table:style-name="ce56">
            <text:p>Norway</text:p>
          </table:table-cell>
          <table:table-cell office:value-type="float" office:value="73.593814198752483" table:style-name="ce54">
            <text:p><text:s/>73.59<text:s/></text:p>
          </table:table-cell>
          <table:table-cell table:style-name="ce9"/>
          <table:table-cell office:value-type="string" table:style-name="ce57">
            <text:p>英國</text:p>
          </table:table-cell>
          <table:table-cell office:value-type="string" table:style-name="ce58">
            <text:p>United Kingdom</text:p>
          </table:table-cell>
          <table:table-cell office:value-type="float" office:value="17.090733635413667" table:style-name="ce54">
            <text:p><text:s/>17.09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4.2505156385464753" table:style-name="ce50">
            <text:p><text:s/>4.25<text:s/></text:p>
          </table:table-cell>
          <table:table-cell office:value-type="string" table:style-name="ce51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1" table:style-name="ce44">
            <text:p>21</text:p>
          </table:table-cell>
          <table:table-cell office:value-type="string" table:style-name="ce52">
            <text:p>乾酪及凝乳</text:p>
          </table:table-cell>
          <table:table-cell office:value-type="float" office:value="179426.01300000001" table:style-name="ce53">
            <text:p><text:s text:c="2"/>179 426</text:p>
          </table:table-cell>
          <table:table-cell office:value-type="float" office:value="0.9868474954139661" table:style-name="ce54">
            <text:p><text:s/>0.99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27.631015241920355" table:style-name="ce54">
            <text:p><text:s/>27.63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8.757313077006287" table:style-name="ce54">
            <text:p><text:s/>18.76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1.275014509741126" table:style-name="ce50">
            <text:p><text:s/>11.28<text:s/></text:p>
          </table:table-cell>
          <table:table-cell office:value-type="string" table:style-name="ce51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string" table:style-name="ce52">
            <text:p>飼料用魚粉</text:p>
          </table:table-cell>
          <table:table-cell office:value-type="float" office:value="175806.58" table:style-name="ce53">
            <text:p><text:s text:c="2"/>175 807</text:p>
          </table:table-cell>
          <table:table-cell office:value-type="float" office:value="0.96694052467350466" table:style-name="ce54">
            <text:p><text:s/>0.97<text:s/></text:p>
          </table:table-cell>
          <table:table-cell office:value-type="string" table:style-name="ce55">
            <text:p>印度</text:p>
          </table:table-cell>
          <table:table-cell office:value-type="string" table:style-name="ce56">
            <text:p>India</text:p>
          </table:table-cell>
          <table:table-cell office:value-type="float" office:value="22.588818916789119" table:style-name="ce54">
            <text:p><text:s/>22.59<text:s/></text:p>
          </table:table-cell>
          <table:table-cell table:style-name="ce9"/>
          <table:table-cell office:value-type="string" table:style-name="ce57">
            <text:p>阿曼</text:p>
          </table:table-cell>
          <table:table-cell office:value-type="string" table:style-name="ce58">
            <text:p>Oman</text:p>
          </table:table-cell>
          <table:table-cell office:value-type="float" office:value="15.833333428134488" table:style-name="ce54">
            <text:p><text:s/>15.83<text:s/></text:p>
          </table:table-cell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13.620809869573709" table:style-name="ce50">
            <text:p><text:s/>13.62<text:s/></text:p>
          </table:table-cell>
          <table:table-cell office:value-type="string" table:style-name="ce51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string" table:style-name="ce52">
            <text:p>植物油,其他產品</text:p>
          </table:table-cell>
          <table:table-cell office:value-type="float" office:value="169942.92300000001" table:style-name="ce53">
            <text:p><text:s text:c="2"/>169 943</text:p>
          </table:table-cell>
          <table:table-cell office:value-type="float" office:value="0.93469026659962895" table:style-name="ce54">
            <text:p><text:s/>0.93<text:s/></text:p>
          </table:table-cell>
          <table:table-cell office:value-type="string" table:style-name="ce55">
            <text:p>義大利</text:p>
          </table:table-cell>
          <table:table-cell office:value-type="string" table:style-name="ce56">
            <text:p>Italy</text:p>
          </table:table-cell>
          <table:table-cell office:value-type="float" office:value="25.902484918421699" table:style-name="ce54">
            <text:p><text:s/>25.90<text:s/></text:p>
          </table:table-cell>
          <table:table-cell table:style-name="ce9"/>
          <table:table-cell office:value-type="string" table:style-name="ce57">
            <text:p>西班牙</text:p>
          </table:table-cell>
          <table:table-cell office:value-type="string" table:style-name="ce58">
            <text:p>Spain</text:p>
          </table:table-cell>
          <table:table-cell office:value-type="float" office:value="19.27643024005183" table:style-name="ce54">
            <text:p><text:s/>19.28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9.135211061422076" table:style-name="ce50">
            <text:p><text:s/>19.14<text:s/></text:p>
          </table:table-cell>
          <table:table-cell office:value-type="string" table:style-name="ce51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string" table:style-name="ce52">
            <text:p>乳酪</text:p>
          </table:table-cell>
          <table:table-cell office:value-type="float" office:value="161608.068" table:style-name="ce53">
            <text:p><text:s text:c="2"/>161 608</text:p>
          </table:table-cell>
          <table:table-cell office:value-type="float" office:value="0.88884835859608557" table:style-name="ce54">
            <text:p><text:s/>0.89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57.874867979982284" table:style-name="ce54">
            <text:p><text:s/>57.87<text:s/></text:p>
          </table:table-cell>
          <table:table-cell table:style-name="ce9"/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17.25685192895196" table:style-name="ce54">
            <text:p><text:s/>17.26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5.5738937489185254" table:style-name="ce50">
            <text:p><text:s/>5.57<text:s/></text:p>
          </table:table-cell>
          <table:table-cell office:value-type="string" table:style-name="ce51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25" table:style-name="ce44">
            <text:p>25</text:p>
          </table:table-cell>
          <table:table-cell office:value-type="string" table:style-name="ce52">
            <text:p>樹薯,食用薯類澱粉</text:p>
          </table:table-cell>
          <table:table-cell office:value-type="float" office:value="160332.902" table:style-name="ce53">
            <text:p><text:s text:c="2"/>160 333</text:p>
          </table:table-cell>
          <table:table-cell office:value-type="float" office:value="0.88183491415569082" table:style-name="ce54">
            <text:p><text:s/>0.88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82.734931723496146" table:style-name="ce54">
            <text:p><text:s/>82.73<text:s/></text:p>
          </table:table-cell>
          <table:table-cell table:style-name="ce9"/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14.228854287188041" table:style-name="ce54">
            <text:p><text:s/>14.23<text:s/></text:p>
          </table:table-cell>
          <table:table-cell office:value-type="string" table:style-name="ce57">
            <text:p>寮國</text:p>
          </table:table-cell>
          <table:table-cell office:value-type="string" table:style-name="ce58">
            <text:p>Lao People`s Democratic Rep.</text:p>
          </table:table-cell>
          <table:table-cell office:value-type="float" office:value="2.5289949532629308" table:style-name="ce50">
            <text:p><text:s/>2.53<text:s/></text:p>
          </table:table-cell>
          <table:table-cell office:value-type="string" table:style-name="ce51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string" table:style-name="ce52">
            <text:p>闊葉樹,製材</text:p>
          </table:table-cell>
          <table:table-cell office:value-type="float" office:value="138962.761" table:style-name="ce53">
            <text:p><text:s text:c="2"/>138 963</text:p>
          </table:table-cell>
          <table:table-cell office:value-type="float" office:value="0.76429861175513925" table:style-name="ce54">
            <text:p><text:s/>0.76<text:s/></text:p>
          </table:table-cell>
          <table:table-cell office:value-type="string" table:style-name="ce55">
            <text:p>印尼</text:p>
          </table:table-cell>
          <table:table-cell office:value-type="string" table:style-name="ce56">
            <text:p>Indonesia</text:p>
          </table:table-cell>
          <table:table-cell office:value-type="float" office:value="42.737640338047107" table:style-name="ce54">
            <text:p><text:s/>42.74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23.290851280653527" table:style-name="ce54">
            <text:p><text:s/>23.29<text:s/></text:p>
          </table:table-cell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7.8720305506883248" table:style-name="ce50">
            <text:p><text:s/>7.87<text:s/></text:p>
          </table:table-cell>
          <table:table-cell office:value-type="string" table:style-name="ce51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27" table:style-name="ce44">
            <text:p>27</text:p>
          </table:table-cell>
          <table:table-cell office:value-type="string" table:style-name="ce52">
            <text:p>畜－飼料用副產品,其他產品</text:p>
          </table:table-cell>
          <table:table-cell office:value-type="float" office:value="136984.13200000001" table:style-name="ce53">
            <text:p><text:s text:c="2"/>136 984</text:p>
          </table:table-cell>
          <table:table-cell office:value-type="float" office:value="0.75341610347021493" table:style-name="ce54">
            <text:p><text:s/>0.75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18.842150271828565" table:style-name="ce54">
            <text:p><text:s/>18.84<text:s/></text:p>
          </table:table-cell>
          <table:table-cell table:style-name="ce9"/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15.867308631046404" table:style-name="ce54">
            <text:p><text:s/>15.87<text:s/></text:p>
          </table:table-cell>
          <table:table-cell office:value-type="string" table:style-name="ce57">
            <text:p>荷蘭</text:p>
          </table:table-cell>
          <table:table-cell office:value-type="string" table:style-name="ce58">
            <text:p>Netherlands</text:p>
          </table:table-cell>
          <table:table-cell office:value-type="float" office:value="8.3836907474801539" table:style-name="ce50">
            <text:p><text:s/>8.38<text:s/></text:p>
          </table:table-cell>
          <table:table-cell office:value-type="string" table:style-name="ce51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8" table:style-name="ce44">
            <text:p>28</text:p>
          </table:table-cell>
          <table:table-cell office:value-type="string" table:style-name="ce52">
            <text:p>櫻桃,生鮮冷藏</text:p>
          </table:table-cell>
          <table:table-cell office:value-type="float" office:value="135472.17600000001" table:style-name="ce53">
            <text:p><text:s text:c="2"/>135 472</text:p>
          </table:table-cell>
          <table:table-cell office:value-type="float" office:value="0.74510030819154416" table:style-name="ce54">
            <text:p><text:s/>0.75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3.465399861887505" table:style-name="ce54">
            <text:p><text:s/>43.47<text:s/></text:p>
          </table:table-cell>
          <table:table-cell table:style-name="ce9"/>
          <table:table-cell office:value-type="string" table:style-name="ce57">
            <text:p>智利</text:p>
          </table:table-cell>
          <table:table-cell office:value-type="string" table:style-name="ce58">
            <text:p>Chile</text:p>
          </table:table-cell>
          <table:table-cell office:value-type="float" office:value="27.326285804990686" table:style-name="ce54">
            <text:p><text:s/>27.33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23.272668182431794" table:style-name="ce50">
            <text:p><text:s/>23.27<text:s/></text:p>
          </table:table-cell>
          <table:table-cell office:value-type="string" table:style-name="ce51">
            <text:p>Cherry, Fresh or Chilled</text:p>
          </table:table-cell>
          <table:table-cell table:number-columns-repeated="16369"/>
        </table:table-row>
        <table:table-row table:style-name="ro3">
          <table:table-cell office:value-type="float" office:value="29" table:style-name="ce44">
            <text:p>29</text:p>
          </table:table-cell>
          <table:table-cell office:value-type="string" table:style-name="ce52">
            <text:p>奇異果,生鮮冷藏</text:p>
          </table:table-cell>
          <table:table-cell office:value-type="float" office:value="124419.508" table:style-name="ce53">
            <text:p><text:s text:c="2"/>124 420</text:p>
          </table:table-cell>
          <table:table-cell office:value-type="float" office:value="0.68431036167781256" table:style-name="ce54">
            <text:p><text:s/>0.68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92.645634798684455" table:style-name="ce54">
            <text:p><text:s/>92.65<text:s/></text:p>
          </table:table-cell>
          <table:table-cell table:style-name="ce9"/>
          <table:table-cell office:value-type="string" table:style-name="ce57">
            <text:p>義大利</text:p>
          </table:table-cell>
          <table:table-cell office:value-type="string" table:style-name="ce58">
            <text:p>Italy</text:p>
          </table:table-cell>
          <table:table-cell office:value-type="float" office:value="5.2011674889439368" table:style-name="ce54">
            <text:p><text:s/>5.20<text:s/></text:p>
          </table:table-cell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0.88196217589929715" table:style-name="ce50">
            <text:p><text:s/>0.88<text:s/></text:p>
          </table:table-cell>
          <table:table-cell office:value-type="string" table:style-name="ce51">
            <text:p>Kiwifruit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鮮乳及乳油</text:p>
          </table:table-cell>
          <table:table-cell office:value-type="float" office:value="120828.08100000001" table:style-name="ce61">
            <text:p><text:s text:c="2"/>120 828</text:p>
          </table:table-cell>
          <table:table-cell office:value-type="float" office:value="0.66455742462786493" table:style-name="ce62">
            <text:p><text:s/>0.66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34.651159443639592" table:style-name="ce62">
            <text:p><text:s/>34.65<text:s/></text:p>
          </table:table-cell>
          <table:table-cell table:style-name="ce9"/>
          <table:table-cell office:value-type="string" table:style-name="ce65">
            <text:p>紐西蘭</text:p>
          </table:table-cell>
          <table:table-cell office:value-type="string" table:style-name="ce66">
            <text:p>New Zealand</text:p>
          </table:table-cell>
          <table:table-cell office:value-type="float" office:value="25.834401028019304" table:style-name="ce62">
            <text:p><text:s/>25.83<text:s/></text:p>
          </table:table-cell>
          <table:table-cell office:value-type="string" table:style-name="ce65">
            <text:p>法國</text:p>
          </table:table-cell>
          <table:table-cell office:value-type="string" table:style-name="ce66">
            <text:p>France</text:p>
          </table:table-cell>
          <table:table-cell office:value-type="float" office:value="18.697941581973812" table:style-name="ce67">
            <text:p><text:s/>18.70<text:s/></text:p>
          </table:table-cell>
          <table:table-cell office:value-type="string" table:style-name="ce68">
            <text:p>Milk and Cream</text:p>
          </table:table-cell>
          <table:table-cell table:number-columns-repeated="16369"/>
        </table:table-row>
        <table:table-row table:style-name="ro5">
          <table:table-cell office:value-type="string" table:style-name="ce69">
            <text:p>註:<text:span text:style-name="T7">1.<text:s/></text:span>占農產品進口值比重。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9"/>
          <table:table-cell office:value-type="string" table:style-name="ce74">
            <text:p>Note: 1.Proportion of the value of agricultural imports.</text:p>
          </table:table-cell>
          <table:table-cell table:style-name="ce75"/>
          <table:table-cell table:style-name="ce76"/>
          <table:table-cell table:number-columns-repeated="2" table:style-name="ce71"/>
          <table:table-cell table:style-name="ce72"/>
          <table:table-cell table:style-name="ce71"/>
          <table:table-cell table:number-columns-repeated="16369"/>
        </table:table-row>
        <table:table-row table:style-name="ro5">
          <table:table-cell office:value-type="string" table:style-name="ce69">
            <text:p><text:s text:c="3"/><text:span text:style-name="T7">2</text:span>.不含復出口及復進口。</text:p>
          </table:table-cell>
          <table:table-cell table:style-name="ce70"/>
          <table:table-cell table:style-name="ce9"/>
          <table:table-cell table:style-name="ce77"/>
          <table:table-cell table:style-name="ce78"/>
          <table:table-cell table:style-name="ce9"/>
          <table:table-cell table:style-name="ce77"/>
          <table:table-cell table:style-name="ce9"/>
          <table:table-cell office:value-type="string" table:style-name="ce79">
            <text:p><text:s text:c="10"/>2.Re-export and re-import are not included.</text:p>
          </table:table-cell>
          <table:table-cell table:number-columns-repeated="2" table:style-name="ce75"/>
          <table:table-cell table:number-columns-repeated="16373" table:style-name="ce9"/>
        </table:table-row>
        <table:table-row table:style-name="ro6">
          <table:table-cell office:value-type="string" table:style-name="ce80">
            <text:p>資料來源：財政部關務署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office:value-type="string" table:style-name="ce83">
            <text:p>Source: Customs Administration, Ministry of Finance.</text:p>
          </table:table-cell>
          <table:table-cell table:number-columns-repeated="2" table:style-name="ce84"/>
          <table:table-cell table:number-columns-repeated="16373" table:style-name="ce81"/>
        </table:table-row>
        <table:table-row table:number-rows-repeated="7" table:style-name="ro6">
          <table:table-cell table:number-columns-repeated="3" table:style-name="ce9"/>
          <table:table-cell table:style-name="ce77"/>
          <table:table-cell table:number-columns-repeated="2" table:style-name="ce9"/>
          <table:table-cell table:style-name="ce77"/>
          <table:table-cell table:number-columns-repeated="16377" table:style-name="ce9"/>
        </table:table-row>
        <table:table-row table:style-name="ro6">
          <table:table-cell table:number-columns-repeated="6" table:style-name="ce9"/>
          <table:table-cell table:style-name="ce77"/>
          <table:table-cell table:number-columns-repeated="16377" table:style-name="ce9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3T07:36:22Z</dc:date>
  </office:meta>
</office:document-meta>
</file>