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/>
    <style:style style:name="ce9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2.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2.1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2.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2.1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2.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2.1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2.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7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內生產量" table:style-name="ta1">
        <table:table-column table:style-name="co1" table:number-columns-repeated="2" table:default-cell-style-name="ce87"/>
        <table:table-column table:style-name="co2" table:default-cell-style-name="ce87"/>
        <table:table-column table:style-name="co3" table:number-columns-repeated="5" table:default-cell-style-name="ce87"/>
        <table:table-column table:style-name="co4" table:default-cell-style-name="ce87"/>
        <table:table-column table:style-name="co3" table:number-columns-repeated="5" table:default-cell-style-name="ce87"/>
        <table:table-column table:style-name="co1" table:number-columns-repeated="2" table:default-cell-style-name="ce87"/>
        <table:table-column table:style-name="co2" table:default-cell-style-name="ce87"/>
        <table:table-column table:style-name="co5" table:default-cell-style-name="ce87"/>
        <table:table-column table:style-name="co6" table:number-columns-repeated="3" table:default-cell-style-name="ce87"/>
        <table:table-column table:style-name="co7" table:number-columns-repeated="16363" table:default-cell-style-name="ce87"/>
        <table:table-row table:style-name="ro1">
          <table:table-cell office:value-type="string" table:style-name="ce1">
            <text:p>214 <text:s text:c="4"/>113<text:span text:style-name="T1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style-name="ce3">
            <text:p>AG. STATISTICS YEARBOOK 2024 <text:s text:c="4"/>215</text:p>
          </table:table-cell>
          <table:table-cell table:number-columns-repeated="4" table:style-name="ce4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5">
            <text:p>3.<text:s text:c="2"/><text:span text:style-name="T4">國</text:span><text:s/><text:span text:style-name="T4">內</text:span><text:s/><text:span text:style-name="T4">生</text:span><text:s/><text:span text:style-name="T4">產</text:span><text:s/><text:span text:style-name="T4">量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5">
            <text:p>3. <text:s/>Domestic Production</text:p>
          </table:table-cell>
          <table:covered-table-cell table:number-columns-repeated="7"/>
          <table:table-cell table:number-columns-repeated="4" table:style-name="ce7"/>
          <table:table-cell table:number-columns-repeated="16363" table:style-name="ce9"/>
        </table:table-row>
        <table:table-row table:style-name="ro3">
          <table:table-cell table:number-columns-repeated="3" table:style-name="ce9"/>
          <table:table-cell table:number-columns-repeated="15" table:style-name="ce10"/>
          <table:table-cell table:number-columns-repeated="16366" table:style-name="ce9"/>
        </table:table-row>
        <table:table-row table:style-name="ro4">
          <table:table-cell office:value-type="string" table:number-columns-spanned="3" table:number-rows-spanned="1" table:style-name="ce11">
            <text:p><text:s text:c="5"/><text:span text:style-name="T1">單位：千公噸</text:span></text:p>
          </table:table-cell>
          <table:covered-table-cell table:number-columns-repeated="2"/>
          <table:table-cell table:number-columns-repeated="11" table:style-name="ce12"/>
          <table:table-cell office:value-type="string" table:number-columns-spanned="3" table:number-rows-spanned="1" table:style-name="ce13">
            <text:p>Units<text:span text:style-name="T1">：</text:span>1,000 metric tons</text:p>
          </table:table-cell>
          <table:covered-table-cell table:number-columns-repeated="2"/>
          <table:table-cell table:number-columns-repeated="16367" table:style-name="ce14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年<text:span text:style-name="T2"><text:s text:c="2"/></text:span>別</text:p>
          </table:table-cell>
          <table:table-cell office:value-type="string" table:style-name="ce18">
            <text:p>民國<text:span text:style-name="T2"><text:s/>104<text:s/></text:span>年</text:p>
          </table:table-cell>
          <table:table-cell office:value-type="string" table:style-name="ce19">
            <text:p>民國<text:span text:style-name="T2"><text:s/>105<text:s/></text:span>年</text:p>
          </table:table-cell>
          <table:table-cell office:value-type="string" table:style-name="ce19">
            <text:p>民國<text:span text:style-name="T2"><text:s/></text:span>106 年</text:p>
          </table:table-cell>
          <table:table-cell office:value-type="string" table:style-name="ce19">
            <text:p>民國<text:span text:style-name="T2"><text:s/></text:span>107 年</text:p>
          </table:table-cell>
          <table:table-cell office:value-type="string" table:style-name="ce19">
            <text:p>民國<text:span text:style-name="T2"><text:s/></text:span>108 年</text:p>
          </table:table-cell>
          <table:table-cell table:style-name="ce20"/>
          <table:table-cell office:value-type="string" table:style-name="ce21">
            <text:p>民國<text:span text:style-name="T2"><text:s/></text:span>109 年</text:p>
          </table:table-cell>
          <table:table-cell office:value-type="string" table:style-name="ce19">
            <text:p>民國<text:span text:style-name="T2"><text:s/></text:span>110 年</text:p>
          </table:table-cell>
          <table:table-cell office:value-type="string" table:style-name="ce19">
            <text:p>民國<text:span text:style-name="T2"><text:s/></text:span>111 年</text:p>
          </table:table-cell>
          <table:table-cell office:value-type="string" table:style-name="ce19">
            <text:p>民國<text:span text:style-name="T2"><text:s/></text:span>112 年</text:p>
          </table:table-cell>
          <table:table-cell office:value-type="string" table:style-name="ce22">
            <text:p>民國<text:span text:style-name="T2"><text:s/></text:span>113 年</text:p>
          </table:table-cell>
          <table:table-cell table:style-name="ce23"/>
          <table:table-cell office:value-type="string" table:style-name="ce24">
            <text:p>Year</text:p>
          </table:table-cell>
          <table:table-cell table:style-name="ce15"/>
          <table:table-cell table:number-columns-repeated="16367" table:style-name="ce14"/>
        </table:table-row>
        <table:table-row table:style-name="ro6">
          <table:table-cell table:style-name="ce25"/>
          <table:table-cell office:value-type="string" table:style-name="ce26">
            <text:p>產<text:span text:style-name="T2"><text:s/></text:span>品<text:span text:style-name="T2"><text:s/></text:span>別</text:p>
          </table:table-cell>
          <table:table-cell table:style-name="ce27"/>
          <table:table-cell office:value-type="string" table:style-name="ce28">
            <text:p>(2015)</text:p>
          </table:table-cell>
          <table:table-cell office:value-type="string" table:style-name="ce29">
            <text:p>(2016)</text:p>
          </table:table-cell>
          <table:table-cell office:value-type="string" table:style-name="ce29">
            <text:p>(2017)</text:p>
          </table:table-cell>
          <table:table-cell office:value-type="string" table:style-name="ce29">
            <text:p>(2018)</text:p>
          </table:table-cell>
          <table:table-cell office:value-type="string" table:style-name="ce29">
            <text:p>(2019)</text:p>
          </table:table-cell>
          <table:table-cell table:style-name="ce20"/>
          <table:table-cell office:value-type="string" table:style-name="ce30">
            <text:p>(2020)</text:p>
          </table:table-cell>
          <table:table-cell office:value-type="string" table:style-name="ce29">
            <text:p>(2021)</text:p>
          </table:table-cell>
          <table:table-cell office:value-type="string" table:style-name="ce29">
            <text:p>(2022)</text:p>
          </table:table-cell>
          <table:table-cell office:value-type="string" table:style-name="ce29">
            <text:p>(2023)</text:p>
          </table:table-cell>
          <table:table-cell office:value-type="string" table:style-name="ce31">
            <text:p>(2024)</text:p>
          </table:table-cell>
          <table:table-cell table:style-name="ce32"/>
          <table:table-cell table:style-name="ce20"/>
          <table:table-cell office:value-type="string" table:style-name="ce33">
            <text:p>Category<text:s text:c="8"/>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34">
            <text:p><text:s/>1.<text:s/><text:span text:style-name="T7">穀　　　類</text:span></text:p>
          </table:table-cell>
          <table:table-cell table:style-name="ce35"/>
          <table:table-cell table:style-name="ce36"/>
          <table:table-cell office:value-type="float" office:value="1388.9397005000001" table:style-name="ce37">
            <text:p>1,388.9<text:s/></text:p>
          </table:table-cell>
          <table:table-cell office:value-type="float" office:value="1385.7585875" table:style-name="ce37">
            <text:p>1,385.8<text:s/></text:p>
          </table:table-cell>
          <table:table-cell office:value-type="float" office:value="1535.2826440000001" table:style-name="ce37">
            <text:p>1,535.3<text:s/></text:p>
          </table:table-cell>
          <table:table-cell office:value-type="float" office:value="1693.6194415" table:style-name="ce37">
            <text:p>1,693.6<text:s/></text:p>
          </table:table-cell>
          <table:table-cell office:value-type="float" office:value="1562.8320759999999" table:style-name="ce37">
            <text:p>1,562.8<text:s/></text:p>
          </table:table-cell>
          <table:table-cell table:style-name="ce38"/>
          <table:table-cell office:value-type="float" office:value="1537.9033910000001" table:style-name="ce37">
            <text:p>1,537.9<text:s/></text:p>
          </table:table-cell>
          <table:table-cell office:value-type="float" office:value="1390.5201589999999" table:style-name="ce37">
            <text:p>1,390.5<text:s/></text:p>
          </table:table-cell>
          <table:table-cell office:value-type="float" office:value="1423.9472975000001" table:style-name="ce37">
            <text:p>1,423.9<text:s/></text:p>
          </table:table-cell>
          <table:table-cell office:value-type="float" office:value="1316.5144406000002" table:style-name="ce37">
            <text:p>1,316.5<text:s/></text:p>
          </table:table-cell>
          <table:table-cell office:value-type="float" office:value="1406.3721446499999" table:style-name="ce37">
            <text:p>1,406.4<text:s/></text:p>
          </table:table-cell>
          <table:table-cell office:value-type="string" table:style-name="ce39">
            <text:p><text:s/>1. Cereals</text:p>
          </table:table-cell>
          <table:table-cell table:style-name="ce40"/>
          <table:table-cell table:style-name="ce34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米<text:span text:style-name="T2"><text:s text:c="4"/></text:span></text:p>
          </table:table-cell>
          <table:table-cell office:value-type="float" office:value="1260.3618779999999" table:style-name="ce44">
            <text:p>1,260.4<text:s/></text:p>
          </table:table-cell>
          <table:table-cell office:value-type="float" office:value="1264.1283700000001" table:style-name="ce44">
            <text:p>1,264.1<text:s/></text:p>
          </table:table-cell>
          <table:table-cell office:value-type="float" office:value="1396.0709750000001" table:style-name="ce44">
            <text:p>1,396.1<text:s/></text:p>
          </table:table-cell>
          <table:table-cell office:value-type="float" office:value="1561.641881" table:style-name="ce44">
            <text:p>1,561.6<text:s/></text:p>
          </table:table-cell>
          <table:table-cell office:value-type="float" office:value="1428.250663" table:style-name="ce44">
            <text:p>1,428.3<text:s/></text:p>
          </table:table-cell>
          <table:table-cell table:style-name="ce45"/>
          <table:table-cell office:value-type="float" office:value="1387.176526" table:style-name="ce44">
            <text:p>1,387.2<text:s/></text:p>
          </table:table-cell>
          <table:table-cell office:value-type="float" office:value="1241.667782" table:style-name="ce44">
            <text:p>1,241.7<text:s/></text:p>
          </table:table-cell>
          <table:table-cell office:value-type="float" office:value="1251.5113510000001" table:style-name="ce44">
            <text:p>1,251.5<text:s/></text:p>
          </table:table-cell>
          <table:table-cell office:value-type="float" office:value="1147.898058" table:style-name="ce44">
            <text:p>1,147.9<text:s/></text:p>
          </table:table-cell>
          <table:table-cell office:value-type="float" office:value="1219.18253" table:style-name="ce44">
            <text:p>1,219.2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Rice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小　　　麥</text:p>
          </table:table-cell>
          <table:table-cell office:value-type="float" office:value="7.334727" table:style-name="ce44">
            <text:p>7.3<text:s/></text:p>
          </table:table-cell>
          <table:table-cell office:value-type="float" office:value="3.6384250000000002" table:style-name="ce44">
            <text:p>3.6<text:s/></text:p>
          </table:table-cell>
          <table:table-cell office:value-type="float" office:value="5.3794110000000002" table:style-name="ce44">
            <text:p>5.4<text:s/></text:p>
          </table:table-cell>
          <table:table-cell office:value-type="float" office:value="6.0963190000000003" table:style-name="ce44">
            <text:p>6.1<text:s/></text:p>
          </table:table-cell>
          <table:table-cell office:value-type="float" office:value="4.8309040000000003" table:style-name="ce44">
            <text:p>4.8<text:s/></text:p>
          </table:table-cell>
          <table:table-cell table:style-name="ce45"/>
          <table:table-cell office:value-type="float" office:value="5.6657169999999999" table:style-name="ce44">
            <text:p>5.7<text:s/></text:p>
          </table:table-cell>
          <table:table-cell office:value-type="float" office:value="2.9047240000000003" table:style-name="ce44">
            <text:p>2.9<text:s/></text:p>
          </table:table-cell>
          <table:table-cell office:value-type="float" office:value="5.706906" table:style-name="ce44">
            <text:p>5.7<text:s/></text:p>
          </table:table-cell>
          <table:table-cell office:value-type="float" office:value="3.9515658" table:style-name="ce44">
            <text:p>4.0<text:s/></text:p>
          </table:table-cell>
          <table:table-cell office:value-type="float" office:value="2.1528171" table:style-name="ce44">
            <text:p>2.2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Wheat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玉　　　米</text:p>
          </table:table-cell>
          <table:table-cell office:value-type="float" office:value="117.0007205" table:style-name="ce44">
            <text:p>117.0<text:s/></text:p>
          </table:table-cell>
          <table:table-cell office:value-type="float" office:value="114.9804475" table:style-name="ce44">
            <text:p>115.0<text:s/></text:p>
          </table:table-cell>
          <table:table-cell office:value-type="float" office:value="130.12524999999999" table:style-name="ce44">
            <text:p>130.1<text:s/></text:p>
          </table:table-cell>
          <table:table-cell office:value-type="float" office:value="121.71320249999999" table:style-name="ce44">
            <text:p>121.7<text:s/></text:p>
          </table:table-cell>
          <table:table-cell office:value-type="float" office:value="126.151377" table:style-name="ce44">
            <text:p>126.2<text:s/></text:p>
          </table:table-cell>
          <table:table-cell table:style-name="ce45"/>
          <table:table-cell office:value-type="float" office:value="141.68250700000002" table:style-name="ce44">
            <text:p>141.7<text:s/></text:p>
          </table:table-cell>
          <table:table-cell office:value-type="float" office:value="142.541225" table:style-name="ce44">
            <text:p>142.5<text:s/></text:p>
          </table:table-cell>
          <table:table-cell office:value-type="float" office:value="161.8554206" table:style-name="ce44">
            <text:p>161.9<text:s/></text:p>
          </table:table-cell>
          <table:table-cell office:value-type="float" office:value="159.52048190000002" table:style-name="ce44">
            <text:p>159.5<text:s/></text:p>
          </table:table-cell>
          <table:table-cell office:value-type="float" office:value="177.56179865000001" table:style-name="ce44">
            <text:p>177.6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orn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高　　　粱</text:p>
          </table:table-cell>
          <table:table-cell office:value-type="float" office:value="2.9130210000000001" table:style-name="ce44">
            <text:p>2.9<text:s/></text:p>
          </table:table-cell>
          <table:table-cell office:value-type="float" office:value="1.581534" table:style-name="ce44">
            <text:p>1.6<text:s/></text:p>
          </table:table-cell>
          <table:table-cell office:value-type="float" office:value="2.0428839999999999" table:style-name="ce44">
            <text:p>2.0<text:s/></text:p>
          </table:table-cell>
          <table:table-cell office:value-type="float" office:value="2.3287710000000001" table:style-name="ce44">
            <text:p>2.3<text:s/></text:p>
          </table:table-cell>
          <table:table-cell office:value-type="float" office:value="2.2682910000000001" table:style-name="ce44">
            <text:p>2.3<text:s/></text:p>
          </table:table-cell>
          <table:table-cell table:style-name="ce45"/>
          <table:table-cell office:value-type="float" office:value="2.017369" table:style-name="ce44">
            <text:p>2.0<text:s/></text:p>
          </table:table-cell>
          <table:table-cell office:value-type="float" office:value="2.1462020000000002" table:style-name="ce44">
            <text:p>2.1<text:s/></text:p>
          </table:table-cell>
          <table:table-cell office:value-type="float" office:value="3.5358719000000001" table:style-name="ce44">
            <text:p>3.5<text:s/></text:p>
          </table:table-cell>
          <table:table-cell office:value-type="float" office:value="3.4436462000000003" table:style-name="ce44">
            <text:p>3.4<text:s/></text:p>
          </table:table-cell>
          <table:table-cell office:value-type="float" office:value="5.6379244000000002" table:style-name="ce44">
            <text:p>5.6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orghum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1.3293540000000001" table:style-name="ce51">
            <text:p>1.3<text:s/></text:p>
          </table:table-cell>
          <table:table-cell office:value-type="float" office:value="1.4298109999999999" table:style-name="ce51">
            <text:p>1.4<text:s/></text:p>
          </table:table-cell>
          <table:table-cell office:value-type="float" office:value="1.6641239999999999" table:style-name="ce51">
            <text:p>1.7<text:s/></text:p>
          </table:table-cell>
          <table:table-cell office:value-type="float" office:value="1.8392680000000001" table:style-name="ce51">
            <text:p>1.8<text:s/></text:p>
          </table:table-cell>
          <table:table-cell office:value-type="float" office:value="1.3308409999999999" table:style-name="ce51">
            <text:p>1.3<text:s/></text:p>
          </table:table-cell>
          <table:table-cell table:style-name="ce45"/>
          <table:table-cell office:value-type="float" office:value="1.361272" table:style-name="ce51">
            <text:p>1.4<text:s/></text:p>
          </table:table-cell>
          <table:table-cell office:value-type="float" office:value="1.2602260000000001" table:style-name="ce51">
            <text:p>1.3<text:s/></text:p>
          </table:table-cell>
          <table:table-cell office:value-type="float" office:value="1.3377479999999999" table:style-name="ce51">
            <text:p>1.3<text:s/></text:p>
          </table:table-cell>
          <table:table-cell office:value-type="float" office:value="1.7006886999999999" table:style-name="ce51">
            <text:p>1.7<text:s/></text:p>
          </table:table-cell>
          <table:table-cell office:value-type="float" office:value="1.8370744999999999" table:style-name="ce51">
            <text:p>1.8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2.<text:s/><text:span text:style-name="T7">薯　　　類</text:span></text:p>
          </table:table-cell>
          <table:table-cell table:style-name="ce55"/>
          <table:table-cell table:style-name="ce56"/>
          <table:table-cell office:value-type="float" office:value="307.49298999999996" table:style-name="ce37">
            <text:p>307.5<text:s/></text:p>
          </table:table-cell>
          <table:table-cell office:value-type="float" office:value="311.53745600000002" table:style-name="ce37">
            <text:p>311.5<text:s/></text:p>
          </table:table-cell>
          <table:table-cell office:value-type="float" office:value="311.89904300000001" table:style-name="ce37">
            <text:p>311.9<text:s/></text:p>
          </table:table-cell>
          <table:table-cell office:value-type="float" office:value="314.89156600000001" table:style-name="ce37">
            <text:p>314.9<text:s/></text:p>
          </table:table-cell>
          <table:table-cell office:value-type="float" office:value="276.144474" table:style-name="ce37">
            <text:p>276.1<text:s/></text:p>
          </table:table-cell>
          <table:table-cell table:style-name="ce38"/>
          <table:table-cell office:value-type="float" office:value="314.13047899999998" table:style-name="ce37">
            <text:p>314.1<text:s/></text:p>
          </table:table-cell>
          <table:table-cell office:value-type="float" office:value="290.662465" table:style-name="ce37">
            <text:p>290.7<text:s/></text:p>
          </table:table-cell>
          <table:table-cell office:value-type="float" office:value="300.59723029999998" table:style-name="ce37">
            <text:p>300.6<text:s/></text:p>
          </table:table-cell>
          <table:table-cell office:value-type="float" office:value="276.1693487" table:style-name="ce37">
            <text:p>276.2<text:s/></text:p>
          </table:table-cell>
          <table:table-cell office:value-type="float" office:value="299.6327862" table:style-name="ce37">
            <text:p>299.6<text:s/></text:p>
          </table:table-cell>
          <table:table-cell office:value-type="string" table:style-name="ce57">
            <text:p><text:s/>2. Starchy roots</text:p>
          </table:table-cell>
          <table:table-cell table:style-name="ce55"/>
          <table:table-cell table:style-name="ce58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甘　　　藷</text:p>
          </table:table-cell>
          <table:table-cell office:value-type="float" office:value="230.48101800000001" table:style-name="ce44">
            <text:p>230.5<text:s/></text:p>
          </table:table-cell>
          <table:table-cell office:value-type="float" office:value="242.03026300000002" table:style-name="ce44">
            <text:p>242.0<text:s/></text:p>
          </table:table-cell>
          <table:table-cell office:value-type="float" office:value="241.69357199999999" table:style-name="ce44">
            <text:p>241.7<text:s/></text:p>
          </table:table-cell>
          <table:table-cell office:value-type="float" office:value="236.2663" table:style-name="ce44">
            <text:p>236.3<text:s/></text:p>
          </table:table-cell>
          <table:table-cell office:value-type="float" office:value="198.182166" table:style-name="ce44">
            <text:p>198.2<text:s/></text:p>
          </table:table-cell>
          <table:table-cell table:style-name="ce45"/>
          <table:table-cell office:value-type="float" office:value="246.002363" table:style-name="ce44">
            <text:p>246.0<text:s/></text:p>
          </table:table-cell>
          <table:table-cell office:value-type="float" office:value="213.71226100000001" table:style-name="ce44">
            <text:p>213.7<text:s/></text:p>
          </table:table-cell>
          <table:table-cell office:value-type="float" office:value="224.24158730000002" table:style-name="ce44">
            <text:p>224.2<text:s/></text:p>
          </table:table-cell>
          <table:table-cell office:value-type="float" office:value="198.49902559999998" table:style-name="ce44">
            <text:p>198.5<text:s/></text:p>
          </table:table-cell>
          <table:table-cell office:value-type="float" office:value="219.49119639999998" table:style-name="ce44">
            <text:p>219.5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weet Potato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樹　　　薯</text:p>
          </table:table-cell>
          <table:table-cell office:value-type="float" office:value="0.524814" table:style-name="ce44">
            <text:p>0.5<text:s/></text:p>
          </table:table-cell>
          <table:table-cell office:value-type="float" office:value="0.52462699999999995" table:style-name="ce44">
            <text:p>0.5<text:s/></text:p>
          </table:table-cell>
          <table:table-cell office:value-type="float" office:value="0.56524800000000008" table:style-name="ce44">
            <text:p>0.6<text:s/></text:p>
          </table:table-cell>
          <table:table-cell office:value-type="float" office:value="0.60948400000000003" table:style-name="ce44">
            <text:p>0.6<text:s/></text:p>
          </table:table-cell>
          <table:table-cell office:value-type="float" office:value="0.61644500000000002" table:style-name="ce44">
            <text:p>0.6<text:s/></text:p>
          </table:table-cell>
          <table:table-cell table:style-name="ce45"/>
          <table:table-cell office:value-type="float" office:value="0.57643899999999992" table:style-name="ce44">
            <text:p>0.6<text:s/></text:p>
          </table:table-cell>
          <table:table-cell office:value-type="float" office:value="0.571797" table:style-name="ce44">
            <text:p>0.6<text:s/></text:p>
          </table:table-cell>
          <table:table-cell office:value-type="float" office:value="0.61098760000000008" table:style-name="ce44">
            <text:p>0.6<text:s/></text:p>
          </table:table-cell>
          <table:table-cell office:value-type="float" office:value="0.66278769999999998" table:style-name="ce44">
            <text:p>0.7<text:s/></text:p>
          </table:table-cell>
          <table:table-cell office:value-type="float" office:value="0.70730389999999999" table:style-name="ce44">
            <text:p>0.7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Cassava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馬　鈴　薯</text:p>
          </table:table-cell>
          <table:table-cell office:value-type="float" office:value="64.250101999999998" table:style-name="ce44">
            <text:p>64.3<text:s/></text:p>
          </table:table-cell>
          <table:table-cell office:value-type="float" office:value="58.023233999999995" table:style-name="ce44">
            <text:p>58.0<text:s/></text:p>
          </table:table-cell>
          <table:table-cell office:value-type="float" office:value="54.929286999999995" table:style-name="ce44">
            <text:p>54.9<text:s/></text:p>
          </table:table-cell>
          <table:table-cell office:value-type="float" office:value="62.287005999999998" table:style-name="ce44">
            <text:p>62.3<text:s/></text:p>
          </table:table-cell>
          <table:table-cell office:value-type="float" office:value="62.446508999999999" table:style-name="ce44">
            <text:p>62.4<text:s/></text:p>
          </table:table-cell>
          <table:table-cell table:style-name="ce45"/>
          <table:table-cell office:value-type="float" office:value="52.722051" table:style-name="ce44">
            <text:p>52.7<text:s/></text:p>
          </table:table-cell>
          <table:table-cell office:value-type="float" office:value="62.174641000000001" table:style-name="ce44">
            <text:p>62.2<text:s/></text:p>
          </table:table-cell>
          <table:table-cell office:value-type="float" office:value="61.428179399999998" table:style-name="ce44">
            <text:p>61.4<text:s/></text:p>
          </table:table-cell>
          <table:table-cell office:value-type="float" office:value="62.105869400000003" table:style-name="ce44">
            <text:p>62.1<text:s/></text:p>
          </table:table-cell>
          <table:table-cell office:value-type="float" office:value="66.361171900000002" table:style-name="ce44">
            <text:p>66.4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Potatoe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4)</text:p>
          </table:table-cell>
          <table:table-cell office:value-type="string" table:style-name="ce50">
            <text:p>其　　<text:span text:style-name="T2"><text:s text:c="4"/></text:span>他</text:p>
          </table:table-cell>
          <table:table-cell office:value-type="float" office:value="12.237056000000001" table:style-name="ce59">
            <text:p>12.2<text:s/></text:p>
          </table:table-cell>
          <table:table-cell office:value-type="float" office:value="10.959332" table:style-name="ce59">
            <text:p>11.0<text:s/></text:p>
          </table:table-cell>
          <table:table-cell office:value-type="float" office:value="14.710936" table:style-name="ce59">
            <text:p>14.7<text:s/></text:p>
          </table:table-cell>
          <table:table-cell office:value-type="float" office:value="15.728776" table:style-name="ce59">
            <text:p>15.7<text:s/></text:p>
          </table:table-cell>
          <table:table-cell office:value-type="float" office:value="14.899353999999999" table:style-name="ce59">
            <text:p>14.9<text:s/></text:p>
          </table:table-cell>
          <table:table-cell table:style-name="ce60"/>
          <table:table-cell office:value-type="float" office:value="14.829626000000001" table:style-name="ce59">
            <text:p>14.8<text:s/></text:p>
          </table:table-cell>
          <table:table-cell office:value-type="float" office:value="14.203766" table:style-name="ce59">
            <text:p>14.2<text:s/></text:p>
          </table:table-cell>
          <table:table-cell office:value-type="float" office:value="14.316476" table:style-name="ce59">
            <text:p>14.3<text:s/></text:p>
          </table:table-cell>
          <table:table-cell office:value-type="float" office:value="14.901665999999999" table:style-name="ce59">
            <text:p>14.9<text:s/></text:p>
          </table:table-cell>
          <table:table-cell office:value-type="float" office:value="13.073114" table:style-name="ce59">
            <text:p>13.1<text:s/>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55"/>
          <table:table-cell table:style-name="ce56"/>
          <table:table-cell office:value-type="float" office:value="68.239000000000004" table:style-name="ce37">
            <text:p>68.2<text:s/></text:p>
          </table:table-cell>
          <table:table-cell office:value-type="float" office:value="47.0242" table:style-name="ce37">
            <text:p>47.0<text:s/></text:p>
          </table:table-cell>
          <table:table-cell office:value-type="float" office:value="41.704219999999999" table:style-name="ce37">
            <text:p>41.7<text:s/></text:p>
          </table:table-cell>
          <table:table-cell office:value-type="float" office:value="61.257283000000001" table:style-name="ce37">
            <text:p>61.3<text:s/></text:p>
          </table:table-cell>
          <table:table-cell office:value-type="float" office:value="52.224834999999999" table:style-name="ce37">
            <text:p>52.2<text:s/></text:p>
          </table:table-cell>
          <table:table-cell table:style-name="ce38"/>
          <table:table-cell office:value-type="float" office:value="55.928727000000002" table:style-name="ce37">
            <text:p>55.9<text:s/></text:p>
          </table:table-cell>
          <table:table-cell office:value-type="float" office:value="69.018889000000001" table:style-name="ce37">
            <text:p>69.0<text:s/></text:p>
          </table:table-cell>
          <table:table-cell office:value-type="float" office:value="53.349033479999996" table:style-name="ce37">
            <text:p>53.3<text:s/></text:p>
          </table:table-cell>
          <table:table-cell office:value-type="float" office:value="58.338177960000003" table:style-name="ce37">
            <text:p>58.3<text:s/></text:p>
          </table:table-cell>
          <table:table-cell office:value-type="float" office:value="42.241159760000002" table:style-name="ce37">
            <text:p>42.2<text:s/></text:p>
          </table:table-cell>
          <table:table-cell office:value-type="string" table:style-name="ce57">
            <text:p><text:s/>3. Sugars &amp; honey</text:p>
          </table:table-cell>
          <table:table-cell table:style-name="ce55"/>
          <table:table-cell table:style-name="ce58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糖<text:span text:style-name="T2"><text:s text:c="4"/></text:span></text:p>
          </table:table-cell>
          <table:table-cell office:value-type="float" office:value="56.512999999999998" table:style-name="ce44">
            <text:p>56.5<text:s/></text:p>
          </table:table-cell>
          <table:table-cell office:value-type="float" office:value="39.149000000000001" table:style-name="ce44">
            <text:p>39.1<text:s/></text:p>
          </table:table-cell>
          <table:table-cell office:value-type="float" office:value="35.390999999999998" table:style-name="ce44">
            <text:p>35.4<text:s/></text:p>
          </table:table-cell>
          <table:table-cell office:value-type="float" office:value="50.954000000000001" table:style-name="ce44">
            <text:p>51.0<text:s/></text:p>
          </table:table-cell>
          <table:table-cell office:value-type="float" office:value="49.317999999999998" table:style-name="ce44">
            <text:p>49.3<text:s/></text:p>
          </table:table-cell>
          <table:table-cell table:style-name="ce45"/>
          <table:table-cell office:value-type="float" office:value="47.542000000000002" table:style-name="ce44">
            <text:p>47.5<text:s/></text:p>
          </table:table-cell>
          <table:table-cell office:value-type="float" office:value="55.759" table:style-name="ce44">
            <text:p>55.8<text:s/></text:p>
          </table:table-cell>
          <table:table-cell office:value-type="float" office:value="44.017000000000003" table:style-name="ce44">
            <text:p>44.0<text:s/></text:p>
          </table:table-cell>
          <table:table-cell office:value-type="float" office:value="47.14" table:style-name="ce44">
            <text:p>47.1<text:s/></text:p>
          </table:table-cell>
          <table:table-cell office:value-type="float" office:value="39.323999999999998" table:style-name="ce44">
            <text:p>39.3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ugar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2)</text:p>
          </table:table-cell>
          <table:table-cell office:value-type="string" table:style-name="ce50">
            <text:p>蜂　　　蜜</text:p>
          </table:table-cell>
          <table:table-cell office:value-type="float" office:value="11.726000000000001" table:style-name="ce51">
            <text:p>11.7<text:s/></text:p>
          </table:table-cell>
          <table:table-cell office:value-type="float" office:value="7.8751999999999995" table:style-name="ce51">
            <text:p>7.9<text:s/></text:p>
          </table:table-cell>
          <table:table-cell office:value-type="float" office:value="6.3132200000000003" table:style-name="ce51">
            <text:p>6.3<text:s/></text:p>
          </table:table-cell>
          <table:table-cell office:value-type="float" office:value="10.303282999999999" table:style-name="ce51">
            <text:p>10.3<text:s/></text:p>
          </table:table-cell>
          <table:table-cell office:value-type="float" office:value="2.9068350000000001" table:style-name="ce51">
            <text:p>2.9<text:s/></text:p>
          </table:table-cell>
          <table:table-cell table:style-name="ce45"/>
          <table:table-cell office:value-type="float" office:value="8.3867270000000005" table:style-name="ce51">
            <text:p>8.4<text:s/></text:p>
          </table:table-cell>
          <table:table-cell office:value-type="float" office:value="13.259888999999999" table:style-name="ce51">
            <text:p>13.3<text:s/></text:p>
          </table:table-cell>
          <table:table-cell office:value-type="float" office:value="9.3320334799999998" table:style-name="ce51">
            <text:p>9.3<text:s/></text:p>
          </table:table-cell>
          <table:table-cell office:value-type="float" office:value="11.198177960000001" table:style-name="ce51">
            <text:p>11.2<text:s/></text:p>
          </table:table-cell>
          <table:table-cell office:value-type="float" office:value="2.9171597600000001" table:style-name="ce51">
            <text:p>2.9<text:s/></text:p>
          </table:table-cell>
          <table:table-cell table:style-name="ce52"/>
          <table:table-cell office:value-type="string" table:style-name="ce49">
            <text:p>(2)</text:p>
          </table:table-cell>
          <table:table-cell office:value-type="string" table:style-name="ce53">
            <text:p>Honey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4.<text:s/><text:span text:style-name="T7">子仁及油籽類</text:span></text:p>
          </table:table-cell>
          <table:table-cell table:style-name="ce55"/>
          <table:table-cell table:style-name="ce56"/>
          <table:table-cell office:value-type="float" office:value="80.089320000000001" table:style-name="ce37">
            <text:p>80.1<text:s/></text:p>
          </table:table-cell>
          <table:table-cell office:value-type="float" office:value="79.045304000000002" table:style-name="ce37">
            <text:p>79.0<text:s/></text:p>
          </table:table-cell>
          <table:table-cell office:value-type="float" office:value="83.935710999999998" table:style-name="ce37">
            <text:p>83.9<text:s/></text:p>
          </table:table-cell>
          <table:table-cell office:value-type="float" office:value="79.709935000000002" table:style-name="ce37">
            <text:p>79.7<text:s/></text:p>
          </table:table-cell>
          <table:table-cell office:value-type="float" office:value="72.863827000000001" table:style-name="ce37">
            <text:p>72.9<text:s/></text:p>
          </table:table-cell>
          <table:table-cell table:style-name="ce38"/>
          <table:table-cell office:value-type="float" office:value="73.827210999999991" table:style-name="ce37">
            <text:p>73.8<text:s/></text:p>
          </table:table-cell>
          <table:table-cell office:value-type="float" office:value="68.873104999999995" table:style-name="ce37">
            <text:p>68.9<text:s/></text:p>
          </table:table-cell>
          <table:table-cell office:value-type="float" office:value="67.055582200000003" table:style-name="ce37">
            <text:p>67.1<text:s/></text:p>
          </table:table-cell>
          <table:table-cell office:value-type="float" office:value="61.936771399999998" table:style-name="ce37">
            <text:p>61.9<text:s/></text:p>
          </table:table-cell>
          <table:table-cell office:value-type="float" office:value="56.488330400000002" table:style-name="ce37">
            <text:p>56.5<text:s/></text:p>
          </table:table-cell>
          <table:table-cell office:value-type="string" table:style-name="ce57">
            <text:p><text:s/>4. Pulses and oilseeds</text:p>
          </table:table-cell>
          <table:table-cell table:style-name="ce55"/>
          <table:table-cell table:style-name="ce58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大　　　豆</text:p>
          </table:table-cell>
          <table:table-cell office:value-type="float" office:value="2.7246480000000002" table:style-name="ce44">
            <text:p>2.7<text:s/></text:p>
          </table:table-cell>
          <table:table-cell office:value-type="float" office:value="3.0612379999999999" table:style-name="ce44">
            <text:p>3.1<text:s/></text:p>
          </table:table-cell>
          <table:table-cell office:value-type="float" office:value="4.6742560000000006" table:style-name="ce44">
            <text:p>4.7<text:s/></text:p>
          </table:table-cell>
          <table:table-cell office:value-type="float" office:value="4.4035020000000005" table:style-name="ce44">
            <text:p>4.4<text:s/></text:p>
          </table:table-cell>
          <table:table-cell office:value-type="float" office:value="4.7761260000000005" table:style-name="ce44">
            <text:p>4.8<text:s/></text:p>
          </table:table-cell>
          <table:table-cell table:style-name="ce45"/>
          <table:table-cell office:value-type="float" office:value="4.4474160000000005" table:style-name="ce44">
            <text:p>4.4<text:s/></text:p>
          </table:table-cell>
          <table:table-cell office:value-type="float" office:value="4.1941580000000007" table:style-name="ce44">
            <text:p>4.2<text:s/></text:p>
          </table:table-cell>
          <table:table-cell office:value-type="float" office:value="5.4301639999999995" table:style-name="ce44">
            <text:p>5.4<text:s/></text:p>
          </table:table-cell>
          <table:table-cell office:value-type="float" office:value="5.9552011" table:style-name="ce44">
            <text:p>6.0<text:s/></text:p>
          </table:table-cell>
          <table:table-cell office:value-type="float" office:value="5.5676652999999998" table:style-name="ce44">
            <text:p>5.6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oybean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花　　　生</text:p>
          </table:table-cell>
          <table:table-cell office:value-type="float" office:value="62.083374999999997" table:style-name="ce44">
            <text:p>62.1<text:s/></text:p>
          </table:table-cell>
          <table:table-cell office:value-type="float" office:value="61.831848000000001" table:style-name="ce44">
            <text:p>61.8<text:s/></text:p>
          </table:table-cell>
          <table:table-cell office:value-type="float" office:value="63.287118" table:style-name="ce44">
            <text:p>63.3<text:s/></text:p>
          </table:table-cell>
          <table:table-cell office:value-type="float" office:value="59.471317000000006" table:style-name="ce44">
            <text:p>59.5<text:s/></text:p>
          </table:table-cell>
          <table:table-cell office:value-type="float" office:value="53.197991999999999" table:style-name="ce44">
            <text:p>53.2<text:s/></text:p>
          </table:table-cell>
          <table:table-cell table:style-name="ce45"/>
          <table:table-cell office:value-type="float" office:value="53.764549000000002" table:style-name="ce44">
            <text:p>53.8<text:s/></text:p>
          </table:table-cell>
          <table:table-cell office:value-type="float" office:value="49.636955999999998" table:style-name="ce44">
            <text:p>49.6<text:s/></text:p>
          </table:table-cell>
          <table:table-cell office:value-type="float" office:value="51.0051931" table:style-name="ce44">
            <text:p>51.0<text:s/></text:p>
          </table:table-cell>
          <table:table-cell office:value-type="float" office:value="43.489317999999997" table:style-name="ce44">
            <text:p>43.5<text:s/></text:p>
          </table:table-cell>
          <table:table-cell office:value-type="float" office:value="41.465196300000002" table:style-name="ce44">
            <text:p>41.5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eanut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芝　　　麻</text:p>
          </table:table-cell>
          <table:table-cell office:value-type="float" office:value="1.9546400000000002" table:style-name="ce44">
            <text:p>2.0<text:s/></text:p>
          </table:table-cell>
          <table:table-cell office:value-type="float" office:value="1.469676" table:style-name="ce44">
            <text:p>1.5<text:s/></text:p>
          </table:table-cell>
          <table:table-cell office:value-type="float" office:value="3.4152739999999997" table:style-name="ce44">
            <text:p>3.4<text:s/></text:p>
          </table:table-cell>
          <table:table-cell office:value-type="float" office:value="1.8860380000000001" table:style-name="ce44">
            <text:p>1.9<text:s/></text:p>
          </table:table-cell>
          <table:table-cell office:value-type="float" office:value="2.1043270000000001" table:style-name="ce44">
            <text:p>2.1<text:s/></text:p>
          </table:table-cell>
          <table:table-cell table:style-name="ce45"/>
          <table:table-cell office:value-type="float" office:value="2.2738930000000002" table:style-name="ce44">
            <text:p>2.3<text:s/></text:p>
          </table:table-cell>
          <table:table-cell office:value-type="float" office:value="1.9322870000000001" table:style-name="ce44">
            <text:p>1.9<text:s/></text:p>
          </table:table-cell>
          <table:table-cell office:value-type="float" office:value="1.8053360000000001" table:style-name="ce44">
            <text:p>1.8<text:s/></text:p>
          </table:table-cell>
          <table:table-cell office:value-type="float" office:value="1.1976791" table:style-name="ce44">
            <text:p>1.2<text:s/></text:p>
          </table:table-cell>
          <table:table-cell office:value-type="float" office:value="1.2905850000000001" table:style-name="ce44">
            <text:p>1.3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Sesame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4)</text:p>
          </table:table-cell>
          <table:table-cell office:value-type="string" table:style-name="ce50">
            <text:p>其　　　他</text:p>
          </table:table-cell>
          <table:table-cell office:value-type="float" office:value="13.326656999999999" table:style-name="ce51">
            <text:p>13.3<text:s/></text:p>
          </table:table-cell>
          <table:table-cell office:value-type="float" office:value="12.682542" table:style-name="ce51">
            <text:p>12.7<text:s/></text:p>
          </table:table-cell>
          <table:table-cell office:value-type="float" office:value="12.559063" table:style-name="ce51">
            <text:p>12.6<text:s/></text:p>
          </table:table-cell>
          <table:table-cell office:value-type="float" office:value="13.949078" table:style-name="ce51">
            <text:p>13.9<text:s/></text:p>
          </table:table-cell>
          <table:table-cell office:value-type="float" office:value="12.785382" table:style-name="ce51">
            <text:p>12.8<text:s/></text:p>
          </table:table-cell>
          <table:table-cell table:style-name="ce45"/>
          <table:table-cell office:value-type="float" office:value="13.341353" table:style-name="ce51">
            <text:p>13.3<text:s/></text:p>
          </table:table-cell>
          <table:table-cell office:value-type="float" office:value="13.109703999999999" table:style-name="ce51">
            <text:p>13.1<text:s/></text:p>
          </table:table-cell>
          <table:table-cell office:value-type="float" office:value="8.8148891000000003" table:style-name="ce51">
            <text:p>8.8<text:s/></text:p>
          </table:table-cell>
          <table:table-cell office:value-type="float" office:value="11.2945732" table:style-name="ce51">
            <text:p>11.3<text:s/></text:p>
          </table:table-cell>
          <table:table-cell office:value-type="float" office:value="8.1648838000000001" table:style-name="ce51">
            <text:p>8.2<text:s/>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5.<text:s/><text:span text:style-name="T7">蔬　菜　類</text:span></text:p>
          </table:table-cell>
          <table:table-cell table:style-name="ce55"/>
          <table:table-cell table:style-name="ce56"/>
          <table:table-cell office:value-type="float" office:value="2371.9144240000001" table:style-name="ce37">
            <text:p>2,371.9<text:s/></text:p>
          </table:table-cell>
          <table:table-cell office:value-type="float" office:value="2444.0522400000004" table:style-name="ce37">
            <text:p>2,444.1<text:s/></text:p>
          </table:table-cell>
          <table:table-cell office:value-type="float" office:value="2573.0236400000003" table:style-name="ce37">
            <text:p>2,573.0<text:s/></text:p>
          </table:table-cell>
          <table:table-cell office:value-type="float" office:value="2623.6644230000002" table:style-name="ce37">
            <text:p>2,623.7<text:s/></text:p>
          </table:table-cell>
          <table:table-cell office:value-type="float" office:value="2482.8139029999998" table:style-name="ce37">
            <text:p>2,482.8<text:s/></text:p>
          </table:table-cell>
          <table:table-cell table:style-name="ce38"/>
          <table:table-cell office:value-type="float" office:value="2433.5481889999996" table:style-name="ce37">
            <text:p>2,433.5<text:s/></text:p>
          </table:table-cell>
          <table:table-cell office:value-type="float" office:value="2384.2576039999999" table:style-name="ce37">
            <text:p>2,384.3<text:s/></text:p>
          </table:table-cell>
          <table:table-cell office:value-type="float" office:value="2371.2043393999998" table:style-name="ce37">
            <text:p>2,371.2<text:s/></text:p>
          </table:table-cell>
          <table:table-cell office:value-type="float" office:value="2265.1274111000002" table:style-name="ce37">
            <text:p>2,265.1<text:s/></text:p>
          </table:table-cell>
          <table:table-cell office:value-type="float" office:value="2331.2909775999997" table:style-name="ce37">
            <text:p>2,331.3<text:s/></text:p>
          </table:table-cell>
          <table:table-cell office:value-type="string" table:style-name="ce57">
            <text:p><text:s/>5. Vegetables</text:p>
          </table:table-cell>
          <table:table-cell table:style-name="ce55"/>
          <table:table-cell table:style-name="ce58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葉　菜　類</text:p>
          </table:table-cell>
          <table:table-cell office:value-type="float" office:value="879.26644399999998" table:style-name="ce44">
            <text:p>879.3<text:s/></text:p>
          </table:table-cell>
          <table:table-cell office:value-type="float" office:value="963.02221900000006" table:style-name="ce44">
            <text:p>963.0<text:s/></text:p>
          </table:table-cell>
          <table:table-cell office:value-type="float" office:value="1028.452847" table:style-name="ce44">
            <text:p>1,028.5<text:s/></text:p>
          </table:table-cell>
          <table:table-cell office:value-type="float" office:value="1052.0790179999999" table:style-name="ce44">
            <text:p>1,052.1<text:s/></text:p>
          </table:table-cell>
          <table:table-cell office:value-type="float" office:value="1013.694176" table:style-name="ce44">
            <text:p>1,013.7<text:s/></text:p>
          </table:table-cell>
          <table:table-cell table:style-name="ce45"/>
          <table:table-cell office:value-type="float" office:value="1005.37715" table:style-name="ce44">
            <text:p>1,005.4<text:s/></text:p>
          </table:table-cell>
          <table:table-cell office:value-type="float" office:value="980.60894700000006" table:style-name="ce44">
            <text:p>980.6<text:s/></text:p>
          </table:table-cell>
          <table:table-cell office:value-type="float" office:value="1006.0097492" table:style-name="ce44">
            <text:p>1,006.0<text:s/></text:p>
          </table:table-cell>
          <table:table-cell office:value-type="float" office:value="974.71968649999997" table:style-name="ce44">
            <text:p>974.7<text:s/></text:p>
          </table:table-cell>
          <table:table-cell office:value-type="float" office:value="965.32964370000002" table:style-name="ce44">
            <text:p>965.3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Green leafy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根　菜　類</text:p>
          </table:table-cell>
          <table:table-cell office:value-type="float" office:value="215.31684200000001" table:style-name="ce44">
            <text:p>215.3<text:s/></text:p>
          </table:table-cell>
          <table:table-cell office:value-type="float" office:value="201.997084" table:style-name="ce44">
            <text:p>202.0<text:s/></text:p>
          </table:table-cell>
          <table:table-cell office:value-type="float" office:value="223.75301400000001" table:style-name="ce44">
            <text:p>223.8<text:s/></text:p>
          </table:table-cell>
          <table:table-cell office:value-type="float" office:value="220.154055" table:style-name="ce44">
            <text:p>220.2<text:s/></text:p>
          </table:table-cell>
          <table:table-cell office:value-type="float" office:value="207.15784299999999" table:style-name="ce44">
            <text:p>207.2<text:s/></text:p>
          </table:table-cell>
          <table:table-cell table:style-name="ce45"/>
          <table:table-cell office:value-type="float" office:value="165.297202" table:style-name="ce44">
            <text:p>165.3<text:s/></text:p>
          </table:table-cell>
          <table:table-cell office:value-type="float" office:value="186.87165100000001" table:style-name="ce44">
            <text:p>186.9<text:s/></text:p>
          </table:table-cell>
          <table:table-cell office:value-type="float" office:value="173.00995209999999" table:style-name="ce44">
            <text:p>173.0<text:s/></text:p>
          </table:table-cell>
          <table:table-cell office:value-type="float" office:value="161.22849450000001" table:style-name="ce44">
            <text:p>161.2<text:s/></text:p>
          </table:table-cell>
          <table:table-cell office:value-type="float" office:value="175.7765938" table:style-name="ce44">
            <text:p>175.8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Root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莖　菜　類</text:p>
          </table:table-cell>
          <table:table-cell office:value-type="float" office:value="643.988924" table:style-name="ce44">
            <text:p>644.0<text:s/></text:p>
          </table:table-cell>
          <table:table-cell office:value-type="float" office:value="621.58071200000006" table:style-name="ce44">
            <text:p>621.6<text:s/></text:p>
          </table:table-cell>
          <table:table-cell office:value-type="float" office:value="659.97849499999995" table:style-name="ce44">
            <text:p>660.0<text:s/></text:p>
          </table:table-cell>
          <table:table-cell office:value-type="float" office:value="686.02517599999999" table:style-name="ce44">
            <text:p>686.0<text:s/></text:p>
          </table:table-cell>
          <table:table-cell office:value-type="float" office:value="624.58837699999992" table:style-name="ce44">
            <text:p>624.6<text:s/></text:p>
          </table:table-cell>
          <table:table-cell table:style-name="ce45"/>
          <table:table-cell office:value-type="float" office:value="618.11343399999998" table:style-name="ce44">
            <text:p>618.1<text:s/></text:p>
          </table:table-cell>
          <table:table-cell office:value-type="float" office:value="585.17360400000007" table:style-name="ce44">
            <text:p>585.2<text:s/></text:p>
          </table:table-cell>
          <table:table-cell office:value-type="float" office:value="578.85281629999997" table:style-name="ce44">
            <text:p>578.9<text:s/></text:p>
          </table:table-cell>
          <table:table-cell office:value-type="float" office:value="549.43122439999991" table:style-name="ce44">
            <text:p>549.4<text:s/></text:p>
          </table:table-cell>
          <table:table-cell office:value-type="float" office:value="586.85017049999999" table:style-name="ce44">
            <text:p>586.9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Bulbs &amp; tuber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589.85381700000005" table:style-name="ce44">
            <text:p>589.9<text:s/></text:p>
          </table:table-cell>
          <table:table-cell office:value-type="float" office:value="616.51294799999994" table:style-name="ce44">
            <text:p>616.5<text:s/></text:p>
          </table:table-cell>
          <table:table-cell office:value-type="float" office:value="619.74664899999993" table:style-name="ce44">
            <text:p>619.7<text:s/></text:p>
          </table:table-cell>
          <table:table-cell office:value-type="float" office:value="623.69046500000002" table:style-name="ce44">
            <text:p>623.7<text:s/></text:p>
          </table:table-cell>
          <table:table-cell office:value-type="float" office:value="597.00142299999993" table:style-name="ce44">
            <text:p>597.0<text:s/></text:p>
          </table:table-cell>
          <table:table-cell table:style-name="ce45"/>
          <table:table-cell office:value-type="float" office:value="601.26284499999997" table:style-name="ce44">
            <text:p>601.3<text:s/></text:p>
          </table:table-cell>
          <table:table-cell office:value-type="float" office:value="589.41695100000004" table:style-name="ce44">
            <text:p>589.4<text:s/></text:p>
          </table:table-cell>
          <table:table-cell office:value-type="float" office:value="577.98655380000002" table:style-name="ce44">
            <text:p>578.0<text:s/></text:p>
          </table:table-cell>
          <table:table-cell office:value-type="float" office:value="544.0701497" table:style-name="ce44">
            <text:p>544.1<text:s/></text:p>
          </table:table-cell>
          <table:table-cell office:value-type="float" office:value="566.58508160000008" table:style-name="ce44">
            <text:p>566.6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Flowers &amp; fruit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菇　　　類</text:p>
          </table:table-cell>
          <table:table-cell office:value-type="float" office:value="43.488396999999999" table:style-name="ce51">
            <text:p>43.5<text:s/></text:p>
          </table:table-cell>
          <table:table-cell office:value-type="float" office:value="40.939277000000004" table:style-name="ce51">
            <text:p>40.9<text:s/></text:p>
          </table:table-cell>
          <table:table-cell office:value-type="float" office:value="41.092635000000001" table:style-name="ce51">
            <text:p>41.1<text:s/></text:p>
          </table:table-cell>
          <table:table-cell office:value-type="float" office:value="41.715709000000004" table:style-name="ce51">
            <text:p>41.7<text:s/></text:p>
          </table:table-cell>
          <table:table-cell office:value-type="float" office:value="40.372084000000001" table:style-name="ce51">
            <text:p>40.4<text:s/></text:p>
          </table:table-cell>
          <table:table-cell table:style-name="ce45"/>
          <table:table-cell office:value-type="float" office:value="43.497557999999998" table:style-name="ce51">
            <text:p>43.5<text:s/></text:p>
          </table:table-cell>
          <table:table-cell office:value-type="float" office:value="42.186450999999998" table:style-name="ce51">
            <text:p>42.2<text:s/></text:p>
          </table:table-cell>
          <table:table-cell office:value-type="float" office:value="35.345267999999997" table:style-name="ce51">
            <text:p>35.3<text:s/></text:p>
          </table:table-cell>
          <table:table-cell office:value-type="float" office:value="35.677855999999998" table:style-name="ce51">
            <text:p>35.7<text:s/></text:p>
          </table:table-cell>
          <table:table-cell office:value-type="float" office:value="36.749487999999999" table:style-name="ce51">
            <text:p>36.7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Mushroom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6.<text:s/><text:span text:style-name="T7">果　品　類</text:span></text:p>
          </table:table-cell>
          <table:table-cell table:style-name="ce55"/>
          <table:table-cell table:style-name="ce56"/>
          <table:table-cell office:value-type="float" office:value="2801.5406619999999" table:style-name="ce37">
            <text:p>2,801.5<text:s/></text:p>
          </table:table-cell>
          <table:table-cell office:value-type="float" office:value="2552.9596329999999" table:style-name="ce37">
            <text:p>2,553.0<text:s/></text:p>
          </table:table-cell>
          <table:table-cell office:value-type="float" office:value="2940.700276" table:style-name="ce37">
            <text:p>2,940.7<text:s/></text:p>
          </table:table-cell>
          <table:table-cell office:value-type="float" office:value="2895.7718410000002" table:style-name="ce37">
            <text:p>2,895.8<text:s/></text:p>
          </table:table-cell>
          <table:table-cell office:value-type="float" office:value="2636.81502" table:style-name="ce37">
            <text:p>2,636.8<text:s/></text:p>
          </table:table-cell>
          <table:table-cell table:style-name="ce38"/>
          <table:table-cell office:value-type="float" office:value="2787.2554759999998" table:style-name="ce37">
            <text:p>2,787.3<text:s/></text:p>
          </table:table-cell>
          <table:table-cell office:value-type="float" office:value="2627.0012310000002" table:style-name="ce37">
            <text:p>2,627.0<text:s/></text:p>
          </table:table-cell>
          <table:table-cell office:value-type="float" office:value="2490.5085042000001" table:style-name="ce37">
            <text:p>2,490.5<text:s/></text:p>
          </table:table-cell>
          <table:table-cell office:value-type="float" office:value="2528.4758911999998" table:style-name="ce37">
            <text:p>2,528.5<text:s/></text:p>
          </table:table-cell>
          <table:table-cell office:value-type="float" office:value="2220.4926439999999" table:style-name="ce37">
            <text:p>2,220.5<text:s/></text:p>
          </table:table-cell>
          <table:table-cell office:value-type="string" table:style-name="ce57">
            <text:p><text:s/>6. Fruits</text:p>
          </table:table-cell>
          <table:table-cell table:style-name="ce55"/>
          <table:table-cell table:style-name="ce58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香　　　蕉</text:p>
          </table:table-cell>
          <table:table-cell office:value-type="float" office:value="274.06615999999997" table:style-name="ce44">
            <text:p>274.1<text:s/></text:p>
          </table:table-cell>
          <table:table-cell office:value-type="float" office:value="257.558674" table:style-name="ce44">
            <text:p>257.6<text:s/></text:p>
          </table:table-cell>
          <table:table-cell office:value-type="float" office:value="356.01694699999996" table:style-name="ce44">
            <text:p>356.0<text:s/></text:p>
          </table:table-cell>
          <table:table-cell office:value-type="float" office:value="356.23848200000003" table:style-name="ce44">
            <text:p>356.2<text:s/></text:p>
          </table:table-cell>
          <table:table-cell office:value-type="float" office:value="342.62858299999999" table:style-name="ce44">
            <text:p>342.6<text:s/></text:p>
          </table:table-cell>
          <table:table-cell table:style-name="ce45"/>
          <table:table-cell office:value-type="float" office:value="359.60034999999999" table:style-name="ce44">
            <text:p>359.6<text:s/></text:p>
          </table:table-cell>
          <table:table-cell office:value-type="float" office:value="337.14357100000001" table:style-name="ce44">
            <text:p>337.1<text:s/></text:p>
          </table:table-cell>
          <table:table-cell office:value-type="float" office:value="351.47997600000002" table:style-name="ce44">
            <text:p>351.5<text:s/></text:p>
          </table:table-cell>
          <table:table-cell office:value-type="float" office:value="333.43048900000002" table:style-name="ce44">
            <text:p>333.4<text:s/></text:p>
          </table:table-cell>
          <table:table-cell office:value-type="float" office:value="279.34843899999998" table:style-name="ce44">
            <text:p>279.3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Banana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鳳<text:span text:style-name="T2"><text:s/></text:span>　　<text:span text:style-name="T2"><text:s text:c="3"/></text:span>梨</text:p>
          </table:table-cell>
          <table:table-cell office:value-type="float" office:value="493.99835100000001" table:style-name="ce44">
            <text:p>494.0<text:s/></text:p>
          </table:table-cell>
          <table:table-cell office:value-type="float" office:value="527.16075899999998" table:style-name="ce44">
            <text:p>527.2<text:s/></text:p>
          </table:table-cell>
          <table:table-cell office:value-type="float" office:value="553.53082400000005" table:style-name="ce44">
            <text:p>553.5<text:s/></text:p>
          </table:table-cell>
          <table:table-cell office:value-type="float" office:value="432.08366600000005" table:style-name="ce44">
            <text:p>432.1<text:s/></text:p>
          </table:table-cell>
          <table:table-cell office:value-type="float" office:value="431.08412499999997" table:style-name="ce44">
            <text:p>431.1<text:s/></text:p>
          </table:table-cell>
          <table:table-cell table:style-name="ce45"/>
          <table:table-cell office:value-type="float" office:value="419.02794900000004" table:style-name="ce44">
            <text:p>419.0<text:s/></text:p>
          </table:table-cell>
          <table:table-cell office:value-type="float" office:value="402.83621999999997" table:style-name="ce44">
            <text:p>402.8<text:s/></text:p>
          </table:table-cell>
          <table:table-cell office:value-type="float" office:value="382.333214" table:style-name="ce44">
            <text:p>382.3<text:s/></text:p>
          </table:table-cell>
          <table:table-cell office:value-type="float" office:value="378.62028700000002" table:style-name="ce44">
            <text:p>378.6<text:s/></text:p>
          </table:table-cell>
          <table:table-cell office:value-type="float" office:value="358.54831999999999" table:style-name="ce44">
            <text:p>358.5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ineapple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柑　桔　類</text:p>
          </table:table-cell>
          <table:table-cell office:value-type="float" office:value="469.50371200000001" table:style-name="ce44">
            <text:p>469.5<text:s/></text:p>
          </table:table-cell>
          <table:table-cell office:value-type="float" office:value="462.63802500000003" table:style-name="ce44">
            <text:p>462.6<text:s/></text:p>
          </table:table-cell>
          <table:table-cell office:value-type="float" office:value="533.80607399999997" table:style-name="ce44">
            <text:p>533.8<text:s/></text:p>
          </table:table-cell>
          <table:table-cell office:value-type="float" office:value="524.09061399999996" table:style-name="ce44">
            <text:p>524.1<text:s/></text:p>
          </table:table-cell>
          <table:table-cell office:value-type="float" office:value="523.14629600000001" table:style-name="ce44">
            <text:p>523.1<text:s/></text:p>
          </table:table-cell>
          <table:table-cell table:style-name="ce45"/>
          <table:table-cell office:value-type="float" office:value="507.45229799999998" table:style-name="ce44">
            <text:p>507.5<text:s/></text:p>
          </table:table-cell>
          <table:table-cell office:value-type="float" office:value="465.871377" table:style-name="ce44">
            <text:p>465.9<text:s/></text:p>
          </table:table-cell>
          <table:table-cell office:value-type="float" office:value="459.08796799999999" table:style-name="ce44">
            <text:p>459.1<text:s/></text:p>
          </table:table-cell>
          <table:table-cell office:value-type="float" office:value="463.73237999999998" table:style-name="ce44">
            <text:p>463.7<text:s/></text:p>
          </table:table-cell>
          <table:table-cell office:value-type="float" office:value="407.622477" table:style-name="ce44">
            <text:p>407.6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itru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瓜　果　類</text:p>
          </table:table-cell>
          <table:table-cell office:value-type="float" office:value="289.23673700000001" table:style-name="ce44">
            <text:p>289.2<text:s/></text:p>
          </table:table-cell>
          <table:table-cell office:value-type="float" office:value="267.05107600000002" table:style-name="ce44">
            <text:p>267.1<text:s/></text:p>
          </table:table-cell>
          <table:table-cell office:value-type="float" office:value="276.77377100000001" table:style-name="ce44">
            <text:p>276.8<text:s/></text:p>
          </table:table-cell>
          <table:table-cell office:value-type="float" office:value="278.56902100000002" table:style-name="ce44">
            <text:p>278.6<text:s/></text:p>
          </table:table-cell>
          <table:table-cell office:value-type="float" office:value="225.99548000000001" table:style-name="ce44">
            <text:p>226.0<text:s/></text:p>
          </table:table-cell>
          <table:table-cell table:style-name="ce45"/>
          <table:table-cell office:value-type="float" office:value="217.59994" table:style-name="ce44">
            <text:p>217.6<text:s/></text:p>
          </table:table-cell>
          <table:table-cell office:value-type="float" office:value="207.37124600000001" table:style-name="ce44">
            <text:p>207.4<text:s/></text:p>
          </table:table-cell>
          <table:table-cell office:value-type="float" office:value="188.49630300000001" table:style-name="ce44">
            <text:p>188.5<text:s/></text:p>
          </table:table-cell>
          <table:table-cell office:value-type="float" office:value="179.73220000000001" table:style-name="ce44">
            <text:p>179.7<text:s/></text:p>
          </table:table-cell>
          <table:table-cell office:value-type="float" office:value="175.35440130000001" table:style-name="ce44">
            <text:p>175.4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Melon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1274.7357019999999" table:style-name="ce51">
            <text:p>1,274.7<text:s/></text:p>
          </table:table-cell>
          <table:table-cell office:value-type="float" office:value="1038.551099" table:style-name="ce51">
            <text:p>1,038.6<text:s/></text:p>
          </table:table-cell>
          <table:table-cell office:value-type="float" office:value="1220.5726599999998" table:style-name="ce51">
            <text:p>1,220.6<text:s/></text:p>
          </table:table-cell>
          <table:table-cell office:value-type="float" office:value="1304.790058" table:style-name="ce51">
            <text:p>1,304.8<text:s/></text:p>
          </table:table-cell>
          <table:table-cell office:value-type="float" office:value="1113.960536" table:style-name="ce51">
            <text:p>1,114.0<text:s/></text:p>
          </table:table-cell>
          <table:table-cell table:style-name="ce45"/>
          <table:table-cell office:value-type="float" office:value="1283.5749390000001" table:style-name="ce51">
            <text:p>1,283.6<text:s/></text:p>
          </table:table-cell>
          <table:table-cell office:value-type="float" office:value="1213.7788170000001" table:style-name="ce51">
            <text:p>1,213.8<text:s/></text:p>
          </table:table-cell>
          <table:table-cell office:value-type="float" office:value="1109.1110432" table:style-name="ce51">
            <text:p>1,109.1<text:s/></text:p>
          </table:table-cell>
          <table:table-cell office:value-type="float" office:value="1172.9605352000001" table:style-name="ce51">
            <text:p>1,173.0<text:s/></text:p>
          </table:table-cell>
          <table:table-cell office:value-type="float" office:value="999.6190067" table:style-name="ce51">
            <text:p>999.6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7.<text:s/><text:span text:style-name="T7">肉　　　類</text:span></text:p>
          </table:table-cell>
          <table:table-cell table:style-name="ce55"/>
          <table:table-cell table:style-name="ce56"/>
          <table:table-cell office:value-type="float" office:value="1495.38749196" table:style-name="ce37">
            <text:p>1,495.4<text:s/></text:p>
          </table:table-cell>
          <table:table-cell office:value-type="float" office:value="1525.50658116" table:style-name="ce37">
            <text:p>1,525.5<text:s/></text:p>
          </table:table-cell>
          <table:table-cell office:value-type="float" office:value="1505.62949484" table:style-name="ce37">
            <text:p>1,505.6<text:s/></text:p>
          </table:table-cell>
          <table:table-cell office:value-type="float" office:value="1565.2451951999999" table:style-name="ce37">
            <text:p>1,565.2<text:s/></text:p>
          </table:table-cell>
          <table:table-cell office:value-type="float" office:value="1594.4449406399999" table:style-name="ce37">
            <text:p>1,594.4<text:s/></text:p>
          </table:table-cell>
          <table:table-cell table:style-name="ce38"/>
          <table:table-cell office:value-type="float" office:value="1643.4242746800001" table:style-name="ce37">
            <text:p>1,643.4<text:s/></text:p>
          </table:table-cell>
          <table:table-cell office:value-type="float" office:value="1646.7489995200001" table:style-name="ce37">
            <text:p>1,646.7<text:s/></text:p>
          </table:table-cell>
          <table:table-cell office:value-type="float" office:value="1634.7737575600001" table:style-name="ce37">
            <text:p>1,634.8<text:s/></text:p>
          </table:table-cell>
          <table:table-cell office:value-type="float" office:value="1575.07799004" table:style-name="ce37">
            <text:p>1,575.1<text:s/></text:p>
          </table:table-cell>
          <table:table-cell office:value-type="float" office:value="1619.4103586800002" table:style-name="ce37">
            <text:p>1,619.4<text:s/></text:p>
          </table:table-cell>
          <table:table-cell office:value-type="string" table:style-name="ce57">
            <text:p><text:s/>7. Meat</text:p>
          </table:table-cell>
          <table:table-cell table:style-name="ce55"/>
          <table:table-cell table:style-name="ce58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豬<text:span text:style-name="T2"><text:s text:c="2"/></text:span>　　<text:span text:style-name="T2"><text:s text:c="2"/></text:span>肉</text:p>
          </table:table-cell>
          <table:table-cell office:value-type="float" office:value="864.77209296000001" table:style-name="ce44">
            <text:p>864.8<text:s/></text:p>
          </table:table-cell>
          <table:table-cell office:value-type="float" office:value="859.29216215999998" table:style-name="ce44">
            <text:p>859.3<text:s/></text:p>
          </table:table-cell>
          <table:table-cell office:value-type="float" office:value="842.70714983999994" table:style-name="ce44">
            <text:p>842.7<text:s/></text:p>
          </table:table-cell>
          <table:table-cell office:value-type="float" office:value="860.61609520000002" table:style-name="ce44">
            <text:p>860.6<text:s/></text:p>
          </table:table-cell>
          <table:table-cell office:value-type="float" office:value="851.33426364000002" table:style-name="ce44">
            <text:p>851.3<text:s/></text:p>
          </table:table-cell>
          <table:table-cell table:style-name="ce45"/>
          <table:table-cell office:value-type="float" office:value="876.26486367999996" table:style-name="ce44">
            <text:p>876.3<text:s/></text:p>
          </table:table-cell>
          <table:table-cell office:value-type="float" office:value="856.78683351999996" table:style-name="ce44">
            <text:p>856.8<text:s/></text:p>
          </table:table-cell>
          <table:table-cell office:value-type="float" office:value="839.92210756000009" table:style-name="ce44">
            <text:p>839.9<text:s/></text:p>
          </table:table-cell>
          <table:table-cell office:value-type="float" office:value="813.30044504" table:style-name="ce44">
            <text:p>813.3<text:s/></text:p>
          </table:table-cell>
          <table:table-cell office:value-type="float" office:value="808.27878767999994" table:style-name="ce44">
            <text:p>808.3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Pork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牛<text:span text:style-name="T2"><text:s/></text:span>　　<text:span text:style-name="T2"><text:s text:c="3"/></text:span>肉</text:p>
          </table:table-cell>
          <table:table-cell office:value-type="float" office:value="6.8750489999999997" table:style-name="ce44">
            <text:p>6.9<text:s/></text:p>
          </table:table-cell>
          <table:table-cell office:value-type="float" office:value="6.8178199999999993" table:style-name="ce44">
            <text:p>6.8<text:s/></text:p>
          </table:table-cell>
          <table:table-cell office:value-type="float" office:value="7.0273089999999998" table:style-name="ce44">
            <text:p>7.0<text:s/></text:p>
          </table:table-cell>
          <table:table-cell office:value-type="float" office:value="7.0587389999999992" table:style-name="ce44">
            <text:p>7.1<text:s/></text:p>
          </table:table-cell>
          <table:table-cell office:value-type="float" office:value="7.3514669999999995" table:style-name="ce44">
            <text:p>7.4<text:s/></text:p>
          </table:table-cell>
          <table:table-cell table:style-name="ce45"/>
          <table:table-cell office:value-type="float" office:value="7.5899739999999998" table:style-name="ce44">
            <text:p>7.6<text:s/></text:p>
          </table:table-cell>
          <table:table-cell office:value-type="float" office:value="7.7430310000000002" table:style-name="ce44">
            <text:p>7.7<text:s/></text:p>
          </table:table-cell>
          <table:table-cell office:value-type="float" office:value="8.2720640000000003" table:style-name="ce44">
            <text:p>8.3<text:s/></text:p>
          </table:table-cell>
          <table:table-cell office:value-type="float" office:value="8.3117090000000005" table:style-name="ce44">
            <text:p>8.3<text:s/></text:p>
          </table:table-cell>
          <table:table-cell office:value-type="float" office:value="8.3383240000000001" table:style-name="ce44">
            <text:p>8.3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Beef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羊　　<text:span text:style-name="T2"><text:s text:c="4"/></text:span>肉</text:p>
          </table:table-cell>
          <table:table-cell office:value-type="float" office:value="1.9599329999999999" table:style-name="ce44">
            <text:p>2.0<text:s/></text:p>
          </table:table-cell>
          <table:table-cell office:value-type="float" office:value="1.8589519999999999" table:style-name="ce44">
            <text:p>1.9<text:s/></text:p>
          </table:table-cell>
          <table:table-cell office:value-type="float" office:value="1.8613660000000001" table:style-name="ce44">
            <text:p>1.9<text:s/></text:p>
          </table:table-cell>
          <table:table-cell office:value-type="float" office:value="1.7429860000000001" table:style-name="ce44">
            <text:p>1.7<text:s/></text:p>
          </table:table-cell>
          <table:table-cell office:value-type="float" office:value="1.876978" table:style-name="ce44">
            <text:p>1.9<text:s/></text:p>
          </table:table-cell>
          <table:table-cell table:style-name="ce45"/>
          <table:table-cell office:value-type="float" office:value="1.8987210000000001" table:style-name="ce44">
            <text:p>1.9<text:s/></text:p>
          </table:table-cell>
          <table:table-cell office:value-type="float" office:value="1.4246749999999999" table:style-name="ce44">
            <text:p>1.4<text:s/></text:p>
          </table:table-cell>
          <table:table-cell office:value-type="float" office:value="1.3871020000000001" table:style-name="ce44">
            <text:p>1.4<text:s/></text:p>
          </table:table-cell>
          <table:table-cell office:value-type="float" office:value="1.1600779999999999" table:style-name="ce44">
            <text:p>1.2<text:s/></text:p>
          </table:table-cell>
          <table:table-cell office:value-type="float" office:value="1.089375" table:style-name="ce44">
            <text:p>1.1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Mutton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家　禽　肉</text:p>
          </table:table-cell>
          <table:table-cell office:value-type="float" office:value="621.78041700000006" table:style-name="ce44">
            <text:p>621.8<text:s/></text:p>
          </table:table-cell>
          <table:table-cell office:value-type="float" office:value="657.53764699999999" table:style-name="ce44">
            <text:p>657.5<text:s/></text:p>
          </table:table-cell>
          <table:table-cell office:value-type="float" office:value="654.03367000000003" table:style-name="ce44">
            <text:p>654.0<text:s/></text:p>
          </table:table-cell>
          <table:table-cell office:value-type="float" office:value="695.82737499999996" table:style-name="ce44">
            <text:p>695.8<text:s/></text:p>
          </table:table-cell>
          <table:table-cell office:value-type="float" office:value="733.88223199999993" table:style-name="ce44">
            <text:p>733.9<text:s/></text:p>
          </table:table-cell>
          <table:table-cell table:style-name="ce45"/>
          <table:table-cell office:value-type="float" office:value="757.67071599999997" table:style-name="ce44">
            <text:p>757.7<text:s/></text:p>
          </table:table-cell>
          <table:table-cell office:value-type="float" office:value="780.79445999999996" table:style-name="ce44">
            <text:p>780.8<text:s/></text:p>
          </table:table-cell>
          <table:table-cell office:value-type="float" office:value="785.19248400000004" table:style-name="ce44">
            <text:p>785.2<text:s/></text:p>
          </table:table-cell>
          <table:table-cell office:value-type="float" office:value="752.30575800000008" table:style-name="ce44">
            <text:p>752.3<text:s/></text:p>
          </table:table-cell>
          <table:table-cell office:value-type="float" office:value="801.70387199999993" table:style-name="ce44">
            <text:p>801.7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Poultry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4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61">
            <text:p><text:s/>8.<text:s/><text:span text:style-name="T7">蛋　　　類</text:span></text:p>
          </table:table-cell>
          <table:table-cell table:style-name="ce62"/>
          <table:table-cell table:style-name="ce63"/>
          <table:table-cell office:value-type="float" office:value="450.48706524000005" table:style-name="ce64">
            <text:p>450.5<text:s/></text:p>
          </table:table-cell>
          <table:table-cell office:value-type="float" office:value="473.98000160999999" table:style-name="ce64">
            <text:p>474.0<text:s/></text:p>
          </table:table-cell>
          <table:table-cell office:value-type="float" office:value="483.25209551999995" table:style-name="ce64">
            <text:p>483.3<text:s/></text:p>
          </table:table-cell>
          <table:table-cell office:value-type="float" office:value="473.96318296499999" table:style-name="ce64">
            <text:p>474.0<text:s/></text:p>
          </table:table-cell>
          <table:table-cell office:value-type="float" office:value="494.54968528500001" table:style-name="ce64">
            <text:p>494.5<text:s/></text:p>
          </table:table-cell>
          <table:table-cell table:style-name="ce38"/>
          <table:table-cell office:value-type="float" office:value="522.97948995000002" table:style-name="ce64">
            <text:p>523.0<text:s/></text:p>
          </table:table-cell>
          <table:table-cell office:value-type="float" office:value="530.80523455499997" table:style-name="ce64">
            <text:p>530.8<text:s/></text:p>
          </table:table-cell>
          <table:table-cell office:value-type="float" office:value="530.33895131499992" table:style-name="ce64">
            <text:p>530.3<text:s/></text:p>
          </table:table-cell>
          <table:table-cell office:value-type="float" office:value="514.51638114499997" table:style-name="ce64">
            <text:p>514.5<text:s/></text:p>
          </table:table-cell>
          <table:table-cell office:value-type="float" office:value="572.11480592999999" table:style-name="ce64">
            <text:p>572.1<text:s/></text:p>
          </table:table-cell>
          <table:table-cell office:value-type="string" table:style-name="ce65">
            <text:p><text:s/>8. Eggs</text:p>
          </table:table-cell>
          <table:table-cell table:style-name="ce62"/>
          <table:table-cell table:style-name="ce66"/>
          <table:table-cell table:number-columns-repeated="16367" table:style-name="ce14"/>
        </table:table-row>
        <table:table-row table:style-name="ro7">
          <table:table-cell office:value-type="string" table:style-name="ce54">
            <text:p><text:s/>9.<text:s/><text:span text:style-name="T7">水　產　類</text:span></text:p>
          </table:table-cell>
          <table:table-cell table:style-name="ce55"/>
          <table:table-cell table:style-name="ce56"/>
          <table:table-cell office:value-type="float" office:value="1310.8924709195001" table:style-name="ce37">
            <text:p>1,310.9<text:s/></text:p>
          </table:table-cell>
          <table:table-cell office:value-type="float" office:value="1012.5281707856" table:style-name="ce37">
            <text:p>1,012.5<text:s/></text:p>
          </table:table-cell>
          <table:table-cell office:value-type="float" office:value="1031.6448453754999" table:style-name="ce37">
            <text:p>1,031.6<text:s/></text:p>
          </table:table-cell>
          <table:table-cell office:value-type="float" office:value="1102.452363351" table:style-name="ce37">
            <text:p>1,102.5<text:s/></text:p>
          </table:table-cell>
          <table:table-cell office:value-type="float" office:value="1039.7053577469999" table:style-name="ce37">
            <text:p>1,039.7<text:s/></text:p>
          </table:table-cell>
          <table:table-cell table:style-name="ce38"/>
          <table:table-cell office:value-type="float" office:value="890.94489058500005" table:style-name="ce37">
            <text:p>890.9<text:s/></text:p>
          </table:table-cell>
          <table:table-cell office:value-type="float" office:value="983.75939473699998" table:style-name="ce37">
            <text:p>983.8<text:s/></text:p>
          </table:table-cell>
          <table:table-cell office:value-type="float" office:value="876.15119564000008" table:style-name="ce37">
            <text:p>876.2<text:s/></text:p>
          </table:table-cell>
          <table:table-cell office:value-type="float" office:value="896.68118674999994" table:style-name="ce37">
            <text:p>896.7<text:s/></text:p>
          </table:table-cell>
          <table:table-cell office:value-type="float" office:value="1042.0279598900001" table:style-name="ce37">
            <text:p>1,042.0<text:s/></text:p>
          </table:table-cell>
          <table:table-cell office:value-type="string" table:style-name="ce57">
            <text:p><text:s/>9. Fish &amp; sea food</text:p>
          </table:table-cell>
          <table:table-cell table:style-name="ce55"/>
          <table:table-cell table:style-name="ce58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魚<text:span text:style-name="T2"><text:s/></text:span>　　<text:span text:style-name="T2"><text:s text:c="3"/></text:span>類</text:p>
          </table:table-cell>
          <table:table-cell office:value-type="float" office:value="895.23139027549996" table:style-name="ce44">
            <text:p>895.2<text:s/></text:p>
          </table:table-cell>
          <table:table-cell office:value-type="float" office:value="866.67811503510006" table:style-name="ce44">
            <text:p>866.7<text:s/></text:p>
          </table:table-cell>
          <table:table-cell office:value-type="float" office:value="825.51975131199993" table:style-name="ce44">
            <text:p>825.5<text:s/></text:p>
          </table:table-cell>
          <table:table-cell office:value-type="float" office:value="926.219628898" table:style-name="ce44">
            <text:p>926.2<text:s/></text:p>
          </table:table-cell>
          <table:table-cell office:value-type="float" office:value="889.13523481599998" table:style-name="ce44">
            <text:p>889.1<text:s/></text:p>
          </table:table-cell>
          <table:table-cell table:style-name="ce45"/>
          <table:table-cell office:value-type="float" office:value="719.87820390800005" table:style-name="ce44">
            <text:p>719.9<text:s/></text:p>
          </table:table-cell>
          <table:table-cell office:value-type="float" office:value="722.28935667200005" table:style-name="ce44">
            <text:p>722.3<text:s/></text:p>
          </table:table-cell>
          <table:table-cell office:value-type="float" office:value="700.90274951000004" table:style-name="ce44">
            <text:p>700.9<text:s/></text:p>
          </table:table-cell>
          <table:table-cell office:value-type="float" office:value="743.22517816000004" table:style-name="ce44">
            <text:p>743.2<text:s/></text:p>
          </table:table-cell>
          <table:table-cell office:value-type="float" office:value="814.71550074000004" table:style-name="ce44">
            <text:p>814.7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67">
            <text:p>Fish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蝦　蟹　類</text:p>
          </table:table-cell>
          <table:table-cell office:value-type="float" office:value="34.113773141500005" table:style-name="ce44">
            <text:p>34.1<text:s/></text:p>
          </table:table-cell>
          <table:table-cell office:value-type="float" office:value="32.295160050500002" table:style-name="ce44">
            <text:p>32.3<text:s/></text:p>
          </table:table-cell>
          <table:table-cell office:value-type="float" office:value="26.393994944999999" table:style-name="ce44">
            <text:p>26.4<text:s/></text:p>
          </table:table-cell>
          <table:table-cell office:value-type="float" office:value="23.76257451" table:style-name="ce44">
            <text:p>23.8<text:s/></text:p>
          </table:table-cell>
          <table:table-cell office:value-type="float" office:value="24.530477201999997" table:style-name="ce44">
            <text:p>24.5<text:s/></text:p>
          </table:table-cell>
          <table:table-cell table:style-name="ce45"/>
          <table:table-cell office:value-type="float" office:value="23.798533925000001" table:style-name="ce44">
            <text:p>23.8<text:s/></text:p>
          </table:table-cell>
          <table:table-cell office:value-type="float" office:value="21.28213302" table:style-name="ce44">
            <text:p>21.3<text:s/></text:p>
          </table:table-cell>
          <table:table-cell office:value-type="float" office:value="23.034841870000001" table:style-name="ce44">
            <text:p>23.0<text:s/></text:p>
          </table:table-cell>
          <table:table-cell office:value-type="float" office:value="24.359459640000001" table:style-name="ce44">
            <text:p>24.4<text:s/></text:p>
          </table:table-cell>
          <table:table-cell office:value-type="float" office:value="22.077827469999999" table:style-name="ce44">
            <text:p>22.1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Shrimps &amp; crab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頭　足　類</text:p>
          </table:table-cell>
          <table:table-cell office:value-type="float" office:value="271.01250326949997" table:style-name="ce44">
            <text:p>271.0<text:s/></text:p>
          </table:table-cell>
          <table:table-cell office:value-type="float" office:value="33.425089383" table:style-name="ce44">
            <text:p>33.4<text:s/></text:p>
          </table:table-cell>
          <table:table-cell office:value-type="float" office:value="89.791283251500005" table:style-name="ce44">
            <text:p>89.8<text:s/></text:p>
          </table:table-cell>
          <table:table-cell office:value-type="float" office:value="65.897001630000005" table:style-name="ce44">
            <text:p>65.9<text:s/></text:p>
          </table:table-cell>
          <table:table-cell office:value-type="float" office:value="44.905303999999994" table:style-name="ce44">
            <text:p>44.9<text:s/></text:p>
          </table:table-cell>
          <table:table-cell table:style-name="ce45"/>
          <table:table-cell office:value-type="float" office:value="59.489910999999999" table:style-name="ce44">
            <text:p>59.5<text:s/></text:p>
          </table:table-cell>
          <table:table-cell office:value-type="float" office:value="152.25678099999999" table:style-name="ce44">
            <text:p>152.3<text:s/></text:p>
          </table:table-cell>
          <table:table-cell office:value-type="float" office:value="72.536605339999994" table:style-name="ce44">
            <text:p>72.5<text:s/></text:p>
          </table:table-cell>
          <table:table-cell office:value-type="float" office:value="47.806287099999999" table:style-name="ce44">
            <text:p>47.8<text:s/></text:p>
          </table:table-cell>
          <table:table-cell office:value-type="float" office:value="130.47688422000002" table:style-name="ce44">
            <text:p>130.5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ephaopoda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貝　介　類</text:p>
          </table:table-cell>
          <table:table-cell office:value-type="float" office:value="94.364546232999999" table:style-name="ce44">
            <text:p>94.4<text:s/></text:p>
          </table:table-cell>
          <table:table-cell office:value-type="float" office:value="66.704049316999999" table:style-name="ce44">
            <text:p>66.7<text:s/></text:p>
          </table:table-cell>
          <table:table-cell office:value-type="float" office:value="80.64653886699999" table:style-name="ce44">
            <text:p>80.6<text:s/></text:p>
          </table:table-cell>
          <table:table-cell office:value-type="float" office:value="76.837795412999995" table:style-name="ce44">
            <text:p>76.8<text:s/></text:p>
          </table:table-cell>
          <table:table-cell office:value-type="float" office:value="74.331973488999992" table:style-name="ce44">
            <text:p>74.3<text:s/></text:p>
          </table:table-cell>
          <table:table-cell table:style-name="ce45"/>
          <table:table-cell office:value-type="float" office:value="76.425550751999992" table:style-name="ce44">
            <text:p>76.4<text:s/></text:p>
          </table:table-cell>
          <table:table-cell office:value-type="float" office:value="75.953562044999998" table:style-name="ce44">
            <text:p>76.0<text:s/></text:p>
          </table:table-cell>
          <table:table-cell office:value-type="float" office:value="75.374377420000002" table:style-name="ce44">
            <text:p>75.4<text:s/></text:p>
          </table:table-cell>
          <table:table-cell office:value-type="float" office:value="76.595194919999997" table:style-name="ce44">
            <text:p>76.6<text:s/></text:p>
          </table:table-cell>
          <table:table-cell office:value-type="float" office:value="68.384768960000002" table:style-name="ce44">
            <text:p>68.4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hell fish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其　　<text:span text:style-name="T2"><text:s text:c="4"/></text:span>他</text:p>
          </table:table-cell>
          <table:table-cell office:value-type="float" office:value="3.5432579999999998" table:style-name="ce44">
            <text:p>3.5<text:s/></text:p>
          </table:table-cell>
          <table:table-cell office:value-type="float" office:value="2.6567570000000003" table:style-name="ce44">
            <text:p>2.7<text:s/></text:p>
          </table:table-cell>
          <table:table-cell office:value-type="float" office:value="3.1412770000000001" table:style-name="ce44">
            <text:p>3.1<text:s/></text:p>
          </table:table-cell>
          <table:table-cell office:value-type="float" office:value="3.375661" table:style-name="ce44">
            <text:p>3.4<text:s/></text:p>
          </table:table-cell>
          <table:table-cell office:value-type="float" office:value="3.5248819999999998" table:style-name="ce44">
            <text:p>3.5<text:s/></text:p>
          </table:table-cell>
          <table:table-cell table:style-name="ce45"/>
          <table:table-cell office:value-type="float" office:value="4.1848580000000002" table:style-name="ce44">
            <text:p>4.2<text:s/></text:p>
          </table:table-cell>
          <table:table-cell office:value-type="float" office:value="2.6170940000000003" table:style-name="ce44">
            <text:p>2.6<text:s/></text:p>
          </table:table-cell>
          <table:table-cell office:value-type="float" office:value="1.9716545000000001" table:style-name="ce44">
            <text:p>2.0<text:s/></text:p>
          </table:table-cell>
          <table:table-cell office:value-type="float" office:value="2.1014079299999997" table:style-name="ce44">
            <text:p>2.1<text:s/></text:p>
          </table:table-cell>
          <table:table-cell office:value-type="float" office:value="2.2523605" table:style-name="ce44">
            <text:p>2.3<text:s/></text:p>
          </table:table-cell>
          <table:table-cell table:style-name="ce46"/>
          <table:table-cell office:value-type="string" table:style-name="ce42">
            <text:p>(5)</text:p>
          </table:table-cell>
          <table:table-cell office:value-type="string" table:style-name="ce47">
            <text:p>Other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6)</text:p>
          </table:table-cell>
          <table:table-cell office:value-type="string" table:style-name="ce50">
            <text:p>乾<text:span text:style-name="T2"><text:s/></text:span>　　<text:span text:style-name="T2"><text:s text:c="3"/></text:span>漬</text:p>
          </table:table-cell>
          <table:table-cell office:value-type="float" office:value="12.627000000000001" table:style-name="ce51">
            <text:p>12.6<text:s/></text:p>
          </table:table-cell>
          <table:table-cell office:value-type="float" office:value="10.769" table:style-name="ce51">
            <text:p>10.8<text:s/></text:p>
          </table:table-cell>
          <table:table-cell office:value-type="float" office:value="6.1520000000000001" table:style-name="ce51">
            <text:p>6.2<text:s/></text:p>
          </table:table-cell>
          <table:table-cell office:value-type="float" office:value="6.3597019000000001" table:style-name="ce51">
            <text:p>6.4<text:s/></text:p>
          </table:table-cell>
          <table:table-cell office:value-type="float" office:value="3.27748624" table:style-name="ce51">
            <text:p>3.3<text:s/></text:p>
          </table:table-cell>
          <table:table-cell table:style-name="ce45"/>
          <table:table-cell office:value-type="float" office:value="7.1678329999999999" table:style-name="ce51">
            <text:p>7.2<text:s/></text:p>
          </table:table-cell>
          <table:table-cell office:value-type="float" office:value="9.3604680000000009" table:style-name="ce51">
            <text:p>9.4<text:s/></text:p>
          </table:table-cell>
          <table:table-cell office:value-type="float" office:value="2.3309670000000002" table:style-name="ce51">
            <text:p>2.3<text:s/></text:p>
          </table:table-cell>
          <table:table-cell office:value-type="float" office:value="2.5936590000000002" table:style-name="ce51">
            <text:p>2.6<text:s/></text:p>
          </table:table-cell>
          <table:table-cell office:value-type="float" office:value="4.1206180000000003" table:style-name="ce51">
            <text:p>4.1<text:s/></text:p>
          </table:table-cell>
          <table:table-cell table:style-name="ce52"/>
          <table:table-cell office:value-type="string" table:style-name="ce49">
            <text:p>(6)</text:p>
          </table:table-cell>
          <table:table-cell office:value-type="string" table:style-name="ce53">
            <text:p>Dried (salted)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8">
            <text:p>10.<text:s/><text:span text:style-name="T7">乳　品　類</text:span></text:p>
          </table:table-cell>
          <table:table-cell table:style-name="ce68"/>
          <table:table-cell table:style-name="ce69"/>
          <table:table-cell office:value-type="float" office:value="391.15588400000001" table:style-name="ce37">
            <text:p>391.2<text:s/></text:p>
          </table:table-cell>
          <table:table-cell office:value-type="float" office:value="393.33406500000001" table:style-name="ce37">
            <text:p>393.3<text:s/></text:p>
          </table:table-cell>
          <table:table-cell office:value-type="float" office:value="400.562363" table:style-name="ce37">
            <text:p>400.6<text:s/></text:p>
          </table:table-cell>
          <table:table-cell office:value-type="float" office:value="433.31676799999997" table:style-name="ce37">
            <text:p>433.3<text:s/></text:p>
          </table:table-cell>
          <table:table-cell office:value-type="float" office:value="445.22854100000001" table:style-name="ce37">
            <text:p>445.2<text:s/></text:p>
          </table:table-cell>
          <table:table-cell table:style-name="ce38"/>
          <table:table-cell office:value-type="float" office:value="450.35351500000002" table:style-name="ce37">
            <text:p>450.4<text:s/></text:p>
          </table:table-cell>
          <table:table-cell office:value-type="float" office:value="461.510695" table:style-name="ce37">
            <text:p>461.5<text:s/></text:p>
          </table:table-cell>
          <table:table-cell office:value-type="float" office:value="474.534109" table:style-name="ce37">
            <text:p>474.5<text:s/></text:p>
          </table:table-cell>
          <table:table-cell office:value-type="float" office:value="483.04580800000002" table:style-name="ce37">
            <text:p>483.0<text:s/></text:p>
          </table:table-cell>
          <table:table-cell office:value-type="float" office:value="462.69652200000002" table:style-name="ce37">
            <text:p>462.7<text:s/></text:p>
          </table:table-cell>
          <table:table-cell office:value-type="string" table:style-name="ce57">
            <text:p>10. Milk</text:p>
          </table:table-cell>
          <table:table-cell table:style-name="ce68"/>
          <table:table-cell table:style-name="ce58"/>
          <table:table-cell table:number-columns-repeated="16367" table:style-name="ce14"/>
        </table:table-row>
        <table:table-row table:style-name="ro7">
          <table:table-cell table:style-name="ce70"/>
          <table:table-cell office:value-type="string" table:style-name="ce42">
            <text:p>(1)</text:p>
          </table:table-cell>
          <table:table-cell office:value-type="string" table:style-name="ce43">
            <text:p>鮮　　<text:span text:style-name="T2"><text:s text:c="4"/></text:span>奶</text:p>
          </table:table-cell>
          <table:table-cell office:value-type="float" office:value="391.15588400000001" table:style-name="ce44">
            <text:p>391.2<text:s/></text:p>
          </table:table-cell>
          <table:table-cell office:value-type="float" office:value="393.33406500000001" table:style-name="ce44">
            <text:p>393.3<text:s/></text:p>
          </table:table-cell>
          <table:table-cell office:value-type="float" office:value="400.562363" table:style-name="ce44">
            <text:p>400.6<text:s/></text:p>
          </table:table-cell>
          <table:table-cell office:value-type="float" office:value="433.31676799999997" table:style-name="ce44">
            <text:p>433.3<text:s/></text:p>
          </table:table-cell>
          <table:table-cell office:value-type="float" office:value="445.22854100000001" table:style-name="ce44">
            <text:p>445.2<text:s/></text:p>
          </table:table-cell>
          <table:table-cell table:style-name="ce45"/>
          <table:table-cell office:value-type="float" office:value="450.35351500000002" table:style-name="ce44">
            <text:p>450.4<text:s/></text:p>
          </table:table-cell>
          <table:table-cell office:value-type="float" office:value="461.510695" table:style-name="ce44">
            <text:p>461.5<text:s/></text:p>
          </table:table-cell>
          <table:table-cell office:value-type="float" office:value="474.534109" table:style-name="ce44">
            <text:p>474.5<text:s/></text:p>
          </table:table-cell>
          <table:table-cell office:value-type="float" office:value="483.04580800000002" table:style-name="ce44">
            <text:p>483.0<text:s/></text:p>
          </table:table-cell>
          <table:table-cell office:value-type="float" office:value="462.69652200000002" table:style-name="ce44">
            <text:p>462.7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Fresh</text:p>
          </table:table-cell>
          <table:table-cell table:number-columns-repeated="16367" table:style-name="ce14"/>
        </table:table-row>
        <table:table-row table:style-name="ro7">
          <table:table-cell table:style-name="ce70"/>
          <table:table-cell office:value-type="string" table:style-name="ce42">
            <text:p>(2)</text:p>
          </table:table-cell>
          <table:table-cell office:value-type="string" table:style-name="ce43">
            <text:p>奶<text:span text:style-name="T2"><text:s/></text:span>　　<text:span text:style-name="T2"><text:s text:c="3"/></text:span>粉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60"/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owdered</text:p>
          </table:table-cell>
          <table:table-cell table:number-columns-repeated="16367" table:style-name="ce14"/>
        </table:table-row>
        <table:table-row table:style-name="ro7">
          <table:table-cell table:style-name="ce72"/>
          <table:table-cell office:value-type="string" table:style-name="ce49">
            <text:p>(3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string" table:style-name="ce73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74">
            <text:p>-</text:p>
          </table:table-cell>
          <table:table-cell table:style-name="ce52"/>
          <table:table-cell office:value-type="string" table:style-name="ce49">
            <text:p>(3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8">
            <text:p>11.<text:s/><text:span text:style-name="T7">油　脂　類</text:span></text:p>
          </table:table-cell>
          <table:table-cell table:style-name="ce68"/>
          <table:table-cell table:style-name="ce69"/>
          <table:table-cell office:value-type="float" office:value="392.44100582050004" table:style-name="ce37">
            <text:p>392.4<text:s/></text:p>
          </table:table-cell>
          <table:table-cell office:value-type="float" office:value="385.98515548399996" table:style-name="ce37">
            <text:p>386.0<text:s/></text:p>
          </table:table-cell>
          <table:table-cell office:value-type="float" office:value="396.46318372849998" table:style-name="ce37">
            <text:p>396.5<text:s/></text:p>
          </table:table-cell>
          <table:table-cell office:value-type="float" office:value="395.89186501500001" table:style-name="ce37">
            <text:p>395.9<text:s/></text:p>
          </table:table-cell>
          <table:table-cell office:value-type="float" office:value="395.45924220500001" table:style-name="ce37">
            <text:p>395.5<text:s/></text:p>
          </table:table-cell>
          <table:table-cell table:style-name="ce38"/>
          <table:table-cell office:value-type="float" office:value="398.77675159674999" table:style-name="ce37">
            <text:p>398.8<text:s/></text:p>
          </table:table-cell>
          <table:table-cell office:value-type="float" office:value="395.40063161245001" table:style-name="ce37">
            <text:p>395.4<text:s/></text:p>
          </table:table-cell>
          <table:table-cell office:value-type="float" office:value="396.75771337986299" table:style-name="ce37">
            <text:p>396.8<text:s/></text:p>
          </table:table-cell>
          <table:table-cell office:value-type="float" office:value="394.424673101297" table:style-name="ce37">
            <text:p>394.4<text:s/></text:p>
          </table:table-cell>
          <table:table-cell office:value-type="float" office:value="387.35518348465502" table:style-name="ce37">
            <text:p>387.4<text:s/></text:p>
          </table:table-cell>
          <table:table-cell office:value-type="string" table:style-name="ce57">
            <text:p>11. Oils and fats</text:p>
          </table:table-cell>
          <table:table-cell table:style-name="ce68"/>
          <table:table-cell table:style-name="ce58"/>
          <table:table-cell table:number-columns-repeated="16367" table:style-name="ce14"/>
        </table:table-row>
        <table:table-row table:style-name="ro7">
          <table:table-cell table:style-name="ce70"/>
          <table:table-cell office:value-type="string" table:style-name="ce42">
            <text:p>(1)</text:p>
          </table:table-cell>
          <table:table-cell office:value-type="string" table:style-name="ce43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54.99278262050001" table:style-name="ce44">
            <text:p>355.0<text:s/></text:p>
          </table:table-cell>
          <table:table-cell office:value-type="float" office:value="348.76831088399996" table:style-name="ce44">
            <text:p>348.8<text:s/></text:p>
          </table:table-cell>
          <table:table-cell office:value-type="float" office:value="359.9575664285" table:style-name="ce44">
            <text:p>360.0<text:s/></text:p>
          </table:table-cell>
          <table:table-cell office:value-type="float" office:value="358.60283021500004" table:style-name="ce44">
            <text:p>358.6<text:s/></text:p>
          </table:table-cell>
          <table:table-cell office:value-type="float" office:value="358.57116290499999" table:style-name="ce44">
            <text:p>358.6<text:s/></text:p>
          </table:table-cell>
          <table:table-cell table:style-name="ce45"/>
          <table:table-cell office:value-type="float" office:value="360.80324859675005" table:style-name="ce44">
            <text:p>360.8<text:s/></text:p>
          </table:table-cell>
          <table:table-cell office:value-type="float" office:value="358.27729061244997" table:style-name="ce44">
            <text:p>358.3<text:s/></text:p>
          </table:table-cell>
          <table:table-cell office:value-type="float" office:value="360.35957817486303" table:style-name="ce44">
            <text:p>360.4<text:s/></text:p>
          </table:table-cell>
          <table:table-cell office:value-type="float" office:value="359.15983733629696" table:style-name="ce44">
            <text:p>359.2<text:s/></text:p>
          </table:table-cell>
          <table:table-cell office:value-type="float" office:value="352.30838954965503" table:style-name="ce44">
            <text:p>352.3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Vegetable</text:p>
          </table:table-cell>
          <table:table-cell table:number-columns-repeated="16367" table:style-name="ce14"/>
        </table:table-row>
        <table:table-row table:style-name="ro7">
          <table:table-cell table:style-name="ce70"/>
          <table:table-cell table:style-name="ce42"/>
          <table:table-cell office:value-type="string" table:style-name="ce43">
            <text:p><text:s/><text:span text:style-name="T2">a.</text:span>大 豆 油</text:p>
          </table:table-cell>
          <table:table-cell office:value-type="float" office:value="331.26290159999996" table:style-name="ce44">
            <text:p>331.3<text:s/></text:p>
          </table:table-cell>
          <table:table-cell office:value-type="float" office:value="324.20382469999998" table:style-name="ce44">
            <text:p>324.2<text:s/></text:p>
          </table:table-cell>
          <table:table-cell office:value-type="float" office:value="334.22063299999996" table:style-name="ce44">
            <text:p>334.2<text:s/></text:p>
          </table:table-cell>
          <table:table-cell office:value-type="float" office:value="334.40331880000002" table:style-name="ce44">
            <text:p>334.4<text:s/></text:p>
          </table:table-cell>
          <table:table-cell office:value-type="float" office:value="337.08346490000002" table:style-name="ce44">
            <text:p>337.1<text:s/></text:p>
          </table:table-cell>
          <table:table-cell table:style-name="ce45"/>
          <table:table-cell office:value-type="float" office:value="336.26269000000002" table:style-name="ce44">
            <text:p>336.3<text:s/></text:p>
          </table:table-cell>
          <table:table-cell office:value-type="float" office:value="334.45479890000001" table:style-name="ce44">
            <text:p>334.5<text:s/></text:p>
          </table:table-cell>
          <table:table-cell office:value-type="float" office:value="337.54589121002101" table:style-name="ce44">
            <text:p>337.5<text:s/></text:p>
          </table:table-cell>
          <table:table-cell office:value-type="float" office:value="340.261097815884" table:style-name="ce44">
            <text:p>340.3<text:s/></text:p>
          </table:table-cell>
          <table:table-cell office:value-type="float" office:value="331.042082901615" table:style-name="ce44">
            <text:p>331.0<text:s/></text:p>
          </table:table-cell>
          <table:table-cell table:style-name="ce46"/>
          <table:table-cell table:style-name="ce42"/>
          <table:table-cell office:value-type="string" table:style-name="ce47">
            <text:p><text:s/>a. <text:s/>Soybean</text:p>
          </table:table-cell>
          <table:table-cell table:number-columns-repeated="16367" table:style-name="ce14"/>
        </table:table-row>
        <table:table-row table:style-name="ro7">
          <table:table-cell table:style-name="ce70"/>
          <table:table-cell table:style-name="ce42"/>
          <table:table-cell office:value-type="string" table:style-name="ce43">
            <text:p><text:s/><text:span text:style-name="T2">b.</text:span>花 生 油</text:p>
          </table:table-cell>
          <table:table-cell office:value-type="float" office:value="7.5361593204999995" table:style-name="ce44">
            <text:p>7.5<text:s/></text:p>
          </table:table-cell>
          <table:table-cell office:value-type="float" office:value="7.7408998840000001" table:style-name="ce44">
            <text:p>7.7<text:s/></text:p>
          </table:table-cell>
          <table:table-cell office:value-type="float" office:value="8.0960627284999997" table:style-name="ce44">
            <text:p>8.1<text:s/></text:p>
          </table:table-cell>
          <table:table-cell office:value-type="float" office:value="7.5343703150000003" table:style-name="ce44">
            <text:p>7.5<text:s/></text:p>
          </table:table-cell>
          <table:table-cell office:value-type="float" office:value="6.7465749050000001" table:style-name="ce44">
            <text:p>6.7<text:s/></text:p>
          </table:table-cell>
          <table:table-cell table:style-name="ce45"/>
          <table:table-cell office:value-type="float" office:value="6.7468957967499996" table:style-name="ce44">
            <text:p>6.7<text:s/></text:p>
          </table:table-cell>
          <table:table-cell office:value-type="float" office:value="6.5296219124500006" table:style-name="ce44">
            <text:p>6.5<text:s/></text:p>
          </table:table-cell>
          <table:table-cell office:value-type="float" office:value="6.6865526921064005" table:style-name="ce44">
            <text:p>6.7<text:s/></text:p>
          </table:table-cell>
          <table:table-cell office:value-type="float" office:value="5.7671079585606" table:style-name="ce44">
            <text:p>5.8<text:s/></text:p>
          </table:table-cell>
          <table:table-cell office:value-type="float" office:value="5.7410076347996997" table:style-name="ce44">
            <text:p>5.7<text:s/></text:p>
          </table:table-cell>
          <table:table-cell table:style-name="ce46"/>
          <table:table-cell table:style-name="ce42"/>
          <table:table-cell office:value-type="string" table:style-name="ce47">
            <text:p><text:s/>b. <text:s/>Peanut</text:p>
          </table:table-cell>
          <table:table-cell table:number-columns-repeated="16367" table:style-name="ce14"/>
        </table:table-row>
        <table:table-row table:style-name="ro7">
          <table:table-cell table:style-name="ce70"/>
          <table:table-cell table:style-name="ce42"/>
          <table:table-cell office:value-type="string" table:style-name="ce43">
            <text:p><text:s/><text:span text:style-name="T2">c.</text:span>芝 麻 油</text:p>
          </table:table-cell>
          <table:table-cell office:value-type="float" office:value="13.1293063" table:style-name="ce44">
            <text:p>13.1<text:s/></text:p>
          </table:table-cell>
          <table:table-cell office:value-type="float" office:value="13.751402899999999" table:style-name="ce44">
            <text:p>13.8<text:s/></text:p>
          </table:table-cell>
          <table:table-cell office:value-type="float" office:value="14.264899699999999" table:style-name="ce44">
            <text:p>14.3<text:s/></text:p>
          </table:table-cell>
          <table:table-cell office:value-type="float" office:value="12.985735699999999" table:style-name="ce44">
            <text:p>13.0<text:s/></text:p>
          </table:table-cell>
          <table:table-cell office:value-type="float" office:value="11.325190000000001" table:style-name="ce44">
            <text:p>11.3<text:s/></text:p>
          </table:table-cell>
          <table:table-cell table:style-name="ce45"/>
          <table:table-cell office:value-type="float" office:value="14.513983099999999" table:style-name="ce44">
            <text:p>14.5<text:s/></text:p>
          </table:table-cell>
          <table:table-cell office:value-type="float" office:value="14.3288698" table:style-name="ce44">
            <text:p>14.3<text:s/></text:p>
          </table:table-cell>
          <table:table-cell office:value-type="float" office:value="12.786238192000001" table:style-name="ce44">
            <text:p>12.8<text:s/></text:p>
          </table:table-cell>
          <table:table-cell office:value-type="float" office:value="10.320345344" table:style-name="ce44">
            <text:p>10.3<text:s/></text:p>
          </table:table-cell>
          <table:table-cell office:value-type="float" office:value="12.518128064000001" table:style-name="ce44">
            <text:p>12.5<text:s/></text:p>
          </table:table-cell>
          <table:table-cell table:style-name="ce46"/>
          <table:table-cell table:style-name="ce42"/>
          <table:table-cell office:value-type="string" table:style-name="ce47">
            <text:p><text:s/>c. <text:s/>Sesame</text:p>
          </table:table-cell>
          <table:table-cell table:number-columns-repeated="16367" table:style-name="ce14"/>
        </table:table-row>
        <table:table-row table:style-name="ro7">
          <table:table-cell table:style-name="ce70"/>
          <table:table-cell table:style-name="ce42"/>
          <table:table-cell office:value-type="string" table:style-name="ce43">
            <text:p><text:s/><text:span text:style-name="T2">d.</text:span>其 <text:s text:c="3"/>他</text:p>
          </table:table-cell>
          <table:table-cell office:value-type="float" office:value="3.0644153999999997" table:style-name="ce44">
            <text:p>3.1<text:s/></text:p>
          </table:table-cell>
          <table:table-cell office:value-type="float" office:value="3.0721833999999997" table:style-name="ce44">
            <text:p>3.1<text:s/></text:p>
          </table:table-cell>
          <table:table-cell office:value-type="float" office:value="3.3759709999999998" table:style-name="ce44">
            <text:p>3.4<text:s/></text:p>
          </table:table-cell>
          <table:table-cell office:value-type="float" office:value="3.6794054000000003" table:style-name="ce44">
            <text:p>3.7<text:s/></text:p>
          </table:table-cell>
          <table:table-cell office:value-type="float" office:value="3.4159331000000002" table:style-name="ce44">
            <text:p>3.4<text:s/></text:p>
          </table:table-cell>
          <table:table-cell table:style-name="ce45"/>
          <table:table-cell office:value-type="float" office:value="3.2796797" table:style-name="ce44">
            <text:p>3.3<text:s/></text:p>
          </table:table-cell>
          <table:table-cell office:value-type="float" office:value="2.964" table:style-name="ce44">
            <text:p>3.0<text:s/></text:p>
          </table:table-cell>
          <table:table-cell office:value-type="float" office:value="3.340896080736" table:style-name="ce44">
            <text:p>3.3<text:s/></text:p>
          </table:table-cell>
          <table:table-cell office:value-type="float" office:value="2.8112862178519999" table:style-name="ce44">
            <text:p>2.8<text:s/></text:p>
          </table:table-cell>
          <table:table-cell office:value-type="float" office:value="3.0071709492399998" table:style-name="ce44">
            <text:p>3.0<text:s/></text:p>
          </table:table-cell>
          <table:table-cell table:style-name="ce46"/>
          <table:table-cell table:style-name="ce42"/>
          <table:table-cell office:value-type="string" table:style-name="ce47">
            <text:p><text:s/>d. <text:s/>Others</text:p>
          </table:table-cell>
          <table:table-cell table:number-columns-repeated="16367" table:style-name="ce14"/>
        </table:table-row>
        <table:table-row table:style-name="ro7">
          <table:table-cell table:style-name="ce70"/>
          <table:table-cell office:value-type="string" table:style-name="ce42">
            <text:p>(2)</text:p>
          </table:table-cell>
          <table:table-cell office:value-type="string" table:style-name="ce43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7.448223200000001" table:style-name="ce44">
            <text:p>37.4<text:s/></text:p>
          </table:table-cell>
          <table:table-cell office:value-type="float" office:value="37.216844599999995" table:style-name="ce44">
            <text:p>37.2<text:s/></text:p>
          </table:table-cell>
          <table:table-cell office:value-type="float" office:value="36.505617299999997" table:style-name="ce44">
            <text:p>36.5<text:s/></text:p>
          </table:table-cell>
          <table:table-cell office:value-type="float" office:value="37.289034800000003" table:style-name="ce44">
            <text:p>37.3<text:s/></text:p>
          </table:table-cell>
          <table:table-cell office:value-type="float" office:value="36.888079300000001" table:style-name="ce44">
            <text:p>36.9<text:s/></text:p>
          </table:table-cell>
          <table:table-cell table:style-name="ce45"/>
          <table:table-cell office:value-type="float" office:value="37.973502999999994" table:style-name="ce44">
            <text:p>38.0<text:s/></text:p>
          </table:table-cell>
          <table:table-cell office:value-type="float" office:value="37.123341000000003" table:style-name="ce44">
            <text:p>37.1<text:s/></text:p>
          </table:table-cell>
          <table:table-cell office:value-type="float" office:value="36.398135204999996" table:style-name="ce44">
            <text:p>36.4<text:s/></text:p>
          </table:table-cell>
          <table:table-cell office:value-type="float" office:value="35.264835765000001" table:style-name="ce44">
            <text:p>35.3<text:s/></text:p>
          </table:table-cell>
          <table:table-cell office:value-type="float" office:value="35.046793935000004" table:style-name="ce44">
            <text:p>35.0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Animal</text:p>
          </table:table-cell>
          <table:table-cell table:number-columns-repeated="16367" table:style-name="ce14"/>
        </table:table-row>
        <table:table-row table:style-name="ro7">
          <table:table-cell table:style-name="ce70"/>
          <table:table-cell table:style-name="ce42"/>
          <table:table-cell office:value-type="string" table:style-name="ce56">
            <text:p><text:s/>a.<text:span text:style-name="T1">豬 <text:s text:c="3"/>油</text:span></text:p>
          </table:table-cell>
          <table:table-cell office:value-type="float" office:value="37.448223200000001" table:style-name="ce44">
            <text:p>37.4<text:s/></text:p>
          </table:table-cell>
          <table:table-cell office:value-type="float" office:value="37.216844599999995" table:style-name="ce44">
            <text:p>37.2<text:s/></text:p>
          </table:table-cell>
          <table:table-cell office:value-type="float" office:value="36.505617299999997" table:style-name="ce44">
            <text:p>36.5<text:s/></text:p>
          </table:table-cell>
          <table:table-cell office:value-type="float" office:value="37.289034800000003" table:style-name="ce44">
            <text:p>37.3<text:s/></text:p>
          </table:table-cell>
          <table:table-cell office:value-type="float" office:value="36.888079300000001" table:style-name="ce44">
            <text:p>36.9<text:s/></text:p>
          </table:table-cell>
          <table:table-cell table:style-name="ce45"/>
          <table:table-cell office:value-type="float" office:value="37.973502999999994" table:style-name="ce44">
            <text:p>38.0<text:s/></text:p>
          </table:table-cell>
          <table:table-cell office:value-type="float" office:value="37.123341000000003" table:style-name="ce44">
            <text:p>37.1<text:s/></text:p>
          </table:table-cell>
          <table:table-cell office:value-type="float" office:value="36.398135204999996" table:style-name="ce44">
            <text:p>36.4<text:s/></text:p>
          </table:table-cell>
          <table:table-cell office:value-type="float" office:value="35.264835765000001" table:style-name="ce44">
            <text:p>35.3<text:s/></text:p>
          </table:table-cell>
          <table:table-cell office:value-type="float" office:value="35.046793935000004" table:style-name="ce44">
            <text:p>35.0<text:s/></text:p>
          </table:table-cell>
          <table:table-cell table:style-name="ce46"/>
          <table:table-cell table:style-name="ce42"/>
          <table:table-cell office:value-type="string" table:style-name="ce47">
            <text:p><text:s/>a. <text:s/>Lard</text:p>
          </table:table-cell>
          <table:table-cell table:number-columns-repeated="16367" table:style-name="ce14"/>
        </table:table-row>
        <table:table-row table:style-name="ro7">
          <table:table-cell table:style-name="ce70"/>
          <table:table-cell table:style-name="ce42"/>
          <table:table-cell office:value-type="string" table:style-name="ce56">
            <text:p><text:s/>b.<text:span text:style-name="T1">奶 <text:s text:c="3"/>油</text:span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60"/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46"/>
          <table:table-cell table:style-name="ce42"/>
          <table:table-cell office:value-type="string" table:style-name="ce47">
            <text:p><text:s/>b. <text:s/>Butter</text:p>
          </table:table-cell>
          <table:table-cell table:number-columns-repeated="16367" table:style-name="ce14"/>
        </table:table-row>
        <table:table-row table:style-name="ro7">
          <table:table-cell table:style-name="ce72"/>
          <table:table-cell table:style-name="ce49"/>
          <table:table-cell office:value-type="string" table:style-name="ce75">
            <text:p><text:s/>c.<text:span text:style-name="T1">其 <text:s text:c="3"/>他</text:span></text:p>
          </table:table-cell>
          <table:table-cell office:value-type="string" table:style-name="ce73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74">
            <text:p>-</text:p>
          </table:table-cell>
          <table:table-cell table:style-name="ce52"/>
          <table:table-cell table:style-name="ce49"/>
          <table:table-cell office:value-type="string" table:style-name="ce53">
            <text:p><text:s/>c. <text:s/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76">
            <text:p>12.<text:s/><text:span text:style-name="T7">酒　　　類</text:span>(<text:span text:style-name="T7">千公石</text:span>)</text:p>
          </table:table-cell>
          <table:table-cell table:style-name="ce77"/>
          <table:table-cell table:style-name="ce78"/>
          <table:table-cell office:value-type="float" office:value="5020.2979999999998" table:style-name="ce79">
            <text:p>5,020.3<text:s/></text:p>
          </table:table-cell>
          <table:table-cell office:value-type="float" office:value="4931.18" table:style-name="ce80">
            <text:p>4,931.2<text:s/></text:p>
          </table:table-cell>
          <table:table-cell office:value-type="float" office:value="5074.9459999999999" table:style-name="ce80">
            <text:p>5,074.9<text:s/></text:p>
          </table:table-cell>
          <table:table-cell office:value-type="float" office:value="4858.2700000000004" table:style-name="ce80">
            <text:p>4,858.3<text:s/></text:p>
          </table:table-cell>
          <table:table-cell office:value-type="float" office:value="4543.9960000000001" table:style-name="ce80">
            <text:p>4,544.0<text:s/></text:p>
          </table:table-cell>
          <table:table-cell table:style-name="ce38"/>
          <table:table-cell office:value-type="float" office:value="4560.4719999999998" table:style-name="ce80">
            <text:p>4,560.5<text:s/></text:p>
          </table:table-cell>
          <table:table-cell office:value-type="float" office:value="4070.683" table:style-name="ce80">
            <text:p>4,070.7<text:s/></text:p>
          </table:table-cell>
          <table:table-cell office:value-type="float" office:value="3944.1709999999998" table:style-name="ce80">
            <text:p>3,944.2<text:s/></text:p>
          </table:table-cell>
          <table:table-cell office:value-type="float" office:value="3814.3809999999999" table:style-name="ce80">
            <text:p>3,814.4<text:s/></text:p>
          </table:table-cell>
          <table:table-cell office:value-type="float" office:value="3557.047" table:style-name="ce81">
            <text:p>3,557.0<text:s/></text:p>
          </table:table-cell>
          <table:table-cell office:value-type="string" table:style-name="ce82">
            <text:p>12. Wine &amp; beer(1000 H.L.)</text:p>
          </table:table-cell>
          <table:table-cell table:number-columns-repeated="2" table:style-name="ce83"/>
          <table:table-cell table:number-columns-repeated="16367" table:style-name="ce84"/>
        </table:table-row>
        <table:table-row table:style-name="ro8">
          <table:table-cell office:value-type="string" table:number-columns-spanned="8" table:number-rows-spanned="1" table:style-name="ce85">
            <text:p><text:s text:c="3"/><text:span text:style-name="T1">資料來源：農業部統計處。</text:span></text:p>
          </table:table-cell>
          <table:covered-table-cell table:number-columns-repeated="7"/>
          <table:table-cell table:style-name="ce4"/>
          <table:table-cell office:value-type="string" table:number-columns-spanned="4" table:number-rows-spanned="1" table:style-name="ce85">
            <text:p><text:s text:c="3"/>Source<text:span text:style-name="T1">：</text:span>Department of Statistics, MOA.</text:p>
          </table:table-cell>
          <table:covered-table-cell table:number-columns-repeated="3"/>
          <table:table-cell table:number-columns-repeated="16371" table:style-name="ce87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number number:decimal-places="1" number:min-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number number:decimal-places="1" number:min-decimal-places="1" number:min-integer-digits="1" number:grouping="true"/>
      <number:text> </number:text>
    </number:number-style>
    <number:text-style style:name="N50">
      <number:text>…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29T08:59:13Z</meta:creation-date>
    <dc:date>2025-09-26T08:11:24Z</dc:date>
  </office:meta>
</office:document-meta>
</file>