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供給量" table:style-name="ta1">
        <table:table-column table:style-name="co1" table:number-columns-repeated="2" table:default-cell-style-name="ce84"/>
        <table:table-column table:style-name="co2" table:default-cell-style-name="ce84"/>
        <table:table-column table:style-name="co3" table:number-columns-repeated="5" table:default-cell-style-name="ce84"/>
        <table:table-column table:style-name="co4" table:default-cell-style-name="ce84"/>
        <table:table-column table:style-name="co3" table:number-columns-repeated="5" table:default-cell-style-name="ce84"/>
        <table:table-column table:style-name="co1" table:number-columns-repeated="2" table:default-cell-style-name="ce84"/>
        <table:table-column table:style-name="co2" table:default-cell-style-name="ce84"/>
        <table:table-column table:style-name="co5" table:default-cell-style-name="ce84"/>
        <table:table-column table:style-name="co6" table:number-columns-repeated="3" table:default-cell-style-name="ce84"/>
        <table:table-column table:style-name="co7" table:number-columns-repeated="16363" table:default-cell-style-name="ce84"/>
        <table:table-row table:style-name="ro1">
          <table:table-cell office:value-type="string" table:style-name="ce1">
            <text:p>220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2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6. <text:s/>Domestic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105<text:s/></text:span>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table:style-name="ce20"/>
          <table:table-cell office:value-type="string" table:style-name="ce21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19">
            <text:p>民國<text:span text:style-name="T2"><text:s/></text:span>112 年</text:p>
          </table:table-cell>
          <table:table-cell office:value-type="string" table:style-name="ce22">
            <text:p>民國<text:span text:style-name="T2"><text:s/></text:span>113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15"/>
          <table:table-cell table:number-columns-repeated="16367" table:style-name="ce14"/>
        </table:table-row>
        <table:table-row table:style-name="ro6">
          <table:table-cell table:style-name="ce25"/>
          <table:table-cell office:value-type="string" table:style-name="ce26">
            <text:p>產<text:span text:style-name="T2"><text:s/></text:span>品<text:span text:style-name="T2"><text:s/></text:span>別</text:p>
          </table:table-cell>
          <table:table-cell table:style-name="ce27"/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table-cell office:value-type="string" table:style-name="ce29">
            <text:p>(2017)</text:p>
          </table:table-cell>
          <table:table-cell office:value-type="string" table:style-name="ce29">
            <text:p>(2018)</text:p>
          </table:table-cell>
          <table:table-cell office:value-type="string" table:style-name="ce29">
            <text:p>(2019)</text:p>
          </table:table-cell>
          <table:table-cell table:style-name="ce20"/>
          <table:table-cell office:value-type="string" table:style-name="ce30">
            <text:p>(2020)</text:p>
          </table:table-cell>
          <table:table-cell office:value-type="string" table:style-name="ce29">
            <text:p>(2021)</text:p>
          </table:table-cell>
          <table:table-cell office:value-type="string" table:style-name="ce29">
            <text:p>(2022)</text:p>
          </table:table-cell>
          <table:table-cell office:value-type="string" table:style-name="ce29">
            <text:p>(2023)</text:p>
          </table:table-cell>
          <table:table-cell office:value-type="string" table:style-name="ce31">
            <text:p>(2024)</text:p>
          </table:table-cell>
          <table:table-cell table:style-name="ce32"/>
          <table:table-cell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7602.1839984999997" table:style-name="ce37">
            <text:p>7,602.2<text:s/></text:p>
          </table:table-cell>
          <table:table-cell office:value-type="float" office:value="7519.0656795000004" table:style-name="ce37">
            <text:p>7,519.1<text:s/></text:p>
          </table:table-cell>
          <table:table-cell office:value-type="float" office:value="7507.6722799999998" table:style-name="ce37">
            <text:p>7,507.7<text:s/></text:p>
          </table:table-cell>
          <table:table-cell office:value-type="float" office:value="7437.0159004999996" table:style-name="ce37">
            <text:p>7,437.0<text:s/></text:p>
          </table:table-cell>
          <table:table-cell office:value-type="float" office:value="7531.3945709999998" table:style-name="ce37">
            <text:p>7,531.4<text:s/></text:p>
          </table:table-cell>
          <table:table-cell table:style-name="ce38"/>
          <table:table-cell office:value-type="float" office:value="7524.6658269999998" table:style-name="ce37">
            <text:p>7,524.7<text:s/></text:p>
          </table:table-cell>
          <table:table-cell office:value-type="float" office:value="7337.6517260000001" table:style-name="ce37">
            <text:p>7,337.7<text:s/></text:p>
          </table:table-cell>
          <table:table-cell office:value-type="float" office:value="7527.6684753256995" table:style-name="ce37">
            <text:p>7,527.7<text:s/></text:p>
          </table:table-cell>
          <table:table-cell office:value-type="float" office:value="7313.3825108343999" table:style-name="ce37">
            <text:p>7,313.4<text:s/></text:p>
          </table:table-cell>
          <table:table-cell office:value-type="float" office:value="7529.6284427248002" table:style-name="ce37">
            <text:p>7,529.6<text:s/></text:p>
          </table:table-cell>
          <table:table-cell office:value-type="string" table:style-name="ce39">
            <text:p><text:s/>1. Cereals</text:p>
          </table:table-cell>
          <table:table-cell table:style-name="ce40"/>
          <table:table-cell table:style-name="ce34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98.1488999999999" table:style-name="ce44">
            <text:p>1,298.1<text:s/></text:p>
          </table:table-cell>
          <table:table-cell office:value-type="float" office:value="1267.0681" table:style-name="ce44">
            <text:p>1,267.1<text:s/></text:p>
          </table:table-cell>
          <table:table-cell office:value-type="float" office:value="1294.4175" table:style-name="ce44">
            <text:p>1,294.4<text:s/></text:p>
          </table:table-cell>
          <table:table-cell office:value-type="float" office:value="1298.3907999999999" table:style-name="ce44">
            <text:p>1,298.4<text:s/></text:p>
          </table:table-cell>
          <table:table-cell office:value-type="float" office:value="1295.3652" table:style-name="ce44">
            <text:p>1,295.4<text:s/></text:p>
          </table:table-cell>
          <table:table-cell table:style-name="ce45"/>
          <table:table-cell office:value-type="float" office:value="1259.9628" table:style-name="ce44">
            <text:p>1,260.0<text:s/></text:p>
          </table:table-cell>
          <table:table-cell office:value-type="float" office:value="1217.5363" table:style-name="ce44">
            <text:p>1,217.5<text:s/></text:p>
          </table:table-cell>
          <table:table-cell office:value-type="float" office:value="1204.0183956568001" table:style-name="ce44">
            <text:p>1,204.0<text:s/></text:p>
          </table:table-cell>
          <table:table-cell office:value-type="float" office:value="1174.7609338172001" table:style-name="ce44">
            <text:p>1,174.8<text:s/></text:p>
          </table:table-cell>
          <table:table-cell office:value-type="float" office:value="1185.215613908" table:style-name="ce44">
            <text:p>1,185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1325.8835999999999" table:style-name="ce44">
            <text:p>1,325.9<text:s/></text:p>
          </table:table-cell>
          <table:table-cell office:value-type="float" office:value="1353.0222610000001" table:style-name="ce44">
            <text:p>1,353.0<text:s/></text:p>
          </table:table-cell>
          <table:table-cell office:value-type="float" office:value="1377.7695389999999" table:style-name="ce44">
            <text:p>1,377.8<text:s/></text:p>
          </table:table-cell>
          <table:table-cell office:value-type="float" office:value="1356.56286" table:style-name="ce44">
            <text:p>1,356.6<text:s/></text:p>
          </table:table-cell>
          <table:table-cell office:value-type="float" office:value="1330.5192689999999" table:style-name="ce44">
            <text:p>1,330.5<text:s/></text:p>
          </table:table-cell>
          <table:table-cell table:style-name="ce45"/>
          <table:table-cell office:value-type="float" office:value="1372.7522280000001" table:style-name="ce44">
            <text:p>1,372.8<text:s/></text:p>
          </table:table-cell>
          <table:table-cell office:value-type="float" office:value="1367.177868" table:style-name="ce44">
            <text:p>1,367.2<text:s/></text:p>
          </table:table-cell>
          <table:table-cell office:value-type="float" office:value="1353.9685215039999" table:style-name="ce44">
            <text:p>1,354.0<text:s/></text:p>
          </table:table-cell>
          <table:table-cell office:value-type="float" office:value="1302.6189668280001" table:style-name="ce44">
            <text:p>1,302.6<text:s/></text:p>
          </table:table-cell>
          <table:table-cell office:value-type="float" office:value="1312.2338839634999" table:style-name="ce44">
            <text:p>1,312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4686.5115294999996" table:style-name="ce44">
            <text:p>4,686.5<text:s/></text:p>
          </table:table-cell>
          <table:table-cell office:value-type="float" office:value="4590.8388004999997" table:style-name="ce44">
            <text:p>4,590.8<text:s/></text:p>
          </table:table-cell>
          <table:table-cell office:value-type="float" office:value="4553.7625699999999" table:style-name="ce44">
            <text:p>4,553.8<text:s/></text:p>
          </table:table-cell>
          <table:table-cell office:value-type="float" office:value="4512.8351284999999" table:style-name="ce44">
            <text:p>4,512.8<text:s/></text:p>
          </table:table-cell>
          <table:table-cell office:value-type="float" office:value="4646.7110089999996" table:style-name="ce44">
            <text:p>4,646.7<text:s/></text:p>
          </table:table-cell>
          <table:table-cell table:style-name="ce45"/>
          <table:table-cell office:value-type="float" office:value="4658.0708590000004" table:style-name="ce44">
            <text:p>4,658.1<text:s/></text:p>
          </table:table-cell>
          <table:table-cell office:value-type="float" office:value="4495.9497090000004" table:style-name="ce44">
            <text:p>4,495.9<text:s/></text:p>
          </table:table-cell>
          <table:table-cell office:value-type="float" office:value="4740.2181725945002" table:style-name="ce44">
            <text:p>4,740.2<text:s/></text:p>
          </table:table-cell>
          <table:table-cell office:value-type="float" office:value="4618.7161425240001" table:style-name="ce44">
            <text:p>4,618.7<text:s/></text:p>
          </table:table-cell>
          <table:table-cell office:value-type="float" office:value="4796.9555890724996" table:style-name="ce44">
            <text:p>4,797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71.978069000000005" table:style-name="ce44">
            <text:p>72.0<text:s/></text:p>
          </table:table-cell>
          <table:table-cell office:value-type="float" office:value="70.397518000000005" table:style-name="ce44">
            <text:p>70.4<text:s/></text:p>
          </table:table-cell>
          <table:table-cell office:value-type="float" office:value="55.920870999999998" table:style-name="ce44">
            <text:p>55.9<text:s/></text:p>
          </table:table-cell>
          <table:table-cell office:value-type="float" office:value="66.411811999999998" table:style-name="ce44">
            <text:p>66.4<text:s/></text:p>
          </table:table-cell>
          <table:table-cell office:value-type="float" office:value="60.161293000000001" table:style-name="ce44">
            <text:p>60.2<text:s/></text:p>
          </table:table-cell>
          <table:table-cell table:style-name="ce45"/>
          <table:table-cell office:value-type="float" office:value="35.300339999999998" table:style-name="ce44">
            <text:p>35.3<text:s/></text:p>
          </table:table-cell>
          <table:table-cell office:value-type="float" office:value="66.923248999999998" table:style-name="ce44">
            <text:p>66.9<text:s/></text:p>
          </table:table-cell>
          <table:table-cell office:value-type="float" office:value="53.735871899999999" table:style-name="ce44">
            <text:p>53.7<text:s/></text:p>
          </table:table-cell>
          <table:table-cell office:value-type="float" office:value="43.040111199999998" table:style-name="ce44">
            <text:p>43.0<text:s/></text:p>
          </table:table-cell>
          <table:table-cell office:value-type="float" office:value="57.153421399999999" table:style-name="ce44">
            <text:p>57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219.6619" table:style-name="ce51">
            <text:p>219.7<text:s/></text:p>
          </table:table-cell>
          <table:table-cell office:value-type="float" office:value="237.739" table:style-name="ce51">
            <text:p>237.7<text:s/></text:p>
          </table:table-cell>
          <table:table-cell office:value-type="float" office:value="225.80179999999999" table:style-name="ce51">
            <text:p>225.8<text:s/></text:p>
          </table:table-cell>
          <table:table-cell office:value-type="float" office:value="202.81530000000001" table:style-name="ce51">
            <text:p>202.8<text:s/></text:p>
          </table:table-cell>
          <table:table-cell office:value-type="float" office:value="198.6378" table:style-name="ce51">
            <text:p>198.6<text:s/></text:p>
          </table:table-cell>
          <table:table-cell table:style-name="ce45"/>
          <table:table-cell office:value-type="float" office:value="198.5796" table:style-name="ce51">
            <text:p>198.6<text:s/></text:p>
          </table:table-cell>
          <table:table-cell office:value-type="float" office:value="190.06460000000001" table:style-name="ce51">
            <text:p>190.1<text:s/></text:p>
          </table:table-cell>
          <table:table-cell office:value-type="float" office:value="175.72751367039999" table:style-name="ce51">
            <text:p>175.7<text:s/></text:p>
          </table:table-cell>
          <table:table-cell office:value-type="float" office:value="174.24635646519999" table:style-name="ce51">
            <text:p>174.2<text:s/></text:p>
          </table:table-cell>
          <table:table-cell office:value-type="float" office:value="178.06993438079999" table:style-name="ce51">
            <text:p>178.1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1695.6937459999999" table:style-name="ce37">
            <text:p>1,695.7<text:s/></text:p>
          </table:table-cell>
          <table:table-cell office:value-type="float" office:value="1634.2420540000001" table:style-name="ce37">
            <text:p>1,634.2<text:s/></text:p>
          </table:table-cell>
          <table:table-cell office:value-type="float" office:value="1569.640592" table:style-name="ce37">
            <text:p>1,569.6<text:s/></text:p>
          </table:table-cell>
          <table:table-cell office:value-type="float" office:value="1526.398731" table:style-name="ce37">
            <text:p>1,526.4<text:s/></text:p>
          </table:table-cell>
          <table:table-cell office:value-type="float" office:value="1376.0446979999999" table:style-name="ce37">
            <text:p>1,376.0<text:s/></text:p>
          </table:table-cell>
          <table:table-cell table:style-name="ce38"/>
          <table:table-cell office:value-type="float" office:value="1505.0904009999999" table:style-name="ce37">
            <text:p>1,505.1<text:s/></text:p>
          </table:table-cell>
          <table:table-cell office:value-type="float" office:value="1563.047767" table:style-name="ce37">
            <text:p>1,563.0<text:s/></text:p>
          </table:table-cell>
          <table:table-cell office:value-type="float" office:value="1669.7633290335" table:style-name="ce37">
            <text:p>1,669.8<text:s/></text:p>
          </table:table-cell>
          <table:table-cell office:value-type="float" office:value="1595.8345547849999" table:style-name="ce37">
            <text:p>1,595.8<text:s/></text:p>
          </table:table-cell>
          <table:table-cell office:value-type="float" office:value="1590.4758329941999" table:style-name="ce37">
            <text:p>1,590.5<text:s/></text:p>
          </table:table-cell>
          <table:table-cell office:value-type="string" table:style-name="ce57">
            <text:p><text:s/>2. Starchy roo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31.12132299999999" table:style-name="ce44">
            <text:p>231.1<text:s/></text:p>
          </table:table-cell>
          <table:table-cell office:value-type="float" office:value="243.10879800000001" table:style-name="ce44">
            <text:p>243.1<text:s/></text:p>
          </table:table-cell>
          <table:table-cell office:value-type="float" office:value="242.54234400000001" table:style-name="ce44">
            <text:p>242.5<text:s/></text:p>
          </table:table-cell>
          <table:table-cell office:value-type="float" office:value="236.81050999999999" table:style-name="ce44">
            <text:p>236.8<text:s/></text:p>
          </table:table-cell>
          <table:table-cell office:value-type="float" office:value="198.58401499999999" table:style-name="ce44">
            <text:p>198.6<text:s/></text:p>
          </table:table-cell>
          <table:table-cell table:style-name="ce45"/>
          <table:table-cell office:value-type="float" office:value="246.24119899999999" table:style-name="ce44">
            <text:p>246.2<text:s/></text:p>
          </table:table-cell>
          <table:table-cell office:value-type="float" office:value="214.14905999999999" table:style-name="ce44">
            <text:p>214.1<text:s/></text:p>
          </table:table-cell>
          <table:table-cell office:value-type="float" office:value="224.93047458059999" table:style-name="ce44">
            <text:p>224.9<text:s/></text:p>
          </table:table-cell>
          <table:table-cell office:value-type="float" office:value="199.44922241859999" table:style-name="ce44">
            <text:p>199.4<text:s/></text:p>
          </table:table-cell>
          <table:table-cell office:value-type="float" office:value="220.84005219470001" table:style-name="ce44">
            <text:p>220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1153.1687999999999" table:style-name="ce44">
            <text:p>1,153.2<text:s/></text:p>
          </table:table-cell>
          <table:table-cell office:value-type="float" office:value="1063.8710000000001" table:style-name="ce44">
            <text:p>1,063.9<text:s/></text:p>
          </table:table-cell>
          <table:table-cell office:value-type="float" office:value="1028.3738000000001" table:style-name="ce44">
            <text:p>1,028.4<text:s/></text:p>
          </table:table-cell>
          <table:table-cell office:value-type="float" office:value="950.81060000000002" table:style-name="ce44">
            <text:p>950.8<text:s/></text:p>
          </table:table-cell>
          <table:table-cell office:value-type="float" office:value="859.2079" table:style-name="ce44">
            <text:p>859.2<text:s/></text:p>
          </table:table-cell>
          <table:table-cell table:style-name="ce45"/>
          <table:table-cell office:value-type="float" office:value="941.78530000000001" table:style-name="ce44">
            <text:p>941.8<text:s/></text:p>
          </table:table-cell>
          <table:table-cell office:value-type="float" office:value="978.14210000000003" table:style-name="ce44">
            <text:p>978.1<text:s/></text:p>
          </table:table-cell>
          <table:table-cell office:value-type="float" office:value="1084.413359509" table:style-name="ce44">
            <text:p>1,084.4<text:s/></text:p>
          </table:table-cell>
          <table:table-cell office:value-type="float" office:value="1096.4548140899999" table:style-name="ce44">
            <text:p>1,096.5<text:s/></text:p>
          </table:table-cell>
          <table:table-cell office:value-type="float" office:value="1042.2924452559" table:style-name="ce44">
            <text:p>1,042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311.40362299999998" table:style-name="ce44">
            <text:p>311.4<text:s/></text:p>
          </table:table-cell>
          <table:table-cell office:value-type="float" office:value="327.26225599999998" table:style-name="ce44">
            <text:p>327.3<text:s/></text:p>
          </table:table-cell>
          <table:table-cell office:value-type="float" office:value="298.724448" table:style-name="ce44">
            <text:p>298.7<text:s/></text:p>
          </table:table-cell>
          <table:table-cell office:value-type="float" office:value="338.77762100000001" table:style-name="ce44">
            <text:p>338.8<text:s/></text:p>
          </table:table-cell>
          <table:table-cell office:value-type="float" office:value="318.25278300000002" table:style-name="ce44">
            <text:p>318.3<text:s/></text:p>
          </table:table-cell>
          <table:table-cell table:style-name="ce45"/>
          <table:table-cell office:value-type="float" office:value="317.06390199999998" table:style-name="ce44">
            <text:p>317.1<text:s/></text:p>
          </table:table-cell>
          <table:table-cell office:value-type="float" office:value="370.75660699999997" table:style-name="ce44">
            <text:p>370.8<text:s/></text:p>
          </table:table-cell>
          <table:table-cell office:value-type="float" office:value="360.41949494390002" table:style-name="ce44">
            <text:p>360.4<text:s/></text:p>
          </table:table-cell>
          <table:table-cell office:value-type="float" office:value="299.93051827639999" table:style-name="ce44">
            <text:p>299.9<text:s/></text:p>
          </table:table-cell>
          <table:table-cell office:value-type="float" office:value="327.34333554360001" table:style-name="ce44">
            <text:p>327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651.36059999999998" table:style-name="ce37">
            <text:p>651.4<text:s/></text:p>
          </table:table-cell>
          <table:table-cell office:value-type="float" office:value="620.84050000000002" table:style-name="ce37">
            <text:p>620.8<text:s/></text:p>
          </table:table-cell>
          <table:table-cell office:value-type="float" office:value="625.82619999999997" table:style-name="ce37">
            <text:p>625.8<text:s/></text:p>
          </table:table-cell>
          <table:table-cell office:value-type="float" office:value="623.98299999999995" table:style-name="ce37">
            <text:p>624.0<text:s/></text:p>
          </table:table-cell>
          <table:table-cell office:value-type="float" office:value="616.69910000000004" table:style-name="ce37">
            <text:p>616.7<text:s/></text:p>
          </table:table-cell>
          <table:table-cell table:style-name="ce59"/>
          <table:table-cell office:value-type="float" office:value="616.19129999999996" table:style-name="ce60">
            <text:p>616.2<text:s/></text:p>
          </table:table-cell>
          <table:table-cell office:value-type="float" office:value="595.58320000000003" table:style-name="ce37">
            <text:p>595.6<text:s/></text:p>
          </table:table-cell>
          <table:table-cell office:value-type="float" office:value="590.38450283190002" table:style-name="ce37">
            <text:p>590.4<text:s/></text:p>
          </table:table-cell>
          <table:table-cell office:value-type="float" office:value="614.74528099880001" table:style-name="ce37">
            <text:p>614.7<text:s/></text:p>
          </table:table-cell>
          <table:table-cell office:value-type="float" office:value="615.7147116072" table:style-name="ce37">
            <text:p>615.7<text:s/></text:p>
          </table:table-cell>
          <table:table-cell office:value-type="string" table:style-name="ce57">
            <text:p><text:s/>3. Sugars &amp; honey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641.80920000000003" table:style-name="ce44">
            <text:p>641.8<text:s/></text:p>
          </table:table-cell>
          <table:table-cell office:value-type="float" office:value="612.25229999999999" table:style-name="ce44">
            <text:p>612.3<text:s/></text:p>
          </table:table-cell>
          <table:table-cell office:value-type="float" office:value="618.96690000000001" table:style-name="ce44">
            <text:p>619.0<text:s/></text:p>
          </table:table-cell>
          <table:table-cell office:value-type="float" office:value="615.2396" table:style-name="ce44">
            <text:p>615.2<text:s/></text:p>
          </table:table-cell>
          <table:table-cell office:value-type="float" office:value="614.97540000000004" table:style-name="ce44">
            <text:p>615.0<text:s/></text:p>
          </table:table-cell>
          <table:table-cell table:style-name="ce45"/>
          <table:table-cell office:value-type="float" office:value="607.72170000000006" table:style-name="ce44">
            <text:p>607.7<text:s/></text:p>
          </table:table-cell>
          <table:table-cell office:value-type="float" office:value="583.05849999999998" table:style-name="ce44">
            <text:p>583.1<text:s/></text:p>
          </table:table-cell>
          <table:table-cell office:value-type="float" office:value="582.10576335190001" table:style-name="ce44">
            <text:p>582.1<text:s/></text:p>
          </table:table-cell>
          <table:table-cell office:value-type="float" office:value="604.01173803879999" table:style-name="ce44">
            <text:p>604.0<text:s/></text:p>
          </table:table-cell>
          <table:table-cell office:value-type="float" office:value="612.18282884719997" table:style-name="ce44">
            <text:p>612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9.5513999999999992" table:style-name="ce51">
            <text:p>9.6<text:s/></text:p>
          </table:table-cell>
          <table:table-cell office:value-type="float" office:value="8.5882000000000005" table:style-name="ce51">
            <text:p>8.6<text:s/></text:p>
          </table:table-cell>
          <table:table-cell office:value-type="float" office:value="6.8593000000000002" table:style-name="ce51">
            <text:p>6.9<text:s/></text:p>
          </table:table-cell>
          <table:table-cell office:value-type="float" office:value="8.7433999999999994" table:style-name="ce51">
            <text:p>8.7<text:s/></text:p>
          </table:table-cell>
          <table:table-cell office:value-type="float" office:value="1.7237" table:style-name="ce51">
            <text:p>1.7<text:s/></text:p>
          </table:table-cell>
          <table:table-cell table:style-name="ce45"/>
          <table:table-cell office:value-type="float" office:value="8.4695999999999998" table:style-name="ce51">
            <text:p>8.5<text:s/></text:p>
          </table:table-cell>
          <table:table-cell office:value-type="float" office:value="12.524699999999999" table:style-name="ce51">
            <text:p>12.5<text:s/></text:p>
          </table:table-cell>
          <table:table-cell office:value-type="float" office:value="8.2787394800000005" table:style-name="ce51">
            <text:p>8.3<text:s/></text:p>
          </table:table-cell>
          <table:table-cell office:value-type="float" office:value="10.733542959999999" table:style-name="ce51">
            <text:p>10.7<text:s/></text:p>
          </table:table-cell>
          <table:table-cell office:value-type="float" office:value="3.5318827599999998" table:style-name="ce51">
            <text:p>3.5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2821.1790999999998" table:style-name="ce37">
            <text:p>2,821.2<text:s/></text:p>
          </table:table-cell>
          <table:table-cell office:value-type="float" office:value="2773.554674" table:style-name="ce37">
            <text:p>2,773.6<text:s/></text:p>
          </table:table-cell>
          <table:table-cell office:value-type="float" office:value="2868.588272" table:style-name="ce37">
            <text:p>2,868.6<text:s/></text:p>
          </table:table-cell>
          <table:table-cell office:value-type="float" office:value="2849.2532620000002" table:style-name="ce37">
            <text:p>2,849.3<text:s/></text:p>
          </table:table-cell>
          <table:table-cell office:value-type="float" office:value="2865.8135400000001" table:style-name="ce37">
            <text:p>2,865.8<text:s/></text:p>
          </table:table-cell>
          <table:table-cell table:style-name="ce38"/>
          <table:table-cell office:value-type="float" office:value="2872.2701400000001" table:style-name="ce37">
            <text:p>2,872.3<text:s/></text:p>
          </table:table-cell>
          <table:table-cell office:value-type="float" office:value="2854.7227480000001" table:style-name="ce37">
            <text:p>2,854.7<text:s/></text:p>
          </table:table-cell>
          <table:table-cell office:value-type="float" office:value="2866.6067237295001" table:style-name="ce37">
            <text:p>2,866.6<text:s/></text:p>
          </table:table-cell>
          <table:table-cell office:value-type="float" office:value="2879.9369581344999" table:style-name="ce37">
            <text:p>2,879.9<text:s/></text:p>
          </table:table-cell>
          <table:table-cell office:value-type="float" office:value="2810.3796622032" table:style-name="ce37">
            <text:p>2,810.4<text:s/></text:p>
          </table:table-cell>
          <table:table-cell office:value-type="string" table:style-name="ce57">
            <text:p><text:s/>4. Pulses and oilseed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2582.1541999999999" table:style-name="ce44">
            <text:p>2,582.2<text:s/></text:p>
          </table:table-cell>
          <table:table-cell office:value-type="float" office:value="2521.6356000000001" table:style-name="ce44">
            <text:p>2,521.6<text:s/></text:p>
          </table:table-cell>
          <table:table-cell office:value-type="float" office:value="2610.3901999999998" table:style-name="ce44">
            <text:p>2,610.4<text:s/></text:p>
          </table:table-cell>
          <table:table-cell office:value-type="float" office:value="2613.2238000000002" table:style-name="ce44">
            <text:p>2,613.2<text:s/></text:p>
          </table:table-cell>
          <table:table-cell office:value-type="float" office:value="2636.6716000000001" table:style-name="ce44">
            <text:p>2,636.7<text:s/></text:p>
          </table:table-cell>
          <table:table-cell table:style-name="ce45"/>
          <table:table-cell office:value-type="float" office:value="2631.9526999999998" table:style-name="ce44">
            <text:p>2,632.0<text:s/></text:p>
          </table:table-cell>
          <table:table-cell office:value-type="float" office:value="2617.6408999999999" table:style-name="ce44">
            <text:p>2,617.6<text:s/></text:p>
          </table:table-cell>
          <table:table-cell office:value-type="float" office:value="2643.6404898771998" table:style-name="ce44">
            <text:p>2,643.6<text:s/></text:p>
          </table:table-cell>
          <table:table-cell office:value-type="float" office:value="2665.6099929488" table:style-name="ce44">
            <text:p>2,665.6<text:s/></text:p>
          </table:table-cell>
          <table:table-cell office:value-type="float" office:value="2592.9551070304001" table:style-name="ce44">
            <text:p>2,593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71.004800000000003" table:style-name="ce44">
            <text:p>71.0<text:s/></text:p>
          </table:table-cell>
          <table:table-cell office:value-type="float" office:value="72.952374000000006" table:style-name="ce44">
            <text:p>73.0<text:s/></text:p>
          </table:table-cell>
          <table:table-cell office:value-type="float" office:value="76.176972000000006" table:style-name="ce44">
            <text:p>76.2<text:s/></text:p>
          </table:table-cell>
          <table:table-cell office:value-type="float" office:value="71.054761999999997" table:style-name="ce44">
            <text:p>71.1<text:s/></text:p>
          </table:table-cell>
          <table:table-cell office:value-type="float" office:value="63.697740000000003" table:style-name="ce44">
            <text:p>63.7<text:s/></text:p>
          </table:table-cell>
          <table:table-cell table:style-name="ce45"/>
          <table:table-cell office:value-type="float" office:value="64.615039999999993" table:style-name="ce44">
            <text:p>64.6<text:s/></text:p>
          </table:table-cell>
          <table:table-cell office:value-type="float" office:value="62.345047999999998" table:style-name="ce44">
            <text:p>62.3<text:s/></text:p>
          </table:table-cell>
          <table:table-cell office:value-type="float" office:value="63.850515942400001" table:style-name="ce44">
            <text:p>63.9<text:s/></text:p>
          </table:table-cell>
          <table:table-cell office:value-type="float" office:value="55.300873704600001" table:style-name="ce44">
            <text:p>55.3<text:s/></text:p>
          </table:table-cell>
          <table:table-cell office:value-type="float" office:value="55.066519702699999" table:style-name="ce44">
            <text:p>55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41.040599999999998" table:style-name="ce44">
            <text:p>41.0<text:s/></text:p>
          </table:table-cell>
          <table:table-cell office:value-type="float" office:value="42.985700000000001" table:style-name="ce44">
            <text:p>43.0<text:s/></text:p>
          </table:table-cell>
          <table:table-cell office:value-type="float" office:value="44.595300000000002" table:style-name="ce44">
            <text:p>44.6<text:s/></text:p>
          </table:table-cell>
          <table:table-cell office:value-type="float" office:value="40.591000000000001" table:style-name="ce44">
            <text:p>40.6<text:s/></text:p>
          </table:table-cell>
          <table:table-cell office:value-type="float" office:value="35.402299999999997" table:style-name="ce44">
            <text:p>35.4<text:s/></text:p>
          </table:table-cell>
          <table:table-cell table:style-name="ce45"/>
          <table:table-cell office:value-type="float" office:value="45.367899999999999" table:style-name="ce44">
            <text:p>45.4<text:s/></text:p>
          </table:table-cell>
          <table:table-cell office:value-type="float" office:value="44.7883" table:style-name="ce44">
            <text:p>44.8<text:s/></text:p>
          </table:table-cell>
          <table:table-cell office:value-type="float" office:value="39.967336000000003" table:style-name="ce44">
            <text:p>40.0<text:s/></text:p>
          </table:table-cell>
          <table:table-cell office:value-type="float" office:value="32.258054100000003" table:style-name="ce44">
            <text:p>32.3<text:s/></text:p>
          </table:table-cell>
          <table:table-cell office:value-type="float" office:value="39.128047000000002" table:style-name="ce44">
            <text:p>39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26.9795" table:style-name="ce51">
            <text:p>127.0<text:s/></text:p>
          </table:table-cell>
          <table:table-cell office:value-type="float" office:value="135.98099999999999" table:style-name="ce51">
            <text:p>136.0<text:s/></text:p>
          </table:table-cell>
          <table:table-cell office:value-type="float" office:value="137.42580000000001" table:style-name="ce51">
            <text:p>137.4<text:s/></text:p>
          </table:table-cell>
          <table:table-cell office:value-type="float" office:value="124.3837" table:style-name="ce51">
            <text:p>124.4<text:s/></text:p>
          </table:table-cell>
          <table:table-cell office:value-type="float" office:value="130.0419" table:style-name="ce51">
            <text:p>130.0<text:s/></text:p>
          </table:table-cell>
          <table:table-cell table:style-name="ce45"/>
          <table:table-cell office:value-type="float" office:value="130.33449999999999" table:style-name="ce51">
            <text:p>130.3<text:s/></text:p>
          </table:table-cell>
          <table:table-cell office:value-type="float" office:value="129.9485" table:style-name="ce51">
            <text:p>129.9<text:s/></text:p>
          </table:table-cell>
          <table:table-cell office:value-type="float" office:value="119.1483819099" table:style-name="ce51">
            <text:p>119.1<text:s/></text:p>
          </table:table-cell>
          <table:table-cell office:value-type="float" office:value="126.7680373811" table:style-name="ce51">
            <text:p>126.8<text:s/></text:p>
          </table:table-cell>
          <table:table-cell office:value-type="float" office:value="123.2299884701" table:style-name="ce51">
            <text:p>123.2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2680.314832" table:style-name="ce37">
            <text:p>2,680.3<text:s/></text:p>
          </table:table-cell>
          <table:table-cell office:value-type="float" office:value="2882.19065" table:style-name="ce37">
            <text:p>2,882.2<text:s/></text:p>
          </table:table-cell>
          <table:table-cell office:value-type="float" office:value="2965.6949479999998" table:style-name="ce37">
            <text:p>2,965.7<text:s/></text:p>
          </table:table-cell>
          <table:table-cell office:value-type="float" office:value="2953.0788980000002" table:style-name="ce37">
            <text:p>2,953.1<text:s/></text:p>
          </table:table-cell>
          <table:table-cell office:value-type="float" office:value="2920.0827020000002" table:style-name="ce37">
            <text:p>2,920.1<text:s/></text:p>
          </table:table-cell>
          <table:table-cell table:style-name="ce38"/>
          <table:table-cell office:value-type="float" office:value="2821.922928" table:style-name="ce37">
            <text:p>2,821.9<text:s/></text:p>
          </table:table-cell>
          <table:table-cell office:value-type="float" office:value="2790.1462160000001" table:style-name="ce37">
            <text:p>2,790.1<text:s/></text:p>
          </table:table-cell>
          <table:table-cell office:value-type="float" office:value="2749.4564795812998" table:style-name="ce37">
            <text:p>2,749.5<text:s/></text:p>
          </table:table-cell>
          <table:table-cell office:value-type="float" office:value="2723.6697948858" table:style-name="ce37">
            <text:p>2,723.7<text:s/></text:p>
          </table:table-cell>
          <table:table-cell office:value-type="float" office:value="2836.0202586214" table:style-name="ce37">
            <text:p>2,836.0<text:s/></text:p>
          </table:table-cell>
          <table:table-cell office:value-type="string" table:style-name="ce57">
            <text:p><text:s/>5. Vegetable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972.21288800000002" table:style-name="ce44">
            <text:p>972.2<text:s/></text:p>
          </table:table-cell>
          <table:table-cell office:value-type="float" office:value="1092.4259199999999" table:style-name="ce44">
            <text:p>1,092.4<text:s/></text:p>
          </table:table-cell>
          <table:table-cell office:value-type="float" office:value="1126.9521480000001" table:style-name="ce44">
            <text:p>1,127.0<text:s/></text:p>
          </table:table-cell>
          <table:table-cell office:value-type="float" office:value="1128.0131839999999" table:style-name="ce44">
            <text:p>1,128.0<text:s/></text:p>
          </table:table-cell>
          <table:table-cell office:value-type="float" office:value="1135.8983559999999" table:style-name="ce44">
            <text:p>1,135.9<text:s/></text:p>
          </table:table-cell>
          <table:table-cell table:style-name="ce45"/>
          <table:table-cell office:value-type="float" office:value="1102.0248409999999" table:style-name="ce44">
            <text:p>1,102.0<text:s/></text:p>
          </table:table-cell>
          <table:table-cell office:value-type="float" office:value="1089.759268" table:style-name="ce44">
            <text:p>1,089.8<text:s/></text:p>
          </table:table-cell>
          <table:table-cell office:value-type="float" office:value="1104.8187679036" table:style-name="ce44">
            <text:p>1,104.8<text:s/></text:p>
          </table:table-cell>
          <table:table-cell office:value-type="float" office:value="1103.7399640623" table:style-name="ce44">
            <text:p>1,103.7<text:s/></text:p>
          </table:table-cell>
          <table:table-cell office:value-type="float" office:value="1140.7682387852001" table:style-name="ce44">
            <text:p>1,140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50.413906" table:style-name="ce44">
            <text:p>250.4<text:s/></text:p>
          </table:table-cell>
          <table:table-cell office:value-type="float" office:value="259.60609099999999" table:style-name="ce44">
            <text:p>259.6<text:s/></text:p>
          </table:table-cell>
          <table:table-cell office:value-type="float" office:value="265.18427000000003" table:style-name="ce44">
            <text:p>265.2<text:s/></text:p>
          </table:table-cell>
          <table:table-cell office:value-type="float" office:value="251.01461699999999" table:style-name="ce44">
            <text:p>251.0<text:s/></text:p>
          </table:table-cell>
          <table:table-cell office:value-type="float" office:value="243.290064" table:style-name="ce44">
            <text:p>243.3<text:s/></text:p>
          </table:table-cell>
          <table:table-cell table:style-name="ce45"/>
          <table:table-cell office:value-type="float" office:value="199.23996700000001" table:style-name="ce44">
            <text:p>199.2<text:s/></text:p>
          </table:table-cell>
          <table:table-cell office:value-type="float" office:value="223.989011" table:style-name="ce44">
            <text:p>224.0<text:s/></text:p>
          </table:table-cell>
          <table:table-cell office:value-type="float" office:value="205.7681068016" table:style-name="ce44">
            <text:p>205.8<text:s/></text:p>
          </table:table-cell>
          <table:table-cell office:value-type="float" office:value="212.66519068970001" table:style-name="ce44">
            <text:p>212.7<text:s/></text:p>
          </table:table-cell>
          <table:table-cell office:value-type="float" office:value="231.42493719039999" table:style-name="ce44">
            <text:p>231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738.68931499999997" table:style-name="ce44">
            <text:p>738.7<text:s/></text:p>
          </table:table-cell>
          <table:table-cell office:value-type="float" office:value="759.22028399999999" table:style-name="ce44">
            <text:p>759.2<text:s/></text:p>
          </table:table-cell>
          <table:table-cell office:value-type="float" office:value="792.44701199999997" table:style-name="ce44">
            <text:p>792.4<text:s/></text:p>
          </table:table-cell>
          <table:table-cell office:value-type="float" office:value="777.543858" table:style-name="ce44">
            <text:p>777.5<text:s/></text:p>
          </table:table-cell>
          <table:table-cell office:value-type="float" office:value="761.17432899999994" table:style-name="ce44">
            <text:p>761.2<text:s/></text:p>
          </table:table-cell>
          <table:table-cell table:style-name="ce45"/>
          <table:table-cell office:value-type="float" office:value="735.88589200000001" table:style-name="ce44">
            <text:p>735.9<text:s/></text:p>
          </table:table-cell>
          <table:table-cell office:value-type="float" office:value="688.65708700000005" table:style-name="ce44">
            <text:p>688.7<text:s/></text:p>
          </table:table-cell>
          <table:table-cell office:value-type="float" office:value="686.05364798790004" table:style-name="ce44">
            <text:p>686.1<text:s/></text:p>
          </table:table-cell>
          <table:table-cell office:value-type="float" office:value="661.3540013795" table:style-name="ce44">
            <text:p>661.4<text:s/></text:p>
          </table:table-cell>
          <table:table-cell office:value-type="float" office:value="685.60323722379997" table:style-name="ce44">
            <text:p>685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7.03962300000001" table:style-name="ce44">
            <text:p>657.0<text:s/></text:p>
          </table:table-cell>
          <table:table-cell office:value-type="float" office:value="708.24325499999998" table:style-name="ce44">
            <text:p>708.2<text:s/></text:p>
          </table:table-cell>
          <table:table-cell office:value-type="float" office:value="719.54791799999998" table:style-name="ce44">
            <text:p>719.5<text:s/></text:p>
          </table:table-cell>
          <table:table-cell office:value-type="float" office:value="733.39783899999998" table:style-name="ce44">
            <text:p>733.4<text:s/></text:p>
          </table:table-cell>
          <table:table-cell office:value-type="float" office:value="718.19525299999998" table:style-name="ce44">
            <text:p>718.2<text:s/></text:p>
          </table:table-cell>
          <table:table-cell table:style-name="ce45"/>
          <table:table-cell office:value-type="float" office:value="721.60432800000001" table:style-name="ce44">
            <text:p>721.6<text:s/></text:p>
          </table:table-cell>
          <table:table-cell office:value-type="float" office:value="724.61244999999997" table:style-name="ce44">
            <text:p>724.6<text:s/></text:p>
          </table:table-cell>
          <table:table-cell office:value-type="float" office:value="696.5462856977" table:style-name="ce44">
            <text:p>696.5<text:s/></text:p>
          </table:table-cell>
          <table:table-cell office:value-type="float" office:value="687.00132776789997" table:style-name="ce44">
            <text:p>687.0<text:s/></text:p>
          </table:table-cell>
          <table:table-cell office:value-type="float" office:value="722.20959286820005" table:style-name="ce44">
            <text:p>722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61.959099999999999" table:style-name="ce51">
            <text:p>62.0<text:s/></text:p>
          </table:table-cell>
          <table:table-cell office:value-type="float" office:value="62.695099999999996" table:style-name="ce51">
            <text:p>62.7<text:s/></text:p>
          </table:table-cell>
          <table:table-cell office:value-type="float" office:value="61.563600000000001" table:style-name="ce51">
            <text:p>61.6<text:s/></text:p>
          </table:table-cell>
          <table:table-cell office:value-type="float" office:value="63.109400000000001" table:style-name="ce51">
            <text:p>63.1<text:s/></text:p>
          </table:table-cell>
          <table:table-cell office:value-type="float" office:value="61.524700000000003" table:style-name="ce51">
            <text:p>61.5<text:s/></text:p>
          </table:table-cell>
          <table:table-cell table:style-name="ce45"/>
          <table:table-cell office:value-type="float" office:value="63.167900000000003" table:style-name="ce51">
            <text:p>63.2<text:s/></text:p>
          </table:table-cell>
          <table:table-cell office:value-type="float" office:value="63.128399999999999" table:style-name="ce51">
            <text:p>63.1<text:s/></text:p>
          </table:table-cell>
          <table:table-cell office:value-type="float" office:value="56.269671190499999" table:style-name="ce51">
            <text:p>56.3<text:s/></text:p>
          </table:table-cell>
          <table:table-cell office:value-type="float" office:value="58.909310986400001" table:style-name="ce51">
            <text:p>58.9<text:s/></text:p>
          </table:table-cell>
          <table:table-cell office:value-type="float" office:value="56.014252553799999" table:style-name="ce51">
            <text:p>56.0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3173.0749800038998" table:style-name="ce37">
            <text:p>3,173.1<text:s/></text:p>
          </table:table-cell>
          <table:table-cell office:value-type="float" office:value="3008.3242093735998" table:style-name="ce37">
            <text:p>3,008.3<text:s/></text:p>
          </table:table-cell>
          <table:table-cell office:value-type="float" office:value="3394.2735119928002" table:style-name="ce37">
            <text:p>3,394.3<text:s/></text:p>
          </table:table-cell>
          <table:table-cell office:value-type="float" office:value="3250.3761690679999" table:style-name="ce37">
            <text:p>3,250.4<text:s/></text:p>
          </table:table-cell>
          <table:table-cell office:value-type="float" office:value="2978.8584851240998" table:style-name="ce37">
            <text:p>2,978.9<text:s/></text:p>
          </table:table-cell>
          <table:table-cell table:style-name="ce38"/>
          <table:table-cell office:value-type="float" office:value="3133.3439780450999" table:style-name="ce37">
            <text:p>3,133.3<text:s/></text:p>
          </table:table-cell>
          <table:table-cell office:value-type="float" office:value="3028.2634685024" table:style-name="ce37">
            <text:p>3,028.3<text:s/></text:p>
          </table:table-cell>
          <table:table-cell office:value-type="float" office:value="2985.7256554954001" table:style-name="ce37">
            <text:p>2,985.7<text:s/></text:p>
          </table:table-cell>
          <table:table-cell office:value-type="float" office:value="3000.1146852183001" table:style-name="ce37">
            <text:p>3,000.1<text:s/></text:p>
          </table:table-cell>
          <table:table-cell office:value-type="float" office:value="2712.6152286314" table:style-name="ce37">
            <text:p>2,712.6<text:s/></text:p>
          </table:table-cell>
          <table:table-cell office:value-type="string" table:style-name="ce57">
            <text:p><text:s/>6. Frui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70.97899999999998" table:style-name="ce44">
            <text:p>271.0<text:s/></text:p>
          </table:table-cell>
          <table:table-cell office:value-type="float" office:value="256.19634500000001" table:style-name="ce44">
            <text:p>256.2<text:s/></text:p>
          </table:table-cell>
          <table:table-cell office:value-type="float" office:value="354.93795" table:style-name="ce44">
            <text:p>354.9<text:s/></text:p>
          </table:table-cell>
          <table:table-cell office:value-type="float" office:value="354.37685599999998" table:style-name="ce44">
            <text:p>354.4<text:s/></text:p>
          </table:table-cell>
          <table:table-cell office:value-type="float" office:value="339.72483399999999" table:style-name="ce44">
            <text:p>339.7<text:s/></text:p>
          </table:table-cell>
          <table:table-cell table:style-name="ce45"/>
          <table:table-cell office:value-type="float" office:value="355.91961099999997" table:style-name="ce44">
            <text:p>355.9<text:s/></text:p>
          </table:table-cell>
          <table:table-cell office:value-type="float" office:value="334.191013" table:style-name="ce44">
            <text:p>334.2<text:s/></text:p>
          </table:table-cell>
          <table:table-cell office:value-type="float" office:value="349.96131790729999" table:style-name="ce44">
            <text:p>350.0<text:s/></text:p>
          </table:table-cell>
          <table:table-cell office:value-type="float" office:value="331.81148787299998" table:style-name="ce44">
            <text:p>331.8<text:s/></text:p>
          </table:table-cell>
          <table:table-cell office:value-type="float" office:value="278.04655479629997" table:style-name="ce44">
            <text:p>278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99.48770000000002" table:style-name="ce44">
            <text:p>499.5<text:s/></text:p>
          </table:table-cell>
          <table:table-cell office:value-type="float" office:value="524.43219999999997" table:style-name="ce44">
            <text:p>524.4<text:s/></text:p>
          </table:table-cell>
          <table:table-cell office:value-type="float" office:value="558.05709999999999" table:style-name="ce44">
            <text:p>558.1<text:s/></text:p>
          </table:table-cell>
          <table:table-cell office:value-type="float" office:value="423.84609999999998" table:style-name="ce44">
            <text:p>423.8<text:s/></text:p>
          </table:table-cell>
          <table:table-cell office:value-type="float" office:value="399.20049999999998" table:style-name="ce44">
            <text:p>399.2<text:s/></text:p>
          </table:table-cell>
          <table:table-cell table:style-name="ce45"/>
          <table:table-cell office:value-type="float" office:value="389.3612" table:style-name="ce44">
            <text:p>389.4<text:s/></text:p>
          </table:table-cell>
          <table:table-cell office:value-type="float" office:value="392.59019999999998" table:style-name="ce44">
            <text:p>392.6<text:s/></text:p>
          </table:table-cell>
          <table:table-cell office:value-type="float" office:value="381.71498325549999" table:style-name="ce44">
            <text:p>381.7<text:s/></text:p>
          </table:table-cell>
          <table:table-cell office:value-type="float" office:value="380.30781289459998" table:style-name="ce44">
            <text:p>380.3<text:s/></text:p>
          </table:table-cell>
          <table:table-cell office:value-type="float" office:value="354.14540039640002" table:style-name="ce44">
            <text:p>354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493.72570000000002" table:style-name="ce44">
            <text:p>493.7<text:s/></text:p>
          </table:table-cell>
          <table:table-cell office:value-type="float" office:value="504.65820000000002" table:style-name="ce44">
            <text:p>504.7<text:s/></text:p>
          </table:table-cell>
          <table:table-cell office:value-type="float" office:value="584.244733" table:style-name="ce44">
            <text:p>584.2<text:s/></text:p>
          </table:table-cell>
          <table:table-cell office:value-type="float" office:value="544.43799999999999" table:style-name="ce44">
            <text:p>544.4<text:s/></text:p>
          </table:table-cell>
          <table:table-cell office:value-type="float" office:value="538.69637299999999" table:style-name="ce44">
            <text:p>538.7<text:s/></text:p>
          </table:table-cell>
          <table:table-cell table:style-name="ce45"/>
          <table:table-cell office:value-type="float" office:value="535.98901999999998" table:style-name="ce44">
            <text:p>536.0<text:s/></text:p>
          </table:table-cell>
          <table:table-cell office:value-type="float" office:value="513.24221999999997" table:style-name="ce44">
            <text:p>513.2<text:s/></text:p>
          </table:table-cell>
          <table:table-cell office:value-type="float" office:value="540.57840430329998" table:style-name="ce44">
            <text:p>540.6<text:s/></text:p>
          </table:table-cell>
          <table:table-cell office:value-type="float" office:value="529.88724727220006" table:style-name="ce44">
            <text:p>529.9<text:s/></text:p>
          </table:table-cell>
          <table:table-cell office:value-type="float" office:value="476.63846046229997" table:style-name="ce44">
            <text:p>476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93.18609400000003" table:style-name="ce44">
            <text:p>293.2<text:s/></text:p>
          </table:table-cell>
          <table:table-cell office:value-type="float" office:value="274.79466000000002" table:style-name="ce44">
            <text:p>274.8<text:s/></text:p>
          </table:table-cell>
          <table:table-cell office:value-type="float" office:value="280.94699100000003" table:style-name="ce44">
            <text:p>280.9<text:s/></text:p>
          </table:table-cell>
          <table:table-cell office:value-type="float" office:value="282.819119" table:style-name="ce44">
            <text:p>282.8<text:s/></text:p>
          </table:table-cell>
          <table:table-cell office:value-type="float" office:value="229.565" table:style-name="ce44">
            <text:p>229.6<text:s/></text:p>
          </table:table-cell>
          <table:table-cell table:style-name="ce45"/>
          <table:table-cell office:value-type="float" office:value="219.59726499999999" table:style-name="ce44">
            <text:p>219.6<text:s/></text:p>
          </table:table-cell>
          <table:table-cell office:value-type="float" office:value="207.503827" table:style-name="ce44">
            <text:p>207.5<text:s/></text:p>
          </table:table-cell>
          <table:table-cell office:value-type="float" office:value="189.44932900000001" table:style-name="ce44">
            <text:p>189.4<text:s/></text:p>
          </table:table-cell>
          <table:table-cell office:value-type="float" office:value="180.63643500000001" table:style-name="ce44">
            <text:p>180.6<text:s/></text:p>
          </table:table-cell>
          <table:table-cell office:value-type="float" office:value="177.44214529999999" table:style-name="ce44">
            <text:p>177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615.6965" table:style-name="ce51">
            <text:p>1,615.7<text:s/></text:p>
          </table:table-cell>
          <table:table-cell office:value-type="float" office:value="1448.242778" table:style-name="ce51">
            <text:p>1,448.2<text:s/></text:p>
          </table:table-cell>
          <table:table-cell office:value-type="float" office:value="1616.086751" table:style-name="ce51">
            <text:p>1,616.1<text:s/></text:p>
          </table:table-cell>
          <table:table-cell office:value-type="float" office:value="1644.8962079999999" table:style-name="ce51">
            <text:p>1,644.9<text:s/></text:p>
          </table:table-cell>
          <table:table-cell office:value-type="float" office:value="1471.671797" table:style-name="ce51">
            <text:p>1,471.7<text:s/></text:p>
          </table:table-cell>
          <table:table-cell table:style-name="ce45"/>
          <table:table-cell office:value-type="float" office:value="1632.4768509999999" table:style-name="ce51">
            <text:p>1,632.5<text:s/></text:p>
          </table:table-cell>
          <table:table-cell office:value-type="float" office:value="1580.7361880000001" table:style-name="ce51">
            <text:p>1,580.7<text:s/></text:p>
          </table:table-cell>
          <table:table-cell office:value-type="float" office:value="1524.0216210292999" table:style-name="ce51">
            <text:p>1,524.0<text:s/></text:p>
          </table:table-cell>
          <table:table-cell office:value-type="float" office:value="1577.4717021785" table:style-name="ce51">
            <text:p>1,577.5<text:s/></text:p>
          </table:table-cell>
          <table:table-cell office:value-type="float" office:value="1426.3426676764" table:style-name="ce51">
            <text:p>1,426.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1956.1410734578999" table:style-name="ce37">
            <text:p>1,956.1<text:s/></text:p>
          </table:table-cell>
          <table:table-cell office:value-type="float" office:value="1934.0103080503" table:style-name="ce37">
            <text:p>1,934.0<text:s/></text:p>
          </table:table-cell>
          <table:table-cell office:value-type="float" office:value="1951.8431329023999" table:style-name="ce37">
            <text:p>1,951.8<text:s/></text:p>
          </table:table-cell>
          <table:table-cell office:value-type="float" office:value="2093.6379313961002" table:style-name="ce37">
            <text:p>2,093.6<text:s/></text:p>
          </table:table-cell>
          <table:table-cell office:value-type="float" office:value="2128.8646318871001" table:style-name="ce37">
            <text:p>2,128.9<text:s/></text:p>
          </table:table-cell>
          <table:table-cell table:style-name="ce38"/>
          <table:table-cell office:value-type="float" office:value="2171.2633827425998" table:style-name="ce37">
            <text:p>2,171.3<text:s/></text:p>
          </table:table-cell>
          <table:table-cell office:value-type="float" office:value="2095.9047671202002" table:style-name="ce37">
            <text:p>2,095.9<text:s/></text:p>
          </table:table-cell>
          <table:table-cell office:value-type="float" office:value="2167.5016318782" table:style-name="ce37">
            <text:p>2,167.5<text:s/></text:p>
          </table:table-cell>
          <table:table-cell office:value-type="float" office:value="2157.490661583" table:style-name="ce37">
            <text:p>2,157.5<text:s/></text:p>
          </table:table-cell>
          <table:table-cell office:value-type="float" office:value="2151.8363877707002" table:style-name="ce37">
            <text:p>2,151.8<text:s/></text:p>
          </table:table-cell>
          <table:table-cell office:value-type="string" table:style-name="ce57">
            <text:p><text:s/>7. Meat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986.09005495999997" table:style-name="ce44">
            <text:p>986.1<text:s/></text:p>
          </table:table-cell>
          <table:table-cell office:value-type="float" office:value="941.91187516000002" table:style-name="ce44">
            <text:p>941.9<text:s/></text:p>
          </table:table-cell>
          <table:table-cell office:value-type="float" office:value="961.82658084000002" table:style-name="ce44">
            <text:p>961.8<text:s/></text:p>
          </table:table-cell>
          <table:table-cell office:value-type="float" office:value="982.74046320000002" table:style-name="ce44">
            <text:p>982.7<text:s/></text:p>
          </table:table-cell>
          <table:table-cell office:value-type="float" office:value="972.32195664000005" table:style-name="ce44">
            <text:p>972.3<text:s/></text:p>
          </table:table-cell>
          <table:table-cell table:style-name="ce45"/>
          <table:table-cell office:value-type="float" office:value="938.13082968000003" table:style-name="ce44">
            <text:p>938.1<text:s/></text:p>
          </table:table-cell>
          <table:table-cell office:value-type="float" office:value="929.38877351999997" table:style-name="ce44">
            <text:p>929.4<text:s/></text:p>
          </table:table-cell>
          <table:table-cell office:value-type="float" office:value="940.74159072420002" table:style-name="ce44">
            <text:p>940.7<text:s/></text:p>
          </table:table-cell>
          <table:table-cell office:value-type="float" office:value="928.13804688150003" table:style-name="ce44">
            <text:p>928.1<text:s/></text:p>
          </table:table-cell>
          <table:table-cell office:value-type="float" office:value="914.68745009350005" table:style-name="ce44">
            <text:p>914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121.397941" table:style-name="ce44">
            <text:p>121.4<text:s/></text:p>
          </table:table-cell>
          <table:table-cell office:value-type="float" office:value="136.66165599999999" table:style-name="ce44">
            <text:p>136.7<text:s/></text:p>
          </table:table-cell>
          <table:table-cell office:value-type="float" office:value="141.49186499999999" table:style-name="ce44">
            <text:p>141.5<text:s/></text:p>
          </table:table-cell>
          <table:table-cell office:value-type="float" office:value="154.31977599999999" table:style-name="ce44">
            <text:p>154.3<text:s/></text:p>
          </table:table-cell>
          <table:table-cell office:value-type="float" office:value="164.71307300000001" table:style-name="ce44">
            <text:p>164.7<text:s/></text:p>
          </table:table-cell>
          <table:table-cell table:style-name="ce45"/>
          <table:table-cell office:value-type="float" office:value="172.14067600000001" table:style-name="ce44">
            <text:p>172.1<text:s/></text:p>
          </table:table-cell>
          <table:table-cell office:value-type="float" office:value="164.949668" table:style-name="ce44">
            <text:p>164.9<text:s/></text:p>
          </table:table-cell>
          <table:table-cell office:value-type="float" office:value="174.8841506288" table:style-name="ce44">
            <text:p>174.9<text:s/></text:p>
          </table:table-cell>
          <table:table-cell office:value-type="float" office:value="180.32711683080001" table:style-name="ce44">
            <text:p>180.3<text:s/></text:p>
          </table:table-cell>
          <table:table-cell office:value-type="float" office:value="181.31420598450001" table:style-name="ce44">
            <text:p>181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26.90446" table:style-name="ce44">
            <text:p>26.9<text:s/></text:p>
          </table:table-cell>
          <table:table-cell office:value-type="float" office:value="22.994751999999998" table:style-name="ce44">
            <text:p>23.0<text:s/></text:p>
          </table:table-cell>
          <table:table-cell office:value-type="float" office:value="23.363105999999998" table:style-name="ce44">
            <text:p>23.4<text:s/></text:p>
          </table:table-cell>
          <table:table-cell office:value-type="float" office:value="26.806415000000001" table:style-name="ce44">
            <text:p>26.8<text:s/></text:p>
          </table:table-cell>
          <table:table-cell office:value-type="float" office:value="22.748836000000001" table:style-name="ce44">
            <text:p>22.7<text:s/></text:p>
          </table:table-cell>
          <table:table-cell table:style-name="ce45"/>
          <table:table-cell office:value-type="float" office:value="22.866382000000002" table:style-name="ce44">
            <text:p>22.9<text:s/></text:p>
          </table:table-cell>
          <table:table-cell office:value-type="float" office:value="23.062187999999999" table:style-name="ce44">
            <text:p>23.1<text:s/></text:p>
          </table:table-cell>
          <table:table-cell office:value-type="float" office:value="22.836365639499999" table:style-name="ce44">
            <text:p>22.8<text:s/></text:p>
          </table:table-cell>
          <table:table-cell office:value-type="float" office:value="27.953910564299999" table:style-name="ce44">
            <text:p>28.0<text:s/></text:p>
          </table:table-cell>
          <table:table-cell office:value-type="float" office:value="23.934338581900001" table:style-name="ce44">
            <text:p>23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820.56627600000002" table:style-name="ce44">
            <text:p>820.6<text:s/></text:p>
          </table:table-cell>
          <table:table-cell office:value-type="float" office:value="831.36917000000005" table:style-name="ce44">
            <text:p>831.4<text:s/></text:p>
          </table:table-cell>
          <table:table-cell office:value-type="float" office:value="823.93856800000003" table:style-name="ce44">
            <text:p>823.9<text:s/></text:p>
          </table:table-cell>
          <table:table-cell office:value-type="float" office:value="928.39104499999996" table:style-name="ce44">
            <text:p>928.4<text:s/></text:p>
          </table:table-cell>
          <table:table-cell office:value-type="float" office:value="967.44537200000002" table:style-name="ce44">
            <text:p>967.4<text:s/></text:p>
          </table:table-cell>
          <table:table-cell table:style-name="ce45"/>
          <table:table-cell office:value-type="float" office:value="1036.5747280000001" table:style-name="ce44">
            <text:p>1,036.6<text:s/></text:p>
          </table:table-cell>
          <table:table-cell office:value-type="float" office:value="976.77358800000002" table:style-name="ce44">
            <text:p>976.8<text:s/></text:p>
          </table:table-cell>
          <table:table-cell office:value-type="float" office:value="1027.0634876255999" table:style-name="ce44">
            <text:p>1,027.1<text:s/></text:p>
          </table:table-cell>
          <table:table-cell office:value-type="float" office:value="1019.4291489373001" table:style-name="ce44">
            <text:p>1,019.4<text:s/></text:p>
          </table:table-cell>
          <table:table-cell office:value-type="float" office:value="1030.194457818" table:style-name="ce44">
            <text:p>1,030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1.1823999999999999" table:style-name="ce51">
            <text:p>1.2<text:s/></text:p>
          </table:table-cell>
          <table:table-cell office:value-type="float" office:value="1.0729" table:style-name="ce51">
            <text:p>1.1<text:s/></text:p>
          </table:table-cell>
          <table:table-cell office:value-type="float" office:value="1.2370000000000001" table:style-name="ce51">
            <text:p>1.2<text:s/></text:p>
          </table:table-cell>
          <table:table-cell office:value-type="float" office:value="1.3953" table:style-name="ce51">
            <text:p>1.4<text:s/></text:p>
          </table:table-cell>
          <table:table-cell office:value-type="float" office:value="1.6445000000000001" table:style-name="ce51">
            <text:p>1.6<text:s/></text:p>
          </table:table-cell>
          <table:table-cell table:style-name="ce45"/>
          <table:table-cell office:value-type="float" office:value="1.5507" table:style-name="ce51">
            <text:p>1.6<text:s/></text:p>
          </table:table-cell>
          <table:table-cell office:value-type="float" office:value="1.7304999999999999" table:style-name="ce51">
            <text:p>1.7<text:s/></text:p>
          </table:table-cell>
          <table:table-cell office:value-type="float" office:value="1.9760372601" table:style-name="ce51">
            <text:p>2.0<text:s/></text:p>
          </table:table-cell>
          <table:table-cell office:value-type="float" office:value="1.6424383691" table:style-name="ce51">
            <text:p>1.6<text:s/></text:p>
          </table:table-cell>
          <table:table-cell office:value-type="float" office:value="1.7059352928" table:style-name="ce51">
            <text:p>1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450.4420739222" table:style-name="ce64">
            <text:p>450.4<text:s/></text:p>
          </table:table-cell>
          <table:table-cell office:value-type="float" office:value="473.9810252186" table:style-name="ce64">
            <text:p>474.0<text:s/></text:p>
          </table:table-cell>
          <table:table-cell office:value-type="float" office:value="483.82116014600001" table:style-name="ce64">
            <text:p>483.8<text:s/></text:p>
          </table:table-cell>
          <table:table-cell office:value-type="float" office:value="474.07578095470001" table:style-name="ce64">
            <text:p>474.1<text:s/></text:p>
          </table:table-cell>
          <table:table-cell office:value-type="float" office:value="495.70938640240001" table:style-name="ce64">
            <text:p>495.7<text:s/></text:p>
          </table:table-cell>
          <table:table-cell table:style-name="ce38"/>
          <table:table-cell office:value-type="float" office:value="523.17922992199999" table:style-name="ce64">
            <text:p>523.2<text:s/></text:p>
          </table:table-cell>
          <table:table-cell office:value-type="float" office:value="530.90822970199997" table:style-name="ce64">
            <text:p>530.9<text:s/></text:p>
          </table:table-cell>
          <table:table-cell office:value-type="float" office:value="531.96656683330002" table:style-name="ce64">
            <text:p>532.0<text:s/></text:p>
          </table:table-cell>
          <table:table-cell office:value-type="float" office:value="527.40020157020001" table:style-name="ce64">
            <text:p>527.4<text:s/></text:p>
          </table:table-cell>
          <table:table-cell office:value-type="float" office:value="568.14026008090002" table:style-name="ce64">
            <text:p>568.1<text:s/></text:p>
          </table:table-cell>
          <table:table-cell office:value-type="string" table:style-name="ce65">
            <text:p><text:s/>8. Eggs</text:p>
          </table:table-cell>
          <table:table-cell table:style-name="ce62"/>
          <table:table-cell table:style-name="ce66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751.75962077029999" table:style-name="ce37">
            <text:p>751.8<text:s/></text:p>
          </table:table-cell>
          <table:table-cell office:value-type="float" office:value="620.62139824539997" table:style-name="ce37">
            <text:p>620.6<text:s/></text:p>
          </table:table-cell>
          <table:table-cell office:value-type="float" office:value="639.72741160279998" table:style-name="ce37">
            <text:p>639.7<text:s/></text:p>
          </table:table-cell>
          <table:table-cell office:value-type="float" office:value="743.72534706290003" table:style-name="ce37">
            <text:p>743.7<text:s/></text:p>
          </table:table-cell>
          <table:table-cell office:value-type="float" office:value="631.96457000279997" table:style-name="ce37">
            <text:p>632.0<text:s/></text:p>
          </table:table-cell>
          <table:table-cell table:style-name="ce38"/>
          <table:table-cell office:value-type="float" office:value="697.71183096590005" table:style-name="ce37">
            <text:p>697.7<text:s/></text:p>
          </table:table-cell>
          <table:table-cell office:value-type="float" office:value="698.78069289999996" table:style-name="ce37">
            <text:p>698.8<text:s/></text:p>
          </table:table-cell>
          <table:table-cell office:value-type="float" office:value="769.33463573999995" table:style-name="ce37">
            <text:p>769.3<text:s/></text:p>
          </table:table-cell>
          <table:table-cell office:value-type="float" office:value="785.32981265000001" table:style-name="ce37">
            <text:p>785.3<text:s/></text:p>
          </table:table-cell>
          <table:table-cell office:value-type="float" office:value="839.28284318999999" table:style-name="ce37">
            <text:p>839.3<text:s/></text:p>
          </table:table-cell>
          <table:table-cell office:value-type="string" table:style-name="ce57">
            <text:p><text:s/>9. Fish &amp; sea food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382.00527549999998" table:style-name="ce44">
            <text:p>382.0<text:s/></text:p>
          </table:table-cell>
          <table:table-cell office:value-type="float" office:value="364.61403510000002" table:style-name="ce44">
            <text:p>364.6<text:s/></text:p>
          </table:table-cell>
          <table:table-cell office:value-type="float" office:value="314.38251200000002" table:style-name="ce44">
            <text:p>314.4<text:s/></text:p>
          </table:table-cell>
          <table:table-cell office:value-type="float" office:value="420.92019800000003" table:style-name="ce44">
            <text:p>420.9<text:s/></text:p>
          </table:table-cell>
          <table:table-cell office:value-type="float" office:value="322.327516" table:style-name="ce44">
            <text:p>322.3<text:s/></text:p>
          </table:table-cell>
          <table:table-cell table:style-name="ce45"/>
          <table:table-cell office:value-type="float" office:value="348.270308" table:style-name="ce44">
            <text:p>348.3<text:s/></text:p>
          </table:table-cell>
          <table:table-cell office:value-type="float" office:value="341.315472" table:style-name="ce44">
            <text:p>341.3<text:s/></text:p>
          </table:table-cell>
          <table:table-cell office:value-type="float" office:value="399.52040461000001" table:style-name="ce44">
            <text:p>399.5<text:s/></text:p>
          </table:table-cell>
          <table:table-cell office:value-type="float" office:value="449.34873865999998" table:style-name="ce44">
            <text:p>449.3<text:s/></text:p>
          </table:table-cell>
          <table:table-cell office:value-type="float" office:value="484.04404484000003" table:style-name="ce44">
            <text:p>484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7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90.756041499999995" table:style-name="ce44">
            <text:p>90.8<text:s/></text:p>
          </table:table-cell>
          <table:table-cell office:value-type="float" office:value="90.821550500000001" table:style-name="ce44">
            <text:p>90.8<text:s/></text:p>
          </table:table-cell>
          <table:table-cell office:value-type="float" office:value="100.11674499999999" table:style-name="ce44">
            <text:p>100.1<text:s/></text:p>
          </table:table-cell>
          <table:table-cell office:value-type="float" office:value="95.154989999999998" table:style-name="ce44">
            <text:p>95.2<text:s/></text:p>
          </table:table-cell>
          <table:table-cell office:value-type="float" office:value="100.867712" table:style-name="ce44">
            <text:p>100.9<text:s/></text:p>
          </table:table-cell>
          <table:table-cell table:style-name="ce45"/>
          <table:table-cell office:value-type="float" office:value="104.51578499999999" table:style-name="ce44">
            <text:p>104.5<text:s/></text:p>
          </table:table-cell>
          <table:table-cell office:value-type="float" office:value="92.073935000000006" table:style-name="ce44">
            <text:p>92.1<text:s/></text:p>
          </table:table-cell>
          <table:table-cell office:value-type="float" office:value="116.53975287" table:style-name="ce44">
            <text:p>116.5<text:s/></text:p>
          </table:table-cell>
          <table:table-cell office:value-type="float" office:value="108.48358454" table:style-name="ce44">
            <text:p>108.5<text:s/></text:p>
          </table:table-cell>
          <table:table-cell office:value-type="float" office:value="109.50010217000001" table:style-name="ce44">
            <text:p>109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74.3819695" table:style-name="ce44">
            <text:p>174.4<text:s/></text:p>
          </table:table-cell>
          <table:table-cell office:value-type="float" office:value="39.742333000000002" table:style-name="ce44">
            <text:p>39.7<text:s/></text:p>
          </table:table-cell>
          <table:table-cell office:value-type="float" office:value="61.684551499999998" table:style-name="ce44">
            <text:p>61.7<text:s/></text:p>
          </table:table-cell>
          <table:table-cell office:value-type="float" office:value="74.000029999999995" table:style-name="ce44">
            <text:p>74.0<text:s/></text:p>
          </table:table-cell>
          <table:table-cell office:value-type="float" office:value="49.243400000000001" table:style-name="ce44">
            <text:p>49.2<text:s/></text:p>
          </table:table-cell>
          <table:table-cell table:style-name="ce45"/>
          <table:table-cell office:value-type="float" office:value="85.620900000000006" table:style-name="ce44">
            <text:p>85.6<text:s/></text:p>
          </table:table-cell>
          <table:table-cell office:value-type="float" office:value="95.336799999999997" table:style-name="ce44">
            <text:p>95.3<text:s/></text:p>
          </table:table-cell>
          <table:table-cell office:value-type="float" office:value="80.490960340000001" table:style-name="ce44">
            <text:p>80.5<text:s/></text:p>
          </table:table-cell>
          <table:table-cell office:value-type="float" office:value="53.311161900000002" table:style-name="ce44">
            <text:p>53.3<text:s/></text:p>
          </table:table-cell>
          <table:table-cell office:value-type="float" office:value="75.142816420000003" table:style-name="ce44">
            <text:p>75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66.267633000000004" table:style-name="ce44">
            <text:p>66.3<text:s/></text:p>
          </table:table-cell>
          <table:table-cell office:value-type="float" office:value="90.403516999999994" table:style-name="ce44">
            <text:p>90.4<text:s/></text:p>
          </table:table-cell>
          <table:table-cell office:value-type="float" office:value="134.46596700000001" table:style-name="ce44">
            <text:p>134.5<text:s/></text:p>
          </table:table-cell>
          <table:table-cell office:value-type="float" office:value="124.479213" table:style-name="ce44">
            <text:p>124.5<text:s/></text:p>
          </table:table-cell>
          <table:table-cell office:value-type="float" office:value="132.71988899999999" table:style-name="ce44">
            <text:p>132.7<text:s/></text:p>
          </table:table-cell>
          <table:table-cell table:style-name="ce45"/>
          <table:table-cell office:value-type="float" office:value="129.526252" table:style-name="ce44">
            <text:p>129.5<text:s/></text:p>
          </table:table-cell>
          <table:table-cell office:value-type="float" office:value="140.74354500000001" table:style-name="ce44">
            <text:p>140.7<text:s/></text:p>
          </table:table-cell>
          <table:table-cell office:value-type="float" office:value="152.43058841999999" table:style-name="ce44">
            <text:p>152.4<text:s/></text:p>
          </table:table-cell>
          <table:table-cell office:value-type="float" office:value="153.27567261999999" table:style-name="ce44">
            <text:p>153.3<text:s/></text:p>
          </table:table-cell>
          <table:table-cell office:value-type="float" office:value="145.91933856" table:style-name="ce44">
            <text:p>145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7.7011" table:style-name="ce44">
            <text:p>17.7<text:s/></text:p>
          </table:table-cell>
          <table:table-cell office:value-type="float" office:value="16.232900000000001" table:style-name="ce44">
            <text:p>16.2<text:s/></text:p>
          </table:table-cell>
          <table:table-cell office:value-type="float" office:value="14.918900000000001" table:style-name="ce44">
            <text:p>14.9<text:s/></text:p>
          </table:table-cell>
          <table:table-cell office:value-type="float" office:value="15.66" table:style-name="ce44">
            <text:p>15.7<text:s/></text:p>
          </table:table-cell>
          <table:table-cell office:value-type="float" office:value="16.1555" table:style-name="ce44">
            <text:p>16.2<text:s/></text:p>
          </table:table-cell>
          <table:table-cell table:style-name="ce45"/>
          <table:table-cell office:value-type="float" office:value="15.216100000000001" table:style-name="ce44">
            <text:p>15.2<text:s/></text:p>
          </table:table-cell>
          <table:table-cell office:value-type="float" office:value="12.261100000000001" table:style-name="ce44">
            <text:p>12.3<text:s/></text:p>
          </table:table-cell>
          <table:table-cell office:value-type="float" office:value="10.6466615" table:style-name="ce44">
            <text:p>10.6<text:s/></text:p>
          </table:table-cell>
          <table:table-cell office:value-type="float" office:value="9.8831679300000008" table:style-name="ce44">
            <text:p>9.9<text:s/></text:p>
          </table:table-cell>
          <table:table-cell office:value-type="float" office:value="11.8252472" table:style-name="ce44">
            <text:p>11.8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20.647500000000001" table:style-name="ce51">
            <text:p>20.6<text:s/></text:p>
          </table:table-cell>
          <table:table-cell office:value-type="float" office:value="18.806899999999999" table:style-name="ce51">
            <text:p>18.8<text:s/></text:p>
          </table:table-cell>
          <table:table-cell office:value-type="float" office:value="14.1408" table:style-name="ce51">
            <text:p>14.1<text:s/></text:p>
          </table:table-cell>
          <table:table-cell office:value-type="float" office:value="13.5245" table:style-name="ce51">
            <text:p>13.5<text:s/></text:p>
          </table:table-cell>
          <table:table-cell office:value-type="float" office:value="10.650700000000001" table:style-name="ce51">
            <text:p>10.7<text:s/></text:p>
          </table:table-cell>
          <table:table-cell table:style-name="ce45"/>
          <table:table-cell office:value-type="float" office:value="14.5624" table:style-name="ce51">
            <text:p>14.6<text:s/></text:p>
          </table:table-cell>
          <table:table-cell office:value-type="float" office:value="17.049800000000001" table:style-name="ce51">
            <text:p>17.0<text:s/></text:p>
          </table:table-cell>
          <table:table-cell office:value-type="float" office:value="9.7062679999999997" table:style-name="ce51">
            <text:p>9.7<text:s/></text:p>
          </table:table-cell>
          <table:table-cell office:value-type="float" office:value="11.027487000000001" table:style-name="ce51">
            <text:p>11.0<text:s/></text:p>
          </table:table-cell>
          <table:table-cell office:value-type="float" office:value="12.851293999999999" table:style-name="ce51">
            <text:p>12.9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0.<text:s/><text:span text:style-name="T7">乳　品　類</text:span></text:p>
          </table:table-cell>
          <table:table-cell table:style-name="ce68"/>
          <table:table-cell table:style-name="ce69"/>
          <table:table-cell office:value-type="float" office:value="559.22988799999996" table:style-name="ce37">
            <text:p>559.2<text:s/></text:p>
          </table:table-cell>
          <table:table-cell office:value-type="float" office:value="581.23638300000005" table:style-name="ce37">
            <text:p>581.2<text:s/></text:p>
          </table:table-cell>
          <table:table-cell office:value-type="float" office:value="611.13635899999997" table:style-name="ce37">
            <text:p>611.1<text:s/></text:p>
          </table:table-cell>
          <table:table-cell office:value-type="float" office:value="644.88660400000003" table:style-name="ce37">
            <text:p>644.9<text:s/></text:p>
          </table:table-cell>
          <table:table-cell office:value-type="float" office:value="669.680567" table:style-name="ce37">
            <text:p>669.7<text:s/></text:p>
          </table:table-cell>
          <table:table-cell table:style-name="ce38"/>
          <table:table-cell office:value-type="float" office:value="690.20731401" table:style-name="ce37">
            <text:p>690.2<text:s/></text:p>
          </table:table-cell>
          <table:table-cell office:value-type="float" office:value="694.01042600000005" table:style-name="ce37">
            <text:p>694.0<text:s/></text:p>
          </table:table-cell>
          <table:table-cell office:value-type="float" office:value="700.84204599999998" table:style-name="ce37">
            <text:p>700.8<text:s/></text:p>
          </table:table-cell>
          <table:table-cell office:value-type="float" office:value="712.67719399999999" table:style-name="ce37">
            <text:p>712.7<text:s/></text:p>
          </table:table-cell>
          <table:table-cell office:value-type="float" office:value="704.87650799999994" table:style-name="ce37">
            <text:p>704.9<text:s/></text:p>
          </table:table-cell>
          <table:table-cell office:value-type="string" table:style-name="ce57">
            <text:p>10. Milk</text:p>
          </table:table-cell>
          <table:table-cell table:style-name="ce68"/>
          <table:table-cell table:style-name="ce58"/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417.505786" table:style-name="ce44">
            <text:p>417.5<text:s/></text:p>
          </table:table-cell>
          <table:table-cell office:value-type="float" office:value="427.29739499999999" table:style-name="ce44">
            <text:p>427.3<text:s/></text:p>
          </table:table-cell>
          <table:table-cell office:value-type="float" office:value="445.98675800000001" table:style-name="ce44">
            <text:p>446.0<text:s/></text:p>
          </table:table-cell>
          <table:table-cell office:value-type="float" office:value="485.44791099999998" table:style-name="ce44">
            <text:p>485.4<text:s/></text:p>
          </table:table-cell>
          <table:table-cell office:value-type="float" office:value="504.95041600000002" table:style-name="ce44">
            <text:p>505.0<text:s/></text:p>
          </table:table-cell>
          <table:table-cell table:style-name="ce45"/>
          <table:table-cell office:value-type="float" office:value="516.50453700000003" table:style-name="ce44">
            <text:p>516.5<text:s/></text:p>
          </table:table-cell>
          <table:table-cell office:value-type="float" office:value="514.47426700000005" table:style-name="ce44">
            <text:p>514.5<text:s/></text:p>
          </table:table-cell>
          <table:table-cell office:value-type="float" office:value="523.46252000000004" table:style-name="ce44">
            <text:p>523.5<text:s/></text:p>
          </table:table-cell>
          <table:table-cell office:value-type="float" office:value="529.74771899999996" table:style-name="ce44">
            <text:p>529.7<text:s/></text:p>
          </table:table-cell>
          <table:table-cell office:value-type="float" office:value="514.72955400000001" table:style-name="ce44">
            <text:p>514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77.197000000000003" table:style-name="ce44">
            <text:p>77.2<text:s/></text:p>
          </table:table-cell>
          <table:table-cell office:value-type="float" office:value="71.246200000000002" table:style-name="ce44">
            <text:p>71.2<text:s/></text:p>
          </table:table-cell>
          <table:table-cell office:value-type="float" office:value="73.524500000000003" table:style-name="ce44">
            <text:p>73.5<text:s/></text:p>
          </table:table-cell>
          <table:table-cell office:value-type="float" office:value="70.8172" table:style-name="ce44">
            <text:p>70.8<text:s/></text:p>
          </table:table-cell>
          <table:table-cell office:value-type="float" office:value="68.100800000000007" table:style-name="ce44">
            <text:p>68.1<text:s/></text:p>
          </table:table-cell>
          <table:table-cell table:style-name="ce45"/>
          <table:table-cell office:value-type="float" office:value="70.393600000000006" table:style-name="ce44">
            <text:p>70.4<text:s/></text:p>
          </table:table-cell>
          <table:table-cell office:value-type="float" office:value="67.287300000000002" table:style-name="ce44">
            <text:p>67.3<text:s/></text:p>
          </table:table-cell>
          <table:table-cell office:value-type="float" office:value="63.796976000000001" table:style-name="ce44">
            <text:p>63.8<text:s/></text:p>
          </table:table-cell>
          <table:table-cell office:value-type="float" office:value="68.706329999999994" table:style-name="ce44">
            <text:p>68.7<text:s/></text:p>
          </table:table-cell>
          <table:table-cell office:value-type="float" office:value="63.877811000000001" table:style-name="ce44">
            <text:p>63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71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64.527000000000001" table:style-name="ce72">
            <text:p>64.5<text:s/></text:p>
          </table:table-cell>
          <table:table-cell office:value-type="float" office:value="82.692800000000005" table:style-name="ce51">
            <text:p>82.7<text:s/></text:p>
          </table:table-cell>
          <table:table-cell office:value-type="float" office:value="91.625100000000003" table:style-name="ce51">
            <text:p>91.6<text:s/></text:p>
          </table:table-cell>
          <table:table-cell office:value-type="float" office:value="88.621600000000001" table:style-name="ce51">
            <text:p>88.6<text:s/></text:p>
          </table:table-cell>
          <table:table-cell office:value-type="float" office:value="96.629400000000004" table:style-name="ce51">
            <text:p>96.6<text:s/></text:p>
          </table:table-cell>
          <table:table-cell table:style-name="ce45"/>
          <table:table-cell office:value-type="float" office:value="103.30929999999999" table:style-name="ce51">
            <text:p>103.3<text:s/></text:p>
          </table:table-cell>
          <table:table-cell office:value-type="float" office:value="112.2259" table:style-name="ce51">
            <text:p>112.2<text:s/></text:p>
          </table:table-cell>
          <table:table-cell office:value-type="float" office:value="113.58255" table:style-name="ce51">
            <text:p>113.6<text:s/></text:p>
          </table:table-cell>
          <table:table-cell office:value-type="float" office:value="114.223145" table:style-name="ce51">
            <text:p>114.2<text:s/></text:p>
          </table:table-cell>
          <table:table-cell office:value-type="float" office:value="126.269143" table:style-name="ce51">
            <text:p>126.3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1.<text:s/><text:span text:style-name="T7">油　脂　類</text:span></text:p>
          </table:table-cell>
          <table:table-cell table:style-name="ce68"/>
          <table:table-cell table:style-name="ce69"/>
          <table:table-cell office:value-type="float" office:value="748.99328182049999" table:style-name="ce37">
            <text:p>749.0<text:s/></text:p>
          </table:table-cell>
          <table:table-cell office:value-type="float" office:value="731.86217348399998" table:style-name="ce37">
            <text:p>731.9<text:s/></text:p>
          </table:table-cell>
          <table:table-cell office:value-type="float" office:value="752.83848772850001" table:style-name="ce37">
            <text:p>752.8<text:s/></text:p>
          </table:table-cell>
          <table:table-cell office:value-type="float" office:value="770.03471501499996" table:style-name="ce37">
            <text:p>770.0<text:s/></text:p>
          </table:table-cell>
          <table:table-cell office:value-type="float" office:value="750.36865720499998" table:style-name="ce37">
            <text:p>750.4<text:s/></text:p>
          </table:table-cell>
          <table:table-cell table:style-name="ce38"/>
          <table:table-cell office:value-type="float" office:value="766.26691262379995" table:style-name="ce37">
            <text:p>766.3<text:s/></text:p>
          </table:table-cell>
          <table:table-cell office:value-type="float" office:value="745.77249661250005" table:style-name="ce37">
            <text:p>745.8<text:s/></text:p>
          </table:table-cell>
          <table:table-cell office:value-type="float" office:value="739.39173937989995" table:style-name="ce37">
            <text:p>739.4<text:s/></text:p>
          </table:table-cell>
          <table:table-cell office:value-type="float" office:value="735.37756010129999" table:style-name="ce37">
            <text:p>735.4<text:s/></text:p>
          </table:table-cell>
          <table:table-cell office:value-type="float" office:value="723.77422348469997" table:style-name="ce37">
            <text:p>723.8<text:s/></text:p>
          </table:table-cell>
          <table:table-cell office:value-type="string" table:style-name="ce57">
            <text:p>11. Oils and fats</text:p>
          </table:table-cell>
          <table:table-cell table:style-name="ce68"/>
          <table:table-cell table:style-name="ce58"/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625.2442496205" table:style-name="ce44">
            <text:p>625.2<text:s/></text:p>
          </table:table-cell>
          <table:table-cell office:value-type="float" office:value="623.95108588400001" table:style-name="ce44">
            <text:p>624.0<text:s/></text:p>
          </table:table-cell>
          <table:table-cell office:value-type="float" office:value="637.88449542850003" table:style-name="ce44">
            <text:p>637.9<text:s/></text:p>
          </table:table-cell>
          <table:table-cell office:value-type="float" office:value="653.02501921500004" table:style-name="ce44">
            <text:p>653.0<text:s/></text:p>
          </table:table-cell>
          <table:table-cell office:value-type="float" office:value="633.60629090500004" table:style-name="ce44">
            <text:p>633.6<text:s/></text:p>
          </table:table-cell>
          <table:table-cell table:style-name="ce45"/>
          <table:table-cell office:value-type="float" office:value="656.45626162179997" table:style-name="ce44">
            <text:p>656.5<text:s/></text:p>
          </table:table-cell>
          <table:table-cell office:value-type="float" office:value="637.22101261249998" table:style-name="ce44">
            <text:p>637.2<text:s/></text:p>
          </table:table-cell>
          <table:table-cell office:value-type="float" office:value="639.74409417490006" table:style-name="ce44">
            <text:p>639.7<text:s/></text:p>
          </table:table-cell>
          <table:table-cell office:value-type="float" office:value="640.69763433629998" table:style-name="ce44">
            <text:p>640.7<text:s/></text:p>
          </table:table-cell>
          <table:table-cell office:value-type="float" office:value="635.83735354969997" table:style-name="ce44">
            <text:p>635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16.77280000000002" table:style-name="ce44">
            <text:p>316.8<text:s/></text:p>
          </table:table-cell>
          <table:table-cell office:value-type="float" office:value="311.27769999999998" table:style-name="ce44">
            <text:p>311.3<text:s/></text:p>
          </table:table-cell>
          <table:table-cell office:value-type="float" office:value="320.99869999999999" table:style-name="ce44">
            <text:p>321.0<text:s/></text:p>
          </table:table-cell>
          <table:table-cell office:value-type="float" office:value="325.05090000000001" table:style-name="ce44">
            <text:p>325.1<text:s/></text:p>
          </table:table-cell>
          <table:table-cell office:value-type="float" office:value="313.4726" table:style-name="ce44">
            <text:p>313.5<text:s/></text:p>
          </table:table-cell>
          <table:table-cell table:style-name="ce45"/>
          <table:table-cell office:value-type="float" office:value="326.50220000000002" table:style-name="ce44">
            <text:p>326.5<text:s/></text:p>
          </table:table-cell>
          <table:table-cell office:value-type="float" office:value="307.19880000000001" table:style-name="ce44">
            <text:p>307.2<text:s/></text:p>
          </table:table-cell>
          <table:table-cell office:value-type="float" office:value="302.94630820999998" table:style-name="ce44">
            <text:p>302.9<text:s/></text:p>
          </table:table-cell>
          <table:table-cell office:value-type="float" office:value="299.74335081589999" table:style-name="ce44">
            <text:p>299.7<text:s/></text:p>
          </table:table-cell>
          <table:table-cell office:value-type="float" office:value="314.24596190160003" table:style-name="ce44">
            <text:p>314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7.5007383205" table:style-name="ce44">
            <text:p>7.5<text:s/></text:p>
          </table:table-cell>
          <table:table-cell office:value-type="float" office:value="7.699013184" table:style-name="ce44">
            <text:p>7.7<text:s/></text:p>
          </table:table-cell>
          <table:table-cell office:value-type="float" office:value="8.0475361285000009" table:style-name="ce44">
            <text:p>8.0<text:s/></text:p>
          </table:table-cell>
          <table:table-cell office:value-type="float" office:value="7.4793941149999998" table:style-name="ce44">
            <text:p>7.5<text:s/></text:p>
          </table:table-cell>
          <table:table-cell office:value-type="float" office:value="6.7059383050000001" table:style-name="ce44">
            <text:p>6.7<text:s/></text:p>
          </table:table-cell>
          <table:table-cell table:style-name="ce45"/>
          <table:table-cell office:value-type="float" office:value="6.6872306968000004" table:style-name="ce44">
            <text:p>6.7<text:s/></text:p>
          </table:table-cell>
          <table:table-cell office:value-type="float" office:value="6.4916039124999996" table:style-name="ce44">
            <text:p>6.5<text:s/></text:p>
          </table:table-cell>
          <table:table-cell office:value-type="float" office:value="6.6532016920999997" table:style-name="ce44">
            <text:p>6.7<text:s/></text:p>
          </table:table-cell>
          <table:table-cell office:value-type="float" office:value="5.6369479586000004" table:style-name="ce44">
            <text:p>5.6<text:s/></text:p>
          </table:table-cell>
          <table:table-cell office:value-type="float" office:value="5.2227176348000004" table:style-name="ce44">
            <text:p>5.2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1.0496" table:style-name="ce44">
            <text:p>11.0<text:s/></text:p>
          </table:table-cell>
          <table:table-cell office:value-type="float" office:value="12.2698" table:style-name="ce44">
            <text:p>12.3<text:s/></text:p>
          </table:table-cell>
          <table:table-cell office:value-type="float" office:value="13.2477" table:style-name="ce44">
            <text:p>13.2<text:s/></text:p>
          </table:table-cell>
          <table:table-cell office:value-type="float" office:value="9.1966000000000001" table:style-name="ce44">
            <text:p>9.2<text:s/></text:p>
          </table:table-cell>
          <table:table-cell office:value-type="float" office:value="7.8422000000000001" table:style-name="ce44">
            <text:p>7.8<text:s/></text:p>
          </table:table-cell>
          <table:table-cell table:style-name="ce45"/>
          <table:table-cell office:value-type="float" office:value="12.915699999999999" table:style-name="ce44">
            <text:p>12.9<text:s/></text:p>
          </table:table-cell>
          <table:table-cell office:value-type="float" office:value="12.8538" table:style-name="ce44">
            <text:p>12.9<text:s/></text:p>
          </table:table-cell>
          <table:table-cell office:value-type="float" office:value="10.540568192" table:style-name="ce44">
            <text:p>10.5<text:s/></text:p>
          </table:table-cell>
          <table:table-cell office:value-type="float" office:value="8.5216963440000004" table:style-name="ce44">
            <text:p>8.5<text:s/></text:p>
          </table:table-cell>
          <table:table-cell office:value-type="float" office:value="10.421175064" table:style-name="ce44">
            <text:p>10.4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289.92099999999999" table:style-name="ce44">
            <text:p>289.9<text:s/></text:p>
          </table:table-cell>
          <table:table-cell office:value-type="float" office:value="292.7045" table:style-name="ce44">
            <text:p>292.7<text:s/></text:p>
          </table:table-cell>
          <table:table-cell office:value-type="float" office:value="295.59059999999999" table:style-name="ce44">
            <text:p>295.6<text:s/></text:p>
          </table:table-cell>
          <table:table-cell office:value-type="float" office:value="311.29820000000001" table:style-name="ce44">
            <text:p>311.3<text:s/></text:p>
          </table:table-cell>
          <table:table-cell office:value-type="float" office:value="305.5856" table:style-name="ce44">
            <text:p>305.6<text:s/></text:p>
          </table:table-cell>
          <table:table-cell table:style-name="ce45"/>
          <table:table-cell office:value-type="float" office:value="310.35109999999997" table:style-name="ce44">
            <text:p>310.4<text:s/></text:p>
          </table:table-cell>
          <table:table-cell office:value-type="float" office:value="310.67680000000001" table:style-name="ce44">
            <text:p>310.7<text:s/></text:p>
          </table:table-cell>
          <table:table-cell office:value-type="float" office:value="319.60401608069998" table:style-name="ce44">
            <text:p>319.6<text:s/></text:p>
          </table:table-cell>
          <table:table-cell office:value-type="float" office:value="326.79563921789997" table:style-name="ce44">
            <text:p>326.8<text:s/></text:p>
          </table:table-cell>
          <table:table-cell office:value-type="float" office:value="305.9474989492" table:style-name="ce44">
            <text:p>305.9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3.7490322" table:style-name="ce44">
            <text:p>123.7<text:s/></text:p>
          </table:table-cell>
          <table:table-cell office:value-type="float" office:value="107.9110876" table:style-name="ce44">
            <text:p>107.9<text:s/></text:p>
          </table:table-cell>
          <table:table-cell office:value-type="float" office:value="114.9539923" table:style-name="ce44">
            <text:p>115.0<text:s/></text:p>
          </table:table-cell>
          <table:table-cell office:value-type="float" office:value="117.0096958" table:style-name="ce44">
            <text:p>117.0<text:s/></text:p>
          </table:table-cell>
          <table:table-cell office:value-type="float" office:value="116.7623663" table:style-name="ce44">
            <text:p>116.8<text:s/></text:p>
          </table:table-cell>
          <table:table-cell table:style-name="ce45"/>
          <table:table-cell office:value-type="float" office:value="109.810651002" table:style-name="ce44">
            <text:p>109.8<text:s/></text:p>
          </table:table-cell>
          <table:table-cell office:value-type="float" office:value="108.551484" table:style-name="ce44">
            <text:p>108.6<text:s/></text:p>
          </table:table-cell>
          <table:table-cell office:value-type="float" office:value="99.647645205000003" table:style-name="ce44">
            <text:p>99.6<text:s/></text:p>
          </table:table-cell>
          <table:table-cell office:value-type="float" office:value="94.679925764999993" table:style-name="ce44">
            <text:p>94.7<text:s/></text:p>
          </table:table-cell>
          <table:table-cell office:value-type="float" office:value="87.936869935000004" table:style-name="ce44">
            <text:p>87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56">
            <text:p><text:s/>a.<text:span text:style-name="T1">豬 <text:s text:c="3"/>油</text:span></text:p>
          </table:table-cell>
          <table:table-cell office:value-type="float" office:value="43.231000000000002" table:style-name="ce44">
            <text:p>43.2<text:s/></text:p>
          </table:table-cell>
          <table:table-cell office:value-type="float" office:value="40.403100000000002" table:style-name="ce44">
            <text:p>40.4<text:s/></text:p>
          </table:table-cell>
          <table:table-cell office:value-type="float" office:value="42.971200000000003" table:style-name="ce44">
            <text:p>43.0<text:s/></text:p>
          </table:table-cell>
          <table:table-cell office:value-type="float" office:value="44.277500000000003" table:style-name="ce44">
            <text:p>44.3<text:s/></text:p>
          </table:table-cell>
          <table:table-cell office:value-type="float" office:value="42.634799999999998" table:style-name="ce44">
            <text:p>42.6<text:s/></text:p>
          </table:table-cell>
          <table:table-cell table:style-name="ce45"/>
          <table:table-cell office:value-type="float" office:value="41.450800000000001" table:style-name="ce44">
            <text:p>41.5<text:s/></text:p>
          </table:table-cell>
          <table:table-cell office:value-type="float" office:value="40.235100000000003" table:style-name="ce44">
            <text:p>40.2<text:s/></text:p>
          </table:table-cell>
          <table:table-cell office:value-type="float" office:value="40.182850205000001" table:style-name="ce44">
            <text:p>40.2<text:s/></text:p>
          </table:table-cell>
          <table:table-cell office:value-type="float" office:value="41.759105765000001" table:style-name="ce44">
            <text:p>41.8<text:s/></text:p>
          </table:table-cell>
          <table:table-cell office:value-type="float" office:value="39.229209935" table:style-name="ce44">
            <text:p>39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56">
            <text:p><text:s/>b.<text:span text:style-name="T1">奶 <text:s text:c="3"/>油</text:span></text:p>
          </table:table-cell>
          <table:table-cell office:value-type="float" office:value="27.263200000000001" table:style-name="ce44">
            <text:p>27.3<text:s/></text:p>
          </table:table-cell>
          <table:table-cell office:value-type="float" office:value="27.18" table:style-name="ce44">
            <text:p>27.2<text:s/></text:p>
          </table:table-cell>
          <table:table-cell office:value-type="float" office:value="27.3553" table:style-name="ce44">
            <text:p>27.4<text:s/></text:p>
          </table:table-cell>
          <table:table-cell office:value-type="float" office:value="26.394500000000001" table:style-name="ce44">
            <text:p>26.4<text:s/></text:p>
          </table:table-cell>
          <table:table-cell office:value-type="float" office:value="27.116" table:style-name="ce44">
            <text:p>27.1<text:s/></text:p>
          </table:table-cell>
          <table:table-cell table:style-name="ce45"/>
          <table:table-cell office:value-type="float" office:value="25.3551" table:style-name="ce44">
            <text:p>25.4<text:s/></text:p>
          </table:table-cell>
          <table:table-cell office:value-type="float" office:value="27.673100000000002" table:style-name="ce44">
            <text:p>27.7<text:s/></text:p>
          </table:table-cell>
          <table:table-cell office:value-type="float" office:value="27.683039000000001" table:style-name="ce44">
            <text:p>27.7<text:s/></text:p>
          </table:table-cell>
          <table:table-cell office:value-type="float" office:value="28.261610000000001" table:style-name="ce44">
            <text:p>28.3<text:s/></text:p>
          </table:table-cell>
          <table:table-cell office:value-type="float" office:value="27.271048" table:style-name="ce44">
            <text:p>27.3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71"/>
          <table:table-cell table:style-name="ce49"/>
          <table:table-cell office:value-type="string" table:style-name="ce73">
            <text:p><text:s/>c.<text:span text:style-name="T1">其 <text:s text:c="3"/>他</text:span></text:p>
          </table:table-cell>
          <table:table-cell office:value-type="float" office:value="53.254899999999999" table:style-name="ce72">
            <text:p>53.3<text:s/></text:p>
          </table:table-cell>
          <table:table-cell office:value-type="float" office:value="40.328000000000003" table:style-name="ce51">
            <text:p>40.3<text:s/></text:p>
          </table:table-cell>
          <table:table-cell office:value-type="float" office:value="44.627499999999998" table:style-name="ce51">
            <text:p>44.6<text:s/></text:p>
          </table:table-cell>
          <table:table-cell office:value-type="float" office:value="46.337699999999998" table:style-name="ce51">
            <text:p>46.3<text:s/></text:p>
          </table:table-cell>
          <table:table-cell office:value-type="float" office:value="47.011600000000001" table:style-name="ce51">
            <text:p>47.0<text:s/></text:p>
          </table:table-cell>
          <table:table-cell table:style-name="ce45"/>
          <table:table-cell office:value-type="float" office:value="43.004800000000003" table:style-name="ce51">
            <text:p>43.0<text:s/></text:p>
          </table:table-cell>
          <table:table-cell office:value-type="float" office:value="40.643300000000004" table:style-name="ce51">
            <text:p>40.6<text:s/></text:p>
          </table:table-cell>
          <table:table-cell office:value-type="float" office:value="31.781756000000001" table:style-name="ce51">
            <text:p>31.8<text:s/></text:p>
          </table:table-cell>
          <table:table-cell office:value-type="float" office:value="24.659210000000002" table:style-name="ce51">
            <text:p>24.7<text:s/></text:p>
          </table:table-cell>
          <table:table-cell office:value-type="float" office:value="21.436612" table:style-name="ce51">
            <text:p>21.4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4">
            <text:p>12.<text:s/><text:span text:style-name="T7">酒　　　類</text:span>(<text:span text:style-name="T7">千公石</text:span>)</text:p>
          </table:table-cell>
          <table:table-cell table:style-name="ce75"/>
          <table:table-cell table:style-name="ce76"/>
          <table:table-cell office:value-type="float" office:value="7140.1328000000003" table:style-name="ce77">
            <text:p>7,140.1<text:s/></text:p>
          </table:table-cell>
          <table:table-cell office:value-type="float" office:value="7350.0589" table:style-name="ce78">
            <text:p>7,350.1<text:s/></text:p>
          </table:table-cell>
          <table:table-cell office:value-type="float" office:value="7477.7408999999998" table:style-name="ce78">
            <text:p>7,477.7<text:s/></text:p>
          </table:table-cell>
          <table:table-cell office:value-type="float" office:value="7219.5155000000004" table:style-name="ce78">
            <text:p>7,219.5<text:s/></text:p>
          </table:table-cell>
          <table:table-cell office:value-type="float" office:value="7202.7268999999997" table:style-name="ce78">
            <text:p>7,202.7<text:s/></text:p>
          </table:table-cell>
          <table:table-cell table:style-name="ce38"/>
          <table:table-cell office:value-type="float" office:value="7153.4706999999999" table:style-name="ce77">
            <text:p>7,153.5<text:s/></text:p>
          </table:table-cell>
          <table:table-cell office:value-type="float" office:value="7029.3161" table:style-name="ce78">
            <text:p>7,029.3<text:s/></text:p>
          </table:table-cell>
          <table:table-cell office:value-type="float" office:value="7152.8947900000003" table:style-name="ce78">
            <text:p>7,152.9<text:s/></text:p>
          </table:table-cell>
          <table:table-cell office:value-type="float" office:value="7242.9322300000003" table:style-name="ce78">
            <text:p>7,242.9<text:s/></text:p>
          </table:table-cell>
          <table:table-cell office:value-type="float" office:value="7332.9696700000004" table:style-name="ce78">
            <text:p>7,333.0<text:s/></text:p>
          </table:table-cell>
          <table:table-cell office:value-type="string" table:style-name="ce79">
            <text:p>12. Wine &amp; beer(1000 H.L.)</text:p>
          </table:table-cell>
          <table:table-cell table:number-columns-repeated="2" table:style-name="ce80"/>
          <table:table-cell table:number-columns-repeated="16367" table:style-name="ce81"/>
        </table:table-row>
        <table:table-row table:style-name="ro8">
          <table:table-cell office:value-type="string" table:number-columns-spanned="8" table:number-rows-spanned="1" table:style-name="ce82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2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4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2:05Z</dc:date>
  </office:meta>
</office:document-meta>
</file>