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81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81" style:data-style-name="N54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1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面積" table:style-name="ta1">
        <table:table-column table:style-name="co1" table:number-columns-repeated="3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66"/>
        <table:table-column table:style-name="co4" table:default-cell-style-name="ce66"/>
        <table:table-column table:style-name="co1" table:number-columns-repeated="3" table:default-cell-style-name="ce66"/>
        <table:table-column table:style-name="co5" table:number-columns-repeated="16371" table:default-cell-style-name="ce66"/>
        <table:table-row table:style-name="ro1">
          <table:table-cell office:value-type="string" table:style-name="ce2">
            <text:p>230 <text:s text:c="4"/>113<text:span text:style-name="T2">年農業統計年報</text:span></text:p>
          </table:table-cell>
          <table:table-cell table:style-name="ce3"/>
          <table:table-cell table:style-name="ce4"/>
          <table:table-cell table:number-columns-repeated="9" table:style-name="ce3"/>
          <table:table-cell table:style-name="ce3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67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3" table:number-rows-spanned="1" table:style-name="ce68">
            <text:p><text:s text:c="52"/>Land Area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style-name="ce7">
            <text:p><text:s text:c="3"/><text:span text:style-name="T6">單位：</text:span><text:span text:style-name="T6">公頃</text:span></text:p>
          </table:table-cell>
          <table:table-cell table:style-name="ce8"/>
          <table:table-cell table:style-name="ce7"/>
          <table:table-cell table:number-columns-repeated="8" table:style-name="ce9"/>
          <table:table-cell table:style-name="ce10"/>
          <table:table-cell office:value-type="string" table:style-name="ce10">
            <text:p>Unit<text:span text:style-name="T7">：</text:span>ha<text:s text:c="3"/></text:p>
          </table:table-cell>
          <table:table-cell table:number-columns-repeated="16371" table:style-name="ce8"/>
        </table:table-row>
        <table:table-row table:style-name="ro4">
          <table:table-cell table:number-columns-repeated="2" table:style-name="ce11"/>
          <table:table-cell table:style-name="ce12"/>
          <table:table-cell table:style-name="ce77"/>
          <table:table-cell office:value-type="string" table:number-columns-spanned="2" table:number-rows-spanned="1" table:style-name="ce78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8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8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69">
            <text:p>Year, District</text:p>
          </table:table-cell>
          <table:covered-table-cell table:number-columns-repeated="2"/>
          <table:table-cell table:number-columns-repeated="16371" table:style-name="ce3"/>
        </table:table-row>
        <table:table-row table:style-name="ro4">
          <table:table-cell table:style-name="ce3"/>
          <table:table-cell table:style-name="ce13"/>
          <table:table-cell table:style-name="ce14"/>
          <table:table-cell office:value-type="string" table:style-name="ce79">
            <text:p>合<text:span text:style-name="T3"><text:s text:c="4"/></text:span>計</text:p>
          </table:table-cell>
          <table:table-cell office:value-type="string" table:number-columns-spanned="2" table:number-rows-spanned="1" table:style-name="ce80">
            <text:p>Plain Region</text:p>
          </table:table-cell>
          <table:covered-table-cell/>
          <table:table-cell office:value-type="string" table:number-columns-spanned="2" table:number-rows-spanned="1" table:style-name="ce80">
            <text:p>Hilly Region</text:p>
          </table:table-cell>
          <table:covered-table-cell/>
          <table:table-cell office:value-type="string" table:number-columns-spanned="2" table:number-rows-spanned="1" table:style-name="ce80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3"/>
        </table:table-row>
        <table:table-row table:style-name="ro4">
          <table:table-cell office:value-type="string" table:number-columns-spanned="3" table:number-rows-spanned="1" table:style-name="ce70">
            <text:p>年<text:span text:style-name="T3"><text:s text:c="2"/></text:span>別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81"/>
          <table:table-cell office:value-type="string" table:style-name="ce79">
            <text:p>面<text:span text:style-name="T3"><text:s text:c="4"/></text:span>積</text:p>
          </table:table-cell>
          <table:table-cell office:value-type="string" table:style-name="ce79">
            <text:p>百分比</text:p>
          </table:table-cell>
          <table:table-cell office:value-type="string" table:style-name="ce79">
            <text:p>面<text:span text:style-name="T3"><text:s text:c="4"/></text:span>積</text:p>
          </table:table-cell>
          <table:table-cell office:value-type="string" table:style-name="ce79">
            <text:p>百分比</text:p>
          </table:table-cell>
          <table:table-cell office:value-type="string" table:style-name="ce79">
            <text:p>面<text:span text:style-name="T3"><text:s text:c="4"/></text:span>積</text:p>
          </table:table-cell>
          <table:table-cell office:value-type="string" table:style-name="ce79">
            <text:p>百分比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3"/>
          <table:table-cell table:style-name="ce15"/>
          <table:table-cell office:value-type="string" table:style-name="ce81">
            <text:p>Total</text:p>
          </table:table-cell>
          <table:table-cell office:value-type="string" table:number-columns-spanned="1" table:number-rows-spanned="2" table:style-name="ce80">
            <text:p>Area</text:p>
          </table:table-cell>
          <table:table-cell office:value-type="string" table:style-name="ce81">
            <text:p>Percen-</text:p>
          </table:table-cell>
          <table:table-cell office:value-type="string" table:number-columns-spanned="1" table:number-rows-spanned="2" table:style-name="ce80">
            <text:p>Area</text:p>
          </table:table-cell>
          <table:table-cell office:value-type="string" table:style-name="ce81">
            <text:p>Percen-</text:p>
          </table:table-cell>
          <table:table-cell office:value-type="string" table:number-columns-spanned="1" table:number-rows-spanned="2" table:style-name="ce80">
            <text:p>Area</text:p>
          </table:table-cell>
          <table:table-cell office:value-type="string" table:style-name="ce81">
            <text:p>Percen-</text:p>
          </table:table-cell>
          <table:covered-table-cell/>
          <table:covered-table-cell table:number-columns-repeated="2"/>
          <table:table-cell table:number-columns-repeated="16371" table:style-name="ce3"/>
        </table:table-row>
        <table:table-row table:style-name="ro1">
          <table:table-cell table:number-columns-repeated="2" table:style-name="ce16"/>
          <table:table-cell table:style-name="ce17"/>
          <table:table-cell table:style-name="ce82"/>
          <table:covered-table-cell/>
          <table:table-cell office:value-type="string" table:style-name="ce82">
            <text:p>tage</text:p>
          </table:table-cell>
          <table:covered-table-cell/>
          <table:table-cell office:value-type="string" table:style-name="ce82">
            <text:p>tage</text:p>
          </table:table-cell>
          <table:covered-table-cell/>
          <table:table-cell office:value-type="string" table:style-name="ce82">
            <text:p>tage</text:p>
          </table:table-cell>
          <table:covered-table-cell/>
          <table:covered-table-cell table:number-columns-repeated="2"/>
          <table:table-cell table:number-columns-repeated="16371" table:style-name="ce18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6" table:style-name="ce19"/>
          <table:table-cell table:style-name="ce20"/>
          <table:table-cell table:style-name="ce21"/>
          <table:table-cell table:number-columns-repeated="2" table:style-name="ce11"/>
          <table:table-cell table:number-columns-repeated="16371" table:style-name="ce3"/>
        </table:table-row>
        <table:table-row table:style-name="ro6">
          <table:table-cell office:value-type="string" table:style-name="ce22">
            <text:p>民國</text:p>
          </table:table-cell>
          <table:table-cell office:value-type="float" office:value="104" table:style-name="ce23">
            <text:p>104</text:p>
          </table:table-cell>
          <table:table-cell office:value-type="string" table:style-name="ce24">
            <text:p>年</text:p>
          </table:table-cell>
          <table:table-cell office:value-type="float" office:value="3619418.24" table:style-name="ce25">
            <text:p><text:s/>3 619 418</text:p>
          </table:table-cell>
          <table:table-cell office:value-type="float" office:value="981656.24000000022" table:style-name="ce25">
            <text:p><text:s text:c="2"/>981 656</text:p>
          </table:table-cell>
          <table:table-cell office:value-type="float" office:value="27.12193438026107" table:style-name="ce26">
            <text:p><text:s text:c="2"/>27.12</text:p>
          </table:table-cell>
          <table:table-cell office:value-type="float" office:value="981335" table:style-name="ce25">
            <text:p><text:s text:c="2"/>981 335</text:p>
          </table:table-cell>
          <table:table-cell office:value-type="float" office:value="27.113058920761805" table:style-name="ce26">
            <text:p><text:s text:c="2"/>27.11</text:p>
          </table:table-cell>
          <table:table-cell office:value-type="float" office:value="1656427" table:style-name="ce25">
            <text:p><text:s/>1 656 427</text:p>
          </table:table-cell>
          <table:table-cell office:value-type="float" office:value="45.765006698977125" table:style-name="ce27">
            <text:p><text:s text:c="2"/>45.77</text:p>
          </table:table-cell>
          <table:table-cell table:style-name="ce28"/>
          <table:table-cell office:value-type="float" office:value="2015" table:style-name="ce29">
            <text:p>2015</text:p>
          </table:table-cell>
          <table:table-cell table:number-columns-repeated="16372" table:style-name="ce3"/>
        </table:table-row>
        <table:table-row table:style-name="ro6">
          <table:table-cell table:style-name="ce30"/>
          <table:table-cell office:value-type="float" office:value="105" table:style-name="ce23">
            <text:p>105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81722.24000000022" table:style-name="ce25">
            <text:p><text:s text:c="2"/>981 722</text:p>
          </table:table-cell>
          <table:table-cell office:value-type="float" office:value="27.1237578777301" table:style-name="ce26">
            <text:p><text:s text:c="2"/>27.12</text:p>
          </table:table-cell>
          <table:table-cell office:value-type="float" office:value="981269" table:style-name="ce25">
            <text:p><text:s text:c="2"/>981 269</text:p>
          </table:table-cell>
          <table:table-cell office:value-type="float" office:value="27.111235423292772" table:style-name="ce26">
            <text:p><text:s text:c="2"/>27.11</text:p>
          </table:table-cell>
          <table:table-cell office:value-type="float" office:value="1656427" table:style-name="ce25">
            <text:p><text:s/>1 656 427</text:p>
          </table:table-cell>
          <table:table-cell office:value-type="float" office:value="45.765006698977125" table:style-name="ce27">
            <text:p><text:s text:c="2"/>45.77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table:number-columns-repeated="16372" table:style-name="ce3"/>
        </table:table-row>
        <table:table-row table:style-name="ro6">
          <table:table-cell table:style-name="ce30"/>
          <table:table-cell office:value-type="float" office:value="106" table:style-name="ce23">
            <text:p>106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80677.24000000022" table:style-name="ce25">
            <text:p><text:s text:c="2"/>980 677</text:p>
          </table:table-cell>
          <table:table-cell office:value-type="float" office:value="27.09488583447046" table:style-name="ce26">
            <text:p><text:s text:c="2"/>27.09</text:p>
          </table:table-cell>
          <table:table-cell office:value-type="float" office:value="983310" table:style-name="ce25">
            <text:p><text:s text:c="2"/>983 310</text:p>
          </table:table-cell>
          <table:table-cell office:value-type="float" office:value="27.16762570108504" table:style-name="ce26">
            <text:p><text:s text:c="2"/>27.17</text:p>
          </table:table-cell>
          <table:table-cell office:value-type="float" office:value="1655431" table:style-name="ce25">
            <text:p><text:s/>1 655 431</text:p>
          </table:table-cell>
          <table:table-cell office:value-type="float" office:value="45.737488464444489" table:style-name="ce27">
            <text:p><text:s text:c="2"/>45.74</text:p>
          </table:table-cell>
          <table:table-cell table:style-name="ce28"/>
          <table:table-cell office:value-type="float" office:value="2017" table:style-name="ce29">
            <text:p>2017</text:p>
          </table:table-cell>
          <table:table-cell table:number-columns-repeated="16372" table:style-name="ce3"/>
        </table:table-row>
        <table:table-row table:style-name="ro6">
          <table:table-cell table:style-name="ce30"/>
          <table:table-cell office:value-type="float" office:value="107" table:style-name="ce23">
            <text:p>107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81548.24000000022" table:style-name="ce25">
            <text:p><text:s text:c="2"/>981 548</text:p>
          </table:table-cell>
          <table:table-cell office:value-type="float" office:value="27.118950475311749" table:style-name="ce26">
            <text:p><text:s text:c="2"/>27.12</text:p>
          </table:table-cell>
          <table:table-cell office:value-type="float" office:value="982439" table:style-name="ce25">
            <text:p><text:s text:c="2"/>982 439</text:p>
          </table:table-cell>
          <table:table-cell office:value-type="float" office:value="27.143561060243758" table:style-name="ce26">
            <text:p><text:s text:c="2"/>27.14</text:p>
          </table:table-cell>
          <table:table-cell office:value-type="float" office:value="1655431" table:style-name="ce25">
            <text:p><text:s/>1 655 431</text:p>
          </table:table-cell>
          <table:table-cell office:value-type="float" office:value="45.737488464444489" table:style-name="ce27">
            <text:p><text:s text:c="2"/>45.74</text:p>
          </table:table-cell>
          <table:table-cell table:style-name="ce28"/>
          <table:table-cell office:value-type="float" office:value="2018" table:style-name="ce29">
            <text:p>2018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float" office:value="108" table:style-name="ce23">
            <text:p>108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34410.56" table:style-name="ce25">
            <text:p><text:s text:c="2"/>934 411</text:p>
          </table:table-cell>
          <table:table-cell office:value-type="float" office:value="25.816595321130947" table:style-name="ce26">
            <text:p><text:s text:c="2"/>25.82</text:p>
          </table:table-cell>
          <table:table-cell office:value-type="float" office:value="1000723.68" table:style-name="ce25">
            <text:p><text:s/>1 000 724</text:p>
          </table:table-cell>
          <table:table-cell office:value-type="float" office:value="27.648743904213735" table:style-name="ce26">
            <text:p><text:s text:c="2"/>27.65</text:p>
          </table:table-cell>
          <table:table-cell office:value-type="float" office:value="1684284" table:style-name="ce25">
            <text:p><text:s/>1 684 284</text:p>
          </table:table-cell>
          <table:table-cell office:value-type="float" office:value="46.534660774655315" table:style-name="ce27">
            <text:p><text:s text:c="2"/>46.53</text:p>
          </table:table-cell>
          <table:table-cell table:style-name="ce28"/>
          <table:table-cell office:value-type="float" office:value="2019" table:style-name="ce29">
            <text:p>2019</text:p>
          </table:table-cell>
          <table:table-cell table:number-columns-repeated="16372" table:style-name="ce8"/>
        </table:table-row>
        <table:table-row table:style-name="ro7">
          <table:table-cell table:style-name="ce30"/>
          <table:table-cell table:style-name="ce23"/>
          <table:table-cell table:style-name="ce31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16372" table:style-name="ce8"/>
        </table:table-row>
        <table:table-row table:style-name="ro6">
          <table:table-cell table:style-name="ce30"/>
          <table:table-cell office:value-type="float" office:value="109" table:style-name="ce23">
            <text:p>109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34410.56" table:style-name="ce25">
            <text:p><text:s text:c="2"/>934 411</text:p>
          </table:table-cell>
          <table:table-cell office:value-type="float" office:value="25.816595321130947" table:style-name="ce26">
            <text:p><text:s text:c="2"/>25.82</text:p>
          </table:table-cell>
          <table:table-cell office:value-type="float" office:value="1000723.68" table:style-name="ce25">
            <text:p><text:s/>1 000 724</text:p>
          </table:table-cell>
          <table:table-cell office:value-type="float" office:value="27.648743904213735" table:style-name="ce26">
            <text:p><text:s text:c="2"/>27.65</text:p>
          </table:table-cell>
          <table:table-cell office:value-type="float" office:value="1684284" table:style-name="ce25">
            <text:p><text:s/>1 684 284</text:p>
          </table:table-cell>
          <table:table-cell office:value-type="float" office:value="46.534660774655315" table:style-name="ce27">
            <text:p><text:s text:c="2"/>46.53</text:p>
          </table:table-cell>
          <table:table-cell table:style-name="ce28"/>
          <table:table-cell office:value-type="float" office:value="2020" table:style-name="ce29">
            <text:p>2020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float" office:value="110" table:style-name="ce23">
            <text:p>110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40649.48000000045" table:style-name="ce25">
            <text:p><text:s text:c="2"/>940 649</text:p>
          </table:table-cell>
          <table:table-cell office:value-type="float" office:value="25.988968879153362" table:style-name="ce26">
            <text:p><text:s text:c="2"/>25.99</text:p>
          </table:table-cell>
          <table:table-cell office:value-type="float" office:value="994484.76" table:style-name="ce25">
            <text:p><text:s text:c="2"/>994 485</text:p>
          </table:table-cell>
          <table:table-cell office:value-type="float" office:value="27.476370346191324" table:style-name="ce26">
            <text:p><text:s text:c="2"/>27.48</text:p>
          </table:table-cell>
          <table:table-cell office:value-type="float" office:value="1684284" table:style-name="ce25">
            <text:p><text:s/>1 684 284</text:p>
          </table:table-cell>
          <table:table-cell office:value-type="float" office:value="46.534660774655315" table:style-name="ce32">
            <text:p><text:s text:c="2"/>46.53</text:p>
          </table:table-cell>
          <table:table-cell table:style-name="ce28"/>
          <table:table-cell office:value-type="float" office:value="2021" table:style-name="ce29">
            <text:p>2021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float" office:value="111" table:style-name="ce23">
            <text:p>111</text:p>
          </table:table-cell>
          <table:table-cell table:style-name="ce31"/>
          <table:table-cell office:value-type="float" office:value="3619418.24" table:style-name="ce25">
            <text:p><text:s/>3 619 418</text:p>
          </table:table-cell>
          <table:table-cell office:value-type="float" office:value="941516.75989999995" table:style-name="ce25">
            <text:p><text:s text:c="2"/>941 517</text:p>
          </table:table-cell>
          <table:table-cell office:value-type="float" office:value="26.012930738283508" table:style-name="ce26">
            <text:p><text:s text:c="2"/>26.01</text:p>
          </table:table-cell>
          <table:table-cell office:value-type="float" office:value="993617.48010000004" table:style-name="ce25">
            <text:p><text:s text:c="2"/>993 617</text:p>
          </table:table-cell>
          <table:table-cell office:value-type="float" office:value="27.45240848706117" table:style-name="ce26">
            <text:p><text:s text:c="2"/>27.45</text:p>
          </table:table-cell>
          <table:table-cell office:value-type="float" office:value="1684284" table:style-name="ce25">
            <text:p><text:s/>1 684 284</text:p>
          </table:table-cell>
          <table:table-cell office:value-type="float" office:value="46.534660774655315" table:style-name="ce32">
            <text:p><text:s text:c="2"/>46.53</text:p>
          </table:table-cell>
          <table:table-cell table:style-name="ce28"/>
          <table:table-cell office:value-type="float" office:value="2022" table:style-name="ce29">
            <text:p>2022</text:p>
          </table:table-cell>
          <table:table-cell table:number-columns-repeated="16372" table:style-name="ce8"/>
        </table:table-row>
        <table:table-row table:style-name="ro6">
          <table:table-cell table:style-name="ce30"/>
          <table:table-cell office:value-type="float" office:value="112" table:style-name="ce23">
            <text:p>112</text:p>
          </table:table-cell>
          <table:table-cell table:style-name="ce31"/>
          <table:table-cell office:value-type="float" office:value="3619445.26" table:style-name="ce25">
            <text:p><text:s/>3 619 445</text:p>
          </table:table-cell>
          <table:table-cell office:value-type="float" office:value="942506.40970035968" table:style-name="ce25">
            <text:p><text:s text:c="2"/>942 506</text:p>
          </table:table-cell>
          <table:table-cell office:value-type="float" office:value="26.040079128047367" table:style-name="ce26">
            <text:p><text:s text:c="2"/>26.04</text:p>
          </table:table-cell>
          <table:table-cell office:value-type="float" office:value="1035278.77726721" table:style-name="ce25">
            <text:p><text:s/>1 035 279</text:p>
          </table:table-cell>
          <table:table-cell office:value-type="float" office:value="28.603244500158848" table:style-name="ce26">
            <text:p><text:s text:c="2"/>28.60</text:p>
          </table:table-cell>
          <table:table-cell office:value-type="float" office:value="1641660.0730324299" table:style-name="ce25">
            <text:p><text:s/>1 641 660</text:p>
          </table:table-cell>
          <table:table-cell office:value-type="float" office:value="45.356676371793782" table:style-name="ce32">
            <text:p><text:s text:c="2"/>45.36</text:p>
          </table:table-cell>
          <table:table-cell table:style-name="ce28"/>
          <table:table-cell office:value-type="float" office:value="2023" table:style-name="ce29">
            <text:p>2023</text:p>
          </table:table-cell>
          <table:table-cell table:number-columns-repeated="16372" table:style-name="ce8"/>
        </table:table-row>
        <table:table-row table:style-name="ro6">
          <table:table-cell table:style-name="ce33"/>
          <table:table-cell office:value-type="float" office:value="113" table:style-name="ce34">
            <text:p>113</text:p>
          </table:table-cell>
          <table:table-cell table:style-name="ce35"/>
          <table:table-cell office:value-type="float" office:value="3619445.26" table:style-name="ce36">
            <text:p><text:s/>3 619 445</text:p>
          </table:table-cell>
          <table:table-cell office:value-type="float" office:value="942959.18696756987" table:style-name="ce36">
            <text:p><text:s text:c="2"/>942 959</text:p>
          </table:table-cell>
          <table:table-cell office:value-type="float" office:value="26.052588704368745" table:style-name="ce37">
            <text:p><text:s text:c="2"/>26.05</text:p>
          </table:table-cell>
          <table:table-cell office:value-type="float" office:value="1034826" table:style-name="ce36">
            <text:p><text:s/>1 034 826</text:p>
          </table:table-cell>
          <table:table-cell office:value-type="float" office:value="28.590734923837474" table:style-name="ce37">
            <text:p><text:s text:c="2"/>28.59</text:p>
          </table:table-cell>
          <table:table-cell office:value-type="float" office:value="1641660.0730324299" table:style-name="ce36">
            <text:p><text:s/>1 641 660</text:p>
          </table:table-cell>
          <table:table-cell office:value-type="float" office:value="45.356676371793782" table:style-name="ce38">
            <text:p><text:s text:c="2"/>45.36</text:p>
          </table:table-cell>
          <table:table-cell table:style-name="ce39"/>
          <table:table-cell office:value-type="float" office:value="2024" table:style-name="ce40">
            <text:p>2024</text:p>
          </table:table-cell>
          <table:table-cell table:number-columns-repeated="16372" table:style-name="ce41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style-name="ce46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2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7">
            <text:p><text:s text:c="2"/>205 257</text:p>
          </table:table-cell>
          <table:table-cell office:value-type="float" office:value="23841.78284784931" table:style-name="ce25">
            <text:p><text:s text:c="2"/>23 842</text:p>
          </table:table-cell>
          <table:table-cell office:value-type="float" office:value="11.615594683402644" table:style-name="ce26">
            <text:p><text:s text:c="2"/>11.62</text:p>
          </table:table-cell>
          <table:table-cell office:value-type="float" office:value="118846" table:style-name="ce47">
            <text:p><text:s text:c="2"/>118 846</text:p>
          </table:table-cell>
          <table:table-cell office:value-type="float" office:value="57.901163455492089" table:style-name="ce26">
            <text:p><text:s text:c="2"/>57.90</text:p>
          </table:table-cell>
          <table:table-cell office:value-type="float" office:value="62568.887152150703" table:style-name="ce47">
            <text:p><text:s text:c="2"/>62 569</text:p>
          </table:table-cell>
          <table:table-cell office:value-type="float" office:value="30.48324186110527" table:style-name="ce32">
            <text:p><text:s text:c="2"/>30.48</text:p>
          </table:table-cell>
          <table:table-cell office:value-type="string" table:style-name="ce48">
            <text:p><text:s/>New Taipei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51"/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2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7">
            <text:p><text:s text:c="2"/>27 180</text:p>
          </table:table-cell>
          <table:table-cell office:value-type="float" office:value="12237.700980588201" table:style-name="ce25">
            <text:p><text:s text:c="2"/>12 238</text:p>
          </table:table-cell>
          <table:table-cell office:value-type="float" office:value="45.024703782190336" table:style-name="ce26">
            <text:p><text:s text:c="2"/>45.02</text:p>
          </table:table-cell>
          <table:table-cell office:value-type="float" office:value="12447" table:style-name="ce47">
            <text:p><text:s text:c="2"/>12 447</text:p>
          </table:table-cell>
          <table:table-cell office:value-type="float" office:value="45.794752532839439" table:style-name="ce26">
            <text:p><text:s text:c="2"/>45.79</text:p>
          </table:table-cell>
          <table:table-cell office:value-type="float" office:value="2495.2690194117999" table:style-name="ce47">
            <text:p><text:s text:c="2"/>2 495</text:p>
          </table:table-cell>
          <table:table-cell office:value-type="float" office:value="9.1805436849702193" table:style-name="ce32">
            <text:p><text:s text:c="2"/>9.18</text:p>
          </table:table-cell>
          <table:table-cell office:value-type="string" table:style-name="ce48">
            <text:p><text:s/>Taipei City</text:p>
          </table:table-cell>
          <table:table-cell table:number-columns-repeated="2" table:style-name="ce53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54"/>
          <table:table-cell table:number-columns-repeated="2"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7">
            <text:p><text:s text:c="2"/>122 095</text:p>
          </table:table-cell>
          <table:table-cell office:value-type="float" office:value="69378.891110254699" table:style-name="ce25">
            <text:p><text:s text:c="2"/>69 379</text:p>
          </table:table-cell>
          <table:table-cell office:value-type="float" office:value="56.823509411701586" table:style-name="ce26">
            <text:p><text:s text:c="2"/>56.82</text:p>
          </table:table-cell>
          <table:table-cell office:value-type="float" office:value="30499" table:style-name="ce47">
            <text:p><text:s text:c="2"/>30 499</text:p>
          </table:table-cell>
          <table:table-cell office:value-type="float" office:value="24.979647062870512" table:style-name="ce26">
            <text:p><text:s text:c="2"/>24.98</text:p>
          </table:table-cell>
          <table:table-cell office:value-type="float" office:value="22217.508889745299" table:style-name="ce47">
            <text:p><text:s text:c="2"/>22 218</text:p>
          </table:table-cell>
          <table:table-cell office:value-type="float" office:value="18.196843525427902" table:style-name="ce32">
            <text:p><text:s text:c="2"/>18.20</text:p>
          </table:table-cell>
          <table:table-cell office:value-type="string" table:style-name="ce48">
            <text:p><text:s/>Taoyuan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26"/>
          <table:table-cell table:style-name="ce54"/>
          <table:table-cell table:number-columns-repeated="2"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7">
            <text:p><text:s text:c="2"/>221 490</text:p>
          </table:table-cell>
          <table:table-cell office:value-type="float" office:value="66459.455068060692" table:style-name="ce25">
            <text:p><text:s text:c="2"/>66 459</text:p>
          </table:table-cell>
          <table:table-cell office:value-type="float" office:value="30.005666660433434" table:style-name="ce26">
            <text:p><text:s text:c="2"/>30.01</text:p>
          </table:table-cell>
          <table:table-cell office:value-type="float" office:value="56338" table:style-name="ce47">
            <text:p><text:s text:c="2"/>56 338</text:p>
          </table:table-cell>
          <table:table-cell office:value-type="float" office:value="25.435948076677882" table:style-name="ce26">
            <text:p><text:s text:c="2"/>25.44</text:p>
          </table:table-cell>
          <table:table-cell office:value-type="float" office:value="98692.224931939301" table:style-name="ce47">
            <text:p><text:s text:c="2"/>98 692</text:p>
          </table:table-cell>
          <table:table-cell office:value-type="float" office:value="44.558385262888685" table:style-name="ce26">
            <text:p><text:s text:c="2"/>44.56</text:p>
          </table:table-cell>
          <table:table-cell office:value-type="string" table:style-name="ce48">
            <text:p><text:s/>Taichung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51"/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2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7">
            <text:p><text:s text:c="2"/>219 165</text:p>
          </table:table-cell>
          <table:table-cell office:value-type="float" office:value="137121.2283310513" table:style-name="ce25">
            <text:p><text:s text:c="2"/>137 121</text:p>
          </table:table-cell>
          <table:table-cell office:value-type="float" office:value="62.565206296129304" table:style-name="ce26">
            <text:p><text:s text:c="2"/>62.57</text:p>
          </table:table-cell>
          <table:table-cell office:value-type="float" office:value="50544" table:style-name="ce47">
            <text:p><text:s text:c="2"/>50 544</text:p>
          </table:table-cell>
          <table:table-cell office:value-type="float" office:value="23.062043897366788" table:style-name="ce26">
            <text:p><text:s text:c="2"/>23.06</text:p>
          </table:table-cell>
          <table:table-cell office:value-type="float" office:value="31500.0816689487" table:style-name="ce47">
            <text:p><text:s text:c="2"/>31 500</text:p>
          </table:table-cell>
          <table:table-cell office:value-type="float" office:value="14.372749806503911" table:style-name="ce55">
            <text:p><text:s text:c="2"/>14.37</text:p>
          </table:table-cell>
          <table:table-cell office:value-type="string" table:style-name="ce48">
            <text:p><text:s/>Tainan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51"/>
          <table:table-cell table:style-name="ce5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2">
            <text:p>高 <text:s text:c="6"/>雄 <text:s text:c="6"/>市</text:p>
          </table:table-cell>
          <table:covered-table-cell table:number-columns-repeated="2"/>
          <table:table-cell office:value-type="float" office:value="295212.26" table:style-name="ce25">
            <text:p><text:s text:c="2"/>295 212</text:p>
          </table:table-cell>
          <table:table-cell office:value-type="float" office:value="72975.791924865014" table:style-name="ce25">
            <text:p><text:s text:c="2"/>72 976</text:p>
          </table:table-cell>
          <table:table-cell office:value-type="float" office:value="24.719770081657522" table:style-name="ce26">
            <text:p><text:s text:c="2"/>24.72</text:p>
          </table:table-cell>
          <table:table-cell office:value-type="float" office:value="66861" table:style-name="ce25">
            <text:p><text:s text:c="2"/>66 861</text:p>
          </table:table-cell>
          <table:table-cell office:value-type="float" office:value="22.648449627396911" table:style-name="ce26">
            <text:p><text:s text:c="2"/>22.65</text:p>
          </table:table-cell>
          <table:table-cell office:value-type="float" office:value="155375.468075135" table:style-name="ce25">
            <text:p><text:s text:c="2"/>155 375</text:p>
          </table:table-cell>
          <table:table-cell office:value-type="float" office:value="52.631780290945571" table:style-name="ce32">
            <text:p><text:s text:c="2"/>52.63</text:p>
          </table:table-cell>
          <table:table-cell office:value-type="string" table:style-name="ce48">
            <text:p><text:s/>Kaohsiung City</text:p>
          </table:table-cell>
          <table:table-cell table:number-columns-repeated="2" table:style-name="ce53"/>
          <table:table-cell table:number-columns-repeated="16371" table:style-name="ce3"/>
        </table:table-row>
        <table:table-row table:style-name="ro10">
          <table:table-cell table:number-columns-spanned="3" table:number-rows-spanned="1" table:style-name="ce71"/>
          <table:covered-table-cell table:number-columns-repeated="2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2"/>
          <table:table-cell table:style-name="ce56"/>
          <table:table-cell table:number-columns-repeated="2" table:style-name="ce53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7">
            <text:p><text:s text:c="2"/>214 363</text:p>
          </table:table-cell>
          <table:table-cell office:value-type="float" office:value="27844.129058893013" table:style-name="ce25">
            <text:p><text:s text:c="2"/>27 844</text:p>
          </table:table-cell>
          <table:table-cell office:value-type="float" office:value="12.989271798922776" table:style-name="ce26">
            <text:p><text:s text:c="2"/>12.99</text:p>
          </table:table-cell>
          <table:table-cell office:value-type="float" office:value="41078" table:style-name="ce47">
            <text:p><text:s text:c="2"/>41 078</text:p>
          </table:table-cell>
          <table:table-cell office:value-type="float" office:value="19.162865745507457" table:style-name="ce26">
            <text:p><text:s text:c="2"/>19.16</text:p>
          </table:table-cell>
          <table:table-cell office:value-type="float" office:value="145440.380941107" table:style-name="ce47">
            <text:p><text:s text:c="2"/>145 440</text:p>
          </table:table-cell>
          <table:table-cell office:value-type="float" office:value="67.847862455569768" table:style-name="ce32">
            <text:p><text:s text:c="2"/>67.85</text:p>
          </table:table-cell>
          <table:table-cell office:value-type="string" table:style-name="ce48">
            <text:p><text:s/>Yilan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7">
            <text:p><text:s text:c="2"/>142 754</text:p>
          </table:table-cell>
          <table:table-cell office:value-type="float" office:value="19202.871925884399" table:style-name="ce25">
            <text:p><text:s text:c="2"/>19 203</text:p>
          </table:table-cell>
          <table:table-cell office:value-type="float" office:value="13.451751703149951" table:style-name="ce26">
            <text:p><text:s text:c="2"/>13.45</text:p>
          </table:table-cell>
          <table:table-cell office:value-type="float" office:value="67755" table:style-name="ce47">
            <text:p><text:s text:c="2"/>67 755</text:p>
          </table:table-cell>
          <table:table-cell office:value-type="float" office:value="47.462871187427794" table:style-name="ce26">
            <text:p><text:s text:c="2"/>47.46</text:p>
          </table:table-cell>
          <table:table-cell office:value-type="float" office:value="55795.818074115603" table:style-name="ce47">
            <text:p><text:s text:c="2"/>55 796</text:p>
          </table:table-cell>
          <table:table-cell office:value-type="float" office:value="39.085377109422254" table:style-name="ce32">
            <text:p><text:s text:c="2"/>39.09</text:p>
          </table:table-cell>
          <table:table-cell office:value-type="string" table:style-name="ce48">
            <text:p><text:s/>Hsinchu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7">
            <text:p><text:s text:c="2"/>182 031</text:p>
          </table:table-cell>
          <table:table-cell office:value-type="float" office:value="23043.603276528695" table:style-name="ce25">
            <text:p><text:s text:c="2"/>23 044</text:p>
          </table:table-cell>
          <table:table-cell office:value-type="float" office:value="12.659130173866453" table:style-name="ce26">
            <text:p><text:s text:c="2"/>12.66</text:p>
          </table:table-cell>
          <table:table-cell office:value-type="float" office:value="89207" table:style-name="ce47">
            <text:p><text:s text:c="2"/>89 207</text:p>
          </table:table-cell>
          <table:table-cell office:value-type="float" office:value="49.006355988186442" table:style-name="ce26">
            <text:p><text:s text:c="2"/>49.01</text:p>
          </table:table-cell>
          <table:table-cell office:value-type="float" office:value="69780.886723471296" table:style-name="ce47">
            <text:p><text:s text:c="2"/>69 781</text:p>
          </table:table-cell>
          <table:table-cell office:value-type="float" office:value="38.334513837947107" table:style-name="ce32">
            <text:p><text:s text:c="2"/>38.33</text:p>
          </table:table-cell>
          <table:table-cell office:value-type="string" table:style-name="ce48">
            <text:p><text:s/>Miaoli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7">
            <text:p><text:s text:c="2"/>107 440</text:p>
          </table:table-cell>
          <table:table-cell office:value-type="float" office:value="94936.766886652404" table:style-name="ce25">
            <text:p><text:s text:c="2"/>94 937</text:p>
          </table:table-cell>
          <table:table-cell office:value-type="float" office:value="88.362919153321855" table:style-name="ce26">
            <text:p><text:s text:c="2"/>88.36</text:p>
          </table:table-cell>
          <table:table-cell office:value-type="float" office:value="9813" table:style-name="ce47">
            <text:p><text:s text:c="2"/>9 813</text:p>
          </table:table-cell>
          <table:table-cell office:value-type="float" office:value="9.1335038477432899" table:style-name="ce26">
            <text:p><text:s text:c="2"/>9.13</text:p>
          </table:table-cell>
          <table:table-cell office:value-type="float" office:value="2689.8331133475999" table:style-name="ce47">
            <text:p><text:s text:c="2"/>2 690</text:p>
          </table:table-cell>
          <table:table-cell office:value-type="float" office:value="2.5035769989348431" table:style-name="ce32">
            <text:p><text:s text:c="2"/>2.50</text:p>
          </table:table-cell>
          <table:table-cell office:value-type="string" table:style-name="ce48">
            <text:p><text:s/>Changhua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48"/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7">
            <text:p><text:s text:c="2"/>410 644</text:p>
          </table:table-cell>
          <table:table-cell office:value-type="float" office:value="10550.808738635969" table:style-name="ce25">
            <text:p><text:s text:c="2"/>10 551</text:p>
          </table:table-cell>
          <table:table-cell office:value-type="float" office:value="2.5693347561330482" table:style-name="ce26">
            <text:p><text:s text:c="2"/>2.57</text:p>
          </table:table-cell>
          <table:table-cell office:value-type="float" office:value="139546" table:style-name="ce47">
            <text:p><text:s text:c="2"/>139 546</text:p>
          </table:table-cell>
          <table:table-cell office:value-type="float" office:value="33.982265887012488" table:style-name="ce26">
            <text:p><text:s text:c="2"/>33.98</text:p>
          </table:table-cell>
          <table:table-cell office:value-type="float" office:value="260546.79126136401" table:style-name="ce47">
            <text:p><text:s text:c="2"/>260 547</text:p>
          </table:table-cell>
          <table:table-cell office:value-type="float" office:value="63.448399356854466" table:style-name="ce32">
            <text:p><text:s text:c="2"/>63.45</text:p>
          </table:table-cell>
          <table:table-cell office:value-type="string" table:style-name="ce48">
            <text:p><text:s/>Nantou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7">
            <text:p><text:s text:c="2"/>129 083</text:p>
          </table:table-cell>
          <table:table-cell office:value-type="float" office:value="114017.0785087135" table:style-name="ce25">
            <text:p><text:s text:c="2"/>114 017</text:p>
          </table:table-cell>
          <table:table-cell office:value-type="float" office:value="88.328322749761284" table:style-name="ce26">
            <text:p><text:s text:c="2"/>88.33</text:p>
          </table:table-cell>
          <table:table-cell office:value-type="float" office:value="8998" table:style-name="ce47">
            <text:p><text:s text:c="2"/>8 998</text:p>
          </table:table-cell>
          <table:table-cell office:value-type="float" office:value="6.9706947283481995" table:style-name="ce26">
            <text:p><text:s text:c="2"/>6.97</text:p>
          </table:table-cell>
          <table:table-cell office:value-type="float" office:value="6068.1814912865002" table:style-name="ce47">
            <text:p><text:s text:c="2"/>6 068</text:p>
          </table:table-cell>
          <table:table-cell office:value-type="float" office:value="4.7009825218905226" table:style-name="ce32">
            <text:p><text:s text:c="2"/>4.70</text:p>
          </table:table-cell>
          <table:table-cell office:value-type="string" table:style-name="ce48">
            <text:p><text:s/>Yunlin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7">
            <text:p><text:s text:c="2"/>190 364</text:p>
          </table:table-cell>
          <table:table-cell office:value-type="float" office:value="72917.099415251811" table:style-name="ce25">
            <text:p><text:s text:c="2"/>72 917</text:p>
          </table:table-cell>
          <table:table-cell office:value-type="float" office:value="38.304104672520658" table:style-name="ce26">
            <text:p><text:s text:c="2"/>38.30</text:p>
          </table:table-cell>
          <table:table-cell office:value-type="float" office:value="47227" table:style-name="ce47">
            <text:p><text:s text:c="2"/>47 227</text:p>
          </table:table-cell>
          <table:table-cell office:value-type="float" office:value="24.808830382393865" table:style-name="ce26">
            <text:p><text:s text:c="2"/>24.81</text:p>
          </table:table-cell>
          <table:table-cell office:value-type="float" office:value="70219.570584748202" table:style-name="ce47">
            <text:p><text:s text:c="2"/>70 220</text:p>
          </table:table-cell>
          <table:table-cell office:value-type="float" office:value="36.887064945085477" table:style-name="ce32">
            <text:p><text:s text:c="2"/>36.89</text:p>
          </table:table-cell>
          <table:table-cell office:value-type="string" table:style-name="ce48">
            <text:p><text:s/>Chiayi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7">
            <text:p><text:s text:c="2"/>277 560</text:p>
          </table:table-cell>
          <table:table-cell office:value-type="float" office:value="93029.218934622928" table:style-name="ce25">
            <text:p><text:s text:c="2"/>93 029</text:p>
          </table:table-cell>
          <table:table-cell office:value-type="float" office:value="33.516792361862372" table:style-name="ce26">
            <text:p><text:s text:c="2"/>33.52</text:p>
          </table:table-cell>
          <table:table-cell office:value-type="float" office:value="94299" table:style-name="ce47">
            <text:p><text:s text:c="2"/>94 299</text:p>
          </table:table-cell>
          <table:table-cell office:value-type="float" office:value="33.974272160152161" table:style-name="ce26">
            <text:p><text:s text:c="2"/>33.97</text:p>
          </table:table-cell>
          <table:table-cell office:value-type="float" office:value="90231.8110653771" table:style-name="ce47">
            <text:p><text:s text:c="2"/>90 232</text:p>
          </table:table-cell>
          <table:table-cell office:value-type="float" office:value="32.50893547798546" table:style-name="ce26">
            <text:p><text:s text:c="2"/>32.51</text:p>
          </table:table-cell>
          <table:table-cell office:value-type="string" table:style-name="ce48">
            <text:p><text:s/>Pingtung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32"/>
          <table:table-cell table:style-name="ce48"/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7">
            <text:p><text:s text:c="2"/>351 525</text:p>
          </table:table-cell>
          <table:table-cell office:value-type="float" office:value="19641.748784791009" table:style-name="ce25">
            <text:p><text:s text:c="2"/>19 642</text:p>
          </table:table-cell>
          <table:table-cell office:value-type="float" office:value="5.5875781970237384" table:style-name="ce26">
            <text:p><text:s text:c="2"/>5.59</text:p>
          </table:table-cell>
          <table:table-cell office:value-type="float" office:value="100448" table:style-name="ce47">
            <text:p><text:s text:c="2"/>100 448</text:p>
          </table:table-cell>
          <table:table-cell office:value-type="float" office:value="28.574902412418385" table:style-name="ce26">
            <text:p><text:s text:c="2"/>28.57</text:p>
          </table:table-cell>
          <table:table-cell office:value-type="float" office:value="231435.511215209" table:style-name="ce47">
            <text:p><text:s text:c="2"/>231 436</text:p>
          </table:table-cell>
          <table:table-cell office:value-type="float" office:value="65.837519390557873" table:style-name="ce26">
            <text:p><text:s text:c="2"/>65.84</text:p>
          </table:table-cell>
          <table:table-cell office:value-type="string" table:style-name="ce48">
            <text:p><text:s/>Taitung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7">
            <text:p><text:s text:c="2"/>462 857</text:p>
          </table:table-cell>
          <table:table-cell office:value-type="float" office:value="47281.521310887008" table:style-name="ce25">
            <text:p><text:s text:c="2"/>47 282</text:p>
          </table:table-cell>
          <table:table-cell office:value-type="float" office:value="10.215143556149314" table:style-name="ce26">
            <text:p><text:s text:c="2"/>10.22</text:p>
          </table:table-cell>
          <table:table-cell office:value-type="float" office:value="81555" table:style-name="ce47">
            <text:p><text:s text:c="2"/>81 555</text:p>
          </table:table-cell>
          <table:table-cell office:value-type="float" office:value="17.619907516172269" table:style-name="ce26">
            <text:p><text:s text:c="2"/>17.62</text:p>
          </table:table-cell>
          <table:table-cell office:value-type="float" office:value="334020.61868911301" table:style-name="ce47">
            <text:p><text:s text:c="2"/>334 021</text:p>
          </table:table-cell>
          <table:table-cell office:value-type="float" office:value="72.164948927678424" table:style-name="ce26">
            <text:p><text:s text:c="2"/>72.16</text:p>
          </table:table-cell>
          <table:table-cell office:value-type="string" table:style-name="ce48">
            <text:p><text:s/>Hualien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7">
            <text:p><text:s text:c="2"/>12 686</text:p>
          </table:table-cell>
          <table:table-cell office:value-type="float" office:value="12160.099800359299" table:style-name="ce25">
            <text:p><text:s text:c="2"/>12 160</text:p>
          </table:table-cell>
          <table:table-cell office:value-type="float" office:value="95.851385855882782" table:style-name="ce26">
            <text:p><text:s text:c="2"/>95.85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-</text:p>
          </table:table-cell>
          <table:table-cell office:value-type="float" office:value="526.31019964070003" table:style-name="ce47">
            <text:p><text:s text:c="3"/>526</text:p>
          </table:table-cell>
          <table:table-cell office:value-type="float" office:value="4.1486141441172091" table:style-name="ce55">
            <text:p><text:s text:c="2"/>4.15</text:p>
          </table:table-cell>
          <table:table-cell office:value-type="string" table:style-name="ce48">
            <text:p><text:s/>Penghu Coun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7">
            <text:p><text:s text:c="2"/>13 276</text:p>
          </table:table-cell>
          <table:table-cell office:value-type="float" office:value="832.6539223634993" table:style-name="ce25">
            <text:p><text:s text:c="3"/>833</text:p>
          </table:table-cell>
          <table:table-cell office:value-type="float" office:value="6.271925440505302" table:style-name="ce26">
            <text:p><text:s text:c="2"/>6.27</text:p>
          </table:table-cell>
          <table:table-cell office:value-type="float" office:value="10587" table:style-name="ce47">
            <text:p><text:s text:c="2"/>10 587</text:p>
          </table:table-cell>
          <table:table-cell office:value-type="float" office:value="79.746065988796232" table:style-name="ce26">
            <text:p><text:s text:c="2"/>79.75</text:p>
          </table:table-cell>
          <table:table-cell office:value-type="float" office:value="1856.2360776365001" table:style-name="ce47">
            <text:p><text:s text:c="2"/>1 856</text:p>
          </table:table-cell>
          <table:table-cell office:value-type="float" office:value="13.982008570698461" table:style-name="ce26">
            <text:p><text:s text:c="2"/>13.98</text:p>
          </table:table-cell>
          <table:table-cell office:value-type="string" table:style-name="ce48">
            <text:p><text:s/>Keelung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9">
          <table:table-cell table:number-columns-spanned="3" table:number-rows-spanned="1" table:style-name="ce71"/>
          <table:covered-table-cell table:number-columns-repeated="2"/>
          <table:table-cell table:style-name="ce47"/>
          <table:table-cell table:style-name="ce25"/>
          <table:table-cell table:style-name="ce26"/>
          <table:table-cell table:style-name="ce47"/>
          <table:table-cell table:style-name="ce26"/>
          <table:table-cell table:style-name="ce47"/>
          <table:table-cell table:style-name="ce26"/>
          <table:table-cell table:style-name="ce48"/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7">
            <text:p><text:s text:c="2"/>10 415</text:p>
          </table:table-cell>
          <table:table-cell office:value-type="float" office:value="6516.2217536097005" table:style-name="ce25">
            <text:p><text:s text:c="2"/>6 516</text:p>
          </table:table-cell>
          <table:table-cell office:value-type="float" office:value="62.564177501182883" table:style-name="ce26">
            <text:p><text:s text:c="2"/>62.56</text:p>
          </table:table-cell>
          <table:table-cell office:value-type="float" office:value="3818" table:style-name="ce47">
            <text:p><text:s text:c="2"/>3 818</text:p>
          </table:table-cell>
          <table:table-cell office:value-type="float" office:value="36.657750262595464" table:style-name="ce26">
            <text:p><text:s text:c="2"/>36.66</text:p>
          </table:table-cell>
          <table:table-cell office:value-type="float" office:value="81.038246390300003" table:style-name="ce47">
            <text:p><text:s text:c="3"/>81</text:p>
          </table:table-cell>
          <table:table-cell office:value-type="float" office:value="0.77807223622165944" table:style-name="ce26">
            <text:p><text:s text:c="2"/>0.78</text:p>
          </table:table-cell>
          <table:table-cell office:value-type="string" table:style-name="ce48">
            <text:p><text:s/>Hsinchu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7">
            <text:p><text:s text:c="2"/>6 003</text:p>
          </table:table-cell>
          <table:table-cell office:value-type="float" office:value="4849.9143877116003" table:style-name="ce25">
            <text:p><text:s text:c="2"/>4 850</text:p>
          </table:table-cell>
          <table:table-cell office:value-type="float" office:value="80.797432890493397" table:style-name="ce26">
            <text:p><text:s text:c="2"/>80.80</text:p>
          </table:table-cell>
          <table:table-cell office:value-type="float" office:value="1035" table:style-name="ce47">
            <text:p><text:s text:c="2"/>1 035</text:p>
          </table:table-cell>
          <table:table-cell office:value-type="float" office:value="17.242643138927392" table:style-name="ce26">
            <text:p><text:s text:c="2"/>17.24</text:p>
          </table:table-cell>
          <table:table-cell office:value-type="float" office:value="117.6456122884" table:style-name="ce47">
            <text:p><text:s text:c="3"/>118</text:p>
          </table:table-cell>
          <table:table-cell office:value-type="float" office:value="1.9599239705792193" table:style-name="ce26">
            <text:p><text:s text:c="2"/>1.96</text:p>
          </table:table-cell>
          <table:table-cell office:value-type="string" table:style-name="ce48">
            <text:p><text:s/>Chiayi City</text:p>
          </table:table-cell>
          <table:table-cell table:style-name="ce49"/>
          <table:table-cell table:style-name="ce50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7">
            <text:p><text:s text:c="2"/>15 166</text:p>
          </table:table-cell>
          <table:table-cell office:value-type="float" office:value="13536.6" table:style-name="ce47">
            <text:p><text:s text:c="2"/>13 537</text:p>
          </table:table-cell>
          <table:table-cell office:value-type="float" office:value="89.258585219180247" table:style-name="ce26">
            <text:p><text:s text:c="2"/>89.26</text:p>
          </table:table-cell>
          <table:table-cell office:value-type="float" office:value="1629" table:style-name="ce47">
            <text:p><text:s text:c="2"/>1 629</text:p>
          </table:table-cell>
          <table:table-cell office:value-type="float" office:value="10.741414780819749" table:style-name="ce26">
            <text:p><text:s text:c="2"/>10.74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8">
            <text:p><text:s/>Kinmen County</text:p>
          </table:table-cell>
          <table:table-cell table:style-name="ce57"/>
          <table:table-cell table:style-name="ce58"/>
          <table:table-cell table:number-columns-repeated="16371" table:style-name="ce3"/>
        </table:table-row>
        <table:table-row table:style-name="ro8">
          <table:table-cell office:value-type="string" table:number-columns-spanned="3" table:number-rows-spanned="1" table:style-name="ce72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7">
            <text:p><text:s text:c="2"/>2 880</text:p>
          </table:table-cell>
          <table:table-cell office:value-type="float" office:value="584" table:style-name="ce47">
            <text:p><text:s text:c="3"/>584</text:p>
          </table:table-cell>
          <table:table-cell office:value-type="float" office:value="20.277777777777779" table:style-name="ce26">
            <text:p><text:s text:c="2"/>20.28</text:p>
          </table:table-cell>
          <table:table-cell office:value-type="float" office:value="2296" table:style-name="ce47">
            <text:p><text:s text:c="2"/>2 296</text:p>
          </table:table-cell>
          <table:table-cell office:value-type="float" office:value="79.722222222222229" table:style-name="ce26">
            <text:p><text:s text:c="2"/>79.72</text:p>
          </table:table-cell>
          <table:table-cell office:value-type="string" table:style-name="ce4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8">
            <text:p><text:s/>Lienchiang County</text:p>
          </table:table-cell>
          <table:table-cell table:style-name="ce57"/>
          <table:table-cell table:style-name="ce58"/>
          <table:table-cell table:number-columns-repeated="16371" table:style-name="ce3"/>
        </table:table-row>
        <table:table-row table:style-name="ro11">
          <table:table-cell table:number-columns-repeated="2" table:style-name="ce59"/>
          <table:table-cell table:style-name="ce60"/>
          <table:table-cell table:style-name="ce61"/>
          <table:table-cell table:style-name="ce9"/>
          <table:table-cell table:style-name="ce62"/>
          <table:table-cell table:style-name="ce63"/>
          <table:table-cell table:style-name="ce62"/>
          <table:table-cell table:style-name="ce9"/>
          <table:table-cell table:style-name="ce62"/>
          <table:table-cell table:style-name="ce64"/>
          <table:table-cell table:number-columns-repeated="2" table:style-name="ce65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73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4">
            <text:p>資料來源：合計：內政部；山坡地區：農業部農村發展及水土保持署；高山地區：農業部林業及自然保育署。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5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75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75">
            <text:p>Source<text:span text:style-name="T7">：</text:span>Total land area<text:span text:style-name="T7">：</text:span>MOI<text:span text:style-name="T7">；</text:span><text:s/>Hilly region<text:span text:style-name="T7">：</text:span>Agency of Rural Development and Soil and Water Conservation, MOA<text:span text:style-name="T7">；</text:span>Mountain region<text:span text:style-name="T7">：</text:span>Forestry<text:s/></text:p>
          </table:table-cell>
          <table:covered-table-cell table:number-columns-repeated="12"/>
          <table:table-cell table:number-columns-repeated="16371" table:style-name="ce8"/>
        </table:table-row>
        <table:table-row table:style-name="ro12">
          <table:table-cell office:value-type="string" table:number-columns-spanned="13" table:number-rows-spanned="1" table:style-name="ce76">
            <text:p><text:s text:c="15"/>and Nature Conservation Agency, MOA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</number:text>
      <style:map style:condition="value()&gt;=0" style:apply-style-name="N51P0"/>
    </number:text-style>
    <number:number-style style:name="N52P0">
      <number:number number:decimal-places="2" number:min-decimal-places="2" number:min-integer-digits="1"/>
    </number:number-style>
    <number:number-style style:name="N52">
      <style:text-properties fo:color="#FF0000"/>
      <number:number number:decimal-places="2" number:min-decimal-places="2" number:min-integer-digits="1"/>
      <style:map style:condition="value()&gt;=0" style:apply-style-name="N52P0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7T03:06:02Z</dc:date>
  </office:meta>
</office:document-meta>
</file>