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2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(分區)" table:style-name="ta1">
        <table:table-column table:style-name="co1" table:number-columns-repeated="3" table:default-cell-style-name="ce64"/>
        <table:table-column table:style-name="co2" table:number-columns-repeated="5" table:default-cell-style-name="ce64"/>
        <table:table-column table:style-name="co3" table:default-cell-style-name="ce64"/>
        <table:table-column table:style-name="co2" table:number-columns-repeated="5" table:default-cell-style-name="ce64"/>
        <table:table-column table:style-name="co4" table:default-cell-style-name="ce64"/>
        <table:table-column table:style-name="co5" table:number-columns-repeated="16369" table:default-cell-style-name="ce64"/>
        <table:table-row table:style-name="ro1">
          <table:table-cell office:value-type="string" table:style-name="ce1">
            <text:p>240 <text:s text:c="4"/>113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24 <text:s text:c="4"/>241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3"/>
          <table:table-cell table:number-columns-repeated="11" table:style-name="ce7"/>
          <table:table-cell table:style-name="ce3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8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9"/>
          <table:table-cell table:style-name="ce3"/>
          <table:table-cell table:number-columns-repeated="5" table:style-name="ce9"/>
          <table:table-cell office:value-type="string" table:style-name="ce10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65">
            <text:p>年<text:span text:style-name="T4"><text:s text:c="2"/></text:span>別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3">
            <text:p>合<text:span text:style-name="T4"><text:s text:c="8"/></text:span>計</text:p>
          </table:table-cell>
          <table:table-cell office:value-type="string" table:style-name="ce13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3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3">
            <text:p>鄉<text:span text:style-name="T4"><text:s text:c="4"/></text:span>村<text:span text:style-name="T4"><text:s text:c="4"/></text:span>區</text:p>
          </table:table-cell>
          <table:table-cell office:value-type="string" table:style-name="ce13">
            <text:p>工<text:span text:style-name="T4"><text:s text:c="3"/></text:span>業<text:span text:style-name="T4"><text:s text:c="4"/></text:span>區</text:p>
          </table:table-cell>
          <table:table-cell table:style-name="ce2"/>
          <table:table-cell office:value-type="string" table:style-name="ce13">
            <text:p>森<text:span text:style-name="T4"><text:s text:c="4"/></text:span>林<text:span text:style-name="T4"><text:s text:c="4"/></text:span>區</text:p>
          </table:table-cell>
          <table:table-cell office:value-type="string" table:style-name="ce13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3">
            <text:p>風<text:span text:style-name="T4"><text:s text:c="4"/></text:span>景<text:span text:style-name="T4"><text:s text:c="4"/></text:span>區</text:p>
          </table:table-cell>
          <table:table-cell office:value-type="string" table:style-name="ce14">
            <text:p>河<text:span text:style-name="T4"><text:s text:c="4"/></text:span>川<text:span text:style-name="T4"><text:s text:c="4"/></text:span>區</text:p>
          </table:table-cell>
          <table:table-cell office:value-type="string" table:style-name="ce15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66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19"/>
          <table:table-cell office:value-type="string" table:style-name="ce19">
            <text:p>Special</text:p>
          </table:table-cell>
          <table:table-cell office:value-type="string" table:style-name="ce19">
            <text:p>General</text:p>
          </table:table-cell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Slope Land</text:p>
          </table:table-cell>
          <table:table-cell table:style-name="ce19"/>
          <table:table-cell table:style-name="ce20"/>
          <table:table-cell office:value-type="string" table:style-name="ce21">
            <text:p>Special Zones<text:s/>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19"/>
          <table:table-cell office:value-type="string" table:style-name="ce19">
            <text:p>Agricultural</text:p>
          </table:table-cell>
          <table:table-cell office:value-type="string" table:style-name="ce19">
            <text:p>Agricultural</text:p>
          </table:table-cell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Conservation</text:p>
          </table:table-cell>
          <table:table-cell table:style-name="ce19"/>
          <table:table-cell table:style-name="ce20"/>
          <table:table-cell office:value-type="string" table:style-name="ce21">
            <text:p>&amp;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9">
            <text:p>Total<text:s/>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Village Zones</text:p>
          </table:table-cell>
          <table:table-cell office:value-type="string" table:style-name="ce19">
            <text:p>Industrial Zones</text:p>
          </table:table-cell>
          <table:table-cell table:style-name="ce2"/>
          <table:table-cell office:value-type="string" table:style-name="ce19">
            <text:p>Forestry Zones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Scenic Zones</text:p>
          </table:table-cell>
          <table:table-cell office:value-type="string" table:style-name="ce20">
            <text:p>River Zones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5"/>
          <table:table-cell table:style-name="ce2"/>
          <table:table-cell table:number-columns-repeated="3" table:style-name="ce26"/>
          <table:table-cell table:style-name="ce27"/>
          <table:table-cell table:style-name="ce28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33">
            <text:p>民國</text:p>
          </table:table-cell>
          <table:table-cell office:value-type="float" office:value="104" table:style-name="ce34">
            <text:p>104</text:p>
          </table:table-cell>
          <table:table-cell office:value-type="string" table:style-name="ce35">
            <text:p>年</text:p>
          </table:table-cell>
          <table:table-cell office:value-type="float" office:value="2999321.2954000002" table:style-name="ce36">
            <text:p>2 999 321</text:p>
          </table:table-cell>
          <table:table-cell office:value-type="float" office:value="329505.32890000002" table:style-name="ce36">
            <text:p><text:s/>329 505</text:p>
          </table:table-cell>
          <table:table-cell office:value-type="float" office:value="240063.7769" table:style-name="ce36">
            <text:p><text:s/>240 064</text:p>
          </table:table-cell>
          <table:table-cell office:value-type="float" office:value="25748.102299999999" table:style-name="ce36">
            <text:p><text:s/>25 748</text:p>
          </table:table-cell>
          <table:table-cell office:value-type="float" office:value="26825.4758" table:style-name="ce36">
            <text:p><text:s/>26 825</text:p>
          </table:table-cell>
          <table:table-cell table:style-name="ce2"/>
          <table:table-cell office:value-type="float" office:value="1308984.4606000001" table:style-name="ce36">
            <text:p>1 308 984</text:p>
          </table:table-cell>
          <table:table-cell office:value-type="float" office:value="664553.61640000006" table:style-name="ce36">
            <text:p><text:s/>664 554</text:p>
          </table:table-cell>
          <table:table-cell office:value-type="float" office:value="330860.83179999999" table:style-name="ce36">
            <text:p><text:s/>330 861</text:p>
          </table:table-cell>
          <table:table-cell office:value-type="float" office:value="17301.6378" table:style-name="ce36">
            <text:p><text:s/>17 302</text:p>
          </table:table-cell>
          <table:table-cell office:value-type="float" office:value="55478.0648" table:style-name="ce36">
            <text:p><text:s/>55 478</text:p>
          </table:table-cell>
          <table:table-cell office:value-type="float" office:value="2015" table:style-name="ce37">
            <text:p>2015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5" table:style-name="ce34">
            <text:p>105</text:p>
          </table:table-cell>
          <table:table-cell table:style-name="ce38"/>
          <table:table-cell office:value-type="float" office:value="3000962.0240000002" table:style-name="ce36">
            <text:p>3 000 962</text:p>
          </table:table-cell>
          <table:table-cell office:value-type="float" office:value="329784.23820000002" table:style-name="ce36">
            <text:p><text:s/>329 784</text:p>
          </table:table-cell>
          <table:table-cell office:value-type="float" office:value="239948.9664" table:style-name="ce36">
            <text:p><text:s/>239 949</text:p>
          </table:table-cell>
          <table:table-cell office:value-type="float" office:value="25794.251799999998" table:style-name="ce36">
            <text:p><text:s/>25 794</text:p>
          </table:table-cell>
          <table:table-cell office:value-type="float" office:value="26912.202000000001" table:style-name="ce36">
            <text:p><text:s/>26 912</text:p>
          </table:table-cell>
          <table:table-cell table:style-name="ce39"/>
          <table:table-cell office:value-type="float" office:value="1309987.0789999999" table:style-name="ce36">
            <text:p>1 309 987</text:p>
          </table:table-cell>
          <table:table-cell office:value-type="float" office:value="664490.6568" table:style-name="ce36">
            <text:p><text:s/>664 491</text:p>
          </table:table-cell>
          <table:table-cell office:value-type="float" office:value="330961.32059999998" table:style-name="ce36">
            <text:p><text:s/>330 961</text:p>
          </table:table-cell>
          <table:table-cell office:value-type="float" office:value="17529.440299999998" table:style-name="ce36">
            <text:p><text:s/>17 529</text:p>
          </table:table-cell>
          <table:table-cell office:value-type="float" office:value="55553.869500000001" table:style-name="ce36">
            <text:p><text:s/>55 554</text:p>
          </table:table-cell>
          <table:table-cell office:value-type="float" office:value="2016" table:style-name="ce37">
            <text:p>2016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6" table:style-name="ce34">
            <text:p>106</text:p>
          </table:table-cell>
          <table:table-cell table:style-name="ce38"/>
          <table:table-cell office:value-type="float" office:value="3020277.6981000002" table:style-name="ce36">
            <text:p>3 020 278</text:p>
          </table:table-cell>
          <table:table-cell office:value-type="float" office:value="330017.30310000002" table:style-name="ce36">
            <text:p><text:s/>330 017</text:p>
          </table:table-cell>
          <table:table-cell office:value-type="float" office:value="240495.15580000001" table:style-name="ce36">
            <text:p><text:s/>240 495</text:p>
          </table:table-cell>
          <table:table-cell office:value-type="float" office:value="25916.4683" table:style-name="ce36">
            <text:p><text:s/>25 916</text:p>
          </table:table-cell>
          <table:table-cell office:value-type="float" office:value="26967.6165" table:style-name="ce36">
            <text:p><text:s/>26 968</text:p>
          </table:table-cell>
          <table:table-cell table:style-name="ce39"/>
          <table:table-cell office:value-type="float" office:value="1327919.3411999999" table:style-name="ce36">
            <text:p>1 327 919</text:p>
          </table:table-cell>
          <table:table-cell office:value-type="float" office:value="664121.00879999995" table:style-name="ce36">
            <text:p><text:s/>664 121</text:p>
          </table:table-cell>
          <table:table-cell office:value-type="float" office:value="331033.42219999997" table:style-name="ce36">
            <text:p><text:s/>331 033</text:p>
          </table:table-cell>
          <table:table-cell office:value-type="float" office:value="17969.540700000001" table:style-name="ce36">
            <text:p><text:s/>17 970</text:p>
          </table:table-cell>
          <table:table-cell office:value-type="float" office:value="55837.8416" table:style-name="ce36">
            <text:p><text:s/>55 838</text:p>
          </table:table-cell>
          <table:table-cell office:value-type="float" office:value="2017" table:style-name="ce37">
            <text:p>2017</text:p>
          </table:table-cell>
          <table:table-cell table:number-columns-repeated="16369" table:style-name="ce2"/>
        </table:table-row>
        <table:table-row table:style-name="ro8">
          <table:table-cell table:style-name="ce40"/>
          <table:table-cell office:value-type="float" office:value="107" table:style-name="ce34">
            <text:p>107</text:p>
          </table:table-cell>
          <table:table-cell table:style-name="ce38"/>
          <table:table-cell office:value-type="float" office:value="3023870.8229999999" table:style-name="ce36">
            <text:p>3 023 871</text:p>
          </table:table-cell>
          <table:table-cell office:value-type="float" office:value="330156.50040000002" table:style-name="ce36">
            <text:p><text:s/>330 157</text:p>
          </table:table-cell>
          <table:table-cell office:value-type="float" office:value="240207.28270000001" table:style-name="ce36">
            <text:p><text:s/>240 207</text:p>
          </table:table-cell>
          <table:table-cell office:value-type="float" office:value="25987.190699999999" table:style-name="ce36">
            <text:p><text:s/>25 987</text:p>
          </table:table-cell>
          <table:table-cell office:value-type="float" office:value="27137.611099999998" table:style-name="ce36">
            <text:p><text:s/>27 138</text:p>
          </table:table-cell>
          <table:table-cell table:style-name="ce39"/>
          <table:table-cell office:value-type="float" office:value="1331205.172" table:style-name="ce36">
            <text:p>1 331 205</text:p>
          </table:table-cell>
          <table:table-cell office:value-type="float" office:value="663076.29209999996" table:style-name="ce36">
            <text:p><text:s/>663 076</text:p>
          </table:table-cell>
          <table:table-cell office:value-type="float" office:value="331765.14480000001" table:style-name="ce36">
            <text:p><text:s/>331 765</text:p>
          </table:table-cell>
          <table:table-cell office:value-type="float" office:value="18240.8514" table:style-name="ce36">
            <text:p><text:s/>18 241</text:p>
          </table:table-cell>
          <table:table-cell office:value-type="float" office:value="56094.777199999997" table:style-name="ce36">
            <text:p><text:s/>56 095</text:p>
          </table:table-cell>
          <table:table-cell office:value-type="float" office:value="2018" table:style-name="ce37">
            <text:p>2018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8" table:style-name="ce34">
            <text:p>108</text:p>
          </table:table-cell>
          <table:table-cell table:style-name="ce38"/>
          <table:table-cell office:value-type="float" office:value="3036338.5816000002" table:style-name="ce36">
            <text:p>3 036 339</text:p>
          </table:table-cell>
          <table:table-cell office:value-type="float" office:value="328846.31709999999" table:style-name="ce36">
            <text:p><text:s/>328 846</text:p>
          </table:table-cell>
          <table:table-cell office:value-type="float" office:value="241238.2034" table:style-name="ce36">
            <text:p><text:s/>241 238</text:p>
          </table:table-cell>
          <table:table-cell office:value-type="float" office:value="26095.9722" table:style-name="ce36">
            <text:p><text:s/>26 096</text:p>
          </table:table-cell>
          <table:table-cell office:value-type="float" office:value="27147.799200000001" table:style-name="ce36">
            <text:p><text:s/>27 148</text:p>
          </table:table-cell>
          <table:table-cell table:style-name="ce39"/>
          <table:table-cell office:value-type="float" office:value="1332262.0508999999" table:style-name="ce36">
            <text:p>1 332 262</text:p>
          </table:table-cell>
          <table:table-cell office:value-type="float" office:value="663184.6041" table:style-name="ce36">
            <text:p><text:s/>663 185</text:p>
          </table:table-cell>
          <table:table-cell office:value-type="float" office:value="342369.75839999999" table:style-name="ce36">
            <text:p><text:s/>342 370</text:p>
          </table:table-cell>
          <table:table-cell office:value-type="float" office:value="18648.948700000001" table:style-name="ce36">
            <text:p><text:s/>18 649</text:p>
          </table:table-cell>
          <table:table-cell office:value-type="float" office:value="56544.9277" table:style-name="ce36">
            <text:p><text:s/>56 545</text:p>
          </table:table-cell>
          <table:table-cell office:value-type="float" office:value="2019" table:style-name="ce37">
            <text:p>2019</text:p>
          </table:table-cell>
          <table:table-cell table:number-columns-repeated="16369" table:style-name="ce40"/>
        </table:table-row>
        <table:table-row table:style-name="ro5">
          <table:table-cell table:style-name="ce40"/>
          <table:table-cell table:style-name="ce34"/>
          <table:table-cell table:style-name="ce38"/>
          <table:table-cell table:number-columns-repeated="5" table:style-name="ce36"/>
          <table:table-cell table:style-name="ce39"/>
          <table:table-cell table:number-columns-repeated="5" table:style-name="ce36"/>
          <table:table-cell table:style-name="ce37"/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9" table:style-name="ce34">
            <text:p>109</text:p>
          </table:table-cell>
          <table:table-cell table:style-name="ce38"/>
          <table:table-cell office:value-type="float" office:value="3042687.4150999999" table:style-name="ce36">
            <text:p>3 042 687</text:p>
          </table:table-cell>
          <table:table-cell office:value-type="float" office:value="325630.38010000001" table:style-name="ce36">
            <text:p><text:s/>325 630</text:p>
          </table:table-cell>
          <table:table-cell office:value-type="float" office:value="246018.7818" table:style-name="ce36">
            <text:p><text:s/>246 019</text:p>
          </table:table-cell>
          <table:table-cell office:value-type="float" office:value="26160.2988" table:style-name="ce36">
            <text:p><text:s/>26 160</text:p>
          </table:table-cell>
          <table:table-cell office:value-type="float" office:value="28272.812099999999" table:style-name="ce36">
            <text:p><text:s/>28 273</text:p>
          </table:table-cell>
          <table:table-cell table:style-name="ce39"/>
          <table:table-cell office:value-type="float" office:value="1336179.3015000001" table:style-name="ce36">
            <text:p>1 336 179</text:p>
          </table:table-cell>
          <table:table-cell office:value-type="float" office:value="662920.66830000002" table:style-name="ce36">
            <text:p><text:s/>662 921</text:p>
          </table:table-cell>
          <table:table-cell office:value-type="float" office:value="343488.98450000002" table:style-name="ce36">
            <text:p><text:s/>343 489</text:p>
          </table:table-cell>
          <table:table-cell office:value-type="float" office:value="18946.3197" table:style-name="ce36">
            <text:p><text:s/>18 946</text:p>
          </table:table-cell>
          <table:table-cell office:value-type="float" office:value="55069.868300000002" table:style-name="ce36">
            <text:p><text:s/>55 070</text:p>
          </table:table-cell>
          <table:table-cell office:value-type="float" office:value="2020" table:style-name="ce37">
            <text:p>2020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10" table:style-name="ce34">
            <text:p>110</text:p>
          </table:table-cell>
          <table:table-cell table:style-name="ce38"/>
          <table:table-cell office:value-type="float" office:value="3049373.5156" table:style-name="ce36">
            <text:p>3 049 374</text:p>
          </table:table-cell>
          <table:table-cell office:value-type="float" office:value="324997.87660000002" table:style-name="ce36">
            <text:p><text:s/>324 998</text:p>
          </table:table-cell>
          <table:table-cell office:value-type="float" office:value="249866.9356" table:style-name="ce36">
            <text:p><text:s/>249 867</text:p>
          </table:table-cell>
          <table:table-cell office:value-type="float" office:value="26216.407800000001" table:style-name="ce36">
            <text:p><text:s/>26 216</text:p>
          </table:table-cell>
          <table:table-cell office:value-type="float" office:value="29471.4506" table:style-name="ce36">
            <text:p><text:s/>29 471</text:p>
          </table:table-cell>
          <table:table-cell table:style-name="ce39"/>
          <table:table-cell office:value-type="float" office:value="1339420.2622" table:style-name="ce36">
            <text:p>1 339 420</text:p>
          </table:table-cell>
          <table:table-cell office:value-type="float" office:value="662852.26899999997" table:style-name="ce36">
            <text:p><text:s/>662 852</text:p>
          </table:table-cell>
          <table:table-cell office:value-type="float" office:value="344926.29459999996" table:style-name="ce36">
            <text:p><text:s/>344 926</text:p>
          </table:table-cell>
          <table:table-cell office:value-type="float" office:value="19608.488700000002" table:style-name="ce36">
            <text:p><text:s/>19 608</text:p>
          </table:table-cell>
          <table:table-cell office:value-type="float" office:value="52013.530400000003" table:style-name="ce36">
            <text:p><text:s/>52 014</text:p>
          </table:table-cell>
          <table:table-cell office:value-type="float" office:value="2021" table:style-name="ce37">
            <text:p>2021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11" table:style-name="ce34">
            <text:p>111</text:p>
          </table:table-cell>
          <table:table-cell table:style-name="ce38"/>
          <table:table-cell office:value-type="float" office:value="3050586.7743000002" table:style-name="ce36">
            <text:p>3 050 587</text:p>
          </table:table-cell>
          <table:table-cell office:value-type="float" office:value="324980.50319999998" table:style-name="ce36">
            <text:p><text:s/>324 981</text:p>
          </table:table-cell>
          <table:table-cell office:value-type="float" office:value="249594.14910000001" table:style-name="ce36">
            <text:p><text:s/>249 594</text:p>
          </table:table-cell>
          <table:table-cell office:value-type="float" office:value="26208.852699999999" table:style-name="ce36">
            <text:p><text:s/>26 209</text:p>
          </table:table-cell>
          <table:table-cell office:value-type="float" office:value="29638.1204" table:style-name="ce36">
            <text:p><text:s/>29 638</text:p>
          </table:table-cell>
          <table:table-cell table:style-name="ce39"/>
          <table:table-cell office:value-type="float" office:value="1340099.2531999999" table:style-name="ce36">
            <text:p>1 340 099</text:p>
          </table:table-cell>
          <table:table-cell office:value-type="float" office:value="662792.90410000004" table:style-name="ce36">
            <text:p><text:s/>662 793</text:p>
          </table:table-cell>
          <table:table-cell office:value-type="float" office:value="344843.04189999995" table:style-name="ce36">
            <text:p><text:s/>344 843</text:p>
          </table:table-cell>
          <table:table-cell office:value-type="float" office:value="20358.8115" table:style-name="ce36">
            <text:p><text:s/>20 359</text:p>
          </table:table-cell>
          <table:table-cell office:value-type="float" office:value="52071.138299999999" table:style-name="ce36">
            <text:p><text:s/>52 071</text:p>
          </table:table-cell>
          <table:table-cell office:value-type="float" office:value="2022" table:style-name="ce37">
            <text:p>2022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12" table:style-name="ce34">
            <text:p>112</text:p>
          </table:table-cell>
          <table:table-cell table:style-name="ce38"/>
          <table:table-cell office:value-type="float" office:value="3053359.1693000002" table:style-name="ce36">
            <text:p>3 053 359</text:p>
          </table:table-cell>
          <table:table-cell office:value-type="float" office:value="324601.28139999998" table:style-name="ce36">
            <text:p><text:s/>324 601</text:p>
          </table:table-cell>
          <table:table-cell office:value-type="float" office:value="249758.0619" table:style-name="ce36">
            <text:p><text:s/>249 758</text:p>
          </table:table-cell>
          <table:table-cell office:value-type="float" office:value="26215.653699999999" table:style-name="ce36">
            <text:p><text:s/>26 216</text:p>
          </table:table-cell>
          <table:table-cell office:value-type="float" office:value="29882.155500000001" table:style-name="ce36">
            <text:p><text:s/>29 882</text:p>
          </table:table-cell>
          <table:table-cell table:style-name="ce39"/>
          <table:table-cell office:value-type="float" office:value="1340560.9509999999" table:style-name="ce36">
            <text:p>1 340 561</text:p>
          </table:table-cell>
          <table:table-cell office:value-type="float" office:value="662609.54079999996" table:style-name="ce36">
            <text:p><text:s/>662 610</text:p>
          </table:table-cell>
          <table:table-cell office:value-type="float" office:value="346703.3198" table:style-name="ce36">
            <text:p><text:s/>346 703</text:p>
          </table:table-cell>
          <table:table-cell office:value-type="float" office:value="21052.458699999999" table:style-name="ce36">
            <text:p><text:s/>21 052</text:p>
          </table:table-cell>
          <table:table-cell office:value-type="float" office:value="51975.746500000001" table:style-name="ce36">
            <text:p><text:s/>51 976</text:p>
          </table:table-cell>
          <table:table-cell office:value-type="float" office:value="2023" table:style-name="ce37">
            <text:p>2023</text:p>
          </table:table-cell>
          <table:table-cell table:number-columns-repeated="16369" table:style-name="ce40"/>
        </table:table-row>
        <table:table-row table:style-name="ro8">
          <table:table-cell table:style-name="ce41"/>
          <table:table-cell office:value-type="float" office:value="113" table:style-name="ce42">
            <text:p>113</text:p>
          </table:table-cell>
          <table:table-cell table:style-name="ce43"/>
          <table:table-cell office:value-type="float" office:value="3054212.7201999999" table:style-name="ce44">
            <text:p>3 054 213</text:p>
          </table:table-cell>
          <table:table-cell office:value-type="float" office:value="324603.92979999998" table:style-name="ce44">
            <text:p><text:s/>324 604</text:p>
          </table:table-cell>
          <table:table-cell office:value-type="float" office:value="249884.16649999999" table:style-name="ce44">
            <text:p><text:s/>249 884</text:p>
          </table:table-cell>
          <table:table-cell office:value-type="float" office:value="26234.301200000002" table:style-name="ce44">
            <text:p><text:s/>26 234</text:p>
          </table:table-cell>
          <table:table-cell office:value-type="float" office:value="30061.528999999999" table:style-name="ce44">
            <text:p><text:s/>30 062</text:p>
          </table:table-cell>
          <table:table-cell table:style-name="ce45"/>
          <table:table-cell office:value-type="float" office:value="1340574.4934" table:style-name="ce44">
            <text:p>1 340 574</text:p>
          </table:table-cell>
          <table:table-cell office:value-type="float" office:value="661576.01540000003" table:style-name="ce44">
            <text:p><text:s/>661 576</text:p>
          </table:table-cell>
          <table:table-cell office:value-type="float" office:value="346735.49729999999" table:style-name="ce44">
            <text:p><text:s/>346 735</text:p>
          </table:table-cell>
          <table:table-cell office:value-type="float" office:value="22182.726699999999" table:style-name="ce44">
            <text:p><text:s/>22 183</text:p>
          </table:table-cell>
          <table:table-cell office:value-type="float" office:value="52360.060899999997" table:style-name="ce44">
            <text:p><text:s/>52 360</text:p>
          </table:table-cell>
          <table:table-cell office:value-type="float" office:value="2024" table:style-name="ce46">
            <text:p>2024</text:p>
          </table:table-cell>
          <table:table-cell table:number-columns-repeated="16369" table:style-name="ce41"/>
        </table:table-row>
        <table:table-row table:style-name="ro5">
          <table:table-cell table:style-name="ce41"/>
          <table:table-cell table:style-name="ce42"/>
          <table:table-cell table:style-name="ce43"/>
          <table:table-cell table:number-columns-repeated="5" table:style-name="ce44"/>
          <table:table-cell table:style-name="ce45"/>
          <table:table-cell table:number-columns-repeated="5" table:style-name="ce44"/>
          <table:table-cell table:style-name="ce46"/>
          <table:table-cell table:number-columns-repeated="16369" table:style-name="ce41"/>
        </table:table-row>
        <table:table-row table:style-name="ro9">
          <table:table-cell office:value-type="string" table:number-columns-spanned="3" table:number-rows-spanned="1" table:style-name="ce48">
            <text:p>新 <text:s text:c="6"/>北 <text:s text:c="6"/>市</text:p>
          </table:table-cell>
          <table:covered-table-cell table:number-columns-repeated="2"/>
          <table:table-cell office:value-type="float" office:value="87730.873800000001" table:style-name="ce39">
            <text:p><text:s/>87 731</text:p>
          </table:table-cell>
          <table:table-cell office:value-type="float" office:value="1663.8633" table:style-name="ce39">
            <text:p><text:s/>1 664</text:p>
          </table:table-cell>
          <table:table-cell office:value-type="float" office:value="3687.7793000000001" table:style-name="ce39">
            <text:p><text:s/>3 688</text:p>
          </table:table-cell>
          <table:table-cell office:value-type="float" office:value="321.7029" table:style-name="ce39">
            <text:p><text:s text:c="2"/>322</text:p>
          </table:table-cell>
          <table:table-cell office:value-type="float" office:value="171.5498" table:style-name="ce39">
            <text:p><text:s text:c="2"/>172</text:p>
          </table:table-cell>
          <table:table-cell table:style-name="ce39"/>
          <table:table-cell office:value-type="float" office:value="19103.223000000002" table:style-name="ce39">
            <text:p><text:s/>19 103</text:p>
          </table:table-cell>
          <table:table-cell office:value-type="float" office:value="53628.237999999998" table:style-name="ce39">
            <text:p><text:s/>53 628</text:p>
          </table:table-cell>
          <table:table-cell office:value-type="float" office:value="6511.6152000000002" table:style-name="ce39">
            <text:p><text:s/>6 512</text:p>
          </table:table-cell>
          <table:table-cell office:value-type="float" office:value="863.75840000000005" table:style-name="ce39">
            <text:p><text:s text:c="2"/>864</text:p>
          </table:table-cell>
          <table:table-cell office:value-type="float" office:value="1779.144" table:style-name="ce39">
            <text:p><text:s/>1 779</text:p>
          </table:table-cell>
          <table:table-cell office:value-type="string" table:style-name="ce49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北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3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桃 <text:s text:c="6"/>園 <text:s text:c="6"/>市</text:p>
          </table:table-cell>
          <table:covered-table-cell table:number-columns-repeated="2"/>
          <table:table-cell office:value-type="float" office:value="87416.783500000005" table:style-name="ce39">
            <text:p><text:s/>87 417</text:p>
          </table:table-cell>
          <table:table-cell office:value-type="float" office:value="24220.992699999999" table:style-name="ce39">
            <text:p><text:s/>24 221</text:p>
          </table:table-cell>
          <table:table-cell office:value-type="float" office:value="13129.2189" table:style-name="ce39">
            <text:p><text:s/>13 129</text:p>
          </table:table-cell>
          <table:table-cell office:value-type="float" office:value="876.47919999999999" table:style-name="ce39">
            <text:p><text:s text:c="2"/>876</text:p>
          </table:table-cell>
          <table:table-cell office:value-type="float" office:value="3585.9059999999999" table:style-name="ce39">
            <text:p><text:s/>3 586</text:p>
          </table:table-cell>
          <table:table-cell table:style-name="ce39"/>
          <table:table-cell office:value-type="float" office:value="21757.492999999999" table:style-name="ce39">
            <text:p><text:s/>21 757</text:p>
          </table:table-cell>
          <table:table-cell office:value-type="float" office:value="18557.426299999999" table:style-name="ce39">
            <text:p><text:s/>18 557</text:p>
          </table:table-cell>
          <table:table-cell office:value-type="float" office:value="1678.6992" table:style-name="ce39">
            <text:p><text:s/>1 679</text:p>
          </table:table-cell>
          <table:table-cell office:value-type="float" office:value="897.52070000000003" table:style-name="ce39">
            <text:p><text:s text:c="2"/>898</text:p>
          </table:table-cell>
          <table:table-cell office:value-type="float" office:value="2713.0475000000001" table:style-name="ce39">
            <text:p><text:s/>2 713</text:p>
          </table:table-cell>
          <table:table-cell office:value-type="string" table:style-name="ce49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3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中 <text:s text:c="6"/>市</text:p>
          </table:table-cell>
          <table:covered-table-cell table:number-columns-repeated="2"/>
          <table:table-cell office:value-type="float" office:value="161462.53580000001" table:style-name="ce36">
            <text:p><text:s/>161 463</text:p>
          </table:table-cell>
          <table:table-cell office:value-type="float" office:value="18254.222900000001" table:style-name="ce36">
            <text:p><text:s/>18 254</text:p>
          </table:table-cell>
          <table:table-cell office:value-type="float" office:value="4599.4278000000004" table:style-name="ce36">
            <text:p><text:s/>4 599</text:p>
          </table:table-cell>
          <table:table-cell office:value-type="float" office:value="1310.4104" table:style-name="ce36">
            <text:p><text:s/>1 310</text:p>
          </table:table-cell>
          <table:table-cell office:value-type="float" office:value="692.60530000000006" table:style-name="ce36">
            <text:p><text:s text:c="2"/>693</text:p>
          </table:table-cell>
          <table:table-cell table:style-name="ce36"/>
          <table:table-cell office:value-type="float" office:value="53654.3891" table:style-name="ce36">
            <text:p><text:s/>53 654</text:p>
          </table:table-cell>
          <table:table-cell office:value-type="float" office:value="35597.646099999998" table:style-name="ce36">
            <text:p><text:s/>35 598</text:p>
          </table:table-cell>
          <table:table-cell office:value-type="float" office:value="42935.930699999997" table:style-name="ce36">
            <text:p><text:s/>42 936</text:p>
          </table:table-cell>
          <table:table-cell office:value-type="float" office:value="1089.1789000000001" table:style-name="ce36">
            <text:p><text:s/>1 089</text:p>
          </table:table-cell>
          <table:table-cell office:value-type="float" office:value="3328.7247000000002" table:style-name="ce36">
            <text:p><text:s/>3 329</text:p>
          </table:table-cell>
          <table:table-cell office:value-type="string" table:style-name="ce49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南 <text:s text:c="6"/>市</text:p>
          </table:table-cell>
          <table:covered-table-cell table:number-columns-repeated="2"/>
          <table:table-cell office:value-type="float" office:value="161891.55780000001" table:style-name="ce36">
            <text:p><text:s/>161 892</text:p>
          </table:table-cell>
          <table:table-cell office:value-type="float" office:value="40871.307000000001" table:style-name="ce36">
            <text:p><text:s/>40 871</text:p>
          </table:table-cell>
          <table:table-cell office:value-type="float" office:value="40975.345999999998" table:style-name="ce36">
            <text:p><text:s/>40 975</text:p>
          </table:table-cell>
          <table:table-cell office:value-type="float" office:value="3939.0763999999999" table:style-name="ce36">
            <text:p><text:s/>3 939</text:p>
          </table:table-cell>
          <table:table-cell office:value-type="float" office:value="1455.4855" table:style-name="ce36">
            <text:p><text:s/>1 455</text:p>
          </table:table-cell>
          <table:table-cell table:style-name="ce36"/>
          <table:table-cell office:value-type="float" office:value="31318.486000000001" table:style-name="ce36">
            <text:p><text:s/>31 318</text:p>
          </table:table-cell>
          <table:table-cell office:value-type="float" office:value="31582.190200000001" table:style-name="ce36">
            <text:p><text:s/>31 582</text:p>
          </table:table-cell>
          <table:table-cell office:value-type="float" office:value="2384.2194" table:style-name="ce36">
            <text:p><text:s/>2 384</text:p>
          </table:table-cell>
          <table:table-cell office:value-type="float" office:value="2940.7264" table:style-name="ce36">
            <text:p><text:s/>2 941</text:p>
          </table:table-cell>
          <table:table-cell office:value-type="float" office:value="6424.7209999999995" table:style-name="ce36">
            <text:p><text:s/>6 425</text:p>
          </table:table-cell>
          <table:table-cell office:value-type="string" table:style-name="ce49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高 <text:s text:c="6"/>雄 <text:s text:c="6"/>市</text:p>
          </table:table-cell>
          <table:covered-table-cell table:number-columns-repeated="2"/>
          <table:table-cell office:value-type="float" office:value="243525.6441" table:style-name="ce39">
            <text:p><text:s/>243 526</text:p>
          </table:table-cell>
          <table:table-cell office:value-type="float" office:value="13523.9406" table:style-name="ce39">
            <text:p><text:s/>13 524</text:p>
          </table:table-cell>
          <table:table-cell office:value-type="float" office:value="18079.032599999999" table:style-name="ce39">
            <text:p><text:s/>18 079</text:p>
          </table:table-cell>
          <table:table-cell office:value-type="float" office:value="1416.3815" table:style-name="ce39">
            <text:p><text:s/>1 416</text:p>
          </table:table-cell>
          <table:table-cell office:value-type="float" office:value="1258.2566999999999" table:style-name="ce39">
            <text:p><text:s/>1 258</text:p>
          </table:table-cell>
          <table:table-cell table:style-name="ce39"/>
          <table:table-cell office:value-type="float" office:value="120553.8406" table:style-name="ce39">
            <text:p><text:s/>120 554</text:p>
          </table:table-cell>
          <table:table-cell office:value-type="float" office:value="48390.103999999999" table:style-name="ce39">
            <text:p><text:s/>48 390</text:p>
          </table:table-cell>
          <table:table-cell office:value-type="float" office:value="35320.0556" table:style-name="ce39">
            <text:p><text:s/>35 320</text:p>
          </table:table-cell>
          <table:table-cell office:value-type="float" office:value="1163.3054" table:style-name="ce39">
            <text:p><text:s/>1 163</text:p>
          </table:table-cell>
          <table:table-cell office:value-type="float" office:value="3820.7271000000001" table:style-name="ce39">
            <text:p><text:s/>3 821</text:p>
          </table:table-cell>
          <table:table-cell office:value-type="string" table:style-name="ce49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4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宜 <text:s text:c="6"/>蘭 <text:s text:c="6"/>縣</text:p>
          </table:table-cell>
          <table:covered-table-cell table:number-columns-repeated="2"/>
          <table:table-cell office:value-type="float" office:value="201667.48749999999" table:style-name="ce36">
            <text:p><text:s/>201 667</text:p>
          </table:table-cell>
          <table:table-cell office:value-type="float" office:value="17258.358700000001" table:style-name="ce36">
            <text:p><text:s/>17 258</text:p>
          </table:table-cell>
          <table:table-cell office:value-type="float" office:value="5350.7662" table:style-name="ce36">
            <text:p><text:s/>5 351</text:p>
          </table:table-cell>
          <table:table-cell office:value-type="float" office:value="400.36599999999999" table:style-name="ce36">
            <text:p><text:s text:c="2"/>400</text:p>
          </table:table-cell>
          <table:table-cell office:value-type="float" office:value="730.53660000000002" table:style-name="ce36">
            <text:p><text:s text:c="2"/>731</text:p>
          </table:table-cell>
          <table:table-cell table:style-name="ce39"/>
          <table:table-cell office:value-type="float" office:value="149985.22829999999" table:style-name="ce36">
            <text:p><text:s/>149 985</text:p>
          </table:table-cell>
          <table:table-cell office:value-type="float" office:value="24438.767500000002" table:style-name="ce36">
            <text:p><text:s/>24 439</text:p>
          </table:table-cell>
          <table:table-cell office:value-type="float" office:value="1007.2053" table:style-name="ce36">
            <text:p><text:s/>1 007</text:p>
          </table:table-cell>
          <table:table-cell office:value-type="float" office:value="1793.1024" table:style-name="ce36">
            <text:p><text:s/>1 793</text:p>
          </table:table-cell>
          <table:table-cell office:value-type="float" office:value="703.15660000000003" table:style-name="ce36">
            <text:p><text:s text:c="2"/>703</text:p>
          </table:table-cell>
          <table:table-cell office:value-type="string" table:style-name="ce49">
            <text:p><text:s/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新 <text:s text:c="6"/>竹 <text:s text:c="6"/>縣</text:p>
          </table:table-cell>
          <table:covered-table-cell table:number-columns-repeated="2"/>
          <table:table-cell office:value-type="float" office:value="131573.9615" table:style-name="ce36">
            <text:p><text:s/>131 574</text:p>
          </table:table-cell>
          <table:table-cell office:value-type="float" office:value="11080.469800000001" table:style-name="ce36">
            <text:p><text:s/>11 080</text:p>
          </table:table-cell>
          <table:table-cell office:value-type="float" office:value="1957.2665999999999" table:style-name="ce36">
            <text:p><text:s/>1 957</text:p>
          </table:table-cell>
          <table:table-cell office:value-type="float" office:value="382.63470000000001" table:style-name="ce36">
            <text:p><text:s text:c="2"/>383</text:p>
          </table:table-cell>
          <table:table-cell office:value-type="float" office:value="719.04629999999997" table:style-name="ce36">
            <text:p><text:s text:c="2"/>719</text:p>
          </table:table-cell>
          <table:table-cell table:style-name="ce36"/>
          <table:table-cell office:value-type="float" office:value="48355.364300000001" table:style-name="ce36">
            <text:p><text:s/>48 355</text:p>
          </table:table-cell>
          <table:table-cell office:value-type="float" office:value="60520.827499999999" table:style-name="ce36">
            <text:p><text:s/>60 521</text:p>
          </table:table-cell>
          <table:table-cell office:value-type="float" office:value="6526.0419000000002" table:style-name="ce36">
            <text:p><text:s/>6 526</text:p>
          </table:table-cell>
          <table:table-cell office:value-type="float" office:value="1.1751" table:style-name="ce36">
            <text:p><text:s text:c="2"/>1</text:p>
          </table:table-cell>
          <table:table-cell office:value-type="float" office:value="2031.1352999999999" table:style-name="ce36">
            <text:p><text:s/>2 031</text:p>
          </table:table-cell>
          <table:table-cell office:value-type="string" table:style-name="ce49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苗 <text:s text:c="6"/>栗 <text:s text:c="6"/>縣</text:p>
          </table:table-cell>
          <table:covered-table-cell table:number-columns-repeated="2"/>
          <table:table-cell office:value-type="float" office:value="167330.45989999999" table:style-name="ce36">
            <text:p><text:s/>167 330</text:p>
          </table:table-cell>
          <table:table-cell office:value-type="float" office:value="13493.386699999999" table:style-name="ce36">
            <text:p><text:s/>13 493</text:p>
          </table:table-cell>
          <table:table-cell office:value-type="float" office:value="4266.0654999999997" table:style-name="ce36">
            <text:p><text:s/>4 266</text:p>
          </table:table-cell>
          <table:table-cell office:value-type="float" office:value="527.9751" table:style-name="ce36">
            <text:p><text:s text:c="2"/>528</text:p>
          </table:table-cell>
          <table:table-cell office:value-type="float" office:value="1233.2401" table:style-name="ce36">
            <text:p><text:s/>1 233</text:p>
          </table:table-cell>
          <table:table-cell table:style-name="ce36"/>
          <table:table-cell office:value-type="float" office:value="16731.106500000002" table:style-name="ce36">
            <text:p><text:s/>16 731</text:p>
          </table:table-cell>
          <table:table-cell office:value-type="float" office:value="90065.406199999998" table:style-name="ce36">
            <text:p><text:s/>90 065</text:p>
          </table:table-cell>
          <table:table-cell office:value-type="float" office:value="39594.460299999999" table:style-name="ce36">
            <text:p><text:s/>39 594</text:p>
          </table:table-cell>
          <table:table-cell office:value-type="float" office:value="822" table:style-name="ce36">
            <text:p><text:s text:c="2"/>822</text:p>
          </table:table-cell>
          <table:table-cell office:value-type="float" office:value="596.81949999999995" table:style-name="ce36">
            <text:p><text:s text:c="2"/>597</text:p>
          </table:table-cell>
          <table:table-cell office:value-type="string" table:style-name="ce49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彰 <text:s text:c="6"/>化 <text:s text:c="6"/>縣</text:p>
          </table:table-cell>
          <table:covered-table-cell table:number-columns-repeated="2"/>
          <table:table-cell office:value-type="float" office:value="91163.234200000006" table:style-name="ce36">
            <text:p><text:s/>91 163</text:p>
          </table:table-cell>
          <table:table-cell office:value-type="float" office:value="48978.097500000003" table:style-name="ce36">
            <text:p><text:s/>48 978</text:p>
          </table:table-cell>
          <table:table-cell office:value-type="float" office:value="19234.628499999999" table:style-name="ce36">
            <text:p><text:s/>19 235</text:p>
          </table:table-cell>
          <table:table-cell office:value-type="float" office:value="3869.1251999999999" table:style-name="ce36">
            <text:p><text:s/>3 869</text:p>
          </table:table-cell>
          <table:table-cell office:value-type="float" office:value="4820.3441999999995" table:style-name="ce36">
            <text:p><text:s/>4 820</text:p>
          </table:table-cell>
          <table:table-cell table:style-name="ce36"/>
          <table:table-cell office:value-type="float" office:value="2378.047" table:style-name="ce36">
            <text:p><text:s/>2 378</text:p>
          </table:table-cell>
          <table:table-cell office:value-type="float" office:value="9203.4051999999992" table:style-name="ce36">
            <text:p><text:s/>9 203</text:p>
          </table:table-cell>
          <table:table-cell office:value-type="string" table:style-name="ce36">
            <text:p>-</text:p>
          </table:table-cell>
          <table:table-cell office:value-type="float" office:value="3.532" table:style-name="ce36">
            <text:p><text:s text:c="2"/>4</text:p>
          </table:table-cell>
          <table:table-cell office:value-type="float" office:value="2676.0545999999999" table:style-name="ce36">
            <text:p><text:s/>2 676</text:p>
          </table:table-cell>
          <table:table-cell office:value-type="string" table:style-name="ce49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南 <text:s text:c="6"/>投 <text:s text:c="6"/>縣</text:p>
          </table:table-cell>
          <table:covered-table-cell table:number-columns-repeated="2"/>
          <table:table-cell office:value-type="float" office:value="385953.7536" table:style-name="ce36">
            <text:p><text:s/>385 954</text:p>
          </table:table-cell>
          <table:table-cell office:value-type="float" office:value="11265.8202" table:style-name="ce36">
            <text:p><text:s/>11 266</text:p>
          </table:table-cell>
          <table:table-cell office:value-type="float" office:value="7854.1009000000004" table:style-name="ce36">
            <text:p><text:s/>7 854</text:p>
          </table:table-cell>
          <table:table-cell office:value-type="float" office:value="1177.3912" table:style-name="ce36">
            <text:p><text:s/>1 177</text:p>
          </table:table-cell>
          <table:table-cell office:value-type="float" office:value="241.36539999999999" table:style-name="ce36">
            <text:p><text:s text:c="2"/>241</text:p>
          </table:table-cell>
          <table:table-cell table:style-name="ce36"/>
          <table:table-cell office:value-type="float" office:value="259718.1679" table:style-name="ce36">
            <text:p><text:s/>259 718</text:p>
          </table:table-cell>
          <table:table-cell office:value-type="float" office:value="71115.660699999993" table:style-name="ce36">
            <text:p><text:s/>71 116</text:p>
          </table:table-cell>
          <table:table-cell office:value-type="float" office:value="32196.591099999998" table:style-name="ce36">
            <text:p><text:s/>32 197</text:p>
          </table:table-cell>
          <table:table-cell office:value-type="float" office:value="1110.7363" table:style-name="ce36">
            <text:p><text:s/>1 111</text:p>
          </table:table-cell>
          <table:table-cell office:value-type="float" office:value="1273.9199000000001" table:style-name="ce36">
            <text:p><text:s/>1 274</text:p>
          </table:table-cell>
          <table:table-cell office:value-type="string" table:style-name="ce49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雲 <text:s text:c="6"/>林 <text:s text:c="6"/>縣</text:p>
          </table:table-cell>
          <table:covered-table-cell table:number-columns-repeated="2"/>
          <table:table-cell office:value-type="float" office:value="122588.7887" table:style-name="ce39">
            <text:p><text:s/>122 589</text:p>
          </table:table-cell>
          <table:table-cell office:value-type="float" office:value="55129.657099999997" table:style-name="ce36">
            <text:p><text:s/>55 130</text:p>
          </table:table-cell>
          <table:table-cell office:value-type="float" office:value="28995.026099999999" table:style-name="ce36">
            <text:p><text:s/>28 995</text:p>
          </table:table-cell>
          <table:table-cell office:value-type="float" office:value="4049.0711999999999" table:style-name="ce36">
            <text:p><text:s/>4 049</text:p>
          </table:table-cell>
          <table:table-cell office:value-type="float" office:value="12345.5834" table:style-name="ce36">
            <text:p><text:s/>12 346</text:p>
          </table:table-cell>
          <table:table-cell table:style-name="ce36"/>
          <table:table-cell office:value-type="float" office:value="6025.2049999999999" table:style-name="ce36">
            <text:p><text:s/>6 025</text:p>
          </table:table-cell>
          <table:table-cell office:value-type="float" office:value="7530.7102999999997" table:style-name="ce36">
            <text:p><text:s/>7 531</text:p>
          </table:table-cell>
          <table:table-cell office:value-type="float" office:value="646.97479999999996" table:style-name="ce36">
            <text:p><text:s text:c="2"/>647</text:p>
          </table:table-cell>
          <table:table-cell office:value-type="float" office:value="2644.5154000000002" table:style-name="ce36">
            <text:p><text:s/>2 645</text:p>
          </table:table-cell>
          <table:table-cell office:value-type="float" office:value="5222.0452999999998" table:style-name="ce56">
            <text:p><text:s/>5 222</text:p>
          </table:table-cell>
          <table:table-cell office:value-type="string" table:style-name="ce49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嘉 <text:s text:c="6"/>義 <text:s text:c="6"/>縣</text:p>
          </table:table-cell>
          <table:covered-table-cell table:number-columns-repeated="2"/>
          <table:table-cell office:value-type="float" office:value="174443.5448" table:style-name="ce36">
            <text:p><text:s/>174 444</text:p>
          </table:table-cell>
          <table:table-cell office:value-type="float" office:value="37515.164900000003" table:style-name="ce36">
            <text:p><text:s/>37 515</text:p>
          </table:table-cell>
          <table:table-cell office:value-type="float" office:value="18252.242300000002" table:style-name="ce36">
            <text:p><text:s/>18 252</text:p>
          </table:table-cell>
          <table:table-cell office:value-type="float" office:value="2556.3229999999999" table:style-name="ce36">
            <text:p><text:s/>2 556</text:p>
          </table:table-cell>
          <table:table-cell office:value-type="float" office:value="1261.6960999999999" table:style-name="ce36">
            <text:p><text:s/>1 262</text:p>
          </table:table-cell>
          <table:table-cell table:style-name="ce36"/>
          <table:table-cell office:value-type="float" office:value="71171.5481" table:style-name="ce36">
            <text:p><text:s/>71 172</text:p>
          </table:table-cell>
          <table:table-cell office:value-type="float" office:value="29133.669900000001" table:style-name="ce36">
            <text:p><text:s/>29 134</text:p>
          </table:table-cell>
          <table:table-cell office:value-type="float" office:value="2839.0716000000002" table:style-name="ce36">
            <text:p><text:s/>2 839</text:p>
          </table:table-cell>
          <table:table-cell office:value-type="float" office:value="1234.9603" table:style-name="ce36">
            <text:p><text:s/>1 235</text:p>
          </table:table-cell>
          <table:table-cell office:value-type="float" office:value="10478.868700000001" table:style-name="ce36">
            <text:p><text:s/>10 479</text:p>
          </table:table-cell>
          <table:table-cell office:value-type="string" table:style-name="ce49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屏 <text:s text:c="6"/>東 <text:s text:c="6"/>縣</text:p>
          </table:table-cell>
          <table:covered-table-cell table:number-columns-repeated="2"/>
          <table:table-cell office:value-type="float" office:value="237176.53529999999" table:style-name="ce36">
            <text:p><text:s/>237 177</text:p>
          </table:table-cell>
          <table:table-cell office:value-type="float" office:value="11034.846100000001" table:style-name="ce36">
            <text:p><text:s/>11 035</text:p>
          </table:table-cell>
          <table:table-cell office:value-type="float" office:value="54040.499799999998" table:style-name="ce36">
            <text:p><text:s/>54 040</text:p>
          </table:table-cell>
          <table:table-cell office:value-type="float" office:value="3258.1378" table:style-name="ce36">
            <text:p><text:s/>3 258</text:p>
          </table:table-cell>
          <table:table-cell office:value-type="float" office:value="1293.5536" table:style-name="ce36">
            <text:p><text:s/>1 294</text:p>
          </table:table-cell>
          <table:table-cell table:style-name="ce36"/>
          <table:table-cell office:value-type="float" office:value="71987.45" table:style-name="ce36">
            <text:p><text:s/>71 987</text:p>
          </table:table-cell>
          <table:table-cell office:value-type="float" office:value="75402.064499999993" table:style-name="ce36">
            <text:p><text:s/>75 402</text:p>
          </table:table-cell>
          <table:table-cell office:value-type="float" office:value="13713.9262" table:style-name="ce36">
            <text:p><text:s/>13 714</text:p>
          </table:table-cell>
          <table:table-cell office:value-type="float" office:value="3319.5985000000001" table:style-name="ce36">
            <text:p><text:s/>3 320</text:p>
          </table:table-cell>
          <table:table-cell office:value-type="float" office:value="3126.4589000000001" table:style-name="ce36">
            <text:p><text:s/>3 126</text:p>
          </table:table-cell>
          <table:table-cell office:value-type="string" table:style-name="ce49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東 <text:s text:c="6"/>縣</text:p>
          </table:table-cell>
          <table:covered-table-cell table:number-columns-repeated="2"/>
          <table:table-cell office:value-type="float" office:value="339581.65149999998" table:style-name="ce36">
            <text:p><text:s/>339 582</text:p>
          </table:table-cell>
          <table:table-cell office:value-type="float" office:value="9928.1995000000006" table:style-name="ce36">
            <text:p><text:s/>9 928</text:p>
          </table:table-cell>
          <table:table-cell office:value-type="float" office:value="4609.4053000000004" table:style-name="ce36">
            <text:p><text:s/>4 609</text:p>
          </table:table-cell>
          <table:table-cell office:value-type="float" office:value="748.92039999999997" table:style-name="ce36">
            <text:p><text:s text:c="2"/>749</text:p>
          </table:table-cell>
          <table:table-cell office:value-type="float" office:value="13.1157" table:style-name="ce36">
            <text:p><text:s text:c="2"/>13</text:p>
          </table:table-cell>
          <table:table-cell table:style-name="ce36"/>
          <table:table-cell office:value-type="float" office:value="243651.64670000001" table:style-name="ce36">
            <text:p><text:s/>243 652</text:p>
          </table:table-cell>
          <table:table-cell office:value-type="float" office:value="51300.9781" table:style-name="ce36">
            <text:p><text:s/>51 301</text:p>
          </table:table-cell>
          <table:table-cell office:value-type="float" office:value="25517.619200000001" table:style-name="ce36">
            <text:p><text:s/>25 518</text:p>
          </table:table-cell>
          <table:table-cell office:value-type="float" office:value="1425.6894" table:style-name="ce36">
            <text:p><text:s/>1 426</text:p>
          </table:table-cell>
          <table:table-cell office:value-type="float" office:value="2386.0771" table:style-name="ce36">
            <text:p><text:s/>2 386</text:p>
          </table:table-cell>
          <table:table-cell office:value-type="string" table:style-name="ce49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花 <text:s text:c="6"/>蓮 <text:s text:c="6"/>縣</text:p>
          </table:table-cell>
          <table:covered-table-cell table:number-columns-repeated="2"/>
          <table:table-cell office:value-type="float" office:value="437273.13880000002" table:style-name="ce39">
            <text:p><text:s/>437 273</text:p>
          </table:table-cell>
          <table:table-cell office:value-type="float" office:value="9026.5637000000006" table:style-name="ce36">
            <text:p><text:s/>9 027</text:p>
          </table:table-cell>
          <table:table-cell office:value-type="float" office:value="16441.278900000001" table:style-name="ce36">
            <text:p><text:s/>16 441</text:p>
          </table:table-cell>
          <table:table-cell office:value-type="float" office:value="743.75329999999997" table:style-name="ce36">
            <text:p><text:s text:c="2"/>744</text:p>
          </table:table-cell>
          <table:table-cell office:value-type="float" office:value="239.24430000000001" table:style-name="ce36">
            <text:p><text:s text:c="2"/>239</text:p>
          </table:table-cell>
          <table:table-cell table:style-name="ce36"/>
          <table:table-cell office:value-type="float" office:value="222174.7298" table:style-name="ce36">
            <text:p><text:s/>222 175</text:p>
          </table:table-cell>
          <table:table-cell office:value-type="float" office:value="47722.259299999998" table:style-name="ce36">
            <text:p><text:s/>47 722</text:p>
          </table:table-cell>
          <table:table-cell office:value-type="float" office:value="133536.24849999999" table:style-name="ce36">
            <text:p><text:s/>133 536</text:p>
          </table:table-cell>
          <table:table-cell office:value-type="float" office:value="2818.3159000000001" table:style-name="ce36">
            <text:p><text:s/>2 818</text:p>
          </table:table-cell>
          <table:table-cell office:value-type="float" office:value="4570.7451000000001" table:style-name="ce56">
            <text:p><text:s/>4 571</text:p>
          </table:table-cell>
          <table:table-cell office:value-type="string" table:style-name="ce49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澎 <text:s text:c="6"/>湖 <text:s text:c="6"/>縣</text:p>
          </table:table-cell>
          <table:covered-table-cell table:number-columns-repeated="2"/>
          <table:table-cell office:value-type="float" office:value="11499.8855" table:style-name="ce36">
            <text:p><text:s/>11 500</text:p>
          </table:table-cell>
          <table:table-cell office:value-type="string" table:style-name="ce36">
            <text:p>-</text:p>
          </table:table-cell>
          <table:table-cell office:value-type="float" office:value="7881.3396000000002" table:style-name="ce36">
            <text:p><text:s/>7 881</text:p>
          </table:table-cell>
          <table:table-cell office:value-type="float" office:value="479.09899999999999" table:style-name="ce36">
            <text:p><text:s text:c="2"/>479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float" office:value="508.99810000000002" table:style-name="ce36">
            <text:p><text:s text:c="2"/>509</text:p>
          </table:table-cell>
          <table:table-cell office:value-type="string" table:style-name="ce36">
            <text:p>-</text:p>
          </table:table-cell>
          <table:table-cell office:value-type="float" office:value="2305.5969" table:style-name="ce36">
            <text:p><text:s/>2 306</text:p>
          </table:table-cell>
          <table:table-cell office:value-type="string" table:style-name="ce36">
            <text:p>-</text:p>
          </table:table-cell>
          <table:table-cell office:value-type="float" office:value="324.85199999999998" table:style-name="ce36">
            <text:p><text:s text:c="2"/>325</text:p>
          </table:table-cell>
          <table:table-cell office:value-type="string" table:style-name="ce49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基 <text:s text:c="6"/>隆 <text:s text:c="6"/>市</text:p>
          </table:table-cell>
          <table:covered-table-cell table:number-columns-repeated="2"/>
          <table:table-cell office:value-type="float" office:value="6125.9318000000003" table:style-name="ce36">
            <text:p><text:s/>6 1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.98" table:style-name="ce36">
            <text:p><text:s text:c="2"/>11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float" office:value="1499.5700999999999" table:style-name="ce36">
            <text:p><text:s/>1 500</text:p>
          </table:table-cell>
          <table:table-cell office:value-type="float" office:value="4416.9516000000003" table:style-name="ce36">
            <text:p><text:s/>4 417</text:p>
          </table:table-cell>
          <table:table-cell office:value-type="float" office:value="21.241399999999999" table:style-name="ce36">
            <text:p><text:s text:c="2"/>21</text:p>
          </table:table-cell>
          <table:table-cell office:value-type="float" office:value="15.609500000000001" table:style-name="ce36">
            <text:p><text:s text:c="2"/>16</text:p>
          </table:table-cell>
          <table:table-cell office:value-type="float" office:value="161.57919999999999" table:style-name="ce36">
            <text:p><text:s text:c="2"/>162</text:p>
          </table:table-cell>
          <table:table-cell office:value-type="string" table:style-name="ce49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新 <text:s text:c="6"/>竹 <text:s text:c="6"/>市</text:p>
          </table:table-cell>
          <table:covered-table-cell table:number-columns-repeated="2"/>
          <table:table-cell office:value-type="float" office:value="5806.9520000000002" table:style-name="ce36">
            <text:p><text:s/>5 807</text:p>
          </table:table-cell>
          <table:table-cell office:value-type="float" office:value="1359.0391" table:style-name="ce36">
            <text:p><text:s/>1 359</text:p>
          </table:table-cell>
          <table:table-cell office:value-type="float" office:value="530.74220000000003" table:style-name="ce36">
            <text:p><text:s text:c="2"/>531</text:p>
          </table:table-cell>
          <table:table-cell office:value-type="float" office:value="166.47399999999999" table:style-name="ce36">
            <text:p><text:s text:c="2"/>166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float" office:value="2969.7100999999998" table:style-name="ce36">
            <text:p><text:s/>2 970</text:p>
          </table:table-cell>
          <table:table-cell office:value-type="string" table:style-name="ce36">
            <text:p>-</text:p>
          </table:table-cell>
          <table:table-cell office:value-type="float" office:value="39.002099999999999" table:style-name="ce36">
            <text:p><text:s text:c="2"/>39</text:p>
          </table:table-cell>
          <table:table-cell office:value-type="float" office:value="741.98450000000003" table:style-name="ce36">
            <text:p><text:s text:c="2"/>742</text:p>
          </table:table-cell>
          <table:table-cell office:value-type="string" table:style-name="ce49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嘉 <text:s text:c="6"/>義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金 <text:s text:c="6"/>門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連 <text:s text:c="6"/>江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Liench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5" table:style-name="ce59"/>
          <table:table-cell table:style-name="ce61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2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3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3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10-20T07:19:10Z</meta:creation-date>
    <dc:date>2025-10-21T07:25:30Z</dc:date>
  </office:meta>
</office:document-meta>
</file>