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(分區編定)" table:style-name="ta1">
        <table:table-column table:style-name="co1" table:default-cell-style-name="ce59"/>
        <table:table-column table:style-name="co2" table:number-columns-repeated="5" table:default-cell-style-name="ce59"/>
        <table:table-column table:style-name="co3" table:default-cell-style-name="ce59"/>
        <table:table-column table:style-name="co2" table:number-columns-repeated="5" table:default-cell-style-name="ce59"/>
        <table:table-column table:style-name="co1" table:default-cell-style-name="ce59"/>
        <table:table-column table:style-name="co4" table:number-columns-repeated="16371" table:default-cell-style-name="ce59"/>
        <table:table-row table:style-name="ro1">
          <table:table-cell office:value-type="string" table:style-name="ce1">
            <text:p>244 <text:s text:c="4"/>113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24 <text:s text:c="4"/>245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13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24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0">
            <text:p><text:s text:c="3"/><text:span text:style-name="T8">單位：</text:span><text:span text:style-name="T8">公頃</text:span></text:p>
          </table:table-cell>
          <table:table-cell table:number-columns-repeated="5" table:style-name="ce11"/>
          <table:table-cell table:style-name="ce6"/>
          <table:table-cell table:number-columns-repeated="5" table:style-name="ce11"/>
          <table:table-cell office:value-type="string" table:style-name="ce12">
            <text:p>Unit<text:span text:style-name="T9">：</text:span>ha<text:s text:c="3"/></text:p>
          </table:table-cell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6" table:style-name="ce60">
            <text:p>用<text:span text:style-name="T4"><text:s text:c="2"/></text:span>地<text:span text:style-name="T4"><text:s text:c="2"/></text:span>別</text:p>
          </table:table-cell>
          <table:table-cell table:style-name="ce14"/>
          <table:table-cell table:number-columns-repeated="4" table:style-name="ce15"/>
          <table:table-cell table:style-name="ce2"/>
          <table:table-cell table:number-columns-repeated="3" table:style-name="ce16"/>
          <table:table-cell table:style-name="ce17"/>
          <table:table-cell table:style-name="ce18"/>
          <table:table-cell office:value-type="string" table:number-columns-spanned="1" table:number-rows-spanned="6" table:style-name="ce61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1">
            <text:p>合<text:span text:style-name="T4"><text:s text:c="8"/></text:span>計</text:p>
          </table:table-cell>
          <table:table-cell office:value-type="string" table:style-name="ce21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1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1">
            <text:p>鄉<text:span text:style-name="T4"><text:s text:c="4"/></text:span>村<text:span text:style-name="T4"><text:s text:c="4"/></text:span>區</text:p>
          </table:table-cell>
          <table:table-cell office:value-type="string" table:style-name="ce21">
            <text:p>工<text:span text:style-name="T4"><text:s text:c="3"/></text:span>業<text:span text:style-name="T4"><text:s text:c="4"/></text:span>區</text:p>
          </table:table-cell>
          <table:table-cell table:style-name="ce2"/>
          <table:table-cell office:value-type="string" table:style-name="ce21">
            <text:p>森<text:span text:style-name="T4"><text:s text:c="4"/></text:span>林<text:span text:style-name="T4"><text:s text:c="4"/></text:span>區</text:p>
          </table:table-cell>
          <table:table-cell office:value-type="string" table:style-name="ce21">
            <text:p>山坡地保育區</text:p>
          </table:table-cell>
          <table:table-cell office:value-type="string" table:style-name="ce21">
            <text:p>風<text:span text:style-name="T4"><text:s text:c="4"/></text:span>景<text:span text:style-name="T4"><text:s text:c="4"/></text:span>區</text:p>
          </table:table-cell>
          <table:table-cell office:value-type="string" table:style-name="ce22">
            <text:p>河<text:span text:style-name="T4"><text:s text:c="4"/></text:span>川<text:span text:style-name="T4"><text:s text:c="4"/></text:span>區</text:p>
          </table:table-cell>
          <table:table-cell office:value-type="string" table:style-name="ce23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5"/>
          <table:table-cell office:value-type="string" table:style-name="ce15">
            <text:p>Special</text:p>
          </table:table-cell>
          <table:table-cell office:value-type="string" table:style-name="ce15">
            <text:p>General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Slope Land</text:p>
          </table:table-cell>
          <table:table-cell table:style-name="ce15"/>
          <table:table-cell table:style-name="ce25"/>
          <table:table-cell office:value-type="string" table:style-name="ce26">
            <text:p>Special Zones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5"/>
          <table:table-cell office:value-type="string" table:style-name="ce15">
            <text:p>Agricultural</text:p>
          </table:table-cell>
          <table:table-cell office:value-type="string" table:style-name="ce15">
            <text:p>Agricultural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Conservation</text:p>
          </table:table-cell>
          <table:table-cell table:style-name="ce15"/>
          <table:table-cell table:style-name="ce25"/>
          <table:table-cell office:value-type="string" table:style-name="ce26">
            <text:p>&amp;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">
            <text:p>Total<text:s/></text:p>
          </table:table-cell>
          <table:table-cell office:value-type="string" table:style-name="ce15">
            <text:p>Zones</text:p>
          </table:table-cell>
          <table:table-cell office:value-type="string" table:style-name="ce15">
            <text:p>Zones</text:p>
          </table:table-cell>
          <table:table-cell office:value-type="string" table:style-name="ce15">
            <text:p>Village Zones</text:p>
          </table:table-cell>
          <table:table-cell office:value-type="string" table:style-name="ce27">
            <text:p>Industrial Zones</text:p>
          </table:table-cell>
          <table:table-cell table:style-name="ce2"/>
          <table:table-cell office:value-type="string" table:style-name="ce27">
            <text:p>Forestry Zones</text:p>
          </table:table-cell>
          <table:table-cell office:value-type="string" table:style-name="ce27">
            <text:p>Zones</text:p>
          </table:table-cell>
          <table:table-cell office:value-type="string" table:style-name="ce27">
            <text:p>Scenic Zones</text:p>
          </table:table-cell>
          <table:table-cell office:value-type="string" table:style-name="ce28">
            <text:p>River Zones</text:p>
          </table:table-cell>
          <table:table-cell office:value-type="string" table:style-name="ce26">
            <text:p>Others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0"/>
          <table:table-cell table:style-name="ce2"/>
          <table:table-cell table:number-columns-repeated="3" table:style-name="ce31"/>
          <table:table-cell table:style-name="ce32"/>
          <table:table-cell table:style-name="ce33"/>
          <table:covered-table-cell/>
          <table:table-cell table:number-columns-repeated="16371" table:style-name="ce2"/>
        </table:table-row>
        <table:table-row table:style-name="ro8">
          <table:table-cell table:style-name="ce35"/>
          <table:table-cell table:number-columns-repeated="11" table:style-name="ce36"/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style-name="ce38">
            <text:p>合　　<text:span text:style-name="T12"><text:s text:c="2"/></text:span>　　　　計</text:p>
          </table:table-cell>
          <table:table-cell office:value-type="float" office:value="3054212.7201999999" table:style-name="ce39">
            <text:p><text:s/>3 054 213</text:p>
          </table:table-cell>
          <table:table-cell office:value-type="float" office:value="324603.92979999998" table:style-name="ce39">
            <text:p><text:s text:c="2"/>324 604</text:p>
          </table:table-cell>
          <table:table-cell office:value-type="float" office:value="249884.16649999999" table:style-name="ce39">
            <text:p><text:s text:c="2"/>249 884</text:p>
          </table:table-cell>
          <table:table-cell office:value-type="float" office:value="26234.301200000002" table:style-name="ce39">
            <text:p><text:s text:c="2"/>26 234</text:p>
          </table:table-cell>
          <table:table-cell office:value-type="float" office:value="30061.528999999999" table:style-name="ce39">
            <text:p><text:s text:c="2"/>30 062</text:p>
          </table:table-cell>
          <table:table-cell table:style-name="ce39"/>
          <table:table-cell office:value-type="float" office:value="1340574.4934" table:style-name="ce39">
            <text:p><text:s/>1 340 574</text:p>
          </table:table-cell>
          <table:table-cell office:value-type="float" office:value="661576.01540000003" table:style-name="ce39">
            <text:p><text:s text:c="2"/>661 576</text:p>
          </table:table-cell>
          <table:table-cell office:value-type="float" office:value="346735.49729999999" table:style-name="ce39">
            <text:p><text:s text:c="2"/>346 735</text:p>
          </table:table-cell>
          <table:table-cell office:value-type="float" office:value="22182.726699999999" table:style-name="ce39">
            <text:p><text:s text:c="2"/>22 183</text:p>
          </table:table-cell>
          <table:table-cell office:value-type="float" office:value="52360.060899999997" table:style-name="ce39">
            <text:p><text:s text:c="2"/>52 360</text:p>
          </table:table-cell>
          <table:table-cell office:value-type="string" table:style-name="ce40">
            <text:p>Total<text:s/></text:p>
          </table:table-cell>
          <table:table-cell table:number-columns-repeated="16371" table:style-name="ce41"/>
        </table:table-row>
        <table:table-row table:style-name="ro10">
          <table:table-cell table:style-name="ce38"/>
          <table:table-cell table:number-columns-repeated="11" table:style-name="ce42"/>
          <table:table-cell table:style-name="ce40"/>
          <table:table-cell table:number-columns-repeated="16371" table:style-name="ce41"/>
        </table:table-row>
        <table:table-row table:style-name="ro9">
          <table:table-cell office:value-type="string" table:style-name="ce43">
            <text:p>各 種 建 築 用 地</text:p>
          </table:table-cell>
          <table:table-cell office:value-type="float" office:value="66503.157399999996" table:style-name="ce42">
            <text:p><text:s text:c="2"/>66 503</text:p>
          </table:table-cell>
          <table:table-cell office:value-type="float" office:value="9963.8317999999999" table:style-name="ce42">
            <text:p><text:s text:c="2"/>9 964</text:p>
          </table:table-cell>
          <table:table-cell office:value-type="float" office:value="7183.4875999999995" table:style-name="ce42">
            <text:p><text:s text:c="2"/>7 183</text:p>
          </table:table-cell>
          <table:table-cell office:value-type="float" office:value="22611.8233" table:style-name="ce42">
            <text:p><text:s text:c="2"/>22 612</text:p>
          </table:table-cell>
          <table:table-cell office:value-type="float" office:value="17514.587299999999" table:style-name="ce42">
            <text:p><text:s text:c="2"/>17 515</text:p>
          </table:table-cell>
          <table:table-cell table:style-name="ce42"/>
          <table:table-cell office:value-type="float" office:value="328.47979999999995" table:style-name="ce42">
            <text:p><text:s text:c="3"/>328</text:p>
          </table:table-cell>
          <table:table-cell office:value-type="float" office:value="8296.3176000000003" table:style-name="ce42">
            <text:p><text:s text:c="2"/>8 296</text:p>
          </table:table-cell>
          <table:table-cell office:value-type="float" office:value="325.88409999999999" table:style-name="ce42">
            <text:p><text:s text:c="3"/>326</text:p>
          </table:table-cell>
          <table:table-cell office:value-type="float" office:value="85.456400000000002" table:style-name="ce42">
            <text:p><text:s text:c="3"/>85</text:p>
          </table:table-cell>
          <table:table-cell office:value-type="float" office:value="193.28969999999998" table:style-name="ce42">
            <text:p><text:s text:c="3"/>193</text:p>
          </table:table-cell>
          <table:table-cell office:value-type="string" table:style-name="ce44">
            <text:p>Construction Land</text:p>
          </table:table-cell>
          <table:table-cell table:style-name="ce45"/>
          <table:table-cell table:style-name="ce46"/>
          <table:table-cell table:style-name="ce41"/>
          <table:table-cell table:number-columns-repeated="16368" table:style-name="ce46"/>
        </table:table-row>
        <table:table-row table:style-name="ro9">
          <table:table-cell office:value-type="string" table:style-name="ce43">
            <text:p>農 　牧 　用 　地</text:p>
          </table:table-cell>
          <table:table-cell office:value-type="float" office:value="819215.4192" table:style-name="ce42">
            <text:p><text:s text:c="2"/>819 215</text:p>
          </table:table-cell>
          <table:table-cell office:value-type="float" office:value="265920.35389999999" table:style-name="ce42">
            <text:p><text:s text:c="2"/>265 920</text:p>
          </table:table-cell>
          <table:table-cell office:value-type="float" office:value="180219.26449999999" table:style-name="ce42">
            <text:p><text:s text:c="2"/>180 219</text:p>
          </table:table-cell>
          <table:table-cell office:value-type="float" office:value="27.8935" table:style-name="ce42">
            <text:p><text:s text:c="3"/>28</text:p>
          </table:table-cell>
          <table:table-cell office:value-type="float" office:value="6193.5070999999998" table:style-name="ce42">
            <text:p><text:s text:c="2"/>6 194</text:p>
          </table:table-cell>
          <table:table-cell table:style-name="ce42"/>
          <table:table-cell office:value-type="float" office:value="20792.1214" table:style-name="ce42">
            <text:p><text:s text:c="2"/>20 792</text:p>
          </table:table-cell>
          <table:table-cell office:value-type="float" office:value="304640.11349999998" table:style-name="ce42">
            <text:p><text:s text:c="2"/>304 640</text:p>
          </table:table-cell>
          <table:table-cell office:value-type="float" office:value="20779.396499999999" table:style-name="ce42">
            <text:p><text:s text:c="2"/>20 779</text:p>
          </table:table-cell>
          <table:table-cell office:value-type="float" office:value="5591.7178000000004" table:style-name="ce42">
            <text:p><text:s text:c="2"/>5 592</text:p>
          </table:table-cell>
          <table:table-cell office:value-type="float" office:value="15051.0509" table:style-name="ce42">
            <text:p><text:s text:c="2"/>15 051</text:p>
          </table:table-cell>
          <table:table-cell office:value-type="string" table:style-name="ce44">
            <text:p>Farming and Pasturable Land</text:p>
            <text:p><text:s/>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林　 業　 用　 地</text:p>
          </table:table-cell>
          <table:table-cell office:value-type="float" office:value="1374347.6" table:style-name="ce42">
            <text:p><text:s/>1 374 348</text:p>
          </table:table-cell>
          <table:table-cell office:value-type="float" office:value="5.3403999999999998" table:style-name="ce42">
            <text:p><text:s text:c="3"/>5</text:p>
          </table:table-cell>
          <table:table-cell office:value-type="float" office:value="1750.5879" table:style-name="ce42">
            <text:p><text:s text:c="2"/>1 751</text:p>
          </table:table-cell>
          <table:table-cell office:value-type="float" office:value="23.763000000000002" table:style-name="ce42">
            <text:p><text:s text:c="3"/>24</text:p>
          </table:table-cell>
          <table:table-cell office:value-type="float" office:value="164.4512" table:style-name="ce42">
            <text:p><text:s text:c="3"/>164</text:p>
          </table:table-cell>
          <table:table-cell table:style-name="ce42"/>
          <table:table-cell office:value-type="float" office:value="1070735.1253" table:style-name="ce42">
            <text:p><text:s/>1 070 735</text:p>
          </table:table-cell>
          <table:table-cell office:value-type="float" office:value="280406.3432" table:style-name="ce42">
            <text:p><text:s text:c="2"/>280 406</text:p>
          </table:table-cell>
          <table:table-cell office:value-type="float" office:value="19785.657800000001" table:style-name="ce42">
            <text:p><text:s text:c="2"/>19 786</text:p>
          </table:table-cell>
          <table:table-cell office:value-type="float" office:value="1226.3155999999999" table:style-name="ce42">
            <text:p><text:s text:c="2"/>1 226</text:p>
          </table:table-cell>
          <table:table-cell office:value-type="float" office:value="250.01560000000001" table:style-name="ce42">
            <text:p><text:s text:c="3"/>250</text:p>
          </table:table-cell>
          <table:table-cell office:value-type="string" table:style-name="ce44">
            <text:p>Forestr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7">
            <text:p>養 　殖　 用　 地</text:p>
          </table:table-cell>
          <table:table-cell office:value-type="float" office:value="26813.8685" table:style-name="ce42">
            <text:p><text:s text:c="2"/>26 814</text:p>
          </table:table-cell>
          <table:table-cell office:value-type="float" office:value="480.99700000000001" table:style-name="ce42">
            <text:p><text:s text:c="3"/>481</text:p>
          </table:table-cell>
          <table:table-cell office:value-type="float" office:value="21899.330999999998" table:style-name="ce42">
            <text:p><text:s text:c="2"/>21 899</text:p>
          </table:table-cell>
          <table:table-cell office:value-type="float" office:value="31.166499999999999" table:style-name="ce42">
            <text:p><text:s text:c="3"/>3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66.457899999999995" table:style-name="ce42">
            <text:p><text:s text:c="3"/>66</text:p>
          </table:table-cell>
          <table:table-cell office:value-type="float" office:value="90.301400000000001" table:style-name="ce42">
            <text:p><text:s text:c="3"/>90</text:p>
          </table:table-cell>
          <table:table-cell office:value-type="float" office:value="44.803400000000003" table:style-name="ce42">
            <text:p><text:s text:c="3"/>45</text:p>
          </table:table-cell>
          <table:table-cell office:value-type="float" office:value="204.51759999999999" table:style-name="ce42">
            <text:p><text:s text:c="3"/>205</text:p>
          </table:table-cell>
          <table:table-cell office:value-type="float" office:value="3996.2936" table:style-name="ce42">
            <text:p><text:s text:c="2"/>3 996</text:p>
          </table:table-cell>
          <table:table-cell office:value-type="string" table:style-name="ce44">
            <text:p>Land for Fish Culture</text:p>
          </table:table-cell>
          <table:table-cell table:number-columns-repeated="16371" table:style-name="ce46"/>
        </table:table-row>
        <table:table-row table:style-name="ro10">
          <table:table-cell table:style-name="ce47"/>
          <table:table-cell table:number-columns-repeated="11" table:style-name="ce42"/>
          <table:table-cell table:style-name="ce44"/>
          <table:table-cell table:number-columns-repeated="16371" table:style-name="ce46"/>
        </table:table-row>
        <table:table-row table:style-name="ro9">
          <table:table-cell office:value-type="string" table:style-name="ce47">
            <text:p>水 　利 　用 　地</text:p>
          </table:table-cell>
          <table:table-cell office:value-type="float" office:value="63095.282800000001" table:style-name="ce42">
            <text:p><text:s text:c="2"/>63 095</text:p>
          </table:table-cell>
          <table:table-cell office:value-type="float" office:value="23817.9244" table:style-name="ce42">
            <text:p><text:s text:c="2"/>23 818</text:p>
          </table:table-cell>
          <table:table-cell office:value-type="float" office:value="13144.4714" table:style-name="ce42">
            <text:p><text:s text:c="2"/>13 144</text:p>
          </table:table-cell>
          <table:table-cell office:value-type="float" office:value="209.0454" table:style-name="ce42">
            <text:p><text:s text:c="3"/>209</text:p>
          </table:table-cell>
          <table:table-cell office:value-type="float" office:value="1387.7054000000001" table:style-name="ce42">
            <text:p><text:s text:c="2"/>1 388</text:p>
          </table:table-cell>
          <table:table-cell table:style-name="ce42"/>
          <table:table-cell office:value-type="float" office:value="1601.38" table:style-name="ce42">
            <text:p><text:s text:c="2"/>1 601</text:p>
          </table:table-cell>
          <table:table-cell office:value-type="float" office:value="5865.9902000000002" table:style-name="ce42">
            <text:p><text:s text:c="2"/>5 866</text:p>
          </table:table-cell>
          <table:table-cell office:value-type="float" office:value="721.2971" table:style-name="ce42">
            <text:p><text:s text:c="3"/>721</text:p>
          </table:table-cell>
          <table:table-cell office:value-type="float" office:value="13286.597900000001" table:style-name="ce42">
            <text:p><text:s text:c="2"/>13 287</text:p>
          </table:table-cell>
          <table:table-cell office:value-type="float" office:value="3060.8710000000001" table:style-name="ce42">
            <text:p><text:s text:c="2"/>3 061</text:p>
          </table:table-cell>
          <table:table-cell office:value-type="string" table:style-name="ce44">
            <text:p>Land for Irrigation and Drainage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生 態 保 護 用 地</text:p>
          </table:table-cell>
          <table:table-cell office:value-type="float" office:value="1334.6048000000001" table:style-name="ce42">
            <text:p><text:s text:c="2"/>1 335</text:p>
          </table:table-cell>
          <table:table-cell office:value-type="float" office:value="3.0114000000000001" table:style-name="ce42">
            <text:p><text:s text:c="3"/>3</text:p>
          </table:table-cell>
          <table:table-cell office:value-type="float" office:value="129.85659999999999" table:style-name="ce42">
            <text:p><text:s text:c="3"/>130</text:p>
          </table:table-cell>
          <table:table-cell office:value-type="string" table:style-name="ce42">
            <text:p>-</text:p>
          </table:table-cell>
          <table:table-cell office:value-type="float" office:value="1.4845999999999999" table:style-name="ce42">
            <text:p><text:s text:c="3"/>1</text:p>
          </table:table-cell>
          <table:table-cell table:style-name="ce42"/>
          <table:table-cell office:value-type="float" office:value="571.81790000000001" table:style-name="ce42">
            <text:p><text:s text:c="3"/>572</text:p>
          </table:table-cell>
          <table:table-cell office:value-type="float" office:value="22.209099999999999" table:style-name="ce42">
            <text:p><text:s text:c="3"/>22</text:p>
          </table:table-cell>
          <table:table-cell office:value-type="float" office:value="392.05689999999998" table:style-name="ce42">
            <text:p><text:s text:c="3"/>392</text:p>
          </table:table-cell>
          <table:table-cell office:value-type="float" office:value="101.0612" table:style-name="ce42">
            <text:p><text:s text:c="3"/>101</text:p>
          </table:table-cell>
          <table:table-cell office:value-type="float" office:value="113.107" table:style-name="ce42">
            <text:p><text:s text:c="3"/>113</text:p>
          </table:table-cell>
          <table:table-cell office:value-type="string" table:style-name="ce44">
            <text:p>Land for Ecological Conservation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國 土 保 安 用 地</text:p>
          </table:table-cell>
          <table:table-cell office:value-type="float" office:value="253898.09049999999" table:style-name="ce42">
            <text:p><text:s text:c="2"/>253 898</text:p>
          </table:table-cell>
          <table:table-cell office:value-type="float" office:value="344.70339999999999" table:style-name="ce42">
            <text:p><text:s text:c="3"/>345</text:p>
          </table:table-cell>
          <table:table-cell office:value-type="float" office:value="1160.8151" table:style-name="ce42">
            <text:p><text:s text:c="2"/>1 161</text:p>
          </table:table-cell>
          <table:table-cell office:value-type="float" office:value="193.2893" table:style-name="ce42">
            <text:p><text:s text:c="3"/>193</text:p>
          </table:table-cell>
          <table:table-cell office:value-type="float" office:value="1078.3395" table:style-name="ce42">
            <text:p><text:s text:c="2"/>1 078</text:p>
          </table:table-cell>
          <table:table-cell table:style-name="ce42"/>
          <table:table-cell office:value-type="float" office:value="231212.8903" table:style-name="ce42">
            <text:p><text:s text:c="2"/>231 213</text:p>
          </table:table-cell>
          <table:table-cell office:value-type="float" office:value="15713.6198" table:style-name="ce42">
            <text:p><text:s text:c="2"/>15 714</text:p>
          </table:table-cell>
          <table:table-cell office:value-type="float" office:value="1878.1047000000001" table:style-name="ce42">
            <text:p><text:s text:c="2"/>1 878</text:p>
          </table:table-cell>
          <table:table-cell office:value-type="float" office:value="431.596" table:style-name="ce42">
            <text:p><text:s text:c="3"/>432</text:p>
          </table:table-cell>
          <table:table-cell office:value-type="float" office:value="1884.7324000000001" table:style-name="ce42">
            <text:p><text:s text:c="2"/>1 885</text:p>
          </table:table-cell>
          <table:table-cell office:value-type="string" table:style-name="ce48">
            <text:p>Land for Protection and<text:s/></text:p>
            <text:p>Conservation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特定目的 事業用地</text:p>
          </table:table-cell>
          <table:table-cell office:value-type="float" office:value="49122.453099999999" table:style-name="ce42">
            <text:p><text:s text:c="2"/>49 122</text:p>
          </table:table-cell>
          <table:table-cell office:value-type="float" office:value="4233.1561000000002" table:style-name="ce42">
            <text:p><text:s text:c="2"/>4 233</text:p>
          </table:table-cell>
          <table:table-cell office:value-type="float" office:value="6636.9517999999998" table:style-name="ce42">
            <text:p><text:s text:c="2"/>6 637</text:p>
          </table:table-cell>
          <table:table-cell office:value-type="float" office:value="800.63400000000001" table:style-name="ce42">
            <text:p><text:s text:c="3"/>801</text:p>
          </table:table-cell>
          <table:table-cell office:value-type="float" office:value="1792.9693" table:style-name="ce42">
            <text:p><text:s text:c="2"/>1 793</text:p>
          </table:table-cell>
          <table:table-cell table:style-name="ce42"/>
          <table:table-cell office:value-type="float" office:value="589.41560000000004" table:style-name="ce42">
            <text:p><text:s text:c="3"/>589</text:p>
          </table:table-cell>
          <table:table-cell office:value-type="float" office:value="9130.3549999999996" table:style-name="ce42">
            <text:p><text:s text:c="2"/>9 130</text:p>
          </table:table-cell>
          <table:table-cell office:value-type="float" office:value="767.59029999999996" table:style-name="ce42">
            <text:p><text:s text:c="3"/>768</text:p>
          </table:table-cell>
          <table:table-cell office:value-type="float" office:value="492.70530000000002" table:style-name="ce42">
            <text:p><text:s text:c="3"/>493</text:p>
          </table:table-cell>
          <table:table-cell office:value-type="float" office:value="24678.675800000001" table:style-name="ce42">
            <text:p><text:s text:c="2"/>24 679</text:p>
          </table:table-cell>
          <table:table-cell office:value-type="string" table:style-name="ce44">
            <text:p>Land for Special Enterprise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10">
          <table:table-cell table:style-name="ce43"/>
          <table:table-cell table:number-columns-repeated="11" table:style-name="ce42"/>
          <table:table-cell table:style-name="ce50"/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鹽 　業 　用 　地</text:p>
          </table:table-cell>
          <table:table-cell office:value-type="float" office:value="3226.9562000000001" table:style-name="ce42">
            <text:p><text:s text:c="2"/>3 227</text:p>
          </table:table-cell>
          <table:table-cell office:value-type="string" table:style-name="ce42">
            <text:p>-</text:p>
          </table:table-cell>
          <table:table-cell office:value-type="float" office:value="2915.7669000000001" table:style-name="ce42">
            <text:p><text:s text:c="2"/>2 9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3125" table:style-name="ce42">
            <text:p><text:s text:c="3"/>22</text:p>
          </table:table-cell>
          <table:table-cell office:value-type="float" office:value="288.8768" table:style-name="ce42">
            <text:p><text:s text:c="3"/>289</text:p>
          </table:table-cell>
          <table:table-cell office:value-type="string" table:style-name="ce44">
            <text:p>Land for Salt Industry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礦　 業　 用　 地</text:p>
          </table:table-cell>
          <table:table-cell office:value-type="float" office:value="1275.8217" table:style-name="ce42">
            <text:p><text:s text:c="2"/>1 276</text:p>
          </table:table-cell>
          <table:table-cell office:value-type="float" office:value="70.853999999999999" table:style-name="ce42">
            <text:p><text:s text:c="3"/>71</text:p>
          </table:table-cell>
          <table:table-cell office:value-type="float" office:value="206.9341" table:style-name="ce42">
            <text:p><text:s text:c="3"/>2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55.843899999999998" table:style-name="ce42">
            <text:p><text:s text:c="3"/>56</text:p>
          </table:table-cell>
          <table:table-cell office:value-type="float" office:value="649.22360000000003" table:style-name="ce42">
            <text:p><text:s text:c="3"/>649</text:p>
          </table:table-cell>
          <table:table-cell office:value-type="float" office:value="148.40309999999999" table:style-name="ce42">
            <text:p><text:s text:c="3"/>148</text:p>
          </table:table-cell>
          <table:table-cell office:value-type="float" office:value="1.66E-2" table:style-name="ce42">
            <text:p><text:s text:c="3"/>0</text:p>
          </table:table-cell>
          <table:table-cell office:value-type="float" office:value="144.54650000000001" table:style-name="ce42">
            <text:p><text:s text:c="3"/>145</text:p>
          </table:table-cell>
          <table:table-cell office:value-type="string" table:style-name="ce44">
            <text:p>Land for Mine Industry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51">
            <text:p>窯　 業　 用　 地</text:p>
          </table:table-cell>
          <table:table-cell office:value-type="float" office:value="218.85849999999999" table:style-name="ce42">
            <text:p><text:s text:c="3"/>219</text:p>
          </table:table-cell>
          <table:table-cell office:value-type="string" table:style-name="ce42">
            <text:p>-</text:p>
          </table:table-cell>
          <table:table-cell office:value-type="float" office:value="72.463200000000001" table:style-name="ce42">
            <text:p><text:s text:c="3"/>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146.3954" table:style-name="ce42">
            <text:p><text:s text:c="3"/>1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Land for Kilm Industry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1">
            <text:p>交　 通　 用　 地</text:p>
          </table:table-cell>
          <table:table-cell office:value-type="float" office:value="47327.390500000001" table:style-name="ce42">
            <text:p><text:s text:c="2"/>47 327</text:p>
          </table:table-cell>
          <table:table-cell office:value-type="float" office:value="18206.856100000001" table:style-name="ce42">
            <text:p><text:s text:c="2"/>18 207</text:p>
          </table:table-cell>
          <table:table-cell office:value-type="float" office:value="11440.413399999999" table:style-name="ce42">
            <text:p><text:s text:c="2"/>11 440</text:p>
          </table:table-cell>
          <table:table-cell office:value-type="float" office:value="2141.0225999999998" table:style-name="ce42">
            <text:p><text:s text:c="2"/>2 141</text:p>
          </table:table-cell>
          <table:table-cell office:value-type="float" office:value="1364.7739999999999" table:style-name="ce42">
            <text:p><text:s text:c="2"/>1 365</text:p>
          </table:table-cell>
          <table:table-cell table:style-name="ce42"/>
          <table:table-cell office:value-type="float" office:value="1466.9848" table:style-name="ce42">
            <text:p><text:s text:c="2"/>1 467</text:p>
          </table:table-cell>
          <table:table-cell office:value-type="float" office:value="9326.7556000000004" table:style-name="ce42">
            <text:p><text:s text:c="2"/>9 327</text:p>
          </table:table-cell>
          <table:table-cell office:value-type="float" office:value="953.35419999999999" table:style-name="ce42">
            <text:p><text:s text:c="3"/>953</text:p>
          </table:table-cell>
          <table:table-cell office:value-type="float" office:value="590.32709999999997" table:style-name="ce42">
            <text:p><text:s text:c="3"/>590</text:p>
          </table:table-cell>
          <table:table-cell office:value-type="float" office:value="1836.9028000000001" table:style-name="ce42">
            <text:p><text:s text:c="2"/>1 837</text:p>
          </table:table-cell>
          <table:table-cell office:value-type="string" table:style-name="ce44">
            <text:p>Land for Comm and Trans</text:p>
          </table:table-cell>
          <table:table-cell table:number-columns-repeated="16371" table:style-name="ce46"/>
        </table:table-row>
        <table:table-row table:style-name="ro10">
          <table:table-cell table:style-name="ce51"/>
          <table:table-cell table:number-columns-repeated="11" table:style-name="ce42"/>
          <table:table-cell table:style-name="ce44"/>
          <table:table-cell table:number-columns-repeated="16371" table:style-name="ce46"/>
        </table:table-row>
        <table:table-row table:style-name="ro9">
          <table:table-cell office:value-type="string" table:style-name="ce51">
            <text:p>遊　 憩　 用　 地</text:p>
          </table:table-cell>
          <table:table-cell office:value-type="float" office:value="6690.2052999999996" table:style-name="ce42">
            <text:p><text:s text:c="2"/>6 690</text:p>
          </table:table-cell>
          <table:table-cell office:value-type="float" office:value="83.055199999999999" table:style-name="ce42">
            <text:p><text:s text:c="3"/>83</text:p>
          </table:table-cell>
          <table:table-cell office:value-type="float" office:value="839.09490000000005" table:style-name="ce42">
            <text:p><text:s text:c="3"/>839</text:p>
          </table:table-cell>
          <table:table-cell office:value-type="float" office:value="172.3168" table:style-name="ce42">
            <text:p><text:s text:c="3"/>172</text:p>
          </table:table-cell>
          <table:table-cell office:value-type="float" office:value="252.77969999999999" table:style-name="ce42">
            <text:p><text:s text:c="3"/>253</text:p>
          </table:table-cell>
          <table:table-cell table:style-name="ce42"/>
          <table:table-cell office:value-type="float" office:value="400.28059999999999" table:style-name="ce42">
            <text:p><text:s text:c="3"/>400</text:p>
          </table:table-cell>
          <table:table-cell office:value-type="float" office:value="2704.5877" table:style-name="ce42">
            <text:p><text:s text:c="2"/>2 705</text:p>
          </table:table-cell>
          <table:table-cell office:value-type="float" office:value="1508.0698" table:style-name="ce42">
            <text:p><text:s text:c="2"/>1 508</text:p>
          </table:table-cell>
          <table:table-cell office:value-type="float" office:value="12.836" table:style-name="ce42">
            <text:p><text:s text:c="3"/>13</text:p>
          </table:table-cell>
          <table:table-cell office:value-type="float" office:value="717.18460000000005" table:style-name="ce42">
            <text:p><text:s text:c="3"/>717</text:p>
          </table:table-cell>
          <table:table-cell office:value-type="string" table:style-name="ce44">
            <text:p>Land for Recreational Use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古 蹟 保 存 用 地</text:p>
          </table:table-cell>
          <table:table-cell office:value-type="float" office:value="23.986499999999999" table:style-name="ce42">
            <text:p><text:s text:c="3"/>24</text:p>
          </table:table-cell>
          <table:table-cell office:value-type="float" office:value="4.0502000000000002" table:style-name="ce42">
            <text:p><text:s text:c="3"/>4</text:p>
          </table:table-cell>
          <table:table-cell office:value-type="float" office:value="3.7446000000000002" table:style-name="ce42">
            <text:p><text:s text:c="3"/>4</text:p>
          </table:table-cell>
          <table:table-cell office:value-type="float" office:value="0.92400000000000004" table:style-name="ce42">
            <text:p><text:s text:c="3"/>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0.83450000000000002" table:style-name="ce42">
            <text:p><text:s text:c="3"/>1</text:p>
          </table:table-cell>
          <table:table-cell office:value-type="float" office:value="4.9345999999999997" table:style-name="ce42">
            <text:p><text:s text:c="3"/>5</text:p>
          </table:table-cell>
          <table:table-cell office:value-type="float" office:value="9.4985999999999997" table:style-name="ce42">
            <text:p><text:s text:c="3"/>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Land for Historical Preservation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1">
            <text:p>殯　 葬　 用　 地</text:p>
          </table:table-cell>
          <table:table-cell office:value-type="float" office:value="8564.2525999999998" table:style-name="ce42">
            <text:p><text:s text:c="2"/>8 564</text:p>
          </table:table-cell>
          <table:table-cell office:value-type="float" office:value="1420.6011000000001" table:style-name="ce42">
            <text:p><text:s text:c="2"/>1 421</text:p>
          </table:table-cell>
          <table:table-cell office:value-type="float" office:value="1896.1722" table:style-name="ce42">
            <text:p><text:s text:c="2"/>1 896</text:p>
          </table:table-cell>
          <table:table-cell office:value-type="float" office:value="15.2841" table:style-name="ce42">
            <text:p><text:s text:c="3"/>15</text:p>
          </table:table-cell>
          <table:table-cell office:value-type="float" office:value="0.11600000000000001" table:style-name="ce42">
            <text:p><text:s text:c="3"/>0</text:p>
          </table:table-cell>
          <table:table-cell table:style-name="ce42"/>
          <table:table-cell office:value-type="float" office:value="310.4348" table:style-name="ce42">
            <text:p><text:s text:c="3"/>310</text:p>
          </table:table-cell>
          <table:table-cell office:value-type="float" office:value="4360.5781999999999" table:style-name="ce42">
            <text:p><text:s text:c="2"/>4 361</text:p>
          </table:table-cell>
          <table:table-cell office:value-type="float" office:value="414.93880000000001" table:style-name="ce42">
            <text:p><text:s text:c="3"/>415</text:p>
          </table:table-cell>
          <table:table-cell office:value-type="float" office:value="18.067900000000002" table:style-name="ce42">
            <text:p><text:s text:c="3"/>18</text:p>
          </table:table-cell>
          <table:table-cell office:value-type="float" office:value="128.05959999999999" table:style-name="ce42">
            <text:p><text:s text:c="3"/>128</text:p>
          </table:table-cell>
          <table:table-cell office:value-type="string" table:style-name="ce44">
            <text:p>Funeral Facilit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2">
            <text:p>暫 未 編 定 用 地</text:p>
          </table:table-cell>
          <table:table-cell office:value-type="float" office:value="34841.9499" table:style-name="ce42">
            <text:p><text:s text:c="2"/>34 842</text:p>
          </table:table-cell>
          <table:table-cell office:value-type="float" office:value="49.194800000000001" table:style-name="ce42">
            <text:p><text:s text:c="3"/>49</text:p>
          </table:table-cell>
          <table:table-cell office:value-type="float" office:value="384.8116" table:style-name="ce42">
            <text:p><text:s text:c="3"/>385</text:p>
          </table:table-cell>
          <table:table-cell office:value-type="float" office:value="7.1387999999999998" table:style-name="ce42">
            <text:p><text:s text:c="3"/>7</text:p>
          </table:table-cell>
          <table:table-cell office:value-type="float" office:value="8.1600000000000006E-2" table:style-name="ce42">
            <text:p><text:s text:c="3"/>0</text:p>
          </table:table-cell>
          <table:table-cell table:style-name="ce42"/>
          <table:table-cell office:value-type="float" office:value="12442.4264" table:style-name="ce42">
            <text:p><text:s text:c="2"/>12 442</text:p>
          </table:table-cell>
          <table:table-cell office:value-type="float" office:value="20217.623500000002" table:style-name="ce42">
            <text:p><text:s text:c="2"/>20 218</text:p>
          </table:table-cell>
          <table:table-cell office:value-type="float" office:value="1605.0198" table:style-name="ce42">
            <text:p><text:s text:c="2"/>1 605</text:p>
          </table:table-cell>
          <table:table-cell office:value-type="float" office:value="119.1987" table:style-name="ce42">
            <text:p><text:s text:c="3"/>119</text:p>
          </table:table-cell>
          <table:table-cell office:value-type="float" office:value="16.454699999999999" table:style-name="ce42">
            <text:p><text:s text:c="3"/>16</text:p>
          </table:table-cell>
          <table:table-cell office:value-type="string" table:style-name="ce44">
            <text:p>Non-Specified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2">
            <text:p>其　 他　 用　 地</text:p>
          </table:table-cell>
          <table:table-cell office:value-type="float" office:value="297712.82250000001" table:style-name="ce42">
            <text:p><text:s text:c="2"/>297 7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0.73320000000001" table:style-name="ce42">
            <text:p><text:s text:c="3"/>31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0.66710000000000003" table:style-name="ce42">
            <text:p><text:s text:c="3"/>1</text:p>
          </table:table-cell>
          <table:table-cell office:value-type="float" office:value="297401.42229999998" table:style-name="ce42">
            <text:p><text:s text:c="2"/>297 4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Other Land</text:p>
          </table:table-cell>
          <table:table-cell table:number-columns-repeated="16371" table:style-name="ce46"/>
        </table:table-row>
        <table:table-row table:style-name="ro8">
          <table:table-cell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style-name="ce56"/>
          <table:table-cell table:number-columns-repeated="4" table:style-name="ce46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57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46"/>
          <table:table-cell table:number-columns-repeated="16368" table:style-name="ce2"/>
        </table:table-row>
        <table:table-row table:style-name="ro11">
          <table:table-cell office:value-type="string" table:style-name="ce58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58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46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59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8P2">
      <number:text> </number:text>
      <number:fill-character> </number:fill-character>
      <number:text>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7:25:45Z</dc:date>
  </office:meta>
</office:document-meta>
</file>