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6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14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14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314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1" style:family="table-cell" style:parent-style-name="_19968__33324__314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2" style:family="table-cell" style:parent-style-name="_19968__33324__314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14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14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5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3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1" table:number-columns-repeated="3" table:default-cell-style-name="ce10"/>
        <table:table-column table:style-name="co4" table:number-columns-repeated="16367" table:default-cell-style-name="ce10"/>
        <table:table-row table:style-name="ro1">
          <table:table-cell office:value-type="string" table:style-name="ce3">
            <text:p>6 <text:s text:c="4"/>113<text:span text:style-name="T2">年農業統計年報</text:span></text:p>
          </table:table-cell>
          <table:table-cell table:number-columns-repeated="2" table:style-name="ce3"/>
          <table:table-cell table:number-columns-repeated="9" table:style-name="ce4"/>
          <table:table-cell office:value-type="string" table:number-columns-spanned="5" table:number-rows-spanned="1" table:style-name="ce82">
            <text:p>AG. STATISTICS YEARBOOK 2024 <text:s text:c="4"/>7</text:p>
          </table:table-cell>
          <table:covered-table-cell table:number-columns-repeated="4"/>
          <table:table-cell table:number-columns-repeated="16367" table:style-name="ce4"/>
        </table:table-row>
        <table:table-row table:style-name="ro2">
          <table:table-cell office:value-type="string" table:number-columns-spanned="8" table:number-rows-spanned="1" table:style-name="ce83">
            <text:p>3.<text:s text:c="2"/><text:span text:style-name="T3">農業生產結構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83">
            <text:p>3. <text:s/>Composition of Agricultural Production</text:p>
          </table:table-cell>
          <table:covered-table-cell table:number-columns-repeated="7"/>
          <table:table-cell table:number-columns-repeated="16367" table:style-name="ce5"/>
        </table:table-row>
        <table:table-row table:style-name="ro3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5" table:style-name="ce8"/>
          <table:table-cell table:style-name="ce10"/>
          <table:table-cell table:style-name="ce11"/>
          <table:table-cell table:number-columns-repeated="16368" table:style-name="ce10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table:style-name="ce13"/>
          <table:table-cell office:value-type="string" table:number-columns-spanned="2" table:number-rows-spanned="1" table:style-name="ce84">
            <text:p><text:s/><text:span text:style-name="T2">合</text:span><text:s text:c="12"/><text:span text:style-name="T2">計</text:span></text:p>
          </table:table-cell>
          <table:covered-table-cell/>
          <table:table-cell office:value-type="string" table:number-columns-spanned="2" table:number-rows-spanned="1" table:style-name="ce84">
            <text:p><text:s/><text:span text:style-name="T2">農</text:span><text:s text:c="12"/><text:span text:style-name="T2">產</text:span><text:s text:c="5"/></text:p>
          </table:table-cell>
          <table:covered-table-cell/>
          <table:table-cell office:value-type="string" table:style-name="ce14">
            <text:p>林<text:span text:style-name="T1"><text:s text:c="14"/></text:span></text:p>
          </table:table-cell>
          <table:table-cell table:style-name="ce15"/>
          <table:table-cell office:value-type="string" table:style-name="ce16">
            <text:p><text:s text:c="3"/><text:span text:style-name="T2">產</text:span></text:p>
          </table:table-cell>
          <table:table-cell office:value-type="string" table:number-columns-spanned="2" table:number-rows-spanned="1" table:style-name="ce84">
            <text:p><text:s/><text:span text:style-name="T2">畜</text:span><text:s text:c="12"/><text:span text:style-name="T2">產</text:span><text:s text:c="5"/></text:p>
          </table:table-cell>
          <table:covered-table-cell/>
          <table:table-cell office:value-type="string" table:number-columns-spanned="2" table:number-rows-spanned="1" table:style-name="ce84">
            <text:p><text:s text:c="2"/><text:span text:style-name="T2">漁</text:span><text:s text:c="12"/><text:span text:style-name="T2">產</text:span><text:s text:c="5"/></text:p>
          </table:table-cell>
          <table:covered-table-cell/>
          <table:table-cell table:style-name="ce17"/>
          <table:table-cell table:number-columns-repeated="2" table:style-name="ce12"/>
          <table:table-cell table:number-columns-repeated="16367" table:style-name="ce15"/>
        </table:table-row>
        <table:table-row table:style-name="ro4">
          <table:table-cell office:value-type="string" table:number-columns-spanned="3" table:number-rows-spanned="2" table:style-name="ce85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string" table:number-columns-spanned="2" table:number-rows-spanned="1" table:style-name="ce86">
            <text:p>Crop Products</text:p>
          </table:table-cell>
          <table:covered-table-cell/>
          <table:table-cell office:value-type="string" table:style-name="ce18">
            <text:p>Forestry<text:s/></text:p>
          </table:table-cell>
          <table:table-cell table:style-name="ce15"/>
          <table:table-cell office:value-type="string" table:style-name="ce16">
            <text:p>Products</text:p>
          </table:table-cell>
          <table:table-cell office:value-type="string" table:number-columns-spanned="2" table:number-rows-spanned="1" table:style-name="ce86">
            <text:p>Livestock Products</text:p>
          </table:table-cell>
          <table:covered-table-cell/>
          <table:table-cell office:value-type="string" table:number-columns-spanned="2" table:number-rows-spanned="1" table:style-name="ce86">
            <text:p><text:s text:c="2"/>Fishery Products</text:p>
          </table:table-cell>
          <table:covered-table-cell/>
          <table:table-cell office:value-type="string" table:number-columns-spanned="3" table:number-rows-spanned="2" table:style-name="ce87">
            <text:p>Year, District</text:p>
          </table:table-cell>
          <table:covered-table-cell table:number-columns-repeated="2"/>
          <table:table-cell table:number-columns-repeated="16367" table:style-name="ce15"/>
        </table:table-row>
        <table:table-row table:style-name="ro4">
          <table:covered-table-cell/>
          <table:covered-table-cell table:number-columns-repeated="2"/>
          <table:table-cell office:value-type="string" table:style-name="ce19">
            <text:p>產<text:span text:style-name="T1"><text:s text:c="8"/></text:span>值</text:p>
          </table:table-cell>
          <table:table-cell office:value-type="string" table:style-name="ce20">
            <text:p>百<text:span text:style-name="T1"><text:s/></text:span>分<text:span text:style-name="T1"><text:s/></text:span>比</text:p>
          </table:table-cell>
          <table:table-cell office:value-type="string" table:style-name="ce21">
            <text:p>產<text:span text:style-name="T1"><text:s text:c="8"/></text:span>值</text:p>
          </table:table-cell>
          <table:table-cell office:value-type="string" table:style-name="ce22">
            <text:p><text:s/><text:span text:style-name="T2">百</text:span><text:s/><text:span text:style-name="T2">分</text:span><text:s/><text:span text:style-name="T2">比</text:span></text:p>
          </table:table-cell>
          <table:table-cell office:value-type="string" table:style-name="ce21">
            <text:p>產<text:span text:style-name="T1"><text:s text:c="8"/></text:span>值</text:p>
          </table:table-cell>
          <table:table-cell table:style-name="ce15"/>
          <table:table-cell office:value-type="string" table:style-name="ce19">
            <text:p>百<text:span text:style-name="T1"><text:s text:c="2"/></text:span>分<text:span text:style-name="T1"><text:s text:c="2"/></text:span>比</text:p>
          </table:table-cell>
          <table:table-cell office:value-type="string" table:style-name="ce21">
            <text:p>產<text:span text:style-name="T1"><text:s text:c="8"/></text:span>值</text:p>
          </table:table-cell>
          <table:table-cell office:value-type="string" table:style-name="ce19">
            <text:p>百<text:span text:style-name="T1"><text:s text:c="2"/></text:span>分<text:span text:style-name="T1"><text:s text:c="2"/></text:span>比</text:p>
          </table:table-cell>
          <table:table-cell office:value-type="string" table:style-name="ce21">
            <text:p>產<text:span text:style-name="T1"><text:s text:c="8"/></text:span>值</text:p>
          </table:table-cell>
          <table:table-cell office:value-type="string" table:style-name="ce20">
            <text:p>百<text:span text:style-name="T1"><text:s/></text:span>分<text:span text:style-name="T1"><text:s/></text:span>比</text:p>
          </table:table-cell>
          <table:covered-table-cell/>
          <table:covered-table-cell table:number-columns-repeated="2"/>
          <table:table-cell table:number-columns-repeated="16367" table:style-name="ce15"/>
        </table:table-row>
        <table:table-row table:style-name="ro4">
          <table:table-cell table:number-columns-repeated="2" table:style-name="ce15"/>
          <table:table-cell table:style-name="ce23"/>
          <table:table-cell office:value-type="string" table:style-name="ce24">
            <text:p><text:s/>Value</text:p>
          </table:table-cell>
          <table:table-cell office:value-type="string" table:style-name="ce24">
            <text:p>Percentage</text:p>
          </table:table-cell>
          <table:table-cell office:value-type="string" table:style-name="ce24">
            <text:p><text:s/>Value</text:p>
          </table:table-cell>
          <table:table-cell office:value-type="string" table:style-name="ce24">
            <text:p>Percentage</text:p>
          </table:table-cell>
          <table:table-cell office:value-type="string" table:style-name="ce24">
            <text:p><text:s/>Value</text:p>
          </table:table-cell>
          <table:table-cell table:style-name="ce15"/>
          <table:table-cell office:value-type="string" table:style-name="ce24">
            <text:p>Percentage</text:p>
          </table:table-cell>
          <table:table-cell office:value-type="string" table:style-name="ce24">
            <text:p><text:s/>Value</text:p>
          </table:table-cell>
          <table:table-cell office:value-type="string" table:style-name="ce24">
            <text:p>Percentage</text:p>
          </table:table-cell>
          <table:table-cell office:value-type="string" table:style-name="ce24">
            <text:p><text:s/>Value</text:p>
          </table:table-cell>
          <table:table-cell office:value-type="string" table:style-name="ce18">
            <text:p>Percentage</text:p>
          </table:table-cell>
          <table:table-cell table:style-name="ce25"/>
          <table:table-cell table:number-columns-repeated="16369" table:style-name="ce15"/>
        </table:table-row>
        <table:table-row table:style-name="ro5">
          <table:table-cell table:number-columns-repeated="2"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7"/>
          <table:table-cell table:style-name="ce30"/>
          <table:table-cell table:style-name="ce31"/>
          <table:table-cell table:number-columns-repeated="2" table:style-name="ce26"/>
          <table:table-cell table:number-columns-repeated="16367" table:style-name="ce32"/>
        </table:table-row>
        <table:table-row table:style-name="ro6">
          <table:table-cell table:number-columns-repeated="2" table:style-name="ce32"/>
          <table:table-cell table:style-name="ce33"/>
          <table:table-cell office:value-type="string" table:style-name="ce34">
            <text:p>千元</text:p>
          </table:table-cell>
          <table:table-cell office:value-type="string" table:style-name="ce35">
            <text:p><text:s/>%</text:p>
          </table:table-cell>
          <table:table-cell office:value-type="string" table:style-name="ce34">
            <text:p>千元</text:p>
          </table:table-cell>
          <table:table-cell office:value-type="string" table:style-name="ce35">
            <text:p><text:s/>%</text:p>
          </table:table-cell>
          <table:table-cell office:value-type="string" table:style-name="ce34">
            <text:p>千元</text:p>
          </table:table-cell>
          <table:table-cell table:style-name="ce32"/>
          <table:table-cell office:value-type="string" table:style-name="ce35">
            <text:p><text:s/>%</text:p>
          </table:table-cell>
          <table:table-cell office:value-type="string" table:style-name="ce34">
            <text:p>千元</text:p>
          </table:table-cell>
          <table:table-cell office:value-type="string" table:style-name="ce35">
            <text:p><text:s/>%</text:p>
          </table:table-cell>
          <table:table-cell office:value-type="string" table:style-name="ce34">
            <text:p>千元</text:p>
          </table:table-cell>
          <table:table-cell office:value-type="string" table:style-name="ce36">
            <text:p><text:s/>%</text:p>
          </table:table-cell>
          <table:table-cell table:style-name="ce37"/>
          <table:table-cell table:number-columns-repeated="16369" table:style-name="ce32"/>
        </table:table-row>
        <table:table-row table:style-name="ro6">
          <table:table-cell table:number-columns-repeated="2" table:style-name="ce32"/>
          <table:table-cell table:style-name="ce33"/>
          <table:table-cell office:value-type="string" table:style-name="ce35">
            <text:p>N.T.$1,000</text:p>
          </table:table-cell>
          <table:table-cell table:style-name="ce32"/>
          <table:table-cell office:value-type="string" table:style-name="ce35">
            <text:p>N.T.$1,000</text:p>
          </table:table-cell>
          <table:table-cell table:style-name="ce32"/>
          <table:table-cell office:value-type="string" table:style-name="ce35">
            <text:p>N.T.$1,000</text:p>
          </table:table-cell>
          <table:table-cell table:number-columns-repeated="2" table:style-name="ce32"/>
          <table:table-cell office:value-type="string" table:style-name="ce35">
            <text:p>N.T.$1,000</text:p>
          </table:table-cell>
          <table:table-cell table:style-name="ce32"/>
          <table:table-cell office:value-type="string" table:style-name="ce35">
            <text:p>N.T.$1,000</text:p>
          </table:table-cell>
          <table:table-cell table:style-name="ce32"/>
          <table:table-cell table:style-name="ce29"/>
          <table:table-cell table:number-columns-repeated="16369" table:style-name="ce32"/>
        </table:table-row>
        <table:table-row table:style-name="ro7">
          <table:table-cell table:number-columns-repeated="2" table:style-name="ce32"/>
          <table:table-cell table:style-name="ce33"/>
          <table:table-cell table:number-columns-repeated="11" table:style-name="ce32"/>
          <table:table-cell table:style-name="ce29"/>
          <table:table-cell table:number-columns-repeated="16369" table:style-name="ce32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104" table:style-name="ce39">
            <text:p>104</text:p>
          </table:table-cell>
          <table:table-cell office:value-type="string" table:style-name="ce40">
            <text:p>年</text:p>
          </table:table-cell>
          <table:table-cell office:value-type="float" office:value="503580205.52212602" table:style-name="ce41">
            <text:p><text:s/>503 580 206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47001959.25428399" table:style-name="ce41">
            <text:p><text:s/>247 001 959</text:p>
          </table:table-cell>
          <table:table-cell office:value-type="float" office:value="49.049179563796685" table:style-name="ce43">
            <text:p>49.05</text:p>
          </table:table-cell>
          <table:table-cell office:value-type="float" office:value="243782.66985199999" table:style-name="ce41">
            <text:p><text:s text:c="2"/>243 783</text:p>
          </table:table-cell>
          <table:table-cell table:style-name="ce41"/>
          <table:table-cell office:value-type="float" office:value="4.8409899193563276E-2" table:style-name="ce43">
            <text:p>0.05</text:p>
          </table:table-cell>
          <table:table-cell office:value-type="float" office:value="163941309.81900001" table:style-name="ce41">
            <text:p><text:s/>163 941 310</text:p>
          </table:table-cell>
          <table:table-cell office:value-type="float" office:value="32.55515368182931" table:style-name="ce43">
            <text:p>32.56</text:p>
          </table:table-cell>
          <table:table-cell office:value-type="float" office:value="92393153.77899" table:style-name="ce41">
            <text:p><text:s/>92 393 154</text:p>
          </table:table-cell>
          <table:table-cell office:value-type="float" office:value="18.34725685518044" table:style-name="ce43">
            <text:p>18.35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number-columns-repeated="16368" table:style-name="ce46"/>
        </table:table-row>
        <table:table-row table:style-name="ro8">
          <table:table-cell table:style-name="ce47"/>
          <table:table-cell office:value-type="float" office:value="105" table:style-name="ce39">
            <text:p>105</text:p>
          </table:table-cell>
          <table:table-cell table:style-name="ce48"/>
          <table:table-cell office:value-type="float" office:value="520227290.637523" table:style-name="ce41">
            <text:p><text:s/>520 227 29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8117995.147829" table:style-name="ce41">
            <text:p><text:s/>268 117 995</text:p>
          </table:table-cell>
          <table:table-cell office:value-type="float" office:value="51.538625514870319" table:style-name="ce43">
            <text:p>51.54</text:p>
          </table:table-cell>
          <table:table-cell office:value-type="float" office:value="206705.45579400001" table:style-name="ce41">
            <text:p><text:s text:c="2"/>206 705</text:p>
          </table:table-cell>
          <table:table-cell table:style-name="ce41"/>
          <table:table-cell office:value-type="float" office:value="3.9733681702989604E-2" table:style-name="ce43">
            <text:p>0.04</text:p>
          </table:table-cell>
          <table:table-cell office:value-type="float" office:value="165384015.48300001" table:style-name="ce41">
            <text:p><text:s/>165 384 015</text:p>
          </table:table-cell>
          <table:table-cell office:value-type="float" office:value="31.790722720510651" table:style-name="ce43">
            <text:p>31.79</text:p>
          </table:table-cell>
          <table:table-cell office:value-type="float" office:value="86518574.550899997" table:style-name="ce41">
            <text:p><text:s/>86 518 575</text:p>
          </table:table-cell>
          <table:table-cell office:value-type="float" office:value="16.63091808291604" table:style-name="ce43">
            <text:p>16.63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number-columns-repeated="16368" table:style-name="ce46"/>
        </table:table-row>
        <table:table-row table:style-name="ro8">
          <table:table-cell table:style-name="ce47"/>
          <table:table-cell office:value-type="float" office:value="106" table:style-name="ce39">
            <text:p>106</text:p>
          </table:table-cell>
          <table:table-cell table:style-name="ce48"/>
          <table:table-cell office:value-type="float" office:value="545539559.80499005" table:style-name="ce41">
            <text:p><text:s/>545 539 560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90849078.69836998" table:style-name="ce41">
            <text:p><text:s/>290 849 079</text:p>
          </table:table-cell>
          <table:table-cell office:value-type="float" office:value="53.31402159035683" table:style-name="ce43">
            <text:p>53.31</text:p>
          </table:table-cell>
          <table:table-cell office:value-type="float" office:value="167252.14840999999" table:style-name="ce41">
            <text:p><text:s text:c="2"/>167 252</text:p>
          </table:table-cell>
          <table:table-cell table:style-name="ce41"/>
          <table:table-cell office:value-type="float" office:value="3.0658115512243761E-2" table:style-name="ce43">
            <text:p>0.03</text:p>
          </table:table-cell>
          <table:table-cell office:value-type="float" office:value="163866762.64250001" table:style-name="ce41">
            <text:p><text:s/>163 866 763</text:p>
          </table:table-cell>
          <table:table-cell office:value-type="float" office:value="30.037558174713535" table:style-name="ce43">
            <text:p>30.04</text:p>
          </table:table-cell>
          <table:table-cell office:value-type="float" office:value="90656466.315709993" table:style-name="ce41">
            <text:p><text:s/>90 656 466</text:p>
          </table:table-cell>
          <table:table-cell office:value-type="float" office:value="16.617762119417385" table:style-name="ce43">
            <text:p>16.62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number-columns-repeated="16368" table:style-name="ce46"/>
        </table:table-row>
        <table:table-row table:style-name="ro8">
          <table:table-cell table:style-name="ce47"/>
          <table:table-cell office:value-type="float" office:value="107" table:style-name="ce39">
            <text:p>107</text:p>
          </table:table-cell>
          <table:table-cell office:value-type="string" table:style-name="ce49">
            <text:p>r</text:p>
          </table:table-cell>
          <table:table-cell office:value-type="float" office:value="525566594.68970001" table:style-name="ce41">
            <text:p><text:s/>525 566 59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9445560.18360102" table:style-name="ce41">
            <text:p><text:s/>269 445 560</text:p>
          </table:table-cell>
          <table:table-cell office:value-type="float" office:value="51.26763437898569" table:style-name="ce43">
            <text:p>51.27</text:p>
          </table:table-cell>
          <table:table-cell office:value-type="float" office:value="166509.79430000001" table:style-name="ce41">
            <text:p><text:s text:c="2"/>166 510</text:p>
          </table:table-cell>
          <table:table-cell table:style-name="ce41"/>
          <table:table-cell office:value-type="float" office:value="3.1681959238354776E-2" table:style-name="ce43">
            <text:p>0.03</text:p>
          </table:table-cell>
          <table:table-cell office:value-type="float" office:value="166687024.523" table:style-name="ce41">
            <text:p><text:s/>166 687 025</text:p>
          </table:table-cell>
          <table:table-cell office:value-type="float" office:value="31.715680982619105" table:style-name="ce43">
            <text:p>31.72</text:p>
          </table:table-cell>
          <table:table-cell office:value-type="float" office:value="89267500.188769996" table:style-name="ce41">
            <text:p><text:s/>89 267 500</text:p>
          </table:table-cell>
          <table:table-cell office:value-type="float" office:value="16.985002679151336" table:style-name="ce43">
            <text:p>16.99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office:value-type="string" table:style-name="ce46">
            <text:p>r</text:p>
          </table:table-cell>
          <table:table-cell table:number-columns-repeated="16367" table:style-name="ce46"/>
        </table:table-row>
        <table:table-row table:style-name="ro8">
          <table:table-cell table:style-name="ce47"/>
          <table:table-cell office:value-type="float" office:value="108" table:style-name="ce39">
            <text:p>108</text:p>
          </table:table-cell>
          <table:table-cell office:value-type="string" table:style-name="ce50">
            <text:p>r</text:p>
          </table:table-cell>
          <table:table-cell office:value-type="float" office:value="512124570.63120002" table:style-name="ce41">
            <text:p><text:s/>512 124 57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2509469.64461401" table:style-name="ce41">
            <text:p><text:s/>262 509 470</text:p>
          </table:table-cell>
          <table:table-cell office:value-type="float" office:value="51.258909394069448" table:style-name="ce43">
            <text:p>51.26</text:p>
          </table:table-cell>
          <table:table-cell office:value-type="float" office:value="187471.31469999999" table:style-name="ce41">
            <text:p><text:s text:c="2"/>187 471</text:p>
          </table:table-cell>
          <table:table-cell table:style-name="ce41"/>
          <table:table-cell office:value-type="float" office:value="3.6606584696559127E-2" table:style-name="ce43">
            <text:p>0.04</text:p>
          </table:table-cell>
          <table:table-cell office:value-type="float" office:value="162805012.234" table:style-name="ce41">
            <text:p><text:s/>162 805 012</text:p>
          </table:table-cell>
          <table:table-cell office:value-type="float" office:value="31.790119351887526" table:style-name="ce43">
            <text:p>31.79</text:p>
          </table:table-cell>
          <table:table-cell office:value-type="float" office:value="86622617.437930003" table:style-name="ce41">
            <text:p><text:s/>86 622 617</text:p>
          </table:table-cell>
          <table:table-cell office:value-type="float" office:value="16.914364669355063" table:style-name="ce43">
            <text:p>16.91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office:value-type="string" table:style-name="ce46">
            <text:p>r</text:p>
          </table:table-cell>
          <table:table-cell table:number-columns-repeated="16367" table:style-name="ce46"/>
        </table:table-row>
        <table:table-row table:style-name="ro9">
          <table:table-cell table:style-name="ce47"/>
          <table:table-cell table:style-name="ce39"/>
          <table:table-cell table:style-name="ce48"/>
          <table:table-cell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68" table:style-name="ce46"/>
        </table:table-row>
        <table:table-row table:style-name="ro8">
          <table:table-cell table:style-name="ce47"/>
          <table:table-cell office:value-type="float" office:value="109" table:style-name="ce39">
            <text:p>109</text:p>
          </table:table-cell>
          <table:table-cell office:value-type="string" table:style-name="ce51">
            <text:p>r</text:p>
          </table:table-cell>
          <table:table-cell office:value-type="float" office:value="503691111.86659998" table:style-name="ce41">
            <text:p><text:s/>503 691 112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3610267.44897601" table:style-name="ce41">
            <text:p><text:s/>263 610 267</text:p>
          </table:table-cell>
          <table:table-cell office:value-type="float" office:value="52.335699645776522" table:style-name="ce43">
            <text:p>52.34</text:p>
          </table:table-cell>
          <table:table-cell office:value-type="float" office:value="223784.71739999999" table:style-name="ce41">
            <text:p><text:s text:c="2"/>223 785</text:p>
          </table:table-cell>
          <table:table-cell table:style-name="ce41"/>
          <table:table-cell office:value-type="float" office:value="4.4428958964689499E-2" table:style-name="ce52">
            <text:p>0.04</text:p>
          </table:table-cell>
          <table:table-cell office:value-type="float" office:value="168641007.34799999" table:style-name="ce41">
            <text:p><text:s/>168 641 007</text:p>
          </table:table-cell>
          <table:table-cell office:value-type="float" office:value="33.481036963912857" table:style-name="ce43">
            <text:p>33.48</text:p>
          </table:table-cell>
          <table:table-cell office:value-type="float" office:value="71216052.352180004" table:style-name="ce41">
            <text:p><text:s/>71 216 052</text:p>
          </table:table-cell>
          <table:table-cell office:value-type="float" office:value="14.1388344313372" table:style-name="ce43">
            <text:p>14.14</text:p>
          </table:table-cell>
          <table:table-cell table:style-name="ce44"/>
          <table:table-cell office:value-type="float" office:value="2020" table:style-name="ce45">
            <text:p>2020</text:p>
          </table:table-cell>
          <table:table-cell office:value-type="string" table:style-name="ce46">
            <text:p>r</text:p>
          </table:table-cell>
          <table:table-cell table:number-columns-repeated="16367" table:style-name="ce46"/>
        </table:table-row>
        <table:table-row table:style-name="ro8">
          <table:table-cell table:style-name="ce47"/>
          <table:table-cell office:value-type="float" office:value="110" table:style-name="ce39">
            <text:p>110</text:p>
          </table:table-cell>
          <table:table-cell office:value-type="string" table:style-name="ce51">
            <text:p>r</text:p>
          </table:table-cell>
          <table:table-cell office:value-type="float" office:value="535974541.67519999" table:style-name="ce41">
            <text:p><text:s/>535 974 542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2179945.92951101" table:style-name="ce41">
            <text:p><text:s/>272 179 946</text:p>
          </table:table-cell>
          <table:table-cell office:value-type="float" office:value="50.782252656778567" table:style-name="ce43">
            <text:p>50.78</text:p>
          </table:table-cell>
          <table:table-cell office:value-type="float" office:value="303366.42690000002" table:style-name="ce41">
            <text:p><text:s text:c="2"/>303 366</text:p>
          </table:table-cell>
          <table:table-cell table:style-name="ce41"/>
          <table:table-cell office:value-type="float" office:value="5.6600902339842808E-2" table:style-name="ce52">
            <text:p>0.06</text:p>
          </table:table-cell>
          <table:table-cell office:value-type="float" office:value="185611022.9668" table:style-name="ce41">
            <text:p><text:s/>185 611 023</text:p>
          </table:table-cell>
          <table:table-cell office:value-type="float" office:value="34.630567038999416" table:style-name="ce43">
            <text:p>34.63</text:p>
          </table:table-cell>
          <table:table-cell office:value-type="float" office:value="77880206.351989999" table:style-name="ce41">
            <text:p><text:s/>77 880 206</text:p>
          </table:table-cell>
          <table:table-cell office:value-type="float" office:value="14.53057940188236" table:style-name="ce43">
            <text:p>14.53</text:p>
          </table:table-cell>
          <table:table-cell table:style-name="ce44"/>
          <table:table-cell office:value-type="float" office:value="2021" table:style-name="ce45">
            <text:p>2021</text:p>
          </table:table-cell>
          <table:table-cell office:value-type="string" table:style-name="ce46">
            <text:p>r</text:p>
          </table:table-cell>
          <table:table-cell table:number-columns-repeated="16367" table:style-name="ce46"/>
        </table:table-row>
        <table:table-row table:style-name="ro8">
          <table:table-cell table:style-name="ce47"/>
          <table:table-cell office:value-type="float" office:value="111" table:style-name="ce39">
            <text:p>111</text:p>
          </table:table-cell>
          <table:table-cell office:value-type="string" table:style-name="ce51">
            <text:p>r</text:p>
          </table:table-cell>
          <table:table-cell office:value-type="float" office:value="562627911.45586598" table:style-name="ce41">
            <text:p><text:s/>562 627 91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5922547.37176597" table:style-name="ce41">
            <text:p><text:s/>275 922 547</text:p>
          </table:table-cell>
          <table:table-cell office:value-type="float" office:value="49.041745308686139" table:style-name="ce43">
            <text:p>49.04</text:p>
          </table:table-cell>
          <table:table-cell office:value-type="float" office:value="326206.39477000001" table:style-name="ce41">
            <text:p><text:s text:c="2"/>326 206</text:p>
          </table:table-cell>
          <table:table-cell table:style-name="ce41"/>
          <table:table-cell office:value-type="float" office:value="5.7979063627665146E-2" table:style-name="ce52">
            <text:p>0.06</text:p>
          </table:table-cell>
          <table:table-cell office:value-type="float" office:value="204172925.26016" table:style-name="ce41">
            <text:p><text:s/>204 172 925</text:p>
          </table:table-cell>
          <table:table-cell office:value-type="float" office:value="36.289156848233588" table:style-name="ce43">
            <text:p>36.29</text:p>
          </table:table-cell>
          <table:table-cell office:value-type="float" office:value="82206232.429169998" table:style-name="ce41">
            <text:p><text:s/>82 206 232</text:p>
          </table:table-cell>
          <table:table-cell office:value-type="float" office:value="14.611118779452603" table:style-name="ce43">
            <text:p>14.61</text:p>
          </table:table-cell>
          <table:table-cell table:style-name="ce44"/>
          <table:table-cell office:value-type="float" office:value="2022" table:style-name="ce45">
            <text:p>2022</text:p>
          </table:table-cell>
          <table:table-cell office:value-type="string" table:style-name="ce46">
            <text:p>r</text:p>
          </table:table-cell>
          <table:table-cell table:number-columns-repeated="16367" table:style-name="ce46"/>
        </table:table-row>
        <table:table-row table:style-name="ro8">
          <table:table-cell table:style-name="ce47"/>
          <table:table-cell office:value-type="float" office:value="112" table:style-name="ce39">
            <text:p>112</text:p>
          </table:table-cell>
          <table:table-cell office:value-type="string" table:style-name="ce51">
            <text:p>r</text:p>
          </table:table-cell>
          <table:table-cell office:value-type="float" office:value="580871518.53967905" table:style-name="ce41">
            <text:p><text:s/>580 871 51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5078187.38776898" table:style-name="ce41">
            <text:p><text:s/>275 078 187</text:p>
          </table:table-cell>
          <table:table-cell office:value-type="float" office:value="47.356115527805578" table:style-name="ce43">
            <text:p>47.36</text:p>
          </table:table-cell>
          <table:table-cell office:value-type="float" office:value="321615.38932000002" table:style-name="ce41">
            <text:p><text:s text:c="2"/>321 615</text:p>
          </table:table-cell>
          <table:table-cell table:style-name="ce41"/>
          <table:table-cell office:value-type="float" office:value="5.5367732631916022E-2" table:style-name="ce52">
            <text:p>0.06</text:p>
          </table:table-cell>
          <table:table-cell office:value-type="float" office:value="214947172.51789999" table:style-name="ce41">
            <text:p><text:s/>214 947 173</text:p>
          </table:table-cell>
          <table:table-cell office:value-type="float" office:value="37.004254066076584" table:style-name="ce43">
            <text:p>37.00</text:p>
          </table:table-cell>
          <table:table-cell office:value-type="float" office:value="90524543.244690001" table:style-name="ce41">
            <text:p><text:s/>90 524 543</text:p>
          </table:table-cell>
          <table:table-cell office:value-type="float" office:value="15.584262673485913" table:style-name="ce43">
            <text:p>15.58</text:p>
          </table:table-cell>
          <table:table-cell table:style-name="ce44"/>
          <table:table-cell office:value-type="float" office:value="2023" table:style-name="ce45">
            <text:p>2023</text:p>
          </table:table-cell>
          <table:table-cell office:value-type="string" table:style-name="ce46">
            <text:p>r</text:p>
          </table:table-cell>
          <table:table-cell table:number-columns-repeated="16367" table:style-name="ce46"/>
        </table:table-row>
        <table:table-row table:style-name="ro8">
          <table:table-cell table:style-name="ce53"/>
          <table:table-cell office:value-type="float" office:value="113" table:style-name="ce54">
            <text:p>113</text:p>
          </table:table-cell>
          <table:table-cell table:style-name="ce55"/>
          <table:table-cell office:value-type="float" office:value="601630157.818946" table:style-name="ce56">
            <text:p><text:s/>601 630 158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92208324.88320601" table:style-name="ce56">
            <text:p><text:s/>292 208 325</text:p>
          </table:table-cell>
          <table:table-cell office:value-type="float" office:value="48.569427759826979" table:style-name="ce58">
            <text:p>48.57</text:p>
          </table:table-cell>
          <table:table-cell office:value-type="float" office:value="479525.27688999998" table:style-name="ce56">
            <text:p><text:s text:c="2"/>479 525</text:p>
          </table:table-cell>
          <table:table-cell table:style-name="ce41"/>
          <table:table-cell office:value-type="float" office:value="7.9704328424691079E-2" table:style-name="ce59">
            <text:p>0.08</text:p>
          </table:table-cell>
          <table:table-cell office:value-type="float" office:value="207266586.82539999" table:style-name="ce56">
            <text:p><text:s/>207 266 587</text:p>
          </table:table-cell>
          <table:table-cell office:value-type="float" office:value="34.450830652637364" table:style-name="ce58">
            <text:p>34.45</text:p>
          </table:table-cell>
          <table:table-cell office:value-type="float" office:value="101675720.83345" table:style-name="ce56">
            <text:p><text:s/>101 675 721</text:p>
          </table:table-cell>
          <table:table-cell office:value-type="float" office:value="16.90003725911097" table:style-name="ce58">
            <text:p>16.90</text:p>
          </table:table-cell>
          <table:table-cell table:style-name="ce60"/>
          <table:table-cell office:value-type="float" office:value="2024" table:style-name="ce61">
            <text:p>2024</text:p>
          </table:table-cell>
          <table:table-cell table:number-columns-repeated="16368" table:style-name="ce62"/>
        </table:table-row>
        <table:table-row table:style-name="ro6">
          <table:table-cell table:number-columns-spanned="3" table:number-rows-spanned="1" table:style-name="ce88"/>
          <table:covered-table-cell table:number-columns-repeated="2"/>
          <table:table-cell table:style-name="ce46"/>
          <table:table-cell table:style-name="ce63"/>
          <table:table-cell table:style-name="ce46"/>
          <table:table-cell table:style-name="ce52"/>
          <table:table-cell table:number-columns-repeated="2"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43"/>
          <table:table-cell table:style-name="ce64"/>
          <table:table-cell table:style-name="ce65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新 <text:s text:c="6"/>北 <text:s text:c="6"/>市</text:p>
          </table:table-cell>
          <table:covered-table-cell table:number-columns-repeated="2"/>
          <table:table-cell office:value-type="float" office:value="7178386.5377080003" table:style-name="ce41">
            <text:p><text:s/>7 178 387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209101.9391080001" table:style-name="ce41">
            <text:p><text:s/>3 209 102</text:p>
          </table:table-cell>
          <table:table-cell office:value-type="float" office:value="44.705059030335249" table:style-name="ce43">
            <text:p>44.7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1348835.9646000001" table:style-name="ce41">
            <text:p><text:s/>1 348 836</text:p>
          </table:table-cell>
          <table:table-cell office:value-type="float" office:value="18.790238691028645" table:style-name="ce43">
            <text:p>18.79</text:p>
          </table:table-cell>
          <table:table-cell office:value-type="float" office:value="2620448.6340000001" table:style-name="ce41">
            <text:p><text:s/>2 620 449</text:p>
          </table:table-cell>
          <table:table-cell office:value-type="float" office:value="36.50470227863611" table:style-name="ce43">
            <text:p>36.50</text:p>
          </table:table-cell>
          <table:table-cell office:value-type="string" table:style-name="ce66">
            <text:p><text:s/>New Taipei Ci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臺 <text:s text:c="6"/>北 <text:s text:c="6"/>市</text:p>
          </table:table-cell>
          <table:covered-table-cell table:number-columns-repeated="2"/>
          <table:table-cell office:value-type="float" office:value="535709.11415699997" table:style-name="ce41">
            <text:p><text:s text:c="2"/>535 70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93196.88755699998" table:style-name="ce41">
            <text:p><text:s text:c="2"/>493 197</text:p>
          </table:table-cell>
          <table:table-cell office:value-type="float" office:value="92.064307760210895" table:style-name="ce43">
            <text:p>92.06</text:p>
          </table:table-cell>
          <table:table-cell office:value-type="float" office:value="303.82499999999999" table:style-name="ce41">
            <text:p><text:s text:c="3"/>304</text:p>
          </table:table-cell>
          <table:table-cell table:style-name="ce41"/>
          <table:table-cell office:value-type="float" office:value="5.671454749805846E-2" table:style-name="ce43">
            <text:p>0.06</text:p>
          </table:table-cell>
          <table:table-cell office:value-type="float" office:value="33404.051599999999" table:style-name="ce41">
            <text:p><text:s text:c="2"/>33 404</text:p>
          </table:table-cell>
          <table:table-cell office:value-type="float" office:value="6.2354831600289504" table:style-name="ce43">
            <text:p>6.24</text:p>
          </table:table-cell>
          <table:table-cell office:value-type="float" office:value="8804.35" table:style-name="ce41">
            <text:p><text:s text:c="2"/>8 804</text:p>
          </table:table-cell>
          <table:table-cell office:value-type="float" office:value="1.6434945322620953" table:style-name="ce43">
            <text:p>1.64</text:p>
          </table:table-cell>
          <table:table-cell office:value-type="string" table:style-name="ce66">
            <text:p><text:s/>Taipei Ci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桃 <text:s text:c="6"/>園 <text:s text:c="6"/>市</text:p>
          </table:table-cell>
          <table:covered-table-cell table:number-columns-repeated="2"/>
          <table:table-cell office:value-type="float" office:value="12662970.624885" table:style-name="ce41">
            <text:p><text:s/>12 662 97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7222517.4738349998" table:style-name="ce41">
            <text:p><text:s/>7 222 517</text:p>
          </table:table-cell>
          <table:table-cell office:value-type="float" office:value="57.036517637034258" table:style-name="ce43">
            <text:p>57.04</text:p>
          </table:table-cell>
          <table:table-cell office:value-type="float" office:value="6804.4129999999996" table:style-name="ce41">
            <text:p><text:s text:c="2"/>6 804</text:p>
          </table:table-cell>
          <table:table-cell table:style-name="ce41"/>
          <table:table-cell office:value-type="float" office:value="5.3734729405658668E-2" table:style-name="ce43">
            <text:p>0.05</text:p>
          </table:table-cell>
          <table:table-cell office:value-type="float" office:value="4871333.8590000002" table:style-name="ce41">
            <text:p><text:s/>4 871 334</text:p>
          </table:table-cell>
          <table:table-cell office:value-type="float" office:value="38.469123899150162" table:style-name="ce43">
            <text:p>38.47</text:p>
          </table:table-cell>
          <table:table-cell office:value-type="float" office:value="562314.87904999999" table:style-name="ce41">
            <text:p><text:s text:c="2"/>562 315</text:p>
          </table:table-cell>
          <table:table-cell office:value-type="float" office:value="4.4406237344099244" table:style-name="ce43">
            <text:p>4.44</text:p>
          </table:table-cell>
          <table:table-cell office:value-type="string" table:style-name="ce66">
            <text:p><text:s/>Taoyuan Ci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臺 <text:s text:c="6"/>中 <text:s text:c="6"/>市</text:p>
          </table:table-cell>
          <table:covered-table-cell table:number-columns-repeated="2"/>
          <table:table-cell office:value-type="float" office:value="35482373.346461996" table:style-name="ce41">
            <text:p><text:s/>35 482 37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1244140.315972" table:style-name="ce41">
            <text:p><text:s/>31 244 140</text:p>
          </table:table-cell>
          <table:table-cell office:value-type="float" office:value="88.055384601513424" table:style-name="ce43">
            <text:p>88.0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3851399.6194000002" table:style-name="ce41">
            <text:p><text:s/>3 851 400</text:p>
          </table:table-cell>
          <table:table-cell office:value-type="float" office:value="10.854402499499177" table:style-name="ce43">
            <text:p>10.85</text:p>
          </table:table-cell>
          <table:table-cell office:value-type="float" office:value="386833.41109000001" table:style-name="ce41">
            <text:p><text:s text:c="2"/>386 833</text:p>
          </table:table-cell>
          <table:table-cell office:value-type="float" office:value="1.0902128989874118" table:style-name="ce43">
            <text:p>1.09</text:p>
          </table:table-cell>
          <table:table-cell office:value-type="string" table:style-name="ce66">
            <text:p><text:s/>Taichung Ci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臺 <text:s text:c="6"/>南 <text:s text:c="6"/>市</text:p>
          </table:table-cell>
          <table:covered-table-cell table:number-columns-repeated="2"/>
          <table:table-cell office:value-type="float" office:value="68930875.327828005" table:style-name="ce41">
            <text:p><text:s/>68 930 87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2371115.510058001" table:style-name="ce41">
            <text:p><text:s/>32 371 116</text:p>
          </table:table-cell>
          <table:table-cell office:value-type="float" office:value="46.96170671865746" table:style-name="ce43">
            <text:p>46.9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26418757.803599998" table:style-name="ce41">
            <text:p><text:s/>26 418 758</text:p>
          </table:table-cell>
          <table:table-cell office:value-type="float" office:value="38.326450488195832" table:style-name="ce43">
            <text:p>38.33</text:p>
          </table:table-cell>
          <table:table-cell office:value-type="float" office:value="10141002.01417" table:style-name="ce41">
            <text:p><text:s/>10 141 002</text:p>
          </table:table-cell>
          <table:table-cell office:value-type="float" office:value="14.711842793146698" table:style-name="ce43">
            <text:p>14.71</text:p>
          </table:table-cell>
          <table:table-cell office:value-type="string" table:style-name="ce66">
            <text:p><text:s/>Tainan Ci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高 <text:s text:c="6"/>雄 <text:s text:c="6"/>市</text:p>
          </table:table-cell>
          <table:covered-table-cell table:number-columns-repeated="2"/>
          <table:table-cell office:value-type="float" office:value="61924584.643932998" table:style-name="ce41">
            <text:p><text:s/>61 924 58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9175272.293703001" table:style-name="ce41">
            <text:p><text:s/>19 175 272</text:p>
          </table:table-cell>
          <table:table-cell office:value-type="float" office:value="30.965524280802232" table:style-name="ce43">
            <text:p>30.97</text:p>
          </table:table-cell>
          <table:table-cell office:value-type="float" office:value="26.90408" table:style-name="ce41">
            <text:p><text:s text:c="3"/>27</text:p>
          </table:table-cell>
          <table:table-cell table:style-name="ce41"/>
          <table:table-cell office:value-type="float" office:value="4.3446524760236563E-5" table:style-name="ce43">
            <text:p>0.00</text:p>
          </table:table-cell>
          <table:table-cell office:value-type="float" office:value="10113320.540200001" table:style-name="ce41">
            <text:p><text:s/>10 113 321</text:p>
          </table:table-cell>
          <table:table-cell office:value-type="float" office:value="16.33167278933189" table:style-name="ce43">
            <text:p>16.33</text:p>
          </table:table-cell>
          <table:table-cell office:value-type="float" office:value="32635964.905949999" table:style-name="ce41">
            <text:p><text:s/>32 635 965</text:p>
          </table:table-cell>
          <table:table-cell office:value-type="float" office:value="52.702759483341119" table:style-name="ce43">
            <text:p>52.70</text:p>
          </table:table-cell>
          <table:table-cell office:value-type="string" table:style-name="ce66">
            <text:p><text:s/>Kaohsiung City</text:p>
          </table:table-cell>
          <table:table-cell table:style-name="ce67"/>
          <table:table-cell table:number-columns-repeated="16368" table:style-name="ce46"/>
        </table:table-row>
        <table:table-row table:style-name="ro6">
          <table:table-cell table:number-columns-spanned="3" table:number-rows-spanned="1" table:style-name="ce88"/>
          <table:covered-table-cell table:number-columns-repeated="2"/>
          <table:table-cell table:style-name="ce41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8"/>
          <table:table-cell table:style-name="ce69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宜 <text:s text:c="6"/>蘭 <text:s text:c="6"/>縣</text:p>
          </table:table-cell>
          <table:covered-table-cell table:number-columns-repeated="2"/>
          <table:table-cell office:value-type="float" office:value="13516737.632982999" table:style-name="ce41">
            <text:p><text:s/>13 516 73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6882073.9876929997" table:style-name="ce41">
            <text:p><text:s/>6 882 074</text:p>
          </table:table-cell>
          <table:table-cell office:value-type="float" office:value="50.915199914065354" table:style-name="ce43">
            <text:p>50.92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2485273.4840000002" table:style-name="ce41">
            <text:p><text:s/>2 485 273</text:p>
          </table:table-cell>
          <table:table-cell office:value-type="float" office:value="18.386637008737491" table:style-name="ce43">
            <text:p>18.39</text:p>
          </table:table-cell>
          <table:table-cell office:value-type="float" office:value="4149390.1612900002" table:style-name="ce41">
            <text:p><text:s/>4 149 390</text:p>
          </table:table-cell>
          <table:table-cell office:value-type="float" office:value="30.698163077197162" table:style-name="ce43">
            <text:p>30.70</text:p>
          </table:table-cell>
          <table:table-cell office:value-type="string" table:style-name="ce66">
            <text:p><text:s/>Yilan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新 <text:s text:c="6"/>竹 <text:s text:c="6"/>縣</text:p>
          </table:table-cell>
          <table:covered-table-cell table:number-columns-repeated="2"/>
          <table:table-cell office:value-type="float" office:value="7387478.3995300001" table:style-name="ce41">
            <text:p><text:s/>7 387 47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151387.9640700002" table:style-name="ce41">
            <text:p><text:s/>4 151 388</text:p>
          </table:table-cell>
          <table:table-cell office:value-type="float" office:value="56.194925244507196" table:style-name="ce43">
            <text:p>56.19</text:p>
          </table:table-cell>
          <table:table-cell office:value-type="float" office:value="9362.8682700000008" table:style-name="ce41">
            <text:p><text:s text:c="2"/>9 363</text:p>
          </table:table-cell>
          <table:table-cell table:style-name="ce41"/>
          <table:table-cell office:value-type="float" office:value="0.1267397041810055" table:style-name="ce43">
            <text:p>0.13</text:p>
          </table:table-cell>
          <table:table-cell office:value-type="float" office:value="2960407.6645999998" table:style-name="ce41">
            <text:p><text:s/>2 960 408</text:p>
          </table:table-cell>
          <table:table-cell office:value-type="float" office:value="40.07331736886492" table:style-name="ce43">
            <text:p>40.07</text:p>
          </table:table-cell>
          <table:table-cell office:value-type="float" office:value="266319.90259000001" table:style-name="ce41">
            <text:p><text:s text:c="2"/>266 320</text:p>
          </table:table-cell>
          <table:table-cell office:value-type="float" office:value="3.6050176824468769" table:style-name="ce43">
            <text:p>3.61</text:p>
          </table:table-cell>
          <table:table-cell office:value-type="string" table:style-name="ce66">
            <text:p><text:s/>Hsinchu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苗 <text:s text:c="6"/>栗 <text:s text:c="6"/>縣</text:p>
          </table:table-cell>
          <table:covered-table-cell table:number-columns-repeated="2"/>
          <table:table-cell office:value-type="float" office:value="15314436.860880001" table:style-name="ce41">
            <text:p><text:s/>15 314 437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2085272.82949" table:style-name="ce41">
            <text:p><text:s/>12 085 273</text:p>
          </table:table-cell>
          <table:table-cell office:value-type="float" office:value="78.914248948724023" table:style-name="ce43">
            <text:p>78.91</text:p>
          </table:table-cell>
          <table:table-cell office:value-type="float" office:value="5100.4435999999996" table:style-name="ce41">
            <text:p><text:s text:c="2"/>5 100</text:p>
          </table:table-cell>
          <table:table-cell table:style-name="ce41"/>
          <table:table-cell office:value-type="float" office:value="3.3304806741074756E-2" table:style-name="ce43">
            <text:p>0.03</text:p>
          </table:table-cell>
          <table:table-cell office:value-type="float" office:value="3088202.1532000001" table:style-name="ce41">
            <text:p><text:s/>3 088 202</text:p>
          </table:table-cell>
          <table:table-cell office:value-type="float" office:value="20.165300110307456" table:style-name="ce43">
            <text:p>20.17</text:p>
          </table:table-cell>
          <table:table-cell office:value-type="float" office:value="135861.43458999999" table:style-name="ce41">
            <text:p><text:s text:c="2"/>135 861</text:p>
          </table:table-cell>
          <table:table-cell office:value-type="float" office:value="0.88714613422744626" table:style-name="ce43">
            <text:p>0.89</text:p>
          </table:table-cell>
          <table:table-cell office:value-type="string" table:style-name="ce66">
            <text:p><text:s/>Miaoli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彰 <text:s text:c="6"/>化 <text:s text:c="6"/>縣</text:p>
          </table:table-cell>
          <table:covered-table-cell table:number-columns-repeated="2"/>
          <table:table-cell office:value-type="float" office:value="72807951.335595995" table:style-name="ce41">
            <text:p><text:s/>72 807 95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9642129.504735999" table:style-name="ce41">
            <text:p><text:s/>29 642 130</text:p>
          </table:table-cell>
          <table:table-cell office:value-type="float" office:value="40.712764143171107" table:style-name="ce43">
            <text:p>40.7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41319728.382200003" table:style-name="ce41">
            <text:p><text:s/>41 319 728</text:p>
          </table:table-cell>
          <table:table-cell office:value-type="float" office:value="56.751670146222999" table:style-name="ce43">
            <text:p>56.75</text:p>
          </table:table-cell>
          <table:table-cell office:value-type="float" office:value="1846093.44866" table:style-name="ce41">
            <text:p><text:s/>1 846 093</text:p>
          </table:table-cell>
          <table:table-cell office:value-type="float" office:value="2.5355657106058969" table:style-name="ce43">
            <text:p>2.54</text:p>
          </table:table-cell>
          <table:table-cell office:value-type="string" table:style-name="ce66">
            <text:p><text:s/>Changhua County</text:p>
          </table:table-cell>
          <table:table-cell table:style-name="ce67"/>
          <table:table-cell table:number-columns-repeated="16368" table:style-name="ce46"/>
        </table:table-row>
        <table:table-row table:style-name="ro6">
          <table:table-cell table:number-columns-spanned="3" table:number-rows-spanned="1" table:style-name="ce88"/>
          <table:covered-table-cell table:number-columns-repeated="2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6"/>
          <table:table-cell table:style-name="ce74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南 <text:s text:c="6"/>投 <text:s text:c="6"/>縣</text:p>
          </table:table-cell>
          <table:covered-table-cell table:number-columns-repeated="2"/>
          <table:table-cell office:value-type="float" office:value="34938223.360283002" table:style-name="ce41">
            <text:p><text:s/>34 938 22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8791040.555932999" table:style-name="ce41">
            <text:p><text:s/>28 791 041</text:p>
          </table:table-cell>
          <table:table-cell office:value-type="float" office:value="82.405565557927062" table:style-name="ce43">
            <text:p>82.41</text:p>
          </table:table-cell>
          <table:table-cell office:value-type="float" office:value="973.27134999999998" table:style-name="ce41">
            <text:p><text:s text:c="3"/>973</text:p>
          </table:table-cell>
          <table:table-cell table:style-name="ce41"/>
          <table:table-cell office:value-type="float" office:value="2.7856921628888354E-3" table:style-name="ce43">
            <text:p>0.00</text:p>
          </table:table-cell>
          <table:table-cell office:value-type="float" office:value="6084180.1289999997" table:style-name="ce41">
            <text:p><text:s/>6 084 180</text:p>
          </table:table-cell>
          <table:table-cell office:value-type="float" office:value="17.414108514505521" table:style-name="ce43">
            <text:p>17.41</text:p>
          </table:table-cell>
          <table:table-cell office:value-type="float" office:value="62029.404000000002" table:style-name="ce41">
            <text:p><text:s text:c="2"/>62 029</text:p>
          </table:table-cell>
          <table:table-cell office:value-type="float" office:value="0.17754023540451017" table:style-name="ce43">
            <text:p>0.18</text:p>
          </table:table-cell>
          <table:table-cell office:value-type="string" table:style-name="ce66">
            <text:p><text:s/>Nantou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雲 <text:s text:c="6"/>林 <text:s text:c="6"/>縣</text:p>
          </table:table-cell>
          <table:covered-table-cell table:number-columns-repeated="2"/>
          <table:table-cell office:value-type="float" office:value="94845608.804249004" table:style-name="ce41">
            <text:p><text:s/>94 845 60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6006029.016689003" table:style-name="ce41">
            <text:p><text:s/>46 006 029</text:p>
          </table:table-cell>
          <table:table-cell office:value-type="float" office:value="48.506229857873997" table:style-name="ce43">
            <text:p>48.5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44757603.702399999" table:style-name="ce41">
            <text:p><text:s/>44 757 604</text:p>
          </table:table-cell>
          <table:table-cell office:value-type="float" office:value="47.189958783199771" table:style-name="ce43">
            <text:p>47.19</text:p>
          </table:table-cell>
          <table:table-cell office:value-type="float" office:value="4081976.0851599998" table:style-name="ce41">
            <text:p><text:s/>4 081 976</text:p>
          </table:table-cell>
          <table:table-cell office:value-type="float" office:value="4.3038113589262244" table:style-name="ce43">
            <text:p>4.30</text:p>
          </table:table-cell>
          <table:table-cell office:value-type="string" table:style-name="ce66">
            <text:p><text:s/>Yunlin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嘉 <text:s text:c="6"/>義 <text:s text:c="6"/>縣</text:p>
          </table:table-cell>
          <table:covered-table-cell table:number-columns-repeated="2"/>
          <table:table-cell office:value-type="float" office:value="52124131.779756002" table:style-name="ce41">
            <text:p><text:s/>52 124 132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677722.095435999" table:style-name="ce41">
            <text:p><text:s/>25 677 722</text:p>
          </table:table-cell>
          <table:table-cell office:value-type="float" office:value="49.262637512954655" table:style-name="ce43">
            <text:p>49.2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18857851.914000001" table:style-name="ce41">
            <text:p><text:s/>18 857 852</text:p>
          </table:table-cell>
          <table:table-cell office:value-type="float" office:value="36.17873577958381" table:style-name="ce43">
            <text:p>36.18</text:p>
          </table:table-cell>
          <table:table-cell office:value-type="float" office:value="7588557.7703200001" table:style-name="ce41">
            <text:p><text:s/>7 588 558</text:p>
          </table:table-cell>
          <table:table-cell office:value-type="float" office:value="14.558626707461531" table:style-name="ce43">
            <text:p>14.56</text:p>
          </table:table-cell>
          <table:table-cell office:value-type="string" table:style-name="ce66">
            <text:p><text:s/>Chiayi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屏 <text:s text:c="6"/>東 <text:s text:c="6"/>縣</text:p>
          </table:table-cell>
          <table:covered-table-cell table:number-columns-repeated="2"/>
          <table:table-cell office:value-type="float" office:value="76068946.054532006" table:style-name="ce41">
            <text:p><text:s/>76 068 946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9790778.619502001" table:style-name="ce41">
            <text:p><text:s/>29 790 779</text:p>
          </table:table-cell>
          <table:table-cell office:value-type="float" office:value="39.162864959566683" table:style-name="ce43">
            <text:p>39.1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36552826.928400002" table:style-name="ce41">
            <text:p><text:s/>36 552 827</text:p>
          </table:table-cell>
          <table:table-cell office:value-type="float" office:value="48.052232644575035" table:style-name="ce43">
            <text:p>48.05</text:p>
          </table:table-cell>
          <table:table-cell office:value-type="float" office:value="9725340.5066299997" table:style-name="ce41">
            <text:p><text:s/>9 725 341</text:p>
          </table:table-cell>
          <table:table-cell office:value-type="float" office:value="12.784902395858271" table:style-name="ce43">
            <text:p>12.78</text:p>
          </table:table-cell>
          <table:table-cell office:value-type="string" table:style-name="ce66">
            <text:p><text:s/>Pingtung County</text:p>
          </table:table-cell>
          <table:table-cell table:style-name="ce67"/>
          <table:table-cell table:number-columns-repeated="16368" table:style-name="ce46"/>
        </table:table-row>
        <table:table-row table:style-name="ro6">
          <table:table-cell table:number-columns-spanned="3" table:number-rows-spanned="1" table:style-name="ce88"/>
          <table:covered-table-cell table:number-columns-repeated="2"/>
          <table:table-cell table:style-name="ce41"/>
          <table:table-cell table:style-name="ce75"/>
          <table:table-cell table:style-name="ce70"/>
          <table:table-cell table:style-name="ce43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6"/>
          <table:table-cell table:style-name="ce74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臺 <text:s text:c="6"/>東 <text:s text:c="6"/>縣</text:p>
          </table:table-cell>
          <table:covered-table-cell table:number-columns-repeated="2"/>
          <table:table-cell office:value-type="float" office:value="10437472.690633999" table:style-name="ce41">
            <text:p><text:s/>10 437 47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7884416.5175139997" table:style-name="ce41">
            <text:p><text:s/>7 884 417</text:p>
          </table:table-cell>
          <table:table-cell office:value-type="float" office:value="75.539517574872619" table:style-name="ce43">
            <text:p>75.54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1698876.6784000001" table:style-name="ce41">
            <text:p><text:s/>1 698 877</text:p>
          </table:table-cell>
          <table:table-cell office:value-type="float" office:value="16.276705374515387" table:style-name="ce43">
            <text:p>16.28</text:p>
          </table:table-cell>
          <table:table-cell office:value-type="float" office:value="854179.49471999996" table:style-name="ce41">
            <text:p><text:s text:c="2"/>854 179</text:p>
          </table:table-cell>
          <table:table-cell office:value-type="float" office:value="8.1837770506119991" table:style-name="ce43">
            <text:p>8.18</text:p>
          </table:table-cell>
          <table:table-cell office:value-type="string" table:style-name="ce66">
            <text:p><text:s/>Taitung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花 <text:s text:c="6"/>蓮 <text:s text:c="6"/>縣</text:p>
          </table:table-cell>
          <table:covered-table-cell table:number-columns-repeated="2"/>
          <table:table-cell office:value-type="float" office:value="8870618.6268290002" table:style-name="ce41">
            <text:p><text:s/>8 870 61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6426457.4020689996" table:style-name="ce41">
            <text:p><text:s/>6 426 457</text:p>
          </table:table-cell>
          <table:table-cell office:value-type="float" office:value="72.446552742469549" table:style-name="ce43">
            <text:p>72.45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2092561.7248" table:style-name="ce41">
            <text:p><text:s/>2 092 562</text:p>
          </table:table-cell>
          <table:table-cell office:value-type="float" office:value="23.589805996969488" table:style-name="ce43">
            <text:p>23.59</text:p>
          </table:table-cell>
          <table:table-cell office:value-type="float" office:value="351599.49995999999" table:style-name="ce41">
            <text:p><text:s text:c="2"/>351 599</text:p>
          </table:table-cell>
          <table:table-cell office:value-type="float" office:value="3.9636412605609563" table:style-name="ce43">
            <text:p>3.96</text:p>
          </table:table-cell>
          <table:table-cell office:value-type="string" table:style-name="ce66">
            <text:p><text:s/>Hualien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澎 <text:s text:c="6"/>湖 <text:s text:c="6"/>縣</text:p>
          </table:table-cell>
          <table:covered-table-cell table:number-columns-repeated="2"/>
          <table:table-cell office:value-type="float" office:value="2251699.6875539999" table:style-name="ce41">
            <text:p><text:s/>2 251 700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23043.29231400001" table:style-name="ce41">
            <text:p><text:s text:c="2"/>123 043</text:p>
          </table:table-cell>
          <table:table-cell office:value-type="float" office:value="5.464462823089022" table:style-name="ce43">
            <text:p>5.4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78619.233999999997" table:style-name="ce41">
            <text:p><text:s text:c="2"/>78 619</text:p>
          </table:table-cell>
          <table:table-cell office:value-type="float" office:value="3.4915506021765865" table:style-name="ce43">
            <text:p>3.49</text:p>
          </table:table-cell>
          <table:table-cell office:value-type="float" office:value="2050037.16124" table:style-name="ce41">
            <text:p><text:s/>2 050 037</text:p>
          </table:table-cell>
          <table:table-cell office:value-type="float" office:value="91.04398657473439" table:style-name="ce43">
            <text:p>91.04</text:p>
          </table:table-cell>
          <table:table-cell office:value-type="string" table:style-name="ce66">
            <text:p><text:s/>Penghu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基 <text:s text:c="6"/>隆 <text:s text:c="6"/>市</text:p>
          </table:table-cell>
          <table:covered-table-cell table:number-columns-repeated="2"/>
          <table:table-cell office:value-type="float" office:value="4024923.0335650002" table:style-name="ce41">
            <text:p><text:s/>4 024 923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70218.574565000003" table:style-name="ce41">
            <text:p><text:s text:c="2"/>70 219</text:p>
          </table:table-cell>
          <table:table-cell office:value-type="float" office:value="1.744594219055295" table:style-name="ce76">
            <text:p>1.74</text:p>
          </table:table-cell>
          <table:table-cell office:value-type="string" table:style-name="ce77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8547.0630000000001" table:style-name="ce41">
            <text:p><text:s text:c="2"/>8 547</text:p>
          </table:table-cell>
          <table:table-cell office:value-type="float" office:value="0.21235345194736802" table:style-name="ce43">
            <text:p>0.21</text:p>
          </table:table-cell>
          <table:table-cell office:value-type="float" office:value="3946157.3960000002" table:style-name="ce41">
            <text:p><text:s/>3 946 157</text:p>
          </table:table-cell>
          <table:table-cell office:value-type="float" office:value="98.043052328997334" table:style-name="ce43">
            <text:p>98.04</text:p>
          </table:table-cell>
          <table:table-cell office:value-type="string" table:style-name="ce66">
            <text:p><text:s/>Keelung City</text:p>
          </table:table-cell>
          <table:table-cell table:style-name="ce67"/>
          <table:table-cell table:number-columns-repeated="16368" table:style-name="ce46"/>
        </table:table-row>
        <table:table-row table:style-name="ro6">
          <table:table-cell table:number-columns-spanned="3" table:number-rows-spanned="1" table:style-name="ce88"/>
          <table:covered-table-cell table:number-columns-repeated="2"/>
          <table:table-cell table:style-name="ce70"/>
          <table:table-cell table:style-name="ce71"/>
          <table:table-cell table:style-name="ce70"/>
          <table:table-cell table:style-name="ce43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6"/>
          <table:table-cell table:style-name="ce74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新 <text:s text:c="6"/>竹 <text:s text:c="6"/>市</text:p>
          </table:table-cell>
          <table:covered-table-cell table:number-columns-repeated="2"/>
          <table:table-cell office:value-type="float" office:value="944627.81113299995" table:style-name="ce41">
            <text:p><text:s text:c="2"/>944 628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33189.43513299999" table:style-name="ce41">
            <text:p><text:s text:c="2"/>233 189</text:p>
          </table:table-cell>
          <table:table-cell office:value-type="float" office:value="24.685853241321499" table:style-name="ce43">
            <text:p>24.69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241215.49799999999" table:style-name="ce41">
            <text:p><text:s text:c="2"/>241 215</text:p>
          </table:table-cell>
          <table:table-cell office:value-type="float" office:value="25.535506699795629" table:style-name="ce43">
            <text:p>25.54</text:p>
          </table:table-cell>
          <table:table-cell office:value-type="float" office:value="470222.87800000003" table:style-name="ce41">
            <text:p><text:s text:c="2"/>470 223</text:p>
          </table:table-cell>
          <table:table-cell office:value-type="float" office:value="49.778640058882878" table:style-name="ce43">
            <text:p>49.78</text:p>
          </table:table-cell>
          <table:table-cell office:value-type="string" table:style-name="ce66">
            <text:p><text:s/>Hsinchu Ci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嘉 <text:s text:c="6"/>義 <text:s text:c="6"/>市</text:p>
          </table:table-cell>
          <table:covered-table-cell table:number-columns-repeated="2"/>
          <table:table-cell office:value-type="float" office:value="627274.74555899994" table:style-name="ce41">
            <text:p><text:s text:c="2"/>627 275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553626.32155899995" table:style-name="ce41">
            <text:p><text:s text:c="2"/>553 626</text:p>
          </table:table-cell>
          <table:table-cell office:value-type="float" office:value="88.258984675946465" table:style-name="ce43">
            <text:p>88.2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73648.423999999999" table:style-name="ce41">
            <text:p><text:s text:c="2"/>73 648</text:p>
          </table:table-cell>
          <table:table-cell office:value-type="float" office:value="11.741015324053535" table:style-name="ce43">
            <text:p>11.74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6">
            <text:p><text:s/>Chiayi Ci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金 <text:s text:c="6"/>門 <text:s text:c="6"/>縣</text:p>
          </table:table-cell>
          <table:covered-table-cell table:number-columns-repeated="2"/>
          <table:table-cell office:value-type="float" office:value="776088.75326999999" table:style-name="ce41">
            <text:p><text:s text:c="2"/>776 08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75594.34627000001" table:style-name="ce41">
            <text:p><text:s text:c="2"/>175 594</text:p>
          </table:table-cell>
          <table:table-cell office:value-type="float" office:value="22.625549659126555" table:style-name="ce43">
            <text:p>22.63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float" office:value="328309.62699999998" table:style-name="ce41">
            <text:p><text:s text:c="2"/>328 310</text:p>
          </table:table-cell>
          <table:table-cell office:value-type="float" office:value="42.303103300581085" table:style-name="ce43">
            <text:p>42.30</text:p>
          </table:table-cell>
          <table:table-cell office:value-type="float" office:value="272184.78000000003" table:style-name="ce41">
            <text:p><text:s text:c="2"/>272 185</text:p>
          </table:table-cell>
          <table:table-cell office:value-type="float" office:value="35.071347040292359" table:style-name="ce43">
            <text:p>35.07</text:p>
          </table:table-cell>
          <table:table-cell office:value-type="string" table:style-name="ce66">
            <text:p><text:s/>Kinmen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連 <text:s text:c="6"/>江 <text:s text:c="6"/>縣</text:p>
          </table:table-cell>
          <table:covered-table-cell table:number-columns-repeated="2"/>
          <table:table-cell office:value-type="float" office:value="173962.54500000001" table:style-name="ce41">
            <text:p><text:s text:c="2"/>173 963</text:p>
          </table:table-cell>
          <table:table-cell office:value-type="float" office:value="100" table:style-name="ce42">
            <text:p>100.00<text:s/>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-</text:p>
          </table:table-cell>
          <table:table-cell table:style-name="ce78"/>
          <table:table-cell office:value-type="string" table:style-name="ce43">
            <text:p>-</text:p>
          </table:table-cell>
          <table:table-cell office:value-type="float" office:value="1682.38" table:style-name="ce41">
            <text:p><text:s text:c="2"/>1 682</text:p>
          </table:table-cell>
          <table:table-cell office:value-type="float" office:value="0.96709323262659774" table:style-name="ce43">
            <text:p>0.97</text:p>
          </table:table-cell>
          <table:table-cell office:value-type="float" office:value="172280.16500000001" table:style-name="ce41">
            <text:p><text:s text:c="2"/>172 280</text:p>
          </table:table-cell>
          <table:table-cell office:value-type="float" office:value="99.03290676737339" table:style-name="ce43">
            <text:p>99.03</text:p>
          </table:table-cell>
          <table:table-cell office:value-type="string" table:style-name="ce66">
            <text:p><text:s/>Lienchiang County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table:number-columns-spanned="3" table:number-rows-spanned="1" table:style-name="ce88"/>
          <table:covered-table-cell table:number-columns-repeated="2"/>
          <table:table-cell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78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6"/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林 區 及 其 他 機 關</text:p>
          </table:table-cell>
          <table:covered-table-cell table:number-columns-repeated="2"/>
          <table:table-cell office:value-type="float" office:value="127270.55159" table:style-name="ce41">
            <text:p><text:s text:c="2"/>127 271</text:p>
          </table:table-cell>
          <table:table-cell office:value-type="float" office:value="100" table:style-name="ce42">
            <text:p>100.00<text:s/>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float" office:value="127270.55159" table:style-name="ce41">
            <text:p><text:s text:c="2"/>127 271</text:p>
          </table:table-cell>
          <table:table-cell table:style-name="ce41"/>
          <table:table-cell office:value-type="float" office:value="100" table:style-name="ce43">
            <text:p>100.00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6">
            <text:p><text:s/>Forestry District &amp; Others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非 <text:s text:c="6"/>林 <text:s text:c="6"/>地</text:p>
          </table:table-cell>
          <table:covered-table-cell table:number-columns-repeated="2"/>
          <table:table-cell office:value-type="float" office:value="329683" table:style-name="ce41">
            <text:p><text:s text:c="2"/>329 683</text:p>
          </table:table-cell>
          <table:table-cell office:value-type="float" office:value="100" table:style-name="ce42">
            <text:p>100.00<text:s/>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float" office:value="329683" table:style-name="ce41">
            <text:p><text:s text:c="2"/>329 683</text:p>
          </table:table-cell>
          <table:table-cell table:style-name="ce41"/>
          <table:table-cell office:value-type="float" office:value="100" table:style-name="ce43">
            <text:p>100.00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6">
            <text:p><text:s/>Non-Forest Land<text:s/></text:p>
          </table:table-cell>
          <table:table-cell table:style-name="ce67"/>
          <table:table-cell table:number-columns-repeated="16368" table:style-name="ce46"/>
        </table:table-row>
        <table:table-row table:style-name="ro10">
          <table:table-cell office:value-type="string" table:number-columns-spanned="3" table:number-rows-spanned="1" table:style-name="ce89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19348122.551029999" table:style-name="ce41">
            <text:p><text:s/>19 348 123</text:p>
          </table:table-cell>
          <table:table-cell office:value-type="float" office:value="100" table:style-name="ce42">
            <text:p>100.00<text:s/>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3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float" office:value="19348122.551029999" table:style-name="ce41">
            <text:p><text:s/>19 348 12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66">
            <text:p><text:s/>Overseas Base</text:p>
          </table:table-cell>
          <table:table-cell table:style-name="ce67"/>
          <table:table-cell table:number-columns-repeated="16368" table:style-name="ce46"/>
        </table:table-row>
        <table:table-row table:style-name="ro11">
          <table:table-cell table:number-columns-spanned="3" table:number-rows-spanned="1" table:style-name="ce90"/>
          <table:covered-table-cell table:number-columns-repeated="2"/>
          <table:table-cell table:number-columns-repeated="5" table:style-name="ce79"/>
          <table:table-cell table:style-name="ce46"/>
          <table:table-cell table:number-columns-repeated="5" table:style-name="ce79"/>
          <table:table-cell table:style-name="ce80"/>
          <table:table-cell table:number-columns-repeated="2" table:style-name="ce79"/>
          <table:table-cell table:number-columns-repeated="16367" table:style-name="ce46"/>
        </table:table-row>
        <table:table-row table:style-name="ro12">
          <table:table-cell office:value-type="string" table:number-columns-spanned="7" table:number-rows-spanned="1" table:style-name="ce2">
            <text:p><text:s text:c="3"/><text:span text:style-name="T2">註：</text:span>107<text:span text:style-name="T2">年起，林業產值尚含非林業用地(農牧用地)之主產物產值。</text:span></text:p>
          </table:table-cell>
          <table:covered-table-cell table:number-columns-repeated="6"/>
          <table:table-cell table:number-columns-repeated="2" table:style-name="ce10"/>
          <table:table-cell office:value-type="string" table:style-name="ce81">
            <text:p><text:s text:c="3"/>Note<text:span text:style-name="T4">：</text:span>The output value of forestry has included the value of main products from non-forestry land (e.g., cultivation or livestock-raising<text:s/>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15">
            <text:p><text:s text:c="3"/><text:span text:style-name="T2">資料來源：農業部統計處、農糧署、漁業署、林業及自然保育署</text:span><text:s/><text:span text:style-name="T2">。</text:span></text:p>
          </table:table-cell>
          <table:table-cell table:number-columns-repeated="2" table:style-name="ce15"/>
          <table:table-cell table:number-columns-repeated="6" table:style-name="ce10"/>
          <table:table-cell office:value-type="string" table:style-name="ce81">
            <text:p><text:s text:c="14"/>land) since 2018.</text:p>
          </table:table-cell>
          <table:table-cell table:number-columns-repeated="16374" table:style-name="ce10"/>
        </table:table-row>
        <table:table-row table:style-name="ro13">
          <table:table-cell table:number-columns-repeated="9" table:style-name="ce10"/>
          <table:table-cell office:value-type="string" table:style-name="ce81">
            <text:p><text:s text:c="3"/>Source<text:span text:style-name="T4">：</text:span>Department of Statistics, Agriculture and Food Agency, Fisheries Agency, Forestry and Nature Conservation Agency, MOA.</text:p>
          </table:table-cell>
          <table:table-cell table:number-columns-repeated="16374" table:style-name="ce1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6380" table:style-name="ce10"/>
        </table:table-row>
        <table:table-row table:number-rows-repeated="10485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decimal-places="2" number:min-integer-digits="1"/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1" style:display-name="一般_2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10-23T07:20:44Z</dc:date>
    <meta:print-date>2025-10-23T07:18:59Z</meta:print-date>
  </office:meta>
</office:document-meta>
</file>