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24 <text:s text:c="4"/>271</text:p>
          </table:table-cell>
          <table:table-cell table:number-columns-repeated="10" table:style-name="ce3"/>
          <table:table-cell table:number-columns-spanned="2" table:number-rows-spanned="1" table:style-name="ce5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5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5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1">
            <text:p><text:s text:c="3"/><text:span text:style-name="T4">單位：公噸</text:span></text:p>
          </table:table-cell>
          <table:table-cell table:number-columns-repeated="6" table:style-name="ce1"/>
          <table:table-cell office:value-type="string" table:style-name="ce9">
            <text:p>Unit<text:span text:style-name="T4">：</text:span>m.t.<text:s text:c="3"/>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4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4<text:s/></text:span>年</text:p>
          </table:table-cell>
          <table:table-cell office:value-type="string" table:style-name="ce14">
            <text:p>民國<text:span text:style-name="T1"><text:s/>105<text:s/></text:span>年</text:p>
          </table:table-cell>
          <table:table-cell office:value-type="string" table:style-name="ce14">
            <text:p>民國<text:span text:style-name="T1"><text:s/>106<text:s/></text:span>年</text:p>
          </table:table-cell>
          <table:table-cell office:value-type="string" table:style-name="ce14">
            <text:p>民國<text:span text:style-name="T1"><text:s/>107<text:s/></text:span>年</text:p>
          </table:table-cell>
          <table:table-cell office:value-type="string" table:style-name="ce13">
            <text:p>民國<text:span text:style-name="T1"><text:s/>108<text:s/></text:span>年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4">
          <table:table-cell table:style-name="ce15"/>
          <table:table-cell office:value-type="string" table:style-name="ce16">
            <text:p>Items</text:p>
          </table:table-cell>
          <table:table-cell table:style-name="ce17"/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7379922" table:style-name="ce22">
            <text:p>7 379 922</text:p>
          </table:table-cell>
          <table:table-cell office:value-type="float" office:value="7515884" table:style-name="ce22">
            <text:p>7 515 884</text:p>
          </table:table-cell>
          <table:table-cell office:value-type="float" office:value="7618790" table:style-name="ce22">
            <text:p>7 618 790</text:p>
          </table:table-cell>
          <table:table-cell office:value-type="float" office:value="7708828" table:style-name="ce22">
            <text:p>7 708 828</text:p>
          </table:table-cell>
          <table:table-cell office:value-type="float" office:value="8627091.5680138003" table:style-name="ce22">
            <text:p>8 627 09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260752" table:style-name="ce26">
            <text:p>3 260 752</text:p>
          </table:table-cell>
          <table:table-cell office:value-type="float" office:value="3261326" table:style-name="ce26">
            <text:p>3 261 326</text:p>
          </table:table-cell>
          <table:table-cell office:value-type="float" office:value="3209161" table:style-name="ce26">
            <text:p>3 209 161</text:p>
          </table:table-cell>
          <table:table-cell office:value-type="float" office:value="3204314" table:style-name="ce26">
            <text:p>3 204 314</text:p>
          </table:table-cell>
          <table:table-cell office:value-type="float" office:value="3735682.037608" table:style-name="ce26">
            <text:p>3 735 68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總供應量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286420" table:style-name="ce26">
            <text:p>3 286 420</text:p>
          </table:table-cell>
          <table:table-cell office:value-type="float" office:value="3479156" table:style-name="ce26">
            <text:p>3 479 156</text:p>
          </table:table-cell>
          <table:table-cell office:value-type="float" office:value="3656425" table:style-name="ce26">
            <text:p>3 656 425</text:p>
          </table:table-cell>
          <table:table-cell office:value-type="float" office:value="3757106" table:style-name="ce26">
            <text:p>3 757 106</text:p>
          </table:table-cell>
          <table:table-cell office:value-type="float" office:value="4102522.3044058001" table:style-name="ce26">
            <text:p>4 102 52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47812" table:style-name="ce26">
            <text:p><text:s/>247 812</text:p>
          </table:table-cell>
          <table:table-cell office:value-type="float" office:value="241602" table:style-name="ce26">
            <text:p><text:s/>241 602</text:p>
          </table:table-cell>
          <table:table-cell office:value-type="float" office:value="245479" table:style-name="ce26">
            <text:p><text:s/>245 479</text:p>
          </table:table-cell>
          <table:table-cell office:value-type="float" office:value="250318" table:style-name="ce26">
            <text:p><text:s/>250 318</text:p>
          </table:table-cell>
          <table:table-cell office:value-type="float" office:value="253841.80499999999" table:style-name="ce26">
            <text:p><text:s/>253 84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8">
            <text:p>Production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529136" table:style-name="ce26">
            <text:p><text:s/>529 136</text:p>
          </table:table-cell>
          <table:table-cell office:value-type="float" office:value="479273" table:style-name="ce26">
            <text:p><text:s/>479 273</text:p>
          </table:table-cell>
          <table:table-cell office:value-type="float" office:value="459342" table:style-name="ce26">
            <text:p><text:s/>459 342</text:p>
          </table:table-cell>
          <table:table-cell office:value-type="float" office:value="448755" table:style-name="ce26">
            <text:p><text:s/>448 755</text:p>
          </table:table-cell>
          <table:table-cell office:value-type="float" office:value="472688.77" table:style-name="ce26">
            <text:p><text:s/>472 689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55802" table:style-name="ce26">
            <text:p><text:s/>55 802</text:p>
          </table:table-cell>
          <table:table-cell office:value-type="float" office:value="54527" table:style-name="ce26">
            <text:p><text:s/>54 527</text:p>
          </table:table-cell>
          <table:table-cell office:value-type="float" office:value="48383" table:style-name="ce26">
            <text:p><text:s/>48 383</text:p>
          </table:table-cell>
          <table:table-cell office:value-type="float" office:value="48335" table:style-name="ce26">
            <text:p><text:s/>48 335</text:p>
          </table:table-cell>
          <table:table-cell office:value-type="float" office:value="62356.650999999998" table:style-name="ce26">
            <text:p><text:s/>62 357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23"/>
          <table:table-cell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058347.5999999996" table:style-name="ce34">
            <text:p>5 058 348</text:p>
          </table:table-cell>
          <table:table-cell office:value-type="float" office:value="5280443.9000000004" table:style-name="ce35">
            <text:p>5 280 444</text:p>
          </table:table-cell>
          <table:table-cell office:value-type="float" office:value="5352550.7" table:style-name="ce35">
            <text:p>5 352 551</text:p>
          </table:table-cell>
          <table:table-cell office:value-type="float" office:value="5458701" table:style-name="ce35">
            <text:p>5 458 701</text:p>
          </table:table-cell>
          <table:table-cell office:value-type="float" office:value="5788009.2000000002" table:style-name="ce35">
            <text:p>5 788 009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table:style-name="ce1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136630.1000000001" table:style-name="ce36">
            <text:p>1 136 630</text:p>
          </table:table-cell>
          <table:table-cell office:value-type="float" office:value="1182530" table:style-name="ce26">
            <text:p>1 182 530</text:p>
          </table:table-cell>
          <table:table-cell office:value-type="float" office:value="1230932" table:style-name="ce26">
            <text:p>1 230 932</text:p>
          </table:table-cell>
          <table:table-cell office:value-type="float" office:value="1248473" table:style-name="ce26">
            <text:p>1 248 473</text:p>
          </table:table-cell>
          <table:table-cell office:value-type="float" office:value="1301545.5" table:style-name="ce26">
            <text:p>1 301 546</text:p>
          </table:table-cell>
          <table:table-cell table:number-columns-repeated="10" table:style-name="ce15"/>
          <table:table-cell table:number-columns-spanned="2" table:number-rows-spanned="1" table:style-name="ce54"/>
          <table:covered-table-cell/>
          <table:table-cell table:number-columns-repeated="16364" table:style-name="ce15"/>
        </table:table-row>
        <table:table-row table:style-name="ro5">
          <table:table-cell office:value-type="string" table:style-name="ce24">
            <text:p>商品飼料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262315.1" table:style-name="ce36">
            <text:p>3 262 315</text:p>
          </table:table-cell>
          <table:table-cell office:value-type="float" office:value="3474332.6" table:style-name="ce26">
            <text:p>3 474 333</text:p>
          </table:table-cell>
          <table:table-cell office:value-type="float" office:value="3517575.3" table:style-name="ce26">
            <text:p>3 517 575</text:p>
          </table:table-cell>
          <table:table-cell office:value-type="float" office:value="3605301" table:style-name="ce26">
            <text:p>3 605 301</text:p>
          </table:table-cell>
          <table:table-cell office:value-type="float" office:value="3824580.9" table:style-name="ce26">
            <text:p>3 824 581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office:value-type="string" table:style-name="ce38">
            <text:p>Commerci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51046.9" table:style-name="ce36">
            <text:p><text:s/>151 047</text:p>
          </table:table-cell>
          <table:table-cell office:value-type="float" office:value="156995.4" table:style-name="ce26">
            <text:p><text:s/>156 995</text:p>
          </table:table-cell>
          <table:table-cell office:value-type="float" office:value="159882.20000000001" table:style-name="ce26">
            <text:p><text:s/>159 882</text:p>
          </table:table-cell>
          <table:table-cell office:value-type="float" office:value="170016" table:style-name="ce26">
            <text:p><text:s/>170 016</text:p>
          </table:table-cell>
          <table:table-cell office:value-type="float" office:value="188757.9" table:style-name="ce26">
            <text:p><text:s/>188 758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office:value-type="string" table:style-name="ce16">
            <text:p>Feed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84933.6" table:style-name="ce36">
            <text:p><text:s/>484 934</text:p>
          </table:table-cell>
          <table:table-cell office:value-type="float" office:value="439316" table:style-name="ce26">
            <text:p><text:s/>439 316</text:p>
          </table:table-cell>
          <table:table-cell office:value-type="float" office:value="421361" table:style-name="ce26">
            <text:p><text:s/>421 361</text:p>
          </table:table-cell>
          <table:table-cell office:value-type="float" office:value="411602" table:style-name="ce26">
            <text:p><text:s/>411 602</text:p>
          </table:table-cell>
          <table:table-cell office:value-type="float" office:value="432490.1" table:style-name="ce26">
            <text:p><text:s/>432 490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23421.9" table:style-name="ce36">
            <text:p><text:s/>23 422</text:p>
          </table:table-cell>
          <table:table-cell office:value-type="float" office:value="27269.9" table:style-name="ce26">
            <text:p><text:s/>27 270</text:p>
          </table:table-cell>
          <table:table-cell office:value-type="float" office:value="22800.2" table:style-name="ce26">
            <text:p><text:s/>22 800</text:p>
          </table:table-cell>
          <table:table-cell office:value-type="float" office:value="23308" table:style-name="ce26">
            <text:p><text:s/>23 308</text:p>
          </table:table-cell>
          <table:table-cell office:value-type="float" office:value="40634.800000000003" table:style-name="ce26">
            <text:p><text:s/>40 635</text:p>
          </table:table-cell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23"/>
          <table:table-cell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0" table:style-name="ce37"/>
          <table:table-cell table:number-columns-spanned="2" table:number-rows-spanned="1" table:style-name="ce56"/>
          <table:covered-table-cell/>
          <table:table-cell table:number-columns-repeated="16364" table:style-name="ce37"/>
        </table:table-row>
        <table:table-row table:style-name="ro5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321574.4" table:style-name="ce34">
            <text:p>2 321 574</text:p>
          </table:table-cell>
          <table:table-cell office:value-type="float" office:value="2235440.1" table:style-name="ce35">
            <text:p>2 235 440</text:p>
          </table:table-cell>
          <table:table-cell office:value-type="float" office:value="2266239.2999999998" table:style-name="ce35">
            <text:p>2 266 239</text:p>
          </table:table-cell>
          <table:table-cell office:value-type="float" office:value="2250128" table:style-name="ce35">
            <text:p>2 250 128</text:p>
          </table:table-cell>
          <table:table-cell office:value-type="float" office:value="2839082.3680138001" table:style-name="ce35">
            <text:p>2 839 08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2124121.9" table:style-name="ce26">
            <text:p>2 124 122</text:p>
          </table:table-cell>
          <table:table-cell office:value-type="float" office:value="2078796" table:style-name="ce26">
            <text:p>2 078 796</text:p>
          </table:table-cell>
          <table:table-cell office:value-type="float" office:value="1978229" table:style-name="ce26">
            <text:p>1 978 229</text:p>
          </table:table-cell>
          <table:table-cell office:value-type="float" office:value="1955841" table:style-name="ce26">
            <text:p>1 955 841</text:p>
          </table:table-cell>
          <table:table-cell office:value-type="float" office:value="2434136.537608" table:style-name="ce26">
            <text:p>2 434 137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24104.8999999999" table:style-name="ce26">
            <text:p><text:s/>24 105</text:p>
          </table:table-cell>
          <table:table-cell office:value-type="float" office:value="4823.3999999994003" table:style-name="ce26">
            <text:p><text:s/>4 823</text:p>
          </table:table-cell>
          <table:table-cell office:value-type="float" office:value="138849.700000001" table:style-name="ce26">
            <text:p><text:s/>138 850</text:p>
          </table:table-cell>
          <table:table-cell office:value-type="float" office:value="151805" table:style-name="ce26">
            <text:p><text:s/>151 805</text:p>
          </table:table-cell>
          <table:table-cell office:value-type="float" office:value="277941.40440579999" table:style-name="ce26">
            <text:p><text:s/>277 94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96765.1" table:style-name="ce26">
            <text:p><text:s/>96 765</text:p>
          </table:table-cell>
          <table:table-cell office:value-type="float" office:value="84606.6" table:style-name="ce26">
            <text:p><text:s/>84 607</text:p>
          </table:table-cell>
          <table:table-cell office:value-type="float" office:value="85596.800000000003" table:style-name="ce26">
            <text:p><text:s/>85 597</text:p>
          </table:table-cell>
          <table:table-cell office:value-type="float" office:value="80301" table:style-name="ce26">
            <text:p><text:s/>80 301</text:p>
          </table:table-cell>
          <table:table-cell office:value-type="float" office:value="65083.904999999999" table:style-name="ce26">
            <text:p><text:s/>65 08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4202.400000000001" table:style-name="ce26">
            <text:p><text:s/>44 202</text:p>
          </table:table-cell>
          <table:table-cell office:value-type="float" office:value="39957" table:style-name="ce26">
            <text:p><text:s/>39 957</text:p>
          </table:table-cell>
          <table:table-cell office:value-type="float" office:value="37981" table:style-name="ce26">
            <text:p><text:s/>37 981</text:p>
          </table:table-cell>
          <table:table-cell office:value-type="float" office:value="37153" table:style-name="ce26">
            <text:p><text:s/>37 153</text:p>
          </table:table-cell>
          <table:table-cell office:value-type="float" office:value="40198.669999999896" table:style-name="ce26">
            <text:p><text:s/>40 19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41"/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32380.1" table:style-name="ce26">
            <text:p><text:s/>32 380</text:p>
          </table:table-cell>
          <table:table-cell office:value-type="float" office:value="27257.1" table:style-name="ce26">
            <text:p><text:s/>27 257</text:p>
          </table:table-cell>
          <table:table-cell office:value-type="float" office:value="25582.799999999999" table:style-name="ce26">
            <text:p><text:s/>25 583</text:p>
          </table:table-cell>
          <table:table-cell office:value-type="float" office:value="25028" table:style-name="ce26">
            <text:p><text:s/>25 028</text:p>
          </table:table-cell>
          <table:table-cell office:value-type="float" office:value="21721.850999999999" table:style-name="ce26">
            <text:p><text:s/>21 72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21" table:style-name="ce46">
            <text:p><text:s text:c="2"/>121</text:p>
          </table:table-cell>
          <table:table-cell office:value-type="float" office:value="123" table:style-name="ce46">
            <text:p><text:s text:c="2"/>123</text:p>
          </table:table-cell>
          <table:table-cell office:value-type="float" office:value="126" table:style-name="ce46">
            <text:p><text:s text:c="2"/>126</text:p>
          </table:table-cell>
          <table:table-cell office:value-type="float" office:value="119" table:style-name="ce46">
            <text:p><text:s text:c="2"/>119</text:p>
          </table:table-cell>
          <table:table-cell office:value-type="float" office:value="116" table:style-name="ce46">
            <text:p><text:s text:c="2"/>116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18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18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6">
          <table:table-cell table:number-columns-repeated="3" table:style-name="ce1"/>
          <table:table-cell table:number-columns-repeated="5" table:style-name="ce26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9<text:s/></text:span>年</text:p>
          </table:table-cell>
          <table:table-cell office:value-type="string" table:style-name="ce14">
            <text:p>民國<text:span text:style-name="T1"><text:s/>110<text:s/></text:span>年</text:p>
          </table:table-cell>
          <table:table-cell office:value-type="string" table:style-name="ce14">
            <text:p>民國<text:span text:style-name="T1"><text:s/>111<text:s/></text:span>年</text:p>
          </table:table-cell>
          <table:table-cell office:value-type="string" table:style-name="ce14">
            <text:p>民國<text:span text:style-name="T1"><text:s/>112<text:s/></text:span>年</text:p>
          </table:table-cell>
          <table:table-cell office:value-type="string" table:style-name="ce14">
            <text:p>民國<text:span text:style-name="T1"><text:s/>113<text:s/></text:span>年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"/>
          <table:table-cell office:value-type="string" table:style-name="ce27">
            <text:p>Items</text:p>
          </table:table-cell>
          <table:table-cell table:style-name="ce47"/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48">
            <text:p>202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8641672.0320944991" table:style-name="ce22">
            <text:p>8 641 672</text:p>
          </table:table-cell>
          <table:table-cell office:value-type="float" office:value="8588266.6037719995" table:style-name="ce22">
            <text:p>8 588 267</text:p>
          </table:table-cell>
          <table:table-cell office:value-type="float" office:value="8604263" table:style-name="ce22">
            <text:p>8 604 263</text:p>
          </table:table-cell>
          <table:table-cell office:value-type="float" office:value="8373743" table:style-name="ce22">
            <text:p>8 373 743</text:p>
          </table:table-cell>
          <table:table-cell office:value-type="float" office:value="8350251" table:style-name="ce22">
            <text:p>8 350 251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總供應量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828000.1" table:style-name="ce26">
            <text:p>3 828 000</text:p>
          </table:table-cell>
          <table:table-cell office:value-type="float" office:value="3752354.9047719999" table:style-name="ce26">
            <text:p>3 752 355</text:p>
          </table:table-cell>
          <table:table-cell office:value-type="float" office:value="3622724" table:style-name="ce26">
            <text:p>3 622 724</text:p>
          </table:table-cell>
          <table:table-cell office:value-type="float" office:value="3514779" table:style-name="ce26">
            <text:p>3 514 779</text:p>
          </table:table-cell>
          <table:table-cell office:value-type="float" office:value="3409483" table:style-name="ce26">
            <text:p>3 409 48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4046226.1" table:style-name="ce26">
            <text:p>4 046 226</text:p>
          </table:table-cell>
          <table:table-cell office:value-type="float" office:value="4089860" table:style-name="ce26">
            <text:p>4 089 860</text:p>
          </table:table-cell>
          <table:table-cell office:value-type="float" office:value="4196878" table:style-name="ce26">
            <text:p>4 196 878</text:p>
          </table:table-cell>
          <table:table-cell office:value-type="float" office:value="4096475" table:style-name="ce26">
            <text:p>4 096 475</text:p>
          </table:table-cell>
          <table:table-cell office:value-type="float" office:value="4197992" table:style-name="ce26">
            <text:p>4 197 992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8">
            <text:p>Production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59368.1" table:style-name="ce26">
            <text:p><text:s/>259 368</text:p>
          </table:table-cell>
          <table:table-cell office:value-type="float" office:value="270410.61499999999" table:style-name="ce26">
            <text:p><text:s/>270 411</text:p>
          </table:table-cell>
          <table:table-cell office:value-type="float" office:value="273581" table:style-name="ce26">
            <text:p><text:s/>273 581</text:p>
          </table:table-cell>
          <table:table-cell office:value-type="float" office:value="273096" table:style-name="ce26">
            <text:p><text:s/>273 096</text:p>
          </table:table-cell>
          <table:table-cell office:value-type="float" office:value="258438" table:style-name="ce26">
            <text:p><text:s/>258 438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8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67723.6" table:style-name="ce26">
            <text:p><text:s/>467 724</text:p>
          </table:table-cell>
          <table:table-cell office:value-type="float" office:value="435614.2" table:style-name="ce26">
            <text:p><text:s/>435 614</text:p>
          </table:table-cell>
          <table:table-cell office:value-type="float" office:value="473937" table:style-name="ce26">
            <text:p><text:s/>473 937</text:p>
          </table:table-cell>
          <table:table-cell office:value-type="float" office:value="452902" table:style-name="ce26">
            <text:p><text:s/>452 902</text:p>
          </table:table-cell>
          <table:table-cell office:value-type="float" office:value="451164" table:style-name="ce26">
            <text:p><text:s/>451 16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40354.199999999997" table:style-name="ce26">
            <text:p><text:s/>40 354</text:p>
          </table:table-cell>
          <table:table-cell office:value-type="float" office:value="40026.883999999998" table:style-name="ce26">
            <text:p><text:s/>40 027</text:p>
          </table:table-cell>
          <table:table-cell office:value-type="float" office:value="37143" table:style-name="ce26">
            <text:p><text:s/>37 143</text:p>
          </table:table-cell>
          <table:table-cell office:value-type="float" office:value="36491" table:style-name="ce26">
            <text:p><text:s/>36 491</text:p>
          </table:table-cell>
          <table:table-cell office:value-type="float" office:value="33174" table:style-name="ce26">
            <text:p><text:s/>33 17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808141" table:style-name="ce34">
            <text:p>5 808 141</text:p>
          </table:table-cell>
          <table:table-cell office:value-type="float" office:value="5929325.4000000004" table:style-name="ce35">
            <text:p>5 929 325</text:p>
          </table:table-cell>
          <table:table-cell office:value-type="float" office:value="6098553" table:style-name="ce35">
            <text:p>6 098 553</text:p>
          </table:table-cell>
          <table:table-cell office:value-type="float" office:value="5913964" table:style-name="ce35">
            <text:p>5 913 964</text:p>
          </table:table-cell>
          <table:table-cell office:value-type="float" office:value="6075815.7000000002" table:style-name="ce35">
            <text:p>6 075 816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24">
            <text:p>商品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343281.3" table:style-name="ce36">
            <text:p>1 343 281</text:p>
          </table:table-cell>
          <table:table-cell office:value-type="float" office:value="1402587.7" table:style-name="ce26">
            <text:p>1 402 588</text:p>
          </table:table-cell>
          <table:table-cell office:value-type="float" office:value="1469002" table:style-name="ce26">
            <text:p>1 469 002</text:p>
          </table:table-cell>
          <table:table-cell office:value-type="float" office:value="1401602" table:style-name="ce26">
            <text:p>1 401 602</text:p>
          </table:table-cell>
          <table:table-cell office:value-type="float" office:value="1399719.9" table:style-name="ce26">
            <text:p>1 399 720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38">
            <text:p>Commerci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820352.4" table:style-name="ce36">
            <text:p>3 820 352</text:p>
          </table:table-cell>
          <table:table-cell office:value-type="float" office:value="3911910.6" table:style-name="ce26">
            <text:p>3 911 911</text:p>
          </table:table-cell>
          <table:table-cell office:value-type="float" office:value="3971903" table:style-name="ce26">
            <text:p>3 971 903</text:p>
          </table:table-cell>
          <table:table-cell office:value-type="float" office:value="3859953" table:style-name="ce26">
            <text:p>3 859 953</text:p>
          </table:table-cell>
          <table:table-cell office:value-type="float" office:value="4030289" table:style-name="ce26">
            <text:p>4 030 28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92918.9" table:style-name="ce36">
            <text:p><text:s/>192 919</text:p>
          </table:table-cell>
          <table:table-cell office:value-type="float" office:value="195611.7" table:style-name="ce26">
            <text:p><text:s/>195 612</text:p>
          </table:table-cell>
          <table:table-cell office:value-type="float" office:value="203389" table:style-name="ce26">
            <text:p><text:s/>203 389</text:p>
          </table:table-cell>
          <table:table-cell office:value-type="float" office:value="217494" table:style-name="ce26">
            <text:p><text:s/>217 494</text:p>
          </table:table-cell>
          <table:table-cell office:value-type="float" office:value="213399.4" table:style-name="ce26">
            <text:p><text:s/>213 39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33851.2" table:style-name="ce36">
            <text:p><text:s/>433 851</text:p>
          </table:table-cell>
          <table:table-cell office:value-type="float" office:value="399792" table:style-name="ce26">
            <text:p><text:s/>399 792</text:p>
          </table:table-cell>
          <table:table-cell office:value-type="float" office:value="434061" table:style-name="ce26">
            <text:p><text:s/>434 061</text:p>
          </table:table-cell>
          <table:table-cell office:value-type="float" office:value="414717" table:style-name="ce26">
            <text:p><text:s/>414 717</text:p>
          </table:table-cell>
          <table:table-cell office:value-type="float" office:value="412607.7" table:style-name="ce26">
            <text:p><text:s/>412 608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17737.2" table:style-name="ce36">
            <text:p><text:s/>17 737</text:p>
          </table:table-cell>
          <table:table-cell office:value-type="float" office:value="19423.400000000001" table:style-name="ce26">
            <text:p><text:s/>19 423</text:p>
          </table:table-cell>
          <table:table-cell office:value-type="float" office:value="20198" table:style-name="ce26">
            <text:p><text:s/>20 198</text:p>
          </table:table-cell>
          <table:table-cell office:value-type="float" office:value="20198" table:style-name="ce26">
            <text:p><text:s/>20 198</text:p>
          </table:table-cell>
          <table:table-cell office:value-type="float" office:value="19799.7" table:style-name="ce26">
            <text:p><text:s/>19 800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833531.0320945" table:style-name="ce34">
            <text:p>2 833 531</text:p>
          </table:table-cell>
          <table:table-cell office:value-type="float" office:value="2658941.203772" table:style-name="ce35">
            <text:p>2 658 941</text:p>
          </table:table-cell>
          <table:table-cell office:value-type="float" office:value="2505710" table:style-name="ce35">
            <text:p>2 505 710</text:p>
          </table:table-cell>
          <table:table-cell office:value-type="float" office:value="2459779" table:style-name="ce35">
            <text:p>2 459 779</text:p>
          </table:table-cell>
          <table:table-cell office:value-type="float" office:value="2274435.2999999998" table:style-name="ce35">
            <text:p>2 274 435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2484718.7999999998" table:style-name="ce26">
            <text:p>2 484 719</text:p>
          </table:table-cell>
          <table:table-cell office:value-type="float" office:value="2349767.2047720002" table:style-name="ce26">
            <text:p>2 349 767</text:p>
          </table:table-cell>
          <table:table-cell office:value-type="float" office:value="2153722" table:style-name="ce26">
            <text:p>2 153 722</text:p>
          </table:table-cell>
          <table:table-cell office:value-type="float" office:value="2113177" table:style-name="ce26">
            <text:p>2 113 177</text:p>
          </table:table-cell>
          <table:table-cell office:value-type="float" office:value="2009763.1" table:style-name="ce26">
            <text:p>2 009 76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225873.7" table:style-name="ce26">
            <text:p><text:s/>225 874</text:p>
          </table:table-cell>
          <table:table-cell office:value-type="float" office:value="177949.4" table:style-name="ce26">
            <text:p><text:s/>177 949</text:p>
          </table:table-cell>
          <table:table-cell office:value-type="float" office:value="224975" table:style-name="ce26">
            <text:p><text:s/>224 975</text:p>
          </table:table-cell>
          <table:table-cell office:value-type="float" office:value="236522" table:style-name="ce26">
            <text:p><text:s/>236 522</text:p>
          </table:table-cell>
          <table:table-cell office:value-type="float" office:value="167703" table:style-name="ce26">
            <text:p><text:s/>167 70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66449.2" table:style-name="ce26">
            <text:p><text:s/>66 449</text:p>
          </table:table-cell>
          <table:table-cell office:value-type="float" office:value="74798.914999999994" table:style-name="ce26">
            <text:p><text:s/>74 799</text:p>
          </table:table-cell>
          <table:table-cell office:value-type="float" office:value="70192" table:style-name="ce26">
            <text:p><text:s/>70 192</text:p>
          </table:table-cell>
          <table:table-cell office:value-type="float" office:value="55602" table:style-name="ce26">
            <text:p><text:s/>55 602</text:p>
          </table:table-cell>
          <table:table-cell office:value-type="float" office:value="45038.6" table:style-name="ce26">
            <text:p><text:s/>45 039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33872.400000000001" table:style-name="ce26">
            <text:p><text:s/>33 872</text:p>
          </table:table-cell>
          <table:table-cell office:value-type="float" office:value="35822.199999999997" table:style-name="ce26">
            <text:p><text:s/>35 822</text:p>
          </table:table-cell>
          <table:table-cell office:value-type="float" office:value="39876" table:style-name="ce26">
            <text:p><text:s/>39 876</text:p>
          </table:table-cell>
          <table:table-cell office:value-type="float" office:value="38185" table:style-name="ce26">
            <text:p><text:s/>38 185</text:p>
          </table:table-cell>
          <table:table-cell office:value-type="float" office:value="38556.300000000003" table:style-name="ce26">
            <text:p><text:s/>38 556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table:style-name="ce41">
            <draw:custom-shape svg:x="0.625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337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22616.9" table:style-name="ce26">
            <text:p><text:s/>22 617</text:p>
          </table:table-cell>
          <table:table-cell office:value-type="float" office:value="20603.484" table:style-name="ce26">
            <text:p><text:s/>20 603</text:p>
          </table:table-cell>
          <table:table-cell office:value-type="float" office:value="16945" table:style-name="ce26">
            <text:p><text:s/>16 945</text:p>
          </table:table-cell>
          <table:table-cell office:value-type="float" office:value="16293" table:style-name="ce26">
            <text:p><text:s/>16 293</text:p>
          </table:table-cell>
          <table:table-cell office:value-type="float" office:value="13374.3" table:style-name="ce26">
            <text:p><text:s/>13 374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16" table:style-name="ce46">
            <text:p><text:s text:c="2"/>116</text:p>
          </table:table-cell>
          <table:table-cell office:value-type="float" office:value="108" table:style-name="ce46">
            <text:p><text:s text:c="2"/>108</text:p>
          </table:table-cell>
          <table:table-cell office:value-type="float" office:value="113" table:style-name="ce46">
            <text:p><text:s text:c="2"/>113</text:p>
          </table:table-cell>
          <table:table-cell office:value-type="float" office:value="118" table:style-name="ce46">
            <text:p><text:s text:c="2"/>118</text:p>
          </table:table-cell>
          <table:table-cell office:value-type="float" office:value="113" table:style-name="ce46">
            <text:p><text:s text:c="2"/>113</text:p>
          </table:table-cell>
          <table:table-cell table:number-columns-repeated="10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1">
            <text:p><text:s text:c="2"/><text:span text:style-name="T4">資料來源：農業部畜牧司。</text:span></text:p>
          </table:table-cell>
          <table:table-cell table:number-columns-repeated="7" table:style-name="ce1"/>
          <table:table-cell table:number-columns-repeated="10" table:style-name="ce49"/>
          <table:table-cell table:number-columns-spanned="2" table:number-rows-spanned="1" table:style-name="ce57"/>
          <table:covered-table-cell/>
          <table:table-cell table:number-columns-repeated="16364" table:style-name="ce49"/>
        </table:table-row>
        <table:table-row table:style-name="ro8">
          <table:table-cell office:value-type="string" table:style-name="ce1">
            <text:p><text:s text:c="3"/>Source<text:span text:style-name="T4">：</text:span>Department of Animal Industry, MOA.</text:p>
          </table:table-cell>
          <table:table-cell table:number-columns-repeated="17" table:style-name="ce1"/>
          <table:table-cell table:number-columns-spanned="2" table:number-rows-spanned="1" table:style-name="ce53"/>
          <table:covered-table-cell/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傅騰緯</meta:initial-creator>
    <dc:creator>綜合分析科傅騰緯</dc:creator>
    <meta:creation-date>2025-07-09T08:49:28Z</meta:creation-date>
    <dc:date>2025-07-15T08:25:31Z</dc:date>
  </office:meta>
</office:document-meta>
</file>