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28797__25613_--98_24180_--new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29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09822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28797__25613_--98_24180_--new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28797__25613_--98_24180_--new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_28797__25613_--98_24180_--new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0982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_28797__25613_--98_24180_--new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09822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09822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8797__25613_--98_24180_--new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8797__25613_--98_24180_--new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28797__25613_--98_24180_--new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_19968__33324___28797__25613_--98_24180_--new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28797__25613_--98_24180_--new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28797__25613_--98_24180_--new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_19968__33324___28797__25613_--98_24180_--new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28797__25613_--98_24180_--new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28797__25613_--98_24180_--new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28797__25613_--98_24180_--new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8797__25613_--98_24180_--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8797__25613_--98_24180_--new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09822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09822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_28797__25613_--98_24180_--new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28797__25613_--98_24180_--new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4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09822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28797__25613_--98_24180_--new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28797__25613_--98_24180_--new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8797__25613_--98_24180_--new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8797__25613_--98_24180_--new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_28797__25613_--98_24180_--new" style:data-style-name="N50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8797__25613_--98_24180_--new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8797__25613_--98_24180_--new" style:data-style-name="N50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28797__25613_--98_24180_--new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098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28797__25613_--98_24180_--new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28797__25613_--98_24180_--new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28797__25613_--98_24180_--new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_19968__33324___28797__25613_--98_24180_--new" style:data-style-name="N50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_19968__33324___28797__25613_--98_24180_--new" style:data-style-name="N50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_19968__33324___28797__25613_--98_24180_--new" style:data-style-name="N5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_28797__25613_--98_24180_--new" style:data-style-name="N50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28797__25613_--98_24180_--new" style:data-style-name="N48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28797__25613_--98_24180_--new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098222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098222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_28797__25613_--98_24180_--new" style:data-style-name="N0">
      <style:table-cell-properties fo:border-top="none" fo:border-bottom="none" fo:border-left="thin solid #000000" fo:border-right="none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28797__25613_--98_24180_--new" style:data-style-name="N0">
      <style:table-cell-properties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098222" style:data-style-name="N0">
      <style:table-cell-properties style:vertical-align="automatic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9" style:family="table-cell" style:parent-style-name="_19968__33324__098222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0" style:family="table-cell" style:parent-style-name="_19968__33324___28797__25613_--98_24180_--new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_28797__25613_--98_24180_--new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28797__25613_--98_24180_--new" style:data-style-name="N48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28797__25613_--98_24180_--new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28797__25613_--98_24180_--new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09822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098222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_28797__25613_--98_24180_--new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28797__25613_--98_24180_--new" style:data-style-name="N48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28797__25613_--98_24180_--new" style:data-style-name="N48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_28797__25613_--98_24180_--new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0982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_28797__25613_--98_24180_--new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0982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09822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0982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_19968__33324___28797__25613_--98_24180_--new" style:data-style-name="N48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28797__25613_--98_24180_--new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09822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_28797__25613_--98_24180_--new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_28797__25613_--98_24180_--new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386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.2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產物及民間設施估計損失" table:style-name="ta1">
        <table:table-column table:style-name="co1" table:default-cell-style-name="ce7"/>
        <table:table-column table:style-name="co2" table:default-cell-style-name="ce122"/>
        <table:table-column table:style-name="co1" table:default-cell-style-name="ce7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67" table:default-cell-style-name="ce7"/>
        <table:table-row table:style-name="ro1">
          <table:table-cell office:value-type="string" table:style-name="ce1">
            <text:p><text:s/>280 <text:s text:c="4"/>113<text:span text:style-name="T3">年農業統計年報</text:span></text:p>
          </table:table-cell>
          <table:table-cell table:style-name="ce2"/>
          <table:table-cell table:style-name="ce3"/>
          <table:table-cell table:number-columns-repeated="7" table:style-name="ce4"/>
          <table:table-cell table:style-name="ce5"/>
          <table:table-cell table:number-columns-repeated="5" table:style-name="ce4"/>
          <table:table-cell office:value-type="string" table:style-name="ce6">
            <text:p>AG. STATISTICS YEARBOOK 2024 <text:s text:c="4"/>281<text:s text:c="3"/></text:p>
          </table:table-cell>
          <table:table-cell table:number-columns-repeated="16367"/>
        </table:table-row>
        <table:table-row table:style-name="ro2">
          <table:table-cell office:value-type="string" table:number-columns-spanned="9" table:number-rows-spanned="1" table:style-name="ce8">
            <text:p>1.<text:s text:c="2"/><text:span text:style-name="T6">農業災害產物及民間設施估計損失</text:span></text:p>
          </table:table-cell>
          <table:covered-table-cell table:number-columns-repeated="8"/>
          <table:table-cell table:style-name="ce4"/>
          <table:table-cell office:value-type="string" table:number-columns-spanned="7" table:number-rows-spanned="1" table:style-name="ce9">
            <text:p>1. <text:s/>Estimated Products and Folk-Facilities Loss of Agricultural Disasters<text:s/></text:p>
          </table:table-cell>
          <table:covered-table-cell table:number-columns-repeated="6"/>
          <table:table-cell table:number-columns-repeated="16367" table:style-name="ce10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style-name="ce4"/>
          <table:table-cell table:style-name="ce13"/>
          <table:table-cell table:number-columns-repeated="6" table:style-name="ce14"/>
          <table:table-cell table:number-columns-repeated="16367" table:style-name="ce10"/>
        </table:table-row>
        <table:table-row table:style-name="ro1">
          <table:table-cell office:value-type="string" table:style-name="ce15">
            <text:p><text:s text:c="5"/><text:span text:style-name="T3">單位：千元</text:span></text:p>
          </table:table-cell>
          <table:table-cell table:style-name="ce16"/>
          <table:table-cell table:style-name="ce15"/>
          <table:table-cell table:number-columns-repeated="5" table:style-name="ce17"/>
          <table:table-cell table:style-name="ce18"/>
          <table:table-cell table:style-name="ce4"/>
          <table:table-cell table:style-name="ce5"/>
          <table:table-cell table:number-columns-repeated="5" table:style-name="ce17"/>
          <table:table-cell office:value-type="string" table:style-name="ce19">
            <text:p>Unit<text:span text:style-name="T8">：</text:span>N.T.$1,000<text:s text:c="5"/></text:p>
          </table:table-cell>
          <table:table-cell table:number-columns-repeated="16367" table:style-name="ce10"/>
        </table:table-row>
        <table:table-row table:style-name="ro4">
          <table:table-cell office:value-type="string" table:number-columns-spanned="3" table:number-rows-spanned="4" table:style-name="ce128">
            <text:p>年 別 及 災 害 別</text:p>
          </table:table-cell>
          <table:covered-table-cell table:number-columns-repeated="2"/>
          <table:table-cell office:value-type="string" table:number-columns-spanned="1" table:number-rows-spanned="2" table:style-name="ce22">
            <text:p>合<text:span text:style-name="T4"><text:s text:c="3"/></text:span>計</text:p>
          </table:table-cell>
          <table:table-cell office:value-type="string" table:number-columns-spanned="5" table:number-rows-spanned="1" table:style-name="ce129">
            <text:p>產物損失<text:s text:c="2"/><text:span text:style-name="T4">Products loss</text:span></text:p>
          </table:table-cell>
          <table:covered-table-cell table:number-columns-repeated="4"/>
          <table:table-cell table:style-name="ce26"/>
          <table:table-cell office:value-type="string" table:number-columns-spanned="5" table:number-rows-spanned="1" table:style-name="ce130">
            <text:p>民間設施損失<text:s text:c="2"/><text:span text:style-name="T4">Facility loss</text:span></text:p>
          </table:table-cell>
          <table:covered-table-cell table:number-columns-repeated="4"/>
          <table:table-cell office:value-type="string" table:number-columns-spanned="2" table:number-rows-spanned="4" table:style-name="ce131">
            <text:p>Year, Disaster</text:p>
          </table:table-cell>
          <table:covered-table-cell/>
          <table:table-cell table:number-columns-repeated="16367" table:style-name="ce3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35">
            <text:p>小<text:span text:style-name="T4"><text:s text:c="3"/></text:span>計</text:p>
          </table:table-cell>
          <table:table-cell office:value-type="string" table:style-name="ce35">
            <text:p>農產</text:p>
          </table:table-cell>
          <table:table-cell office:value-type="string" table:style-name="ce35">
            <text:p>畜產</text:p>
          </table:table-cell>
          <table:table-cell office:value-type="string" table:style-name="ce36">
            <text:p>漁產</text:p>
          </table:table-cell>
          <table:table-cell office:value-type="string" table:style-name="ce35">
            <text:p>林產</text:p>
          </table:table-cell>
          <table:table-cell table:style-name="ce37"/>
          <table:table-cell office:value-type="string" table:style-name="ce38">
            <text:p>小<text:span text:style-name="T4"><text:s text:c="3"/></text:span>計</text:p>
          </table:table-cell>
          <table:table-cell office:value-type="string" table:style-name="ce38">
            <text:p>農田損失</text:p>
          </table:table-cell>
          <table:table-cell office:value-type="string" table:style-name="ce38">
            <text:p>農業設施損失</text:p>
          </table:table-cell>
          <table:table-cell office:value-type="string" table:style-name="ce38">
            <text:p>畜禽設施損失</text:p>
          </table:table-cell>
          <table:table-cell office:value-type="string" table:style-name="ce39">
            <text:p>漁業設施損失</text:p>
          </table:table-cell>
          <table:covered-table-cell/>
          <table:covered-table-cell/>
          <table:table-cell table:number-columns-repeated="16367" table:style-name="ce31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132">
            <text:p>Total</text:p>
          </table:table-cell>
          <table:table-cell office:value-type="string" table:number-columns-spanned="1" table:number-rows-spanned="2" table:style-name="ce125">
            <text:p>Sub-total</text:p>
          </table:table-cell>
          <table:table-cell office:value-type="string" table:number-columns-spanned="1" table:number-rows-spanned="2" table:style-name="ce125">
            <text:p>Crop and Beekeeping<text:s/></text:p>
          </table:table-cell>
          <table:table-cell office:value-type="string" table:number-columns-spanned="1" table:number-rows-spanned="2" table:style-name="ce125">
            <text:p>Livestock</text:p>
          </table:table-cell>
          <table:table-cell office:value-type="string" table:number-columns-spanned="1" table:number-rows-spanned="2" table:style-name="ce125">
            <text:p>Fishery</text:p>
          </table:table-cell>
          <table:table-cell office:value-type="string" table:number-columns-spanned="1" table:number-rows-spanned="2" table:style-name="ce125">
            <text:p>Forestry</text:p>
          </table:table-cell>
          <table:table-cell table:style-name="ce44"/>
          <table:table-cell office:value-type="string" table:number-columns-spanned="1" table:number-rows-spanned="2" table:style-name="ce127">
            <text:p>Sub-total</text:p>
          </table:table-cell>
          <table:table-cell office:value-type="string" table:number-columns-spanned="1" table:number-rows-spanned="2" table:style-name="ce125">
            <text:p>Cultivated Land Loss</text:p>
          </table:table-cell>
          <table:table-cell office:value-type="string" table:number-columns-spanned="1" table:number-rows-spanned="2" table:style-name="ce125">
            <text:p>Cultivated Facility Loss</text:p>
          </table:table-cell>
          <table:table-cell office:value-type="string" table:number-columns-spanned="1" table:number-rows-spanned="2" table:style-name="ce125">
            <text:p>livestock Facility Loss</text:p>
          </table:table-cell>
          <table:table-cell office:value-type="string" table:number-columns-spanned="1" table:number-rows-spanned="2" table:style-name="ce126">
            <text:p>Fishery Facility Loss</text:p>
          </table:table-cell>
          <table:covered-table-cell/>
          <table:covered-table-cell/>
          <table:table-cell table:number-columns-repeated="16367" table:style-name="ce3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1"/>
        </table:table-row>
        <table:table-row table:style-name="ro7">
          <table:table-cell table:number-columns-repeated="2" table:style-name="ce16"/>
          <table:table-cell table:style-name="ce58"/>
          <table:table-cell table:style-name="ce59"/>
          <table:table-cell table:number-columns-repeated="4" table:style-name="ce60"/>
          <table:table-cell table:style-name="ce61"/>
          <table:table-cell table:style-name="ce62"/>
          <table:table-cell table:number-columns-repeated="4" table:style-name="ce61"/>
          <table:table-cell table:style-name="ce63"/>
          <table:table-cell table:style-name="ce61"/>
          <table:table-cell table:style-name="ce37"/>
          <table:table-cell table:number-columns-repeated="16367" table:style-name="ce31"/>
        </table:table-row>
        <table:table-row table:style-name="ro8">
          <table:table-cell office:value-type="string" table:style-name="ce64">
            <text:p>民國</text:p>
          </table:table-cell>
          <table:table-cell office:value-type="float" office:value="104" table:style-name="ce65">
            <text:p>104</text:p>
          </table:table-cell>
          <table:table-cell office:value-type="string" table:style-name="ce66">
            <text:p>年</text:p>
          </table:table-cell>
          <table:table-cell office:value-type="float" office:value="16050398.578499999" table:style-name="ce67">
            <text:p>16 050 399</text:p>
          </table:table-cell>
          <table:table-cell office:value-type="float" office:value="14765165.3245" table:style-name="ce67">
            <text:p>14 765 165</text:p>
          </table:table-cell>
          <table:table-cell office:value-type="float" office:value="14432167.2535" table:style-name="ce67">
            <text:p>14 432 167</text:p>
          </table:table-cell>
          <table:table-cell office:value-type="float" office:value="25969.071" table:style-name="ce67">
            <text:p><text:s/>25 969</text:p>
          </table:table-cell>
          <table:table-cell office:value-type="float" office:value="246936" table:style-name="ce67">
            <text:p><text:s/>246 936</text:p>
          </table:table-cell>
          <table:table-cell office:value-type="float" office:value="60093" table:style-name="ce67">
            <text:p><text:s/>60 093</text:p>
          </table:table-cell>
          <table:table-cell table:style-name="ce68"/>
          <table:table-cell office:value-type="float" office:value="1285233.254" table:style-name="ce67">
            <text:p>1 285 233</text:p>
          </table:table-cell>
          <table:table-cell office:value-type="float" office:value="21567" table:style-name="ce67">
            <text:p><text:s/>21 567</text:p>
          </table:table-cell>
          <table:table-cell office:value-type="float" office:value="499317.163" table:style-name="ce67">
            <text:p><text:s/>499 317</text:p>
          </table:table-cell>
          <table:table-cell office:value-type="float" office:value="118193.091" table:style-name="ce67">
            <text:p><text:s/>118 193</text:p>
          </table:table-cell>
          <table:table-cell office:value-type="float" office:value="646156" table:style-name="ce69">
            <text:p><text:s/>646 156</text:p>
          </table:table-cell>
          <table:table-cell office:value-type="float" office:value="2015" table:style-name="ce70">
            <text:p>2015</text:p>
          </table:table-cell>
          <table:table-cell table:style-name="ce71"/>
          <table:table-cell table:number-columns-repeated="16367" table:style-name="ce31"/>
        </table:table-row>
        <table:table-row table:style-name="ro8">
          <table:table-cell table:style-name="ce16"/>
          <table:table-cell office:value-type="float" office:value="105" table:style-name="ce65">
            <text:p>105</text:p>
          </table:table-cell>
          <table:table-cell table:style-name="ce72"/>
          <table:table-cell office:value-type="float" office:value="38339665.032100007" table:style-name="ce67">
            <text:p>38 339 665</text:p>
          </table:table-cell>
          <table:table-cell office:value-type="float" office:value="35509961.857099995" table:style-name="ce67">
            <text:p>35 509 962</text:p>
          </table:table-cell>
          <table:table-cell office:value-type="float" office:value="27283607.503100004" table:style-name="ce67">
            <text:p>27 283 608</text:p>
          </table:table-cell>
          <table:table-cell office:value-type="float" office:value="79366.64" table:style-name="ce67">
            <text:p><text:s/>79 367</text:p>
          </table:table-cell>
          <table:table-cell office:value-type="float" office:value="6738245" table:style-name="ce67">
            <text:p>6 738 245</text:p>
          </table:table-cell>
          <table:table-cell office:value-type="float" office:value="1408742.7139999999" table:style-name="ce67">
            <text:p>1 408 743</text:p>
          </table:table-cell>
          <table:table-cell table:style-name="ce68"/>
          <table:table-cell office:value-type="float" office:value="2829703.1749999998" table:style-name="ce67">
            <text:p>2 829 703</text:p>
          </table:table-cell>
          <table:table-cell office:value-type="float" office:value="36834" table:style-name="ce67">
            <text:p><text:s/>36 834</text:p>
          </table:table-cell>
          <table:table-cell office:value-type="float" office:value="732810.21499999997" table:style-name="ce67">
            <text:p><text:s/>732 810</text:p>
          </table:table-cell>
          <table:table-cell office:value-type="float" office:value="301454.96000000002" table:style-name="ce67">
            <text:p><text:s/>301 455</text:p>
          </table:table-cell>
          <table:table-cell office:value-type="float" office:value="1758604" table:style-name="ce69">
            <text:p>1 758 604</text:p>
          </table:table-cell>
          <table:table-cell office:value-type="float" office:value="2016" table:style-name="ce70">
            <text:p>2016</text:p>
          </table:table-cell>
          <table:table-cell table:style-name="ce71"/>
          <table:table-cell table:number-columns-repeated="16367" table:style-name="ce31"/>
        </table:table-row>
        <table:table-row table:style-name="ro8">
          <table:table-cell table:style-name="ce16"/>
          <table:table-cell office:value-type="float" office:value="106" table:style-name="ce65">
            <text:p>106</text:p>
          </table:table-cell>
          <table:table-cell table:style-name="ce72"/>
          <table:table-cell office:value-type="float" office:value="4313482.3564999998" table:style-name="ce67">
            <text:p>4 313 482</text:p>
          </table:table-cell>
          <table:table-cell office:value-type="float" office:value="4191549.8644999997" table:style-name="ce67">
            <text:p>4 191 550</text:p>
          </table:table-cell>
          <table:table-cell office:value-type="float" office:value="3973372.3244999996" table:style-name="ce67">
            <text:p>3 973 372</text:p>
          </table:table-cell>
          <table:table-cell office:value-type="float" office:value="24233.99" table:style-name="ce67">
            <text:p><text:s/>24 234</text:p>
          </table:table-cell>
          <table:table-cell office:value-type="float" office:value="188660" table:style-name="ce67">
            <text:p><text:s/>188 660</text:p>
          </table:table-cell>
          <table:table-cell office:value-type="float" office:value="5283.55" table:style-name="ce67">
            <text:p><text:s/>5 284</text:p>
          </table:table-cell>
          <table:table-cell table:style-name="ce68"/>
          <table:table-cell office:value-type="float" office:value="121932.492" table:style-name="ce67">
            <text:p><text:s/>121 932</text:p>
          </table:table-cell>
          <table:table-cell office:value-type="float" office:value="110322" table:style-name="ce67">
            <text:p><text:s/>110 322</text:p>
          </table:table-cell>
          <table:table-cell office:value-type="float" office:value="6741" table:style-name="ce67">
            <text:p><text:s/>6 741</text:p>
          </table:table-cell>
          <table:table-cell office:value-type="float" office:value="1113.52" table:style-name="ce67">
            <text:p><text:s/>1 114</text:p>
          </table:table-cell>
          <table:table-cell office:value-type="float" office:value="3755.9720000000002" table:style-name="ce69">
            <text:p><text:s/>3 756</text:p>
          </table:table-cell>
          <table:table-cell office:value-type="float" office:value="2017" table:style-name="ce70">
            <text:p>2017</text:p>
          </table:table-cell>
          <table:table-cell table:style-name="ce71"/>
          <table:table-cell table:number-columns-repeated="16367" table:style-name="ce31"/>
        </table:table-row>
        <table:table-row table:style-name="ro8">
          <table:table-cell table:style-name="ce16"/>
          <table:table-cell office:value-type="float" office:value="107" table:style-name="ce65">
            <text:p>107</text:p>
          </table:table-cell>
          <table:table-cell table:style-name="ce72"/>
          <table:table-cell office:value-type="float" office:value="5394422.8380000005" table:style-name="ce67">
            <text:p>5 394 423</text:p>
          </table:table-cell>
          <table:table-cell office:value-type="float" office:value="5243223.7719999999" table:style-name="ce67">
            <text:p>5 243 224</text:p>
          </table:table-cell>
          <table:table-cell office:value-type="float" office:value="4471520.7120000003" table:style-name="ce67">
            <text:p>4 471 521</text:p>
          </table:table-cell>
          <table:table-cell office:value-type="float" office:value="179582.06" table:style-name="ce67">
            <text:p><text:s/>179 582</text:p>
          </table:table-cell>
          <table:table-cell office:value-type="float" office:value="590633" table:style-name="ce67">
            <text:p><text:s/>590 633</text:p>
          </table:table-cell>
          <table:table-cell office:value-type="float" office:value="1488" table:style-name="ce67">
            <text:p><text:s/>1 488</text:p>
          </table:table-cell>
          <table:table-cell table:style-name="ce73"/>
          <table:table-cell office:value-type="float" office:value="151199.06599999999" table:style-name="ce67">
            <text:p><text:s/>151 199</text:p>
          </table:table-cell>
          <table:table-cell office:value-type="float" office:value="22316" table:style-name="ce67">
            <text:p><text:s/>22 316</text:p>
          </table:table-cell>
          <table:table-cell office:value-type="float" office:value="52709.726000000002" table:style-name="ce67">
            <text:p><text:s/>52 710</text:p>
          </table:table-cell>
          <table:table-cell office:value-type="float" office:value="1167.3399999999999" table:style-name="ce67">
            <text:p><text:s/>1 167</text:p>
          </table:table-cell>
          <table:table-cell office:value-type="float" office:value="75006" table:style-name="ce69">
            <text:p><text:s/>75 006</text:p>
          </table:table-cell>
          <table:table-cell office:value-type="float" office:value="2018" table:style-name="ce70">
            <text:p>2018</text:p>
          </table:table-cell>
          <table:table-cell table:style-name="ce71"/>
          <table:table-cell table:number-columns-repeated="16367" table:style-name="ce31"/>
        </table:table-row>
        <table:table-row table:style-name="ro8">
          <table:table-cell table:style-name="ce16"/>
          <table:table-cell office:value-type="float" office:value="108" table:style-name="ce65">
            <text:p>108</text:p>
          </table:table-cell>
          <table:table-cell table:style-name="ce72"/>
          <table:table-cell office:value-type="float" office:value="9841372.1793999989" table:style-name="ce67">
            <text:p>9 841 372</text:p>
          </table:table-cell>
          <table:table-cell office:value-type="float" office:value="9780816.4793999996" table:style-name="ce67">
            <text:p>9 780 816</text:p>
          </table:table-cell>
          <table:table-cell office:value-type="float" office:value="9779796.4793999996" table:style-name="ce67">
            <text:p>9 779 796</text:p>
          </table:table-cell>
          <table:table-cell office:value-type="float" office:value="602" table:style-name="ce67">
            <text:p><text:s text:c="2"/>602</text:p>
          </table:table-cell>
          <table:table-cell office:value-type="float" office:value="0" table:style-name="ce67">
            <text:p>-</text:p>
          </table:table-cell>
          <table:table-cell office:value-type="float" office:value="418" table:style-name="ce67">
            <text:p><text:s text:c="2"/>418</text:p>
          </table:table-cell>
          <table:table-cell table:style-name="ce68"/>
          <table:table-cell office:value-type="float" office:value="60555.7" table:style-name="ce67">
            <text:p><text:s/>60 556</text:p>
          </table:table-cell>
          <table:table-cell office:value-type="float" office:value="17176" table:style-name="ce67">
            <text:p><text:s/>17 176</text:p>
          </table:table-cell>
          <table:table-cell office:value-type="float" office:value="42629.7" table:style-name="ce67">
            <text:p><text:s/>42 630</text:p>
          </table:table-cell>
          <table:table-cell office:value-type="float" office:value="750" table:style-name="ce67">
            <text:p><text:s text:c="2"/>750</text:p>
          </table:table-cell>
          <table:table-cell office:value-type="float" office:value="0" table:style-name="ce69">
            <text:p>-</text:p>
          </table:table-cell>
          <table:table-cell office:value-type="float" office:value="2019" table:style-name="ce70">
            <text:p>2019</text:p>
          </table:table-cell>
          <table:table-cell table:style-name="ce71"/>
          <table:table-cell table:number-columns-repeated="16367" table:style-name="ce74"/>
        </table:table-row>
        <table:table-row table:style-name="ro8">
          <table:table-cell table:style-name="ce31"/>
          <table:table-cell table:style-name="ce65"/>
          <table:table-cell table:style-name="ce75"/>
          <table:table-cell table:style-name="ce68"/>
          <table:table-cell table:number-columns-repeated="4" table:style-name="ce67"/>
          <table:table-cell table:number-columns-repeated="2" table:style-name="ce76"/>
          <table:table-cell table:style-name="ce67"/>
          <table:table-cell table:number-columns-repeated="3" table:style-name="ce76"/>
          <table:table-cell table:style-name="ce77"/>
          <table:table-cell table:number-columns-repeated="2" table:style-name="ce78"/>
          <table:table-cell table:number-columns-repeated="16367" table:style-name="ce31"/>
        </table:table-row>
        <table:table-row table:style-name="ro8">
          <table:table-cell table:style-name="ce16"/>
          <table:table-cell office:value-type="float" office:value="109" table:style-name="ce65">
            <text:p>109</text:p>
          </table:table-cell>
          <table:table-cell table:style-name="ce72"/>
          <table:table-cell office:value-type="float" office:value="3254502.4328999999" table:style-name="ce67">
            <text:p>3 254 502</text:p>
          </table:table-cell>
          <table:table-cell office:value-type="float" office:value="3254379.9328999999" table:style-name="ce67">
            <text:p>3 254 380</text:p>
          </table:table-cell>
          <table:table-cell office:value-type="float" office:value="3254369.9328999999" table:style-name="ce67">
            <text:p>3 254 370</text:p>
          </table:table-cell>
          <table:table-cell office:value-type="float" office:value="10" table:style-name="ce67">
            <text:p><text:s text:c="2"/>10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79"/>
          <table:table-cell office:value-type="float" office:value="122.5" table:style-name="ce67">
            <text:p><text:s text:c="2"/>123</text:p>
          </table:table-cell>
          <table:table-cell office:value-type="float" office:value="0" table:style-name="ce67">
            <text:p>-</text:p>
          </table:table-cell>
          <table:table-cell office:value-type="float" office:value="122.5" table:style-name="ce67">
            <text:p><text:s text:c="2"/>123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2020" table:style-name="ce70">
            <text:p>2020</text:p>
          </table:table-cell>
          <table:table-cell table:style-name="ce71"/>
          <table:table-cell table:number-columns-repeated="16367" table:style-name="ce31"/>
        </table:table-row>
        <table:table-row table:style-name="ro8">
          <table:table-cell table:style-name="ce16"/>
          <table:table-cell office:value-type="float" office:value="110" table:style-name="ce65">
            <text:p>110</text:p>
          </table:table-cell>
          <table:table-cell table:style-name="ce72"/>
          <table:table-cell office:value-type="float" office:value="16440513.745300001" table:style-name="ce67">
            <text:p>16 440 514</text:p>
          </table:table-cell>
          <table:table-cell office:value-type="float" office:value="16390353.945300002" table:style-name="ce67">
            <text:p>16 390 354</text:p>
          </table:table-cell>
          <table:table-cell office:value-type="float" office:value="15617117.5573" table:style-name="ce67">
            <text:p>15 617 118</text:p>
          </table:table-cell>
          <table:table-cell office:value-type="float" office:value="2251" table:style-name="ce67">
            <text:p><text:s/>2 251</text:p>
          </table:table-cell>
          <table:table-cell office:value-type="float" office:value="717495.38800000004" table:style-name="ce67">
            <text:p><text:s/>717 495</text:p>
          </table:table-cell>
          <table:table-cell office:value-type="float" office:value="53490" table:style-name="ce67">
            <text:p><text:s/>53 490</text:p>
          </table:table-cell>
          <table:table-cell table:style-name="ce79"/>
          <table:table-cell office:value-type="float" office:value="50159.8" table:style-name="ce67">
            <text:p><text:s/>50 160</text:p>
          </table:table-cell>
          <table:table-cell office:value-type="float" office:value="14468" table:style-name="ce67">
            <text:p><text:s/>14 468</text:p>
          </table:table-cell>
          <table:table-cell office:value-type="float" office:value="35661.800000000003" table:style-name="ce67">
            <text:p><text:s/>35 662</text:p>
          </table:table-cell>
          <table:table-cell office:value-type="float" office:value="0" table:style-name="ce67">
            <text:p>-</text:p>
          </table:table-cell>
          <table:table-cell office:value-type="float" office:value="30" table:style-name="ce69">
            <text:p><text:s text:c="2"/>30</text:p>
          </table:table-cell>
          <table:table-cell office:value-type="float" office:value="2021" table:style-name="ce70">
            <text:p>2021</text:p>
          </table:table-cell>
          <table:table-cell table:style-name="ce71"/>
          <table:table-cell table:number-columns-repeated="16367" table:style-name="ce80"/>
        </table:table-row>
        <table:table-row table:style-name="ro8">
          <table:table-cell table:style-name="ce16"/>
          <table:table-cell office:value-type="float" office:value="111" table:style-name="ce65">
            <text:p>111</text:p>
          </table:table-cell>
          <table:table-cell table:style-name="ce72"/>
          <table:table-cell office:value-type="float" office:value="9138287.3759000003" table:style-name="ce67">
            <text:p>9 138 287</text:p>
          </table:table-cell>
          <table:table-cell office:value-type="float" office:value="9107637.6959000006" table:style-name="ce67">
            <text:p>9 107 638</text:p>
          </table:table-cell>
          <table:table-cell office:value-type="float" office:value="8958286.7859000005" table:style-name="ce67">
            <text:p>8 958 287</text:p>
          </table:table-cell>
          <table:table-cell office:value-type="float" office:value="0" table:style-name="ce67">
            <text:p>-</text:p>
          </table:table-cell>
          <table:table-cell office:value-type="float" office:value="149158.91" table:style-name="ce67">
            <text:p><text:s/>149 159</text:p>
          </table:table-cell>
          <table:table-cell office:value-type="float" office:value="192" table:style-name="ce67">
            <text:p><text:s text:c="2"/>192</text:p>
          </table:table-cell>
          <table:table-cell table:style-name="ce68"/>
          <table:table-cell office:value-type="float" office:value="30649.68" table:style-name="ce67">
            <text:p><text:s/>30 650</text:p>
          </table:table-cell>
          <table:table-cell office:value-type="float" office:value="5288" table:style-name="ce67">
            <text:p><text:s/>5 288</text:p>
          </table:table-cell>
          <table:table-cell office:value-type="float" office:value="11910" table:style-name="ce67">
            <text:p><text:s/>11 910</text:p>
          </table:table-cell>
          <table:table-cell office:value-type="float" office:value="13177" table:style-name="ce67">
            <text:p><text:s/>13 177</text:p>
          </table:table-cell>
          <table:table-cell office:value-type="float" office:value="274.68" table:style-name="ce69">
            <text:p><text:s text:c="2"/>275</text:p>
          </table:table-cell>
          <table:table-cell office:value-type="float" office:value="2022" table:style-name="ce70">
            <text:p>2022</text:p>
          </table:table-cell>
          <table:table-cell table:style-name="ce71"/>
          <table:table-cell table:number-columns-repeated="16367" table:style-name="ce80"/>
        </table:table-row>
        <table:table-row table:style-name="ro8">
          <table:table-cell table:style-name="ce16"/>
          <table:table-cell office:value-type="float" office:value="112" table:style-name="ce65">
            <text:p>112</text:p>
          </table:table-cell>
          <table:table-cell table:style-name="ce72"/>
          <table:table-cell office:value-type="float" office:value="15329991.784700001" table:style-name="ce67">
            <text:p>15 329 992</text:p>
          </table:table-cell>
          <table:table-cell office:value-type="float" office:value="15084556.243890001" table:style-name="ce67">
            <text:p>15 084 556</text:p>
          </table:table-cell>
          <table:table-cell office:value-type="float" office:value="12944175.093889998" table:style-name="ce67">
            <text:p>12 944 175</text:p>
          </table:table-cell>
          <table:table-cell office:value-type="float" office:value="1875" table:style-name="ce67">
            <text:p><text:s/>1 875</text:p>
          </table:table-cell>
          <table:table-cell office:value-type="float" office:value="2108808.7999999998" table:style-name="ce67">
            <text:p>2 108 809</text:p>
          </table:table-cell>
          <table:table-cell office:value-type="float" office:value="29697.35" table:style-name="ce67">
            <text:p><text:s/>29 697</text:p>
          </table:table-cell>
          <table:table-cell table:style-name="ce79"/>
          <table:table-cell office:value-type="float" office:value="245435.54081000001" table:style-name="ce67">
            <text:p><text:s/>245 436</text:p>
          </table:table-cell>
          <table:table-cell office:value-type="float" office:value="79338" table:style-name="ce67">
            <text:p><text:s/>79 338</text:p>
          </table:table-cell>
          <table:table-cell office:value-type="float" office:value="103872.54081000001" table:style-name="ce67">
            <text:p><text:s/>103 873</text:p>
          </table:table-cell>
          <table:table-cell office:value-type="float" office:value="211" table:style-name="ce67">
            <text:p><text:s text:c="2"/>211</text:p>
          </table:table-cell>
          <table:table-cell office:value-type="float" office:value="62014" table:style-name="ce69">
            <text:p><text:s/>62 014</text:p>
          </table:table-cell>
          <table:table-cell office:value-type="float" office:value="2023" table:style-name="ce70">
            <text:p>2023</text:p>
          </table:table-cell>
          <table:table-cell table:style-name="ce81"/>
          <table:table-cell table:number-columns-repeated="16367" table:style-name="ce31"/>
        </table:table-row>
        <table:table-row table:style-name="ro8">
          <table:table-cell table:style-name="ce82"/>
          <table:table-cell office:value-type="float" office:value="113" table:style-name="ce83">
            <text:p>113</text:p>
          </table:table-cell>
          <table:table-cell table:style-name="ce84"/>
          <table:table-cell office:value-type="float" office:value="31684309.158759996" table:style-name="ce85">
            <text:p>31 684 309</text:p>
          </table:table-cell>
          <table:table-cell office:value-type="float" office:value="30456720.935040001" table:style-name="ce85">
            <text:p>30 456 721</text:p>
          </table:table-cell>
          <table:table-cell office:value-type="float" office:value="27925680.210039999" table:style-name="ce85">
            <text:p>27 925 680</text:p>
          </table:table-cell>
          <table:table-cell office:value-type="float" office:value="303249" table:style-name="ce85">
            <text:p><text:s/>303 249</text:p>
          </table:table-cell>
          <table:table-cell office:value-type="float" office:value="2176160.895" table:style-name="ce85">
            <text:p>2 176 161</text:p>
          </table:table-cell>
          <table:table-cell office:value-type="float" office:value="51630.83" table:style-name="ce85">
            <text:p><text:s/>51 631</text:p>
          </table:table-cell>
          <table:table-cell table:style-name="ce79"/>
          <table:table-cell office:value-type="float" office:value="1227588.2237199999" table:style-name="ce85">
            <text:p>1 227 588</text:p>
          </table:table-cell>
          <table:table-cell office:value-type="float" office:value="209546" table:style-name="ce85">
            <text:p><text:s/>209 546</text:p>
          </table:table-cell>
          <table:table-cell office:value-type="float" office:value="459646.82371999999" table:style-name="ce85">
            <text:p><text:s/>459 647</text:p>
          </table:table-cell>
          <table:table-cell office:value-type="float" office:value="101908" table:style-name="ce85">
            <text:p><text:s/>101 908</text:p>
          </table:table-cell>
          <table:table-cell office:value-type="float" office:value="456487.4" table:style-name="ce86">
            <text:p><text:s/>456 487</text:p>
          </table:table-cell>
          <table:table-cell office:value-type="float" office:value="2024" table:style-name="ce87">
            <text:p>2024</text:p>
          </table:table-cell>
          <table:table-cell table:style-name="ce88"/>
          <table:table-cell table:number-columns-repeated="16367" table:style-name="ce80"/>
        </table:table-row>
        <table:table-row table:style-name="ro9">
          <table:table-cell table:number-columns-repeated="2" table:style-name="ce82"/>
          <table:table-cell table:style-name="ce84"/>
          <table:table-cell table:style-name="ce68"/>
          <table:table-cell table:style-name="ce67"/>
          <table:table-cell table:number-columns-repeated="4" table:style-name="ce89"/>
          <table:table-cell table:style-name="ce68"/>
          <table:table-cell table:style-name="ce67"/>
          <table:table-cell table:number-columns-repeated="3" table:style-name="ce89"/>
          <table:table-cell table:style-name="ce90"/>
          <table:table-cell table:style-name="ce91"/>
          <table:table-cell table:style-name="ce92"/>
          <table:table-cell table:number-columns-repeated="16367" table:style-name="ce80"/>
        </table:table-row>
        <table:table-row table:style-name="ro10">
          <table:table-cell office:value-type="string" table:number-columns-spanned="3" table:number-rows-spanned="1" table:style-name="ce124">
            <text:p>1<text:span text:style-name="T3">月下旬寒流</text:span></text:p>
          </table:table-cell>
          <table:covered-table-cell table:number-columns-repeated="2"/>
          <table:table-cell office:value-type="float" office:value="152917.61585" table:style-name="ce67">
            <text:p><text:s/>152 918</text:p>
          </table:table-cell>
          <table:table-cell office:value-type="float" office:value="152917.61585" table:style-name="ce67">
            <text:p><text:s/>152 918</text:p>
          </table:table-cell>
          <table:table-cell office:value-type="float" office:value="152554.55585" table:style-name="ce67">
            <text:p><text:s/>152 555</text:p>
          </table:table-cell>
          <table:table-cell office:value-type="float" office:value="0" table:style-name="ce67">
            <text:p>-</text:p>
          </table:table-cell>
          <table:table-cell office:value-type="float" office:value="363.06" table:style-name="ce67">
            <text:p><text:s text:c="2"/>363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6">
            <text:p>Late Jan. Cold Surge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124">
            <text:p>1<text:span text:style-name="T3">月高溫</text:span>(<text:span text:style-name="T3">遲發性</text:span>)</text:p>
          </table:table-cell>
          <table:covered-table-cell table:number-columns-repeated="2"/>
          <table:table-cell office:value-type="float" office:value="18990.563699999999" table:style-name="ce67">
            <text:p><text:s/>18 991</text:p>
          </table:table-cell>
          <table:table-cell office:value-type="float" office:value="18990.563699999999" table:style-name="ce67">
            <text:p><text:s/>18 991</text:p>
          </table:table-cell>
          <table:table-cell office:value-type="float" office:value="18990.563699999999" table:style-name="ce67">
            <text:p><text:s/>18 99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6">
            <text:p>Jan. Heat Temperature (Delayed)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124">
            <text:p>1-2<text:span text:style-name="T3">月乾旱</text:span>(<text:span text:style-name="T3">遲發性</text:span>)</text:p>
          </table:table-cell>
          <table:covered-table-cell table:number-columns-repeated="2"/>
          <table:table-cell office:value-type="float" office:value="117288.38217" table:style-name="ce67">
            <text:p><text:s/>117 288</text:p>
          </table:table-cell>
          <table:table-cell office:value-type="float" office:value="117288.38217" table:style-name="ce67">
            <text:p><text:s/>117 288</text:p>
          </table:table-cell>
          <table:table-cell office:value-type="float" office:value="117288.38217" table:style-name="ce67">
            <text:p><text:s/>117 288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6">
            <text:p>Jan.~Feb. Drought(Delayed)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124">
            <text:p>2<text:span text:style-name="T3">月低溫</text:span>(<text:span text:style-name="T3">遲發性</text:span>)</text:p>
          </table:table-cell>
          <table:covered-table-cell table:number-columns-repeated="2"/>
          <table:table-cell office:value-type="float" office:value="1931060.9321299999" table:style-name="ce67">
            <text:p>1 931 061</text:p>
          </table:table-cell>
          <table:table-cell office:value-type="float" office:value="1931060.9321299999" table:style-name="ce67">
            <text:p>1 931 061</text:p>
          </table:table-cell>
          <table:table-cell office:value-type="float" office:value="1931060.9321299999" table:style-name="ce67">
            <text:p>1 931 06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6">
            <text:p>Feb. Frost Damage(Delayed)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124">
            <text:p>2<text:span text:style-name="T3">月高溫</text:span></text:p>
          </table:table-cell>
          <table:covered-table-cell table:number-columns-repeated="2"/>
          <table:table-cell office:value-type="float" office:value="1227669.7534399999" table:style-name="ce67">
            <text:p>1 227 670</text:p>
          </table:table-cell>
          <table:table-cell office:value-type="float" office:value="1227669.7534399999" table:style-name="ce67">
            <text:p>1 227 670</text:p>
          </table:table-cell>
          <table:table-cell office:value-type="float" office:value="1227669.7534399999" table:style-name="ce67">
            <text:p>1 227 670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6">
            <text:p>Feb. Heat Temperature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124">
            <text:p>0319<text:span text:style-name="T3">強風</text:span></text:p>
          </table:table-cell>
          <table:covered-table-cell table:number-columns-repeated="2"/>
          <table:table-cell office:value-type="float" office:value="57.6" table:style-name="ce67">
            <text:p><text:s text:c="2"/>58</text:p>
          </table:table-cell>
          <table:table-cell office:value-type="float" office:value="57.6" table:style-name="ce67">
            <text:p><text:s text:c="2"/>58</text:p>
          </table:table-cell>
          <table:table-cell office:value-type="float" office:value="57.6" table:style-name="ce67">
            <text:p><text:s text:c="2"/>58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6">
            <text:p>Mar. 19 Gale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124">
            <text:p>3<text:span text:style-name="T3">月下旬低溫</text:span>(<text:span text:style-name="T3">遲發性</text:span>)</text:p>
          </table:table-cell>
          <table:covered-table-cell table:number-columns-repeated="2"/>
          <table:table-cell office:value-type="float" office:value="135045.96100000001" table:style-name="ce67">
            <text:p><text:s/>135 046</text:p>
          </table:table-cell>
          <table:table-cell office:value-type="float" office:value="135045.96100000001" table:style-name="ce67">
            <text:p><text:s/>135 046</text:p>
          </table:table-cell>
          <table:table-cell office:value-type="float" office:value="135045.96100000001" table:style-name="ce67">
            <text:p><text:s/>135 046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6">
            <text:p>Late Mar. Frost Damage(Delayed)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124">
            <text:p>3<text:span text:style-name="T3">月低溫</text:span>(<text:span text:style-name="T3">遲發性</text:span>)</text:p>
          </table:table-cell>
          <table:covered-table-cell table:number-columns-repeated="2"/>
          <table:table-cell office:value-type="float" office:value="12491.079460000001" table:style-name="ce67">
            <text:p><text:s/>12 491</text:p>
          </table:table-cell>
          <table:table-cell office:value-type="float" office:value="12491.079460000001" table:style-name="ce67">
            <text:p><text:s/>12 491</text:p>
          </table:table-cell>
          <table:table-cell office:value-type="float" office:value="12491.079460000001" table:style-name="ce67">
            <text:p><text:s/>12 49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6">
            <text:p>Mar. Frost Damage(Delayed)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124">
            <text:p>0331<text:span text:style-name="T3">冰雹</text:span></text:p>
          </table:table-cell>
          <table:covered-table-cell table:number-columns-repeated="2"/>
          <table:table-cell office:value-type="float" office:value="401876.79119999998" table:style-name="ce67">
            <text:p><text:s/>401 877</text:p>
          </table:table-cell>
          <table:table-cell office:value-type="float" office:value="401876.79119999998" table:style-name="ce67">
            <text:p><text:s/>401 877</text:p>
          </table:table-cell>
          <table:table-cell office:value-type="float" office:value="401876.79119999998" table:style-name="ce67">
            <text:p><text:s/>401 877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6">
            <text:p>Mar. 31 Hail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124">
            <text:p>3<text:span text:style-name="T3">月高溫</text:span>(<text:span text:style-name="T3">遲發性</text:span>)</text:p>
          </table:table-cell>
          <table:covered-table-cell table:number-columns-repeated="2"/>
          <table:table-cell office:value-type="float" office:value="172119.69438999999" table:style-name="ce67">
            <text:p><text:s/>172 120</text:p>
          </table:table-cell>
          <table:table-cell office:value-type="float" office:value="172119.69438999999" table:style-name="ce67">
            <text:p><text:s/>172 120</text:p>
          </table:table-cell>
          <table:table-cell office:value-type="float" office:value="172119.69438999999" table:style-name="ce67">
            <text:p><text:s/>172 120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6">
            <text:p>Mar. Heat Temperature (Delayed)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124">
            <text:p>1-3<text:span text:style-name="T3">月高溫</text:span>(<text:span text:style-name="T3">遲發性</text:span>)</text:p>
          </table:table-cell>
          <table:covered-table-cell table:number-columns-repeated="2"/>
          <table:table-cell office:value-type="float" office:value="483994.70699999999" table:style-name="ce67">
            <text:p><text:s/>483 995</text:p>
          </table:table-cell>
          <table:table-cell office:value-type="float" office:value="483994.70699999999" table:style-name="ce67">
            <text:p><text:s/>483 995</text:p>
          </table:table-cell>
          <table:table-cell office:value-type="float" office:value="483994.70699999999" table:style-name="ce67">
            <text:p><text:s/>483 995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6">
            <text:p>Jan.~Mar. Heat Temperature (Delayed)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124">
            <text:p>2-3<text:span text:style-name="T3">月乾旱</text:span>(<text:span text:style-name="T3">遲發性</text:span>)</text:p>
          </table:table-cell>
          <table:covered-table-cell table:number-columns-repeated="2"/>
          <table:table-cell office:value-type="float" office:value="760919.41096999997" table:style-name="ce67">
            <text:p><text:s/>760 919</text:p>
          </table:table-cell>
          <table:table-cell office:value-type="float" office:value="760919.41096999997" table:style-name="ce67">
            <text:p><text:s/>760 919</text:p>
          </table:table-cell>
          <table:table-cell office:value-type="float" office:value="760919.41096999997" table:style-name="ce67">
            <text:p><text:s/>760 919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6">
            <text:p>Feb.~Mar. Drought(Delayed)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124">
            <text:p>0401<text:span text:style-name="T3">強風</text:span></text:p>
          </table:table-cell>
          <table:covered-table-cell table:number-columns-repeated="2"/>
          <table:table-cell office:value-type="float" office:value="1950" table:style-name="ce67">
            <text:p><text:s/>1 950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1950" table:style-name="ce67">
            <text:p><text:s/>1 950</text:p>
          </table:table-cell>
          <table:table-cell office:value-type="float" office:value="0" table:style-name="ce67">
            <text:p>-</text:p>
          </table:table-cell>
          <table:table-cell office:value-type="float" office:value="1950" table:style-name="ce67">
            <text:p><text:s/>1 950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6">
            <text:p>Apr. 01 Gale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124">
            <text:p>0403<text:span text:style-name="T3">地震</text:span></text:p>
          </table:table-cell>
          <table:covered-table-cell table:number-columns-repeated="2"/>
          <table:table-cell office:value-type="float" office:value="2387.5947799999999" table:style-name="ce67">
            <text:p><text:s/>2 388</text:p>
          </table:table-cell>
          <table:table-cell office:value-type="float" office:value="124.59478" table:style-name="ce67">
            <text:p><text:s text:c="2"/>125</text:p>
          </table:table-cell>
          <table:table-cell office:value-type="float" office:value="84.59478" table:style-name="ce67">
            <text:p><text:s text:c="2"/>85</text:p>
          </table:table-cell>
          <table:table-cell office:value-type="float" office:value="40" table:style-name="ce67">
            <text:p><text:s text:c="2"/>40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2263" table:style-name="ce67">
            <text:p><text:s/>2 263</text:p>
          </table:table-cell>
          <table:table-cell office:value-type="float" office:value="1000" table:style-name="ce67">
            <text:p><text:s/>1 000</text:p>
          </table:table-cell>
          <table:table-cell office:value-type="float" office:value="30" table:style-name="ce67">
            <text:p><text:s text:c="2"/>30</text:p>
          </table:table-cell>
          <table:table-cell office:value-type="float" office:value="1233" table:style-name="ce67">
            <text:p><text:s/>1 233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6">
            <text:p>Apr. 03 Earthquake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124">
            <text:p>4<text:span text:style-name="T3">月下旬豪雨</text:span></text:p>
          </table:table-cell>
          <table:covered-table-cell table:number-columns-repeated="2"/>
          <table:table-cell office:value-type="float" office:value="76537.04032" table:style-name="ce67">
            <text:p><text:s/>76 537</text:p>
          </table:table-cell>
          <table:table-cell office:value-type="float" office:value="73677.04032" table:style-name="ce67">
            <text:p><text:s/>73 677</text:p>
          </table:table-cell>
          <table:table-cell office:value-type="float" office:value="73677.04032" table:style-name="ce67">
            <text:p><text:s/>73 677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2860" table:style-name="ce67">
            <text:p><text:s/>2 860</text:p>
          </table:table-cell>
          <table:table-cell office:value-type="float" office:value="0" table:style-name="ce67">
            <text:p>-</text:p>
          </table:table-cell>
          <table:table-cell office:value-type="float" office:value="2860" table:style-name="ce67">
            <text:p><text:s/>2 860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6">
            <text:p>Late Apr. Flood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124">
            <text:p>0428<text:span text:style-name="T3">強風</text:span></text:p>
          </table:table-cell>
          <table:covered-table-cell table:number-columns-repeated="2"/>
          <table:table-cell office:value-type="float" office:value="33690" table:style-name="ce67">
            <text:p><text:s/>33 690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33690" table:style-name="ce67">
            <text:p><text:s/>33 690</text:p>
          </table:table-cell>
          <table:table-cell office:value-type="float" office:value="0" table:style-name="ce67">
            <text:p>-</text:p>
          </table:table-cell>
          <table:table-cell office:value-type="float" office:value="33690" table:style-name="ce67">
            <text:p><text:s/>33 690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6">
            <text:p>Apr. 28 Gale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7">
          <table:table-cell table:number-columns-spanned="3" table:number-rows-spanned="1" table:style-name="ce107"/>
          <table:covered-table-cell table:number-columns-repeated="2"/>
          <table:table-cell table:style-name="ce108"/>
          <table:table-cell table:style-name="ce109"/>
          <table:table-cell table:number-columns-repeated="4" table:style-name="ce110"/>
          <table:table-cell table:style-name="ce62"/>
          <table:table-cell table:style-name="ce111"/>
          <table:table-cell table:style-name="ce110"/>
          <table:table-cell table:style-name="ce112"/>
          <table:table-cell table:style-name="ce110"/>
          <table:table-cell table:style-name="ce113"/>
          <table:table-cell table:style-name="ce114"/>
          <table:table-cell table:style-name="ce115"/>
          <table:table-cell table:number-columns-repeated="16367" table:style-name="ce15"/>
        </table:table-row>
        <table:table-row table:style-name="ro11">
          <table:table-cell office:value-type="string" table:style-name="ce37">
            <text:p><text:s text:c="5"/><text:span text:style-name="T3">註：</text:span>1.<text:span text:style-name="T3">自</text:span>113<text:span text:style-name="T3">年起，農產損失包含農作物、蜂群及蜂箱損失；畜禽天然災害損失自</text:span>93<text:span text:style-name="T3">年起始區分為產物及設備損失。</text:span></text:p>
          </table:table-cell>
          <table:table-cell table:style-name="ce116"/>
          <table:table-cell table:style-name="ce31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office:value-type="string" table:style-name="ce117">
            <text:p><text:s text:c="6"/>Note:1.Since 2024, crop and beekeeping disasters include crops, bee colonies, and beehives<text:span text:style-name="T9">；</text:span>Since 2004, the livestock disasters loss</text:p>
          </table:table-cell>
          <table:table-cell table:style-name="ce101"/>
          <table:table-cell table:style-name="ce91"/>
          <table:table-cell table:number-columns-repeated="3" table:style-name="ce101"/>
          <table:table-cell table:style-name="ce92"/>
          <table:table-cell table:number-columns-repeated="16367" table:style-name="ce31"/>
        </table:table-row>
        <table:table-row table:style-name="ro11">
          <table:table-cell office:value-type="string" table:style-name="ce118">
            <text:p><text:s text:c="7"/>2.農作物損失金額係以農產地價格計算；蜂箱及蜂群損失金額係以成本價格計算。</text:p>
          </table:table-cell>
          <table:table-cell table:style-name="ce119"/>
          <table:table-cell table:style-name="ce120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office:value-type="string" table:style-name="ce117">
            <text:p><text:s text:c="19"/>separated into products and facility.</text:p>
          </table:table-cell>
          <table:table-cell table:style-name="ce101"/>
          <table:table-cell table:style-name="ce91"/>
          <table:table-cell table:number-columns-repeated="3" table:style-name="ce101"/>
          <table:table-cell table:style-name="ce92"/>
          <table:table-cell table:number-columns-repeated="16367" table:style-name="ce31"/>
        </table:table-row>
        <table:table-row table:style-name="ro11">
          <table:table-cell office:value-type="string" table:style-name="ce37">
            <text:p><text:s text:c="5"/><text:span text:style-name="T3">資料來源：農業部畜牧司、農糧署、漁業署、林業及自然保育署。</text:span></text:p>
          </table:table-cell>
          <table:table-cell table:number-columns-repeated="2" table:style-name="ce121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office:value-type="string" table:style-name="ce117">
            <text:p><text:s text:c="15"/>2.Crop losses are calculated at farm-gate prices; beehive and bee colony losses at cost prices.</text:p>
          </table:table-cell>
          <table:table-cell table:style-name="ce101"/>
          <table:table-cell table:style-name="ce91"/>
          <table:table-cell table:number-columns-repeated="3" table:style-name="ce101"/>
          <table:table-cell table:style-name="ce92"/>
          <table:table-cell table:number-columns-repeated="16367"/>
        </table:table-row>
        <table:table-row table:style-name="ro11">
          <table:table-cell table:style-name="ce7"/>
          <table:table-cell table:style-name="ce122"/>
          <table:table-cell table:style-name="ce7"/>
          <table:table-cell table:number-columns-repeated="3" table:style-name="ce4"/>
          <table:table-cell table:number-columns-repeated="3" table:style-name="ce101"/>
          <table:table-cell table:style-name="ce62"/>
          <table:table-cell office:value-type="string" table:style-name="ce117">
            <text:p><text:s text:c="6"/>Source<text:span text:style-name="T8">：</text:span>Department of Animal Industry, Agriculture and Food Agency, Fisheries Agency, Forestry and Nature Conservation Agency,<text:s/></text:p>
          </table:table-cell>
          <table:table-cell table:number-columns-repeated="5" table:style-name="ce101"/>
          <table:table-cell table:style-name="ce92"/>
          <table:table-cell table:number-columns-repeated="16367"/>
        </table:table-row>
        <table:table-row table:style-name="ro11">
          <table:table-cell table:number-columns-repeated="3" table:style-name="ce121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office:value-type="string" table:style-name="ce117">
            <text:p><text:s text:c="22"/>MOA.<text:s/></text:p>
          </table:table-cell>
          <table:table-cell table:style-name="ce101"/>
          <table:table-cell table:style-name="ce91"/>
          <table:table-cell table:number-columns-repeated="2" table:style-name="ce101"/>
          <table:table-cell table:number-columns-spanned="2" table:number-rows-spanned="1" table:style-name="ce123"/>
          <table:covered-table-cell/>
          <table:table-cell table:number-columns-repeated="16367"/>
        </table:table-row>
        <table:table-row table:number-rows-repeated="1048517" table:style-name="ro12">
          <table:table-cell table:number-columns-repeated="16384"/>
        </table:table-row>
      </table:table>
      <table:table table:name="產物及民間設施估計損失(續1)" table:style-name="ta1">
        <table:table-column table:style-name="co1" table:default-cell-style-name="ce7"/>
        <table:table-column table:style-name="co2" table:default-cell-style-name="ce122"/>
        <table:table-column table:style-name="co1" table:default-cell-style-name="ce7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16367" table:default-cell-style-name="ce7"/>
        <table:table-row table:style-name="ro1">
          <table:table-cell office:value-type="string" table:style-name="ce1">
            <text:p><text:s/>282 <text:s text:c="4"/>113<text:span text:style-name="T3">年農業統計年報</text:span></text:p>
          </table:table-cell>
          <table:table-cell table:style-name="ce2"/>
          <table:table-cell table:style-name="ce3"/>
          <table:table-cell table:number-columns-repeated="7" table:style-name="ce4"/>
          <table:table-cell table:style-name="ce5"/>
          <table:table-cell table:number-columns-repeated="5" table:style-name="ce4"/>
          <table:table-cell office:value-type="string" table:style-name="ce6">
            <text:p>AG. STATISTICS YEARBOOK 2024 <text:s text:c="4"/>283<text:s text:c="3"/></text:p>
          </table:table-cell>
          <table:table-cell table:number-columns-repeated="16367"/>
        </table:table-row>
        <table:table-row table:style-name="ro2">
          <table:table-cell office:value-type="string" table:number-columns-spanned="9" table:number-rows-spanned="1" table:style-name="ce8">
            <text:p>1.<text:s text:c="2"/><text:span text:style-name="T6">農業災害產物及民間設施估計損失</text:span><text:s/>(<text:span text:style-name="T6">續</text:span>)</text:p>
          </table:table-cell>
          <table:covered-table-cell table:number-columns-repeated="8"/>
          <table:table-cell table:style-name="ce4"/>
          <table:table-cell office:value-type="string" table:number-columns-spanned="7" table:number-rows-spanned="1" table:style-name="ce9">
            <text:p>1. <text:s/>Estimated Products and Folk-Facilities Loss of Agricultural Disasters <text:s/>(Cont'd)</text:p>
          </table:table-cell>
          <table:covered-table-cell table:number-columns-repeated="6"/>
          <table:table-cell table:number-columns-repeated="16367" table:style-name="ce10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style-name="ce4"/>
          <table:table-cell table:style-name="ce13"/>
          <table:table-cell table:number-columns-repeated="6" table:style-name="ce14"/>
          <table:table-cell table:number-columns-repeated="16367" table:style-name="ce10"/>
        </table:table-row>
        <table:table-row table:style-name="ro1">
          <table:table-cell office:value-type="string" table:style-name="ce15">
            <text:p><text:s text:c="5"/><text:span text:style-name="T3">單位：千元</text:span></text:p>
          </table:table-cell>
          <table:table-cell table:style-name="ce16"/>
          <table:table-cell table:style-name="ce15"/>
          <table:table-cell table:number-columns-repeated="5" table:style-name="ce17"/>
          <table:table-cell table:style-name="ce18"/>
          <table:table-cell table:style-name="ce4"/>
          <table:table-cell table:style-name="ce5"/>
          <table:table-cell table:number-columns-repeated="5" table:style-name="ce17"/>
          <table:table-cell office:value-type="string" table:style-name="ce19">
            <text:p>Unit<text:span text:style-name="T8">：</text:span>N.T.$1,000<text:s text:c="5"/></text:p>
          </table:table-cell>
          <table:table-cell table:number-columns-repeated="16367" table:style-name="ce10"/>
        </table:table-row>
        <table:table-row table:style-name="ro4">
          <table:table-cell office:value-type="string" table:number-columns-spanned="3" table:number-rows-spanned="4" table:style-name="ce128">
            <text:p>災 害 別</text:p>
          </table:table-cell>
          <table:covered-table-cell table:number-columns-repeated="2"/>
          <table:table-cell office:value-type="string" table:number-columns-spanned="1" table:number-rows-spanned="2" table:style-name="ce22">
            <text:p>合<text:span text:style-name="T4"><text:s text:c="3"/></text:span>計</text:p>
          </table:table-cell>
          <table:table-cell office:value-type="string" table:number-columns-spanned="5" table:number-rows-spanned="1" table:style-name="ce129">
            <text:p>產物損失<text:s text:c="2"/><text:span text:style-name="T4">Products loss</text:span></text:p>
          </table:table-cell>
          <table:covered-table-cell table:number-columns-repeated="4"/>
          <table:table-cell table:style-name="ce26"/>
          <table:table-cell office:value-type="string" table:number-columns-spanned="5" table:number-rows-spanned="1" table:style-name="ce130">
            <text:p>民間設施損失<text:s text:c="2"/><text:span text:style-name="T4">Facility loss</text:span></text:p>
          </table:table-cell>
          <table:covered-table-cell table:number-columns-repeated="4"/>
          <table:table-cell office:value-type="string" table:number-columns-spanned="2" table:number-rows-spanned="4" table:style-name="ce131">
            <text:p>Disaster</text:p>
          </table:table-cell>
          <table:covered-table-cell/>
          <table:table-cell table:number-columns-repeated="16367" table:style-name="ce3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35">
            <text:p>小<text:span text:style-name="T4"><text:s text:c="3"/></text:span>計</text:p>
          </table:table-cell>
          <table:table-cell office:value-type="string" table:style-name="ce35">
            <text:p>農產</text:p>
          </table:table-cell>
          <table:table-cell office:value-type="string" table:style-name="ce35">
            <text:p>畜產</text:p>
          </table:table-cell>
          <table:table-cell office:value-type="string" table:style-name="ce36">
            <text:p>漁產</text:p>
          </table:table-cell>
          <table:table-cell office:value-type="string" table:style-name="ce35">
            <text:p>林產</text:p>
          </table:table-cell>
          <table:table-cell table:style-name="ce37"/>
          <table:table-cell office:value-type="string" table:style-name="ce38">
            <text:p>小<text:span text:style-name="T4"><text:s text:c="3"/></text:span>計</text:p>
          </table:table-cell>
          <table:table-cell office:value-type="string" table:style-name="ce38">
            <text:p>農田損失</text:p>
          </table:table-cell>
          <table:table-cell office:value-type="string" table:style-name="ce38">
            <text:p>農業設施損失</text:p>
          </table:table-cell>
          <table:table-cell office:value-type="string" table:style-name="ce38">
            <text:p>畜禽設施損失</text:p>
          </table:table-cell>
          <table:table-cell office:value-type="string" table:style-name="ce39">
            <text:p>漁業設施損失</text:p>
          </table:table-cell>
          <table:covered-table-cell/>
          <table:covered-table-cell/>
          <table:table-cell table:number-columns-repeated="16367" table:style-name="ce31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132">
            <text:p>Total</text:p>
          </table:table-cell>
          <table:table-cell office:value-type="string" table:number-columns-spanned="1" table:number-rows-spanned="2" table:style-name="ce125">
            <text:p>Sub-total</text:p>
          </table:table-cell>
          <table:table-cell office:value-type="string" table:number-columns-spanned="1" table:number-rows-spanned="2" table:style-name="ce125">
            <text:p>Crop and Beekeeping<text:s/></text:p>
          </table:table-cell>
          <table:table-cell office:value-type="string" table:number-columns-spanned="1" table:number-rows-spanned="2" table:style-name="ce125">
            <text:p>Livestock</text:p>
          </table:table-cell>
          <table:table-cell office:value-type="string" table:number-columns-spanned="1" table:number-rows-spanned="2" table:style-name="ce125">
            <text:p>Fishery</text:p>
          </table:table-cell>
          <table:table-cell office:value-type="string" table:number-columns-spanned="1" table:number-rows-spanned="2" table:style-name="ce125">
            <text:p>Forestry</text:p>
          </table:table-cell>
          <table:table-cell table:style-name="ce44"/>
          <table:table-cell office:value-type="string" table:number-columns-spanned="1" table:number-rows-spanned="2" table:style-name="ce127">
            <text:p>Sub-total</text:p>
          </table:table-cell>
          <table:table-cell office:value-type="string" table:number-columns-spanned="1" table:number-rows-spanned="2" table:style-name="ce125">
            <text:p>Cultivated Land Loss</text:p>
          </table:table-cell>
          <table:table-cell office:value-type="string" table:number-columns-spanned="1" table:number-rows-spanned="2" table:style-name="ce125">
            <text:p>Cultivated Facility Loss</text:p>
          </table:table-cell>
          <table:table-cell office:value-type="string" table:number-columns-spanned="1" table:number-rows-spanned="2" table:style-name="ce125">
            <text:p>livestock Facility Loss</text:p>
          </table:table-cell>
          <table:table-cell office:value-type="string" table:number-columns-spanned="1" table:number-rows-spanned="2" table:style-name="ce126">
            <text:p>Fishery Facility Loss</text:p>
          </table:table-cell>
          <table:covered-table-cell/>
          <table:covered-table-cell/>
          <table:table-cell table:number-columns-repeated="16367" table:style-name="ce3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1"/>
        </table:table-row>
        <table:table-row table:style-name="ro7">
          <table:table-cell table:number-columns-repeated="2" table:style-name="ce16"/>
          <table:table-cell table:style-name="ce58"/>
          <table:table-cell table:style-name="ce59"/>
          <table:table-cell table:number-columns-repeated="4" table:style-name="ce60"/>
          <table:table-cell table:style-name="ce61"/>
          <table:table-cell table:style-name="ce62"/>
          <table:table-cell table:number-columns-repeated="4" table:style-name="ce61"/>
          <table:table-cell table:style-name="ce63"/>
          <table:table-cell table:style-name="ce61"/>
          <table:table-cell table:style-name="ce37"/>
          <table:table-cell table:number-columns-repeated="16367" table:style-name="ce31"/>
        </table:table-row>
        <table:table-row table:style-name="ro10">
          <table:table-cell office:value-type="string" table:number-columns-spanned="3" table:number-rows-spanned="1" table:style-name="ce124">
            <text:p>3-4<text:span text:style-name="T3">月鋒面</text:span>(<text:span text:style-name="T3">遲發性</text:span>)</text:p>
          </table:table-cell>
          <table:covered-table-cell table:number-columns-repeated="2"/>
          <table:table-cell office:value-type="float" office:value="110197.4" table:style-name="ce67">
            <text:p><text:s/>110 197</text:p>
          </table:table-cell>
          <table:table-cell office:value-type="float" office:value="110197.4" table:style-name="ce67">
            <text:p><text:s/>110 197</text:p>
          </table:table-cell>
          <table:table-cell office:value-type="float" office:value="110197.4" table:style-name="ce67">
            <text:p><text:s/>110 197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6">
            <text:p>Mar.~Apr. Front(Delayed)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124">
            <text:p>0501<text:span text:style-name="T3">強風</text:span></text:p>
          </table:table-cell>
          <table:covered-table-cell table:number-columns-repeated="2"/>
          <table:table-cell office:value-type="float" office:value="10020.651" table:style-name="ce67">
            <text:p><text:s/>10 021</text:p>
          </table:table-cell>
          <table:table-cell office:value-type="float" office:value="10020.651" table:style-name="ce67">
            <text:p><text:s/>10 021</text:p>
          </table:table-cell>
          <table:table-cell office:value-type="float" office:value="10020.651" table:style-name="ce67">
            <text:p><text:s/>10 02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6">
            <text:p>May 01 Gale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124">
            <text:p>5<text:span text:style-name="T3">月下旬豪雨</text:span></text:p>
          </table:table-cell>
          <table:covered-table-cell table:number-columns-repeated="2"/>
          <table:table-cell office:value-type="float" office:value="128165.40493" table:style-name="ce67">
            <text:p><text:s/>128 165</text:p>
          </table:table-cell>
          <table:table-cell office:value-type="float" office:value="128165.40493" table:style-name="ce67">
            <text:p><text:s/>128 165</text:p>
          </table:table-cell>
          <table:table-cell office:value-type="float" office:value="128165.40493" table:style-name="ce67">
            <text:p><text:s/>128 165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6">
            <text:p>Late May Flood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124">
            <text:p>6<text:span text:style-name="T3">月上旬豪雨</text:span></text:p>
          </table:table-cell>
          <table:covered-table-cell table:number-columns-repeated="2"/>
          <table:table-cell office:value-type="float" office:value="339686.63734999998" table:style-name="ce67">
            <text:p><text:s/>339 687</text:p>
          </table:table-cell>
          <table:table-cell office:value-type="float" office:value="339686.63734999998" table:style-name="ce67">
            <text:p><text:s/>339 687</text:p>
          </table:table-cell>
          <table:table-cell office:value-type="float" office:value="339686.63734999998" table:style-name="ce67">
            <text:p><text:s/>339 687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6">
            <text:p>Early June Flood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124">
            <text:p>6<text:span text:style-name="T3">月中旬霪雨</text:span>(<text:span text:style-name="T3">遲發性</text:span>)</text:p>
          </table:table-cell>
          <table:covered-table-cell table:number-columns-repeated="2"/>
          <table:table-cell office:value-type="float" office:value="34918.826399999998" table:style-name="ce67">
            <text:p><text:s/>34 919</text:p>
          </table:table-cell>
          <table:table-cell office:value-type="float" office:value="34918.826399999998" table:style-name="ce67">
            <text:p><text:s/>34 919</text:p>
          </table:table-cell>
          <table:table-cell office:value-type="float" office:value="34918.826399999998" table:style-name="ce67">
            <text:p><text:s/>34 919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6">
            <text:p>Mid June Flood (Delayed)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124">
            <text:p>0626<text:span text:style-name="T3">冰雹</text:span></text:p>
          </table:table-cell>
          <table:covered-table-cell table:number-columns-repeated="2"/>
          <table:table-cell office:value-type="float" office:value="158070.25" table:style-name="ce67">
            <text:p><text:s/>158 070</text:p>
          </table:table-cell>
          <table:table-cell office:value-type="float" office:value="158070.25" table:style-name="ce67">
            <text:p><text:s/>158 070</text:p>
          </table:table-cell>
          <table:table-cell office:value-type="float" office:value="158070.25" table:style-name="ce67">
            <text:p><text:s/>158 070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6">
            <text:p>June 26 Hail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124">
            <text:p>0706<text:span text:style-name="T3">強風</text:span></text:p>
          </table:table-cell>
          <table:covered-table-cell table:number-columns-repeated="2"/>
          <table:table-cell office:value-type="float" office:value="210" table:style-name="ce67">
            <text:p><text:s text:c="2"/>210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210" table:style-name="ce67">
            <text:p><text:s text:c="2"/>210</text:p>
          </table:table-cell>
          <table:table-cell office:value-type="float" office:value="0" table:style-name="ce67">
            <text:p>-</text:p>
          </table:table-cell>
          <table:table-cell office:value-type="float" office:value="210" table:style-name="ce67">
            <text:p><text:s text:c="2"/>210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6">
            <text:p>July 06 Gale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124">
            <text:p>7<text:span text:style-name="T3">月凱米颱風</text:span></text:p>
          </table:table-cell>
          <table:covered-table-cell table:number-columns-repeated="2"/>
          <table:table-cell office:value-type="float" office:value="17046018.056699999" table:style-name="ce67">
            <text:p>17 046 018</text:p>
          </table:table-cell>
          <table:table-cell office:value-type="float" office:value="16634547.307079999" table:style-name="ce67">
            <text:p>16 634 547</text:p>
          </table:table-cell>
          <table:table-cell office:value-type="float" office:value="14144218.389080001" table:style-name="ce67">
            <text:p>14 144 218</text:p>
          </table:table-cell>
          <table:table-cell office:value-type="float" office:value="293435" table:style-name="ce67">
            <text:p><text:s/>293 435</text:p>
          </table:table-cell>
          <table:table-cell office:value-type="float" office:value="2155037.7480000001" table:style-name="ce67">
            <text:p>2 155 038</text:p>
          </table:table-cell>
          <table:table-cell office:value-type="float" office:value="41856.17" table:style-name="ce67">
            <text:p><text:s/>41 856</text:p>
          </table:table-cell>
          <table:table-cell table:style-name="ce68"/>
          <table:table-cell office:value-type="float" office:value="411470.74962000002" table:style-name="ce67">
            <text:p><text:s/>411 471</text:p>
          </table:table-cell>
          <table:table-cell office:value-type="float" office:value="135918" table:style-name="ce67">
            <text:p><text:s/>135 918</text:p>
          </table:table-cell>
          <table:table-cell office:value-type="float" office:value="237896.24961999999" table:style-name="ce67">
            <text:p><text:s/>237 896</text:p>
          </table:table-cell>
          <table:table-cell office:value-type="float" office:value="8119" table:style-name="ce67">
            <text:p><text:s/>8 119</text:p>
          </table:table-cell>
          <table:table-cell office:value-type="float" office:value="29537.5" table:style-name="ce69">
            <text:p><text:s/>29 538</text:p>
          </table:table-cell>
          <table:table-cell office:value-type="string" table:number-columns-spanned="2" table:number-rows-spanned="1" table:style-name="ce96">
            <text:p>July Typhoon Gaemi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124">
            <text:p>9<text:span text:style-name="T3">月下旬豪雨</text:span></text:p>
          </table:table-cell>
          <table:covered-table-cell table:number-columns-repeated="2"/>
          <table:table-cell office:value-type="float" office:value="204895.74849" table:style-name="ce67">
            <text:p><text:s/>204 896</text:p>
          </table:table-cell>
          <table:table-cell office:value-type="float" office:value="203083.74849" table:style-name="ce67">
            <text:p><text:s/>203 084</text:p>
          </table:table-cell>
          <table:table-cell office:value-type="float" office:value="203083.74849" table:style-name="ce67">
            <text:p><text:s/>203 084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1812" table:style-name="ce67">
            <text:p><text:s/>1 812</text:p>
          </table:table-cell>
          <table:table-cell office:value-type="float" office:value="176" table:style-name="ce67">
            <text:p><text:s text:c="2"/>176</text:p>
          </table:table-cell>
          <table:table-cell office:value-type="float" office:value="0" table:style-name="ce67">
            <text:p>-</text:p>
          </table:table-cell>
          <table:table-cell office:value-type="float" office:value="1636" table:style-name="ce67">
            <text:p><text:s/>1 636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6">
            <text:p>Late Sep. Flood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124">
            <text:p>9<text:span text:style-name="T3">月山陀兒颱風</text:span></text:p>
          </table:table-cell>
          <table:covered-table-cell table:number-columns-repeated="2"/>
          <table:table-cell office:value-type="float" office:value="1873261.1010400001" table:style-name="ce67">
            <text:p>1 873 261</text:p>
          </table:table-cell>
          <table:table-cell office:value-type="float" office:value="1595722.50104" table:style-name="ce67">
            <text:p>1 595 723</text:p>
          </table:table-cell>
          <table:table-cell office:value-type="float" office:value="1572102.45004" table:style-name="ce67">
            <text:p>1 572 102</text:p>
          </table:table-cell>
          <table:table-cell office:value-type="float" office:value="5270" table:style-name="ce67">
            <text:p><text:s/>5 270</text:p>
          </table:table-cell>
          <table:table-cell office:value-type="float" office:value="16532.850999999999" table:style-name="ce67">
            <text:p><text:s/>16 533</text:p>
          </table:table-cell>
          <table:table-cell office:value-type="float" office:value="1817.2" table:style-name="ce67">
            <text:p><text:s/>1 817</text:p>
          </table:table-cell>
          <table:table-cell table:style-name="ce68"/>
          <table:table-cell office:value-type="float" office:value="277538.59999999998" table:style-name="ce67">
            <text:p><text:s/>277 539</text:p>
          </table:table-cell>
          <table:table-cell office:value-type="float" office:value="66022" table:style-name="ce67">
            <text:p><text:s/>66 022</text:p>
          </table:table-cell>
          <table:table-cell office:value-type="float" office:value="92827.4" table:style-name="ce67">
            <text:p><text:s/>92 827</text:p>
          </table:table-cell>
          <table:table-cell office:value-type="float" office:value="83077" table:style-name="ce67">
            <text:p><text:s/>83 077</text:p>
          </table:table-cell>
          <table:table-cell office:value-type="float" office:value="35612.199999999997" table:style-name="ce69">
            <text:p><text:s/>35 612</text:p>
          </table:table-cell>
          <table:table-cell office:value-type="string" table:number-columns-spanned="2" table:number-rows-spanned="1" table:style-name="ce96">
            <text:p>Sep. Typhoon Krathon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124">
            <text:p>1023<text:span text:style-name="T3">強風</text:span></text:p>
          </table:table-cell>
          <table:covered-table-cell table:number-columns-repeated="2"/>
          <table:table-cell office:value-type="float" office:value="1095" table:style-name="ce67">
            <text:p><text:s/>1 095</text:p>
          </table:table-cell>
          <table:table-cell office:value-type="float" office:value="1080" table:style-name="ce67">
            <text:p><text:s/>1 080</text:p>
          </table:table-cell>
          <table:table-cell office:value-type="float" office:value="1080" table:style-name="ce67">
            <text:p><text:s/>1 080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15" table:style-name="ce67">
            <text:p><text:s text:c="2"/>15</text:p>
          </table:table-cell>
          <table:table-cell office:value-type="float" office:value="0" table:style-name="ce67">
            <text:p>-</text:p>
          </table:table-cell>
          <table:table-cell office:value-type="float" office:value="15" table:style-name="ce67">
            <text:p><text:s text:c="2"/>15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6">
            <text:p>Oct. 23 Gale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124">
            <text:p>10<text:span text:style-name="T3">月康芮颱風</text:span></text:p>
          </table:table-cell>
          <table:covered-table-cell table:number-columns-repeated="2"/>
          <table:table-cell office:value-type="float" office:value="6185488.8976199999" table:style-name="ce67">
            <text:p>6 185 489</text:p>
          </table:table-cell>
          <table:table-cell office:value-type="float" office:value="5689710.0235200003" table:style-name="ce67">
            <text:p>5 689 710</text:p>
          </table:table-cell>
          <table:table-cell office:value-type="float" office:value="5673121.3275199998" table:style-name="ce67">
            <text:p>5 673 121</text:p>
          </table:table-cell>
          <table:table-cell office:value-type="float" office:value="4504" table:style-name="ce67">
            <text:p><text:s/>4 504</text:p>
          </table:table-cell>
          <table:table-cell office:value-type="float" office:value="4227.2359999999999" table:style-name="ce67">
            <text:p><text:s/>4 227</text:p>
          </table:table-cell>
          <table:table-cell office:value-type="float" office:value="7857.46" table:style-name="ce67">
            <text:p><text:s/>7 857</text:p>
          </table:table-cell>
          <table:table-cell table:style-name="ce68"/>
          <table:table-cell office:value-type="float" office:value="495778.87410000002" table:style-name="ce67">
            <text:p><text:s/>495 779</text:p>
          </table:table-cell>
          <table:table-cell office:value-type="float" office:value="6430" table:style-name="ce67">
            <text:p><text:s/>6 430</text:p>
          </table:table-cell>
          <table:table-cell office:value-type="float" office:value="90168.174100000004" table:style-name="ce67">
            <text:p><text:s/>90 168</text:p>
          </table:table-cell>
          <table:table-cell office:value-type="float" office:value="7843" table:style-name="ce67">
            <text:p><text:s/>7 843</text:p>
          </table:table-cell>
          <table:table-cell office:value-type="float" office:value="391337.7" table:style-name="ce69">
            <text:p><text:s/>391 338</text:p>
          </table:table-cell>
          <table:table-cell office:value-type="string" table:number-columns-spanned="2" table:number-rows-spanned="1" table:style-name="ce96">
            <text:p>Oct. Typhoon Kong-rey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124">
            <text:p>11<text:span text:style-name="T3">月天兔颱風</text:span></text:p>
          </table:table-cell>
          <table:covered-table-cell table:number-columns-repeated="2"/>
          <table:table-cell office:value-type="float" office:value="63284.058819999998" table:style-name="ce67">
            <text:p><text:s/>63 284</text:p>
          </table:table-cell>
          <table:table-cell office:value-type="float" office:value="63284.058819999998" table:style-name="ce67">
            <text:p><text:s/>63 284</text:p>
          </table:table-cell>
          <table:table-cell office:value-type="float" office:value="63184.058819999998" table:style-name="ce67">
            <text:p><text:s/>63 184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00" table:style-name="ce67">
            <text:p><text:s text:c="2"/>100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6">
            <text:p>Nov. Typhoon Usagi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124">
            <text:p><text:span text:style-name="T3">小型災害搶修</text:span></text:p>
          </table:table-cell>
          <table:covered-table-cell table:number-columns-repeated="2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6">
            <text:p>Small Disaster Repairs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table:number-columns-spanned="3" table:number-rows-spanned="1" table:style-name="ce95"/>
          <table:covered-table-cell table:number-columns-repeated="2"/>
          <table:table-cell table:number-columns-repeated="6" table:style-name="ce67"/>
          <table:table-cell table:style-name="ce68"/>
          <table:table-cell table:number-columns-repeated="4" table:style-name="ce67"/>
          <table:table-cell table:style-name="ce69"/>
          <table:table-cell table:number-columns-spanned="2" table:number-rows-spanned="1" table:style-name="ce96"/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table:number-columns-spanned="3" table:number-rows-spanned="1" table:style-name="ce95"/>
          <table:covered-table-cell table:number-columns-repeated="2"/>
          <table:table-cell table:number-columns-repeated="6" table:style-name="ce67"/>
          <table:table-cell table:style-name="ce68"/>
          <table:table-cell table:number-columns-repeated="4" table:style-name="ce67"/>
          <table:table-cell table:style-name="ce69"/>
          <table:table-cell table:number-columns-spanned="2" table:number-rows-spanned="1" table:style-name="ce96"/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table:number-columns-spanned="3" table:number-rows-spanned="1" table:style-name="ce95"/>
          <table:covered-table-cell table:number-columns-repeated="2"/>
          <table:table-cell table:number-columns-repeated="6" table:style-name="ce67"/>
          <table:table-cell table:style-name="ce68"/>
          <table:table-cell table:number-columns-repeated="4" table:style-name="ce67"/>
          <table:table-cell table:style-name="ce69"/>
          <table:table-cell table:number-columns-spanned="2" table:number-rows-spanned="1" table:style-name="ce96"/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table:number-columns-spanned="3" table:number-rows-spanned="1" table:style-name="ce95"/>
          <table:covered-table-cell table:number-columns-repeated="2"/>
          <table:table-cell table:number-columns-repeated="6" table:style-name="ce67"/>
          <table:table-cell table:style-name="ce68"/>
          <table:table-cell table:number-columns-repeated="4" table:style-name="ce67"/>
          <table:table-cell table:style-name="ce69"/>
          <table:table-cell table:number-columns-spanned="2" table:number-rows-spanned="1" table:style-name="ce96"/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table:number-columns-spanned="3" table:number-rows-spanned="1" table:style-name="ce95"/>
          <table:covered-table-cell table:number-columns-repeated="2"/>
          <table:table-cell table:number-columns-repeated="6" table:style-name="ce67"/>
          <table:table-cell table:style-name="ce68"/>
          <table:table-cell table:number-columns-repeated="4" table:style-name="ce67"/>
          <table:table-cell table:style-name="ce69"/>
          <table:table-cell table:number-columns-spanned="2" table:number-rows-spanned="1" table:style-name="ce96"/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table:number-columns-spanned="3" table:number-rows-spanned="1" table:style-name="ce95"/>
          <table:covered-table-cell table:number-columns-repeated="2"/>
          <table:table-cell table:number-columns-repeated="6" table:style-name="ce67"/>
          <table:table-cell table:style-name="ce68"/>
          <table:table-cell table:number-columns-repeated="4" table:style-name="ce67"/>
          <table:table-cell table:style-name="ce69"/>
          <table:table-cell table:number-columns-spanned="2" table:number-rows-spanned="1" table:style-name="ce96"/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table:number-columns-spanned="3" table:number-rows-spanned="1" table:style-name="ce95"/>
          <table:covered-table-cell table:number-columns-repeated="2"/>
          <table:table-cell table:number-columns-repeated="6" table:style-name="ce67"/>
          <table:table-cell table:style-name="ce68"/>
          <table:table-cell table:number-columns-repeated="4" table:style-name="ce67"/>
          <table:table-cell table:style-name="ce69"/>
          <table:table-cell table:number-columns-spanned="2" table:number-rows-spanned="1" table:style-name="ce96"/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10">
          <table:table-cell table:number-columns-spanned="3" table:number-rows-spanned="1" table:style-name="ce95"/>
          <table:covered-table-cell table:number-columns-repeated="2"/>
          <table:table-cell table:number-columns-repeated="6" table:style-name="ce67"/>
          <table:table-cell table:style-name="ce68"/>
          <table:table-cell table:number-columns-repeated="4" table:style-name="ce67"/>
          <table:table-cell table:style-name="ce69"/>
          <table:table-cell table:number-columns-spanned="2" table:number-rows-spanned="1" table:style-name="ce96"/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table:style-name="ce102"/>
          <table:table-cell table:style-name="ce101"/>
          <table:table-cell table:style-name="ce91"/>
          <table:table-cell table:style-name="ce101"/>
          <table:table-cell table:style-name="ce103"/>
          <table:table-cell table:number-columns-spanned="2" table:number-rows-spanned="1" table:style-name="ce104"/>
          <table:covered-table-cell/>
          <table:table-cell table:number-columns-repeated="16367" table:style-name="ce15"/>
        </table:table-row>
        <table:table-row table:style-name="ro7">
          <table:table-cell table:number-columns-spanned="3" table:number-rows-spanned="1" table:style-name="ce107"/>
          <table:covered-table-cell table:number-columns-repeated="2"/>
          <table:table-cell table:style-name="ce108"/>
          <table:table-cell table:style-name="ce109"/>
          <table:table-cell table:number-columns-repeated="4" table:style-name="ce110"/>
          <table:table-cell table:style-name="ce62"/>
          <table:table-cell table:style-name="ce111"/>
          <table:table-cell table:style-name="ce110"/>
          <table:table-cell table:style-name="ce112"/>
          <table:table-cell office:value-type="string" table:style-name="ce110">
            <text:p><text:s/></text:p>
          </table:table-cell>
          <table:table-cell table:style-name="ce113"/>
          <table:table-cell table:style-name="ce114"/>
          <table:table-cell table:style-name="ce115"/>
          <table:table-cell table:number-columns-repeated="16367" table:style-name="ce15"/>
        </table:table-row>
        <table:table-row table:style-name="ro11">
          <table:table-cell office:value-type="string" table:style-name="ce37">
            <text:p><text:s text:c="5"/><text:span text:style-name="T3">註：</text:span>1.<text:span text:style-name="T3">自</text:span>113<text:span text:style-name="T3">年起，農產損失包含農作物、蜂群及蜂箱損失；畜禽天然災害損失自</text:span>93<text:span text:style-name="T3">年起始區分為產物及設備損失。</text:span></text:p>
          </table:table-cell>
          <table:table-cell table:style-name="ce116"/>
          <table:table-cell table:style-name="ce31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office:value-type="string" table:style-name="ce117">
            <text:p><text:s text:c="6"/>Note:1.Since 2024, crop and beekeeping disasters include crops, bee colonies, and beehives<text:span text:style-name="T9">；</text:span>Since 2004, the livestock disasters loss</text:p>
          </table:table-cell>
          <table:table-cell table:style-name="ce101"/>
          <table:table-cell table:style-name="ce91"/>
          <table:table-cell table:number-columns-repeated="3" table:style-name="ce101"/>
          <table:table-cell table:style-name="ce92"/>
          <table:table-cell table:number-columns-repeated="16367" table:style-name="ce31"/>
        </table:table-row>
        <table:table-row table:style-name="ro11">
          <table:table-cell office:value-type="string" table:style-name="ce118">
            <text:p><text:s text:c="7"/>2.農作物損失金額係以農產地價格計算；蜂箱及蜂群損失金額係以成本價格計算。</text:p>
          </table:table-cell>
          <table:table-cell table:style-name="ce119"/>
          <table:table-cell table:style-name="ce120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office:value-type="string" table:style-name="ce117">
            <text:p><text:s text:c="19"/>separated into products and facility.</text:p>
          </table:table-cell>
          <table:table-cell table:style-name="ce101"/>
          <table:table-cell table:style-name="ce91"/>
          <table:table-cell table:number-columns-repeated="3" table:style-name="ce101"/>
          <table:table-cell table:style-name="ce92"/>
          <table:table-cell table:number-columns-repeated="16367"/>
        </table:table-row>
        <table:table-row table:style-name="ro11">
          <table:table-cell office:value-type="string" table:style-name="ce37">
            <text:p><text:s text:c="5"/><text:span text:style-name="T3">資料來源：農業部畜牧司、農糧署、漁業署、林業及自然保育署。</text:span></text:p>
          </table:table-cell>
          <table:table-cell table:number-columns-repeated="2" table:style-name="ce121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office:value-type="string" table:style-name="ce117">
            <text:p><text:s text:c="15"/>2.Crop losses are calculated at farm-gate prices; beehive and bee colony losses at cost prices.</text:p>
          </table:table-cell>
          <table:table-cell table:style-name="ce101"/>
          <table:table-cell table:style-name="ce91"/>
          <table:table-cell table:number-columns-repeated="3" table:style-name="ce101"/>
          <table:table-cell table:style-name="ce92"/>
          <table:table-cell table:number-columns-repeated="16367"/>
        </table:table-row>
        <table:table-row table:style-name="ro11">
          <table:table-cell table:style-name="ce7"/>
          <table:table-cell table:style-name="ce122"/>
          <table:table-cell table:style-name="ce7"/>
          <table:table-cell table:number-columns-repeated="3" table:style-name="ce4"/>
          <table:table-cell table:number-columns-repeated="3" table:style-name="ce101"/>
          <table:table-cell table:style-name="ce62"/>
          <table:table-cell office:value-type="string" table:style-name="ce117">
            <text:p><text:s text:c="6"/>Source<text:span text:style-name="T8">：</text:span>Department of Animal Industry, Agriculture and Food Agency, Fisheries Agency, Forestry and Nature Conservation Agency,<text:s/></text:p>
          </table:table-cell>
          <table:table-cell table:number-columns-repeated="5" table:style-name="ce101"/>
          <table:table-cell table:style-name="ce92"/>
          <table:table-cell table:number-columns-repeated="16367"/>
        </table:table-row>
        <table:table-row table:style-name="ro11">
          <table:table-cell table:number-columns-repeated="3" table:style-name="ce121"/>
          <table:table-cell table:style-name="ce59"/>
          <table:table-cell table:style-name="ce100"/>
          <table:table-cell table:number-columns-repeated="4" table:style-name="ce101"/>
          <table:table-cell table:style-name="ce62"/>
          <table:table-cell office:value-type="string" table:style-name="ce117">
            <text:p><text:s text:c="22"/>MOA.<text:s/></text:p>
          </table:table-cell>
          <table:table-cell table:style-name="ce101"/>
          <table:table-cell table:style-name="ce91"/>
          <table:table-cell table:number-columns-repeated="2" table:style-name="ce101"/>
          <table:table-cell table:number-columns-spanned="2" table:number-rows-spanned="1" table:style-name="ce123"/>
          <table:covered-table-cell/>
          <table:table-cell table:number-columns-repeated="16367"/>
        </table:table-row>
        <table:table-row table:number-rows-repeated="104851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P1"/>
    <number:text-style style:name="N48P2">
      <number:text>-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22" style:display-name="一般_098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94" style:display-name="一般_29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797__25613_--98_24180_--new" style:display-name="一般_災損--98年--new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1291__31296__25910__36092__37327__20729_-_35336__30059__40__23416__21517__41_" style:display-name="一般_稻穀收購量價-計畫(學名)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98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29T08:59:13Z</meta:creation-date>
    <dc:date>2025-10-08T07:25:59Z</dc:date>
  </office:meta>
</office:document-meta>
</file>