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09822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09822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098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098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09822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09822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0982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09822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09822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09822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09822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098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09822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_19968__33324__09822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098223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098223" style:data-style-name="N5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098223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098223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098223" style:data-style-name="N51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09822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098223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09822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重大災損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16377" table:default-cell-style-name="ce4"/>
        <table:table-row table:style-name="ro1">
          <table:table-cell office:value-type="string" table:style-name="ce1">
            <text:p><text:s text:c="3"/>286 <text:s text:c="4"/>113<text:span text:style-name="T2">年農業統計年報</text:span></text:p>
          </table:table-cell>
          <table:table-cell table:number-columns-repeated="3" table:style-name="ce2"/>
          <table:table-cell table:number-columns-spanned="3" table:number-rows-spanned="1" table:style-name="ce3"/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5">
            <text:p>3.<text:s text:c="2"/><text:span text:style-name="T5">重大農業災害產物估計損失</text:span><text:span text:style-name="T6">（</text:span>83-113<text:span text:style-name="T5">年</text:span><text:span text:style-name="T6">）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3">
          <table:table-cell office:value-type="string" table:number-columns-spanned="7" table:number-rows-spanned="1" table:style-name="ce8">
            <text:p>Estimated Production Loss of Major Agricultural Disasters<text:span text:style-name="T8">（</text:span>1994-2024<text:span text:style-name="T8">）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1">
          <table:table-cell office:value-type="string" table:style-name="ce2">
            <text:p><text:s text:c="5"/><text:span text:style-name="T2">單位：千元</text:span></text:p>
          </table:table-cell>
          <table:table-cell table:number-columns-repeated="5" table:style-name="ce9"/>
          <table:table-cell office:value-type="string" table:style-name="ce10">
            <text:p>Unit<text:span text:style-name="T2">：</text:span>N.T.$1,000<text:s text:c="5"/></text:p>
          </table:table-cell>
          <table:table-cell table:number-columns-repeated="16377" table:style-name="ce4"/>
        </table:table-row>
        <table:table-row table:style-name="ro4">
          <table:table-cell table:style-name="ce11"/>
          <table:table-cell office:value-type="string" table:number-columns-spanned="5" table:number-rows-spanned="1" table:style-name="ce61">
            <text:p>農林漁牧業產物損失<text:span text:style-name="T1"><text:s text:c="2"/></text:span></text:p>
          </table:table-cell>
          <table:covered-table-cell table:number-columns-repeated="4"/>
          <table:table-cell table:style-name="ce14"/>
          <table:table-cell table:number-columns-repeated="16377" table:style-name="ce4"/>
        </table:table-row>
        <table:table-row table:style-name="ro5">
          <table:table-cell office:value-type="string" table:number-columns-spanned="1" table:number-rows-spanned="2" table:style-name="ce15">
            <text:p>災 <text:s/>害 <text:s/>別</text:p>
          </table:table-cell>
          <table:table-cell office:value-type="string" table:number-columns-spanned="5" table:number-rows-spanned="1" table:style-name="ce62">
            <text:p>Products loss</text:p>
          </table:table-cell>
          <table:covered-table-cell table:number-columns-repeated="4"/>
          <table:table-cell office:value-type="string" table:number-columns-spanned="1" table:number-rows-spanned="2" table:style-name="ce19">
            <text:p>Disaster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21">
            <text:p>合<text:span text:style-name="T1"><text:s text:c="3"/></text:span>計</text:p>
          </table:table-cell>
          <table:table-cell office:value-type="string" table:style-name="ce22">
            <text:p>農產</text:p>
          </table:table-cell>
          <table:table-cell office:value-type="string" table:style-name="ce23">
            <text:p>畜產</text:p>
          </table:table-cell>
          <table:table-cell office:value-type="string" table:style-name="ce22">
            <text:p>漁產</text:p>
          </table:table-cell>
          <table:table-cell office:value-type="string" table:style-name="ce24">
            <text:p>林產</text:p>
          </table:table-cell>
          <table:covered-table-cell/>
          <table:table-cell table:number-columns-repeated="16377" table:style-name="ce4"/>
        </table:table-row>
        <table:table-row table:style-name="ro6">
          <table:table-cell table:style-name="ce26"/>
          <table:table-cell office:value-type="string" table:style-name="ce27">
            <text:p>Total</text:p>
          </table:table-cell>
          <table:table-cell office:value-type="string" table:style-name="ce28">
            <text:p>Crop and</text:p>
            <text:p><text:s/>Beekeeping</text:p>
          </table:table-cell>
          <table:table-cell office:value-type="string" table:style-name="ce29">
            <text:p>Livestock</text:p>
          </table:table-cell>
          <table:table-cell office:value-type="string" table:style-name="ce30">
            <text:p>Fishery</text:p>
          </table:table-cell>
          <table:table-cell office:value-type="string" table:style-name="ce31">
            <text:p>Forestry</text:p>
          </table:table-cell>
          <table:table-cell table:style-name="ce32"/>
          <table:table-cell table:number-columns-repeated="16377" table:style-name="ce4"/>
        </table:table-row>
        <table:table-row table:style-name="ro7">
          <table:table-cell table:style-name="ce33"/>
          <table:table-cell table:number-columns-repeated="5" table:style-name="ce34"/>
          <table:table-cell table:style-name="ce35"/>
          <table:table-cell table:number-columns-repeated="16377" table:style-name="ce4"/>
        </table:table-row>
        <table:table-row table:style-name="ro8">
          <table:table-cell office:value-type="string" table:style-name="ce36">
            <text:p>颱風</text:p>
          </table:table-cell>
          <table:table-cell table:number-columns-repeated="3" table:style-name="ce37"/>
          <table:table-cell table:number-columns-repeated="2" table:style-name="ce38"/>
          <table:table-cell office:value-type="string" table:style-name="ce39">
            <text:p>Typhoon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41">
            <text:p>98<text:span text:style-name="T2">年</text:span>8<text:span text:style-name="T2">月莫拉克颱風</text:span></text:p>
          </table:table-cell>
          <table:table-cell office:value-type="float" office:value="19081502.093739998" table:style-name="ce42">
            <text:p>19 081 502</text:p>
          </table:table-cell>
          <table:table-cell office:value-type="float" office:value="10109283.093739999" table:style-name="ce42">
            <text:p>10 109 283</text:p>
          </table:table-cell>
          <table:table-cell office:value-type="float" office:value="1551051" table:style-name="ce42">
            <text:p>1 551 051</text:p>
          </table:table-cell>
          <table:table-cell office:value-type="float" office:value="4314333" table:style-name="ce42">
            <text:p>4 314 333</text:p>
          </table:table-cell>
          <table:table-cell office:value-type="float" office:value="3106835" table:style-name="ce42">
            <text:p>3 106 835</text:p>
          </table:table-cell>
          <table:table-cell office:value-type="string" table:style-name="ce43">
            <text:p>Aug. Morakot, 2009</text:p>
          </table:table-cell>
          <table:table-cell table:style-name="ce44"/>
          <table:table-cell table:number-columns-repeated="16376" table:style-name="ce45"/>
        </table:table-row>
        <table:table-row table:style-name="ro9">
          <table:table-cell office:value-type="string" table:style-name="ce41">
            <text:p>85<text:span text:style-name="T2">年</text:span>8<text:span text:style-name="T2">月賀伯颱風</text:span></text:p>
          </table:table-cell>
          <table:table-cell office:value-type="float" office:value="18543463" table:style-name="ce42">
            <text:p>18 543 463</text:p>
          </table:table-cell>
          <table:table-cell office:value-type="float" office:value="14779276" table:style-name="ce42">
            <text:p>14 779 276</text:p>
          </table:table-cell>
          <table:table-cell office:value-type="float" office:value="467235" table:style-name="ce42">
            <text:p><text:s/>467 235</text:p>
          </table:table-cell>
          <table:table-cell office:value-type="float" office:value="2430296" table:style-name="ce42">
            <text:p>2 430 296</text:p>
          </table:table-cell>
          <table:table-cell office:value-type="float" office:value="866656" table:style-name="ce42">
            <text:p><text:s/>866 656</text:p>
          </table:table-cell>
          <table:table-cell office:value-type="string" table:style-name="ce43">
            <text:p>Aug. Herb, 1996</text:p>
          </table:table-cell>
          <table:table-cell table:style-name="ce44"/>
          <table:table-cell table:number-columns-repeated="16376" table:style-name="ce45"/>
        </table:table-row>
        <table:table-row table:style-name="ro9">
          <table:table-cell office:value-type="string" table:style-name="ce41">
            <text:p>105<text:span text:style-name="T2">年梅姬颱風及</text:span>9<text:span text:style-name="T2">月風災雨害</text:span></text:p>
          </table:table-cell>
          <table:table-cell office:value-type="float" office:value="18411548.455000002" table:style-name="ce42">
            <text:p>18 411 548</text:p>
          </table:table-cell>
          <table:table-cell office:value-type="float" office:value="16929137.640999999" table:style-name="ce42">
            <text:p>16 929 138</text:p>
          </table:table-cell>
          <table:table-cell office:value-type="float" office:value="57936.2" table:style-name="ce42">
            <text:p><text:s/>57 936</text:p>
          </table:table-cell>
          <table:table-cell office:value-type="float" office:value="105192" table:style-name="ce42">
            <text:p><text:s/>105 192</text:p>
          </table:table-cell>
          <table:table-cell office:value-type="float" office:value="1319282.6140000001" table:style-name="ce42">
            <text:p>1 319 283</text:p>
          </table:table-cell>
          <table:table-cell office:value-type="string" table:style-name="ce43">
            <text:p>Sep. Megi &amp; Flood, 2016</text:p>
          </table:table-cell>
          <table:table-cell table:style-name="ce44"/>
          <table:table-cell table:number-columns-repeated="16376" table:style-name="ce45"/>
        </table:table-row>
        <table:table-row table:style-name="ro9">
          <table:table-cell office:value-type="string" table:style-name="ce41">
            <text:p>113<text:span text:style-name="T2">年</text:span>7<text:span text:style-name="T2">月凱米颱風</text:span></text:p>
          </table:table-cell>
          <table:table-cell office:value-type="float" office:value="16634547.307079999" table:style-name="ce42">
            <text:p>16 634 547</text:p>
          </table:table-cell>
          <table:table-cell office:value-type="float" office:value="14144218.389080001" table:style-name="ce42">
            <text:p>14 144 218</text:p>
          </table:table-cell>
          <table:table-cell office:value-type="float" office:value="293435" table:style-name="ce42">
            <text:p><text:s/>293 435</text:p>
          </table:table-cell>
          <table:table-cell office:value-type="float" office:value="2155037.7480000001" table:style-name="ce42">
            <text:p>2 155 038</text:p>
          </table:table-cell>
          <table:table-cell office:value-type="float" office:value="41856.17" table:style-name="ce42">
            <text:p><text:s/>41 856</text:p>
          </table:table-cell>
          <table:table-cell office:value-type="string" table:style-name="ce43">
            <text:p>July Typhoon Gaemi, 2024</text:p>
          </table:table-cell>
          <table:table-cell table:style-name="ce44"/>
          <table:table-cell table:number-columns-repeated="16376" table:style-name="ce45"/>
        </table:table-row>
        <table:table-row table:style-name="ro9">
          <table:table-cell office:value-type="string" table:style-name="ce41">
            <text:p>104<text:span text:style-name="T2">年</text:span>8<text:span text:style-name="T2">月蘇迪勒颱風</text:span></text:p>
          </table:table-cell>
          <table:table-cell office:value-type="float" office:value="9981659.349299999" table:style-name="ce42">
            <text:p>9 981 659</text:p>
          </table:table-cell>
          <table:table-cell office:value-type="float" office:value="9673773.2392999995" table:style-name="ce42">
            <text:p>9 673 773</text:p>
          </table:table-cell>
          <table:table-cell office:value-type="float" office:value="21695.11" table:style-name="ce42">
            <text:p><text:s/>21 695</text:p>
          </table:table-cell>
          <table:table-cell office:value-type="float" office:value="229633" table:style-name="ce42">
            <text:p><text:s/>229 633</text:p>
          </table:table-cell>
          <table:table-cell office:value-type="float" office:value="56558" table:style-name="ce42">
            <text:p><text:s/>56 558</text:p>
          </table:table-cell>
          <table:table-cell office:value-type="string" table:style-name="ce43">
            <text:p>Aug. Soudelor, 2015</text:p>
          </table:table-cell>
          <table:table-cell table:style-name="ce44"/>
          <table:table-cell table:number-columns-repeated="16376" table:style-name="ce45"/>
        </table:table-row>
        <table:table-row table:style-name="ro9">
          <table:table-cell office:value-type="string" table:style-name="ce41">
            <text:p>96<text:span text:style-name="T2">年</text:span>10<text:span text:style-name="T2">月柯羅莎颱風</text:span></text:p>
          </table:table-cell>
          <table:table-cell office:value-type="float" office:value="7642585.5" table:style-name="ce42">
            <text:p>7 642 586</text:p>
          </table:table-cell>
          <table:table-cell office:value-type="float" office:value="7576683.5" table:style-name="ce42">
            <text:p>7 576 684</text:p>
          </table:table-cell>
          <table:table-cell office:value-type="float" office:value="7974" table:style-name="ce42">
            <text:p><text:s/>7 974</text:p>
          </table:table-cell>
          <table:table-cell office:value-type="float" office:value="42141" table:style-name="ce42">
            <text:p><text:s/>42 141</text:p>
          </table:table-cell>
          <table:table-cell office:value-type="float" office:value="15787" table:style-name="ce42">
            <text:p><text:s/>15 787</text:p>
          </table:table-cell>
          <table:table-cell office:value-type="string" table:style-name="ce43">
            <text:p>Oct. Korsa, 2007</text:p>
          </table:table-cell>
          <table:table-cell table:style-name="ce44"/>
          <table:table-cell table:number-columns-repeated="16376" table:style-name="ce45"/>
        </table:table-row>
        <table:table-row table:style-name="ro9">
          <table:table-cell office:value-type="string" table:style-name="ce41">
            <text:p>94<text:span text:style-name="T2">年</text:span>7<text:span text:style-name="T2">月海棠颱風</text:span></text:p>
          </table:table-cell>
          <table:table-cell office:value-type="float" office:value="7592991" table:style-name="ce42">
            <text:p>7 592 991</text:p>
          </table:table-cell>
          <table:table-cell office:value-type="float" office:value="6678433" table:style-name="ce42">
            <text:p>6 678 433</text:p>
          </table:table-cell>
          <table:table-cell office:value-type="float" office:value="74110" table:style-name="ce42">
            <text:p><text:s/>74 110</text:p>
          </table:table-cell>
          <table:table-cell office:value-type="float" office:value="634321" table:style-name="ce42">
            <text:p><text:s/>634 321</text:p>
          </table:table-cell>
          <table:table-cell office:value-type="float" office:value="206127" table:style-name="ce42">
            <text:p><text:s/>206 127</text:p>
          </table:table-cell>
          <table:table-cell office:value-type="string" table:style-name="ce43">
            <text:p>July Haitang, 2005</text:p>
          </table:table-cell>
          <table:table-cell table:style-name="ce44"/>
          <table:table-cell table:number-columns-repeated="16376" table:style-name="ce45"/>
        </table:table-row>
        <table:table-row table:style-name="ro9">
          <table:table-cell office:value-type="string" table:style-name="ce41">
            <text:p>99<text:span text:style-name="T2">年</text:span>9<text:span text:style-name="T2">月凡那比颱風</text:span></text:p>
          </table:table-cell>
          <table:table-cell office:value-type="float" office:value="7529265.8019000003" table:style-name="ce42">
            <text:p>7 529 266</text:p>
          </table:table-cell>
          <table:table-cell office:value-type="float" office:value="6544673.8019000003" table:style-name="ce42">
            <text:p>6 544 674</text:p>
          </table:table-cell>
          <table:table-cell office:value-type="float" office:value="181010" table:style-name="ce42">
            <text:p><text:s/>181 010</text:p>
          </table:table-cell>
          <table:table-cell office:value-type="float" office:value="768954" table:style-name="ce42">
            <text:p><text:s/>768 954</text:p>
          </table:table-cell>
          <table:table-cell office:value-type="float" office:value="34628" table:style-name="ce42">
            <text:p><text:s/>34 628</text:p>
          </table:table-cell>
          <table:table-cell office:value-type="string" table:style-name="ce43">
            <text:p>Sep. Fanapi, 2010</text:p>
          </table:table-cell>
          <table:table-cell table:style-name="ce44"/>
          <table:table-cell table:number-columns-repeated="16376" table:style-name="ce45"/>
        </table:table-row>
        <table:table-row table:style-name="ro9">
          <table:table-cell office:value-type="string" table:style-name="ce41">
            <text:p>87<text:span text:style-name="T2">年</text:span>10<text:span text:style-name="T2">月瑞伯颱風</text:span></text:p>
          </table:table-cell>
          <table:table-cell office:value-type="float" office:value="6669671" table:style-name="ce42">
            <text:p>6 669 671</text:p>
          </table:table-cell>
          <table:table-cell office:value-type="float" office:value="6168219" table:style-name="ce42">
            <text:p>6 168 219</text:p>
          </table:table-cell>
          <table:table-cell office:value-type="float" office:value="25445" table:style-name="ce42">
            <text:p><text:s/>25 445</text:p>
          </table:table-cell>
          <table:table-cell office:value-type="float" office:value="451635" table:style-name="ce42">
            <text:p><text:s/>451 635</text:p>
          </table:table-cell>
          <table:table-cell office:value-type="float" office:value="24372" table:style-name="ce42">
            <text:p><text:s/>24 372</text:p>
          </table:table-cell>
          <table:table-cell office:value-type="string" table:style-name="ce43">
            <text:p>Oct. Zeb, 1998</text:p>
          </table:table-cell>
          <table:table-cell table:style-name="ce44"/>
          <table:table-cell table:number-columns-repeated="16376" table:style-name="ce45"/>
        </table:table-row>
        <table:table-row table:style-name="ro9">
          <table:table-cell office:value-type="string" table:style-name="ce41">
            <text:p>97<text:span text:style-name="T2">年</text:span>9<text:span text:style-name="T2">月薔蜜颱風</text:span></text:p>
          </table:table-cell>
          <table:table-cell office:value-type="float" office:value="6421790" table:style-name="ce42">
            <text:p>6 421 790</text:p>
          </table:table-cell>
          <table:table-cell office:value-type="float" office:value="6328303" table:style-name="ce42">
            <text:p>6 328 303</text:p>
          </table:table-cell>
          <table:table-cell office:value-type="float" office:value="8266" table:style-name="ce42">
            <text:p><text:s/>8 266</text:p>
          </table:table-cell>
          <table:table-cell office:value-type="float" office:value="81886" table:style-name="ce42">
            <text:p><text:s/>81 886</text:p>
          </table:table-cell>
          <table:table-cell office:value-type="float" office:value="3335" table:style-name="ce42">
            <text:p><text:s/>3 335</text:p>
          </table:table-cell>
          <table:table-cell office:value-type="string" table:style-name="ce43">
            <text:p>Sep. Jangmi, 2008</text:p>
          </table:table-cell>
          <table:table-cell table:style-name="ce44"/>
          <table:table-cell table:number-columns-repeated="16376" table:style-name="ce45"/>
        </table:table-row>
        <table:table-row table:style-name="ro10">
          <table:table-cell table:style-name="ce41"/>
          <table:table-cell table:number-columns-repeated="5" table:style-name="ce44"/>
          <table:table-cell table:style-name="ce46"/>
          <table:table-cell table:number-columns-repeated="16377" table:style-name="ce45"/>
        </table:table-row>
        <table:table-row table:style-name="ro8">
          <table:table-cell office:value-type="string" table:style-name="ce36">
            <text:p>豪雨</text:p>
          </table:table-cell>
          <table:table-cell table:number-columns-repeated="3" table:style-name="ce37"/>
          <table:table-cell table:number-columns-repeated="2" table:style-name="ce38"/>
          <table:table-cell office:value-type="string" table:style-name="ce39">
            <text:p>Flood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41">
            <text:p>110<text:span text:style-name="T2">年</text:span>8<text:span text:style-name="T2">月上旬西南氣流豪雨</text:span></text:p>
          </table:table-cell>
          <table:table-cell office:value-type="float" office:value="9439716.4509000015" table:style-name="ce42">
            <text:p>9 439 716</text:p>
          </table:table-cell>
          <table:table-cell office:value-type="float" office:value="8817946.4508999996" table:style-name="ce42">
            <text:p>8 817 946</text:p>
          </table:table-cell>
          <table:table-cell office:value-type="float" office:value="2251" table:style-name="ce42">
            <text:p><text:s/>2 251</text:p>
          </table:table-cell>
          <table:table-cell office:value-type="float" office:value="619076" table:style-name="ce42">
            <text:p><text:s/>619 076</text:p>
          </table:table-cell>
          <table:table-cell office:value-type="float" office:value="443" table:style-name="ce42">
            <text:p><text:s text:c="2"/>443</text:p>
          </table:table-cell>
          <table:table-cell office:value-type="string" table:style-name="ce43">
            <text:p>Early Aug. Southwesterly Flow Flood, 2021</text:p>
          </table:table-cell>
          <table:table-cell table:style-name="ce44"/>
          <table:table-cell table:number-columns-repeated="16376" table:style-name="ce45"/>
        </table:table-row>
        <table:table-row table:style-name="ro9">
          <table:table-cell office:value-type="string" table:style-name="ce41">
            <text:p>94<text:span text:style-name="T2">年</text:span>6<text:span text:style-name="T2">月豪雨</text:span></text:p>
          </table:table-cell>
          <table:table-cell office:value-type="float" office:value="4846084" table:style-name="ce42">
            <text:p>4 846 084</text:p>
          </table:table-cell>
          <table:table-cell office:value-type="float" office:value="3648782" table:style-name="ce42">
            <text:p>3 648 782</text:p>
          </table:table-cell>
          <table:table-cell office:value-type="float" office:value="219416" table:style-name="ce42">
            <text:p><text:s/>219 416</text:p>
          </table:table-cell>
          <table:table-cell office:value-type="float" office:value="962763" table:style-name="ce42">
            <text:p><text:s/>962 763</text:p>
          </table:table-cell>
          <table:table-cell office:value-type="float" office:value="15123" table:style-name="ce42">
            <text:p><text:s/>15 123</text:p>
          </table:table-cell>
          <table:table-cell office:value-type="string" table:style-name="ce43">
            <text:p>June Flood, 2005</text:p>
          </table:table-cell>
          <table:table-cell table:style-name="ce44"/>
          <table:table-cell table:number-columns-repeated="16376" table:style-name="ce45"/>
        </table:table-row>
        <table:table-row table:style-name="ro9">
          <table:table-cell office:value-type="string" table:style-name="ce41">
            <text:p>107<text:span text:style-name="T2">年</text:span>0823<text:span text:style-name="T2">熱帶低壓水災</text:span></text:p>
          </table:table-cell>
          <table:table-cell office:value-type="float" office:value="3453766.0150000001" table:style-name="ce42">
            <text:p>3 453 766</text:p>
          </table:table-cell>
          <table:table-cell office:value-type="float" office:value="2765546.9550000001" table:style-name="ce42">
            <text:p>2 765 547</text:p>
          </table:table-cell>
          <table:table-cell office:value-type="float" office:value="176562.06" table:style-name="ce42">
            <text:p><text:s/>176 562</text:p>
          </table:table-cell>
          <table:table-cell office:value-type="float" office:value="510714" table:style-name="ce42">
            <text:p><text:s/>510 714</text:p>
          </table:table-cell>
          <table:table-cell office:value-type="float" office:value="943" table:style-name="ce42">
            <text:p><text:s text:c="2"/>943</text:p>
          </table:table-cell>
          <table:table-cell office:value-type="string" table:style-name="ce43">
            <text:p>Aug. 23 Flood, 2018</text:p>
          </table:table-cell>
          <table:table-cell table:style-name="ce44"/>
          <table:table-cell table:number-columns-repeated="16376" table:style-name="ce45"/>
        </table:table-row>
        <table:table-row table:style-name="ro9">
          <table:table-cell office:value-type="string" table:style-name="ce41">
            <text:p>100<text:span text:style-name="T2">年</text:span>11<text:span text:style-name="T2">月豪雨</text:span></text:p>
          </table:table-cell>
          <table:table-cell office:value-type="float" office:value="2368718.4421999999" table:style-name="ce42">
            <text:p>2 368 718</text:p>
          </table:table-cell>
          <table:table-cell office:value-type="float" office:value="2368718.4421999999" table:style-name="ce42">
            <text:p>2 368 71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string" table:style-name="ce43">
            <text:p>Nov. Flood, 2011</text:p>
          </table:table-cell>
          <table:table-cell table:style-name="ce44"/>
          <table:table-cell table:number-columns-repeated="16376" table:style-name="ce45"/>
        </table:table-row>
        <table:table-row table:style-name="ro9">
          <table:table-cell office:value-type="string" table:style-name="ce41">
            <text:p>102<text:span text:style-name="T2">年</text:span>4<text:span text:style-name="T2">月霪雨</text:span></text:p>
          </table:table-cell>
          <table:table-cell office:value-type="float" office:value="2305494.0920000002" table:style-name="ce42">
            <text:p>2 305 494</text:p>
          </table:table-cell>
          <table:table-cell office:value-type="float" office:value="2305494.0920000002" table:style-name="ce42">
            <text:p>2 305 49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string" table:style-name="ce43">
            <text:p>Apr. Flood, 2013</text:p>
          </table:table-cell>
          <table:table-cell table:style-name="ce44"/>
          <table:table-cell table:number-columns-repeated="16376" table:style-name="ce45"/>
        </table:table-row>
        <table:table-row table:style-name="ro9">
          <table:table-cell office:value-type="string" table:style-name="ce41">
            <text:p>95<text:span text:style-name="T2">年</text:span>5<text:span text:style-name="T2">月豪雨</text:span><text:span text:style-name="T3">(0609</text:span><text:span text:style-name="T10">水災</text:span><text:span text:style-name="T3">)</text:span></text:p>
          </table:table-cell>
          <table:table-cell office:value-type="float" office:value="2231320.4695000001" table:style-name="ce42">
            <text:p>2 231 320</text:p>
          </table:table-cell>
          <table:table-cell office:value-type="float" office:value="2204480.4695000001" table:style-name="ce42">
            <text:p>2 204 480</text:p>
          </table:table-cell>
          <table:table-cell office:value-type="float" office:value="20261" table:style-name="ce42">
            <text:p><text:s/>20 261</text:p>
          </table:table-cell>
          <table:table-cell office:value-type="float" office:value="4850" table:style-name="ce42">
            <text:p><text:s/>4 850</text:p>
          </table:table-cell>
          <table:table-cell office:value-type="float" office:value="1729" table:style-name="ce42">
            <text:p><text:s/>1 729</text:p>
          </table:table-cell>
          <table:table-cell office:value-type="string" table:style-name="ce43">
            <text:p>May Flood, 2006</text:p>
          </table:table-cell>
          <table:table-cell table:style-name="ce44"/>
          <table:table-cell table:number-columns-repeated="16376" table:style-name="ce45"/>
        </table:table-row>
        <table:table-row table:style-name="ro9">
          <table:table-cell office:value-type="string" table:style-name="ce41">
            <text:p>106<text:span text:style-name="T2">年</text:span>0601<text:span text:style-name="T2">豪雨</text:span></text:p>
          </table:table-cell>
          <table:table-cell office:value-type="float" office:value="2209990.8173000002" table:style-name="ce42">
            <text:p>2 209 991</text:p>
          </table:table-cell>
          <table:table-cell office:value-type="float" office:value="2193939.0473000002" table:style-name="ce42">
            <text:p>2 193 939</text:p>
          </table:table-cell>
          <table:table-cell office:value-type="float" office:value="8114.22" table:style-name="ce42">
            <text:p><text:s/>8 114</text:p>
          </table:table-cell>
          <table:table-cell office:value-type="float" office:value="5641" table:style-name="ce42">
            <text:p><text:s/>5 641</text:p>
          </table:table-cell>
          <table:table-cell office:value-type="float" office:value="2296.5500000000002" table:style-name="ce42">
            <text:p><text:s/>2 297</text:p>
          </table:table-cell>
          <table:table-cell office:value-type="string" table:style-name="ce43">
            <text:p>June 01 Flood, 2017</text:p>
          </table:table-cell>
          <table:table-cell table:style-name="ce44"/>
          <table:table-cell table:number-columns-repeated="16376" table:style-name="ce45"/>
        </table:table-row>
        <table:table-row table:style-name="ro10">
          <table:table-cell table:style-name="ce41"/>
          <table:table-cell table:number-columns-repeated="5" table:style-name="ce44"/>
          <table:table-cell table:style-name="ce46"/>
          <table:table-cell table:number-columns-repeated="16377" table:style-name="ce45"/>
        </table:table-row>
        <table:table-row table:style-name="ro8">
          <table:table-cell office:value-type="string" table:style-name="ce36">
            <text:p>地震</text:p>
          </table:table-cell>
          <table:table-cell table:number-columns-repeated="3" table:style-name="ce37"/>
          <table:table-cell table:number-columns-repeated="2" table:style-name="ce38"/>
          <table:table-cell office:value-type="string" table:style-name="ce39">
            <text:p>Earthquake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41">
            <text:p>88<text:span text:style-name="T2">年</text:span>921<text:span text:style-name="T2">集集大地震</text:span></text:p>
          </table:table-cell>
          <table:table-cell office:value-type="float" office:value="2061854" table:style-name="ce42">
            <text:p>2 061 854</text:p>
          </table:table-cell>
          <table:table-cell office:value-type="float" office:value="1288243" table:style-name="ce42">
            <text:p>1 288 243</text:p>
          </table:table-cell>
          <table:table-cell office:value-type="float" office:value="478263" table:style-name="ce42">
            <text:p><text:s/>478 263</text:p>
          </table:table-cell>
          <table:table-cell office:value-type="float" office:value="12070" table:style-name="ce42">
            <text:p><text:s/>12 070</text:p>
          </table:table-cell>
          <table:table-cell office:value-type="float" office:value="283278" table:style-name="ce42">
            <text:p><text:s/>283 278</text:p>
          </table:table-cell>
          <table:table-cell office:value-type="string" table:style-name="ce43">
            <text:p>921Earthquake, 1999</text:p>
          </table:table-cell>
          <table:table-cell table:style-name="ce44"/>
          <table:table-cell table:number-columns-repeated="16376" table:style-name="ce45"/>
        </table:table-row>
        <table:table-row table:style-name="ro10">
          <table:table-cell table:style-name="ce41"/>
          <table:table-cell table:number-columns-repeated="5" table:style-name="ce44"/>
          <table:table-cell table:style-name="ce46"/>
          <table:table-cell table:number-columns-repeated="16377" table:style-name="ce45"/>
        </table:table-row>
        <table:table-row table:style-name="ro8">
          <table:table-cell office:value-type="string" table:style-name="ce36">
            <text:p>寒害</text:p>
          </table:table-cell>
          <table:table-cell table:number-columns-repeated="3" table:style-name="ce37"/>
          <table:table-cell table:number-columns-repeated="2" table:style-name="ce38"/>
          <table:table-cell office:value-type="string" table:style-name="ce39">
            <text:p>Frost Damage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41">
            <text:p>105<text:span text:style-name="T2">年</text:span>1<text:span text:style-name="T2">月寒流</text:span></text:p>
          </table:table-cell>
          <table:table-cell office:value-type="float" office:value="10840267.0516" table:style-name="ce42">
            <text:p>10 840 267</text:p>
          </table:table-cell>
          <table:table-cell office:value-type="float" office:value="4207866.5215999996" table:style-name="ce42">
            <text:p>4 207 867</text:p>
          </table:table-cell>
          <table:table-cell office:value-type="float" office:value="896.53" table:style-name="ce42">
            <text:p><text:s text:c="2"/>897</text:p>
          </table:table-cell>
          <table:table-cell office:value-type="float" office:value="6631498" table:style-name="ce42">
            <text:p>6 631 498</text:p>
          </table:table-cell>
          <table:table-cell office:value-type="float" office:value="6" table:style-name="ce42">
            <text:p><text:s text:c="2"/>6</text:p>
          </table:table-cell>
          <table:table-cell office:value-type="string" table:style-name="ce43">
            <text:p>Jan. Cold Surge, 2016</text:p>
          </table:table-cell>
          <table:table-cell table:style-name="ce44"/>
          <table:table-cell table:number-columns-repeated="16376" table:style-name="ce45"/>
        </table:table-row>
        <table:table-row table:style-name="ro9">
          <table:table-cell office:value-type="string" table:style-name="ce41">
            <text:p>88<text:span text:style-name="T2">年</text:span>12<text:span text:style-name="T2">月寒害</text:span></text:p>
          </table:table-cell>
          <table:table-cell office:value-type="float" office:value="3143387" table:style-name="ce42">
            <text:p>3 143 387</text:p>
          </table:table-cell>
          <table:table-cell office:value-type="float" office:value="1930372" table:style-name="ce42">
            <text:p>1 930 372</text:p>
          </table:table-cell>
          <table:table-cell office:value-type="float" office:value="0" table:style-name="ce42">
            <text:p>-</text:p>
          </table:table-cell>
          <table:table-cell office:value-type="float" office:value="1213015" table:style-name="ce42">
            <text:p>1 213 015</text:p>
          </table:table-cell>
          <table:table-cell office:value-type="float" office:value="0" table:style-name="ce42">
            <text:p>-</text:p>
          </table:table-cell>
          <table:table-cell office:value-type="string" table:style-name="ce43">
            <text:p>Dec. Frost Damage, 1999</text:p>
          </table:table-cell>
          <table:table-cell table:style-name="ce44"/>
          <table:table-cell table:number-columns-repeated="16376" table:style-name="ce45"/>
        </table:table-row>
        <table:table-row table:style-name="ro9">
          <table:table-cell office:value-type="string" table:style-name="ce41">
            <text:p>94<text:span text:style-name="T2">年</text:span>1~3<text:span text:style-name="T2">月低溫</text:span></text:p>
          </table:table-cell>
          <table:table-cell office:value-type="float" office:value="2817382" table:style-name="ce42">
            <text:p>2 817 382</text:p>
          </table:table-cell>
          <table:table-cell office:value-type="float" office:value="2670357" table:style-name="ce42">
            <text:p>2 670 357</text:p>
          </table:table-cell>
          <table:table-cell office:value-type="float" office:value="0" table:style-name="ce42">
            <text:p>-</text:p>
          </table:table-cell>
          <table:table-cell office:value-type="float" office:value="147025" table:style-name="ce42">
            <text:p><text:s/>147 025</text:p>
          </table:table-cell>
          <table:table-cell office:value-type="float" office:value="0" table:style-name="ce42">
            <text:p>-</text:p>
          </table:table-cell>
          <table:table-cell office:value-type="string" table:style-name="ce43">
            <text:p>Jan. Frost Damage, 2005</text:p>
          </table:table-cell>
          <table:table-cell table:style-name="ce44"/>
          <table:table-cell table:number-columns-repeated="16376" table:style-name="ce45"/>
        </table:table-row>
        <table:table-row table:style-name="ro10">
          <table:table-cell table:style-name="ce41"/>
          <table:table-cell table:number-columns-repeated="5" table:style-name="ce44"/>
          <table:table-cell table:style-name="ce46"/>
          <table:table-cell table:number-columns-repeated="16377" table:style-name="ce45"/>
        </table:table-row>
        <table:table-row table:style-name="ro8">
          <table:table-cell office:value-type="string" table:style-name="ce36">
            <text:p>冰雹</text:p>
          </table:table-cell>
          <table:table-cell table:number-columns-repeated="3" table:style-name="ce37"/>
          <table:table-cell table:number-columns-repeated="2" table:style-name="ce38"/>
          <table:table-cell office:value-type="string" table:style-name="ce39">
            <text:p>Hailstone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41">
            <text:p>87<text:span text:style-name="T2">年</text:span>2<text:span text:style-name="T2">月冰雹</text:span></text:p>
          </table:table-cell>
          <table:table-cell office:value-type="float" office:value="3082910" table:style-name="ce42">
            <text:p>3 082 910</text:p>
          </table:table-cell>
          <table:table-cell office:value-type="float" office:value="3082910" table:style-name="ce42">
            <text:p>3 082 91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string" table:style-name="ce43">
            <text:p>Feb. Hailstone, 1998</text:p>
          </table:table-cell>
          <table:table-cell table:style-name="ce44"/>
          <table:table-cell table:number-columns-repeated="16376" table:style-name="ce45"/>
        </table:table-row>
        <table:table-row table:style-name="ro9">
          <table:table-cell office:value-type="string" table:style-name="ce41">
            <text:p>91<text:span text:style-name="T2">年</text:span>12<text:span text:style-name="T2">月冰雹</text:span></text:p>
          </table:table-cell>
          <table:table-cell office:value-type="float" office:value="498215" table:style-name="ce42">
            <text:p><text:s/>498 215</text:p>
          </table:table-cell>
          <table:table-cell office:value-type="float" office:value="498215" table:style-name="ce42">
            <text:p><text:s/>498 21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string" table:style-name="ce43">
            <text:p>Dec. Hailstone, 2002</text:p>
          </table:table-cell>
          <table:table-cell table:style-name="ce44"/>
          <table:table-cell table:number-columns-repeated="16376" table:style-name="ce45"/>
        </table:table-row>
        <table:table-row table:style-name="ro10">
          <table:table-cell table:style-name="ce41"/>
          <table:table-cell table:number-columns-repeated="5" table:style-name="ce44"/>
          <table:table-cell table:style-name="ce46"/>
          <table:table-cell table:number-columns-repeated="16377" table:style-name="ce45"/>
        </table:table-row>
        <table:table-row table:style-name="ro8">
          <table:table-cell office:value-type="string" table:style-name="ce36">
            <text:p>乾旱</text:p>
          </table:table-cell>
          <table:table-cell table:number-columns-repeated="3" table:style-name="ce37"/>
          <table:table-cell table:number-columns-repeated="2" table:style-name="ce38"/>
          <table:table-cell office:value-type="string" table:style-name="ce39">
            <text:p>Drought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41">
            <text:p>110<text:span text:style-name="T2">年</text:span>3~5<text:span text:style-name="T2">月高溫乾旱</text:span></text:p>
          </table:table-cell>
          <table:table-cell office:value-type="float" office:value="5133690.4084999999" table:style-name="ce42">
            <text:p>5 133 690</text:p>
          </table:table-cell>
          <table:table-cell office:value-type="float" office:value="5080868.4084999999" table:style-name="ce42">
            <text:p>5 080 86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52822" table:style-name="ce42">
            <text:p><text:s/>52 822</text:p>
          </table:table-cell>
          <table:table-cell office:value-type="string" table:style-name="ce43">
            <text:p>Mar.~May Heat Temperature and Drought, 2021</text:p>
          </table:table-cell>
          <table:table-cell table:style-name="ce44"/>
          <table:table-cell table:number-columns-repeated="16376" table:style-name="ce45"/>
        </table:table-row>
        <table:table-row table:style-name="ro9">
          <table:table-cell office:value-type="string" table:style-name="ce41">
            <text:p>108<text:span text:style-name="T2">年</text:span>1-2<text:span text:style-name="T2">月旱災等</text:span></text:p>
          </table:table-cell>
          <table:table-cell office:value-type="float" office:value="4727197.3753999993" table:style-name="ce42">
            <text:p>4 727 197</text:p>
          </table:table-cell>
          <table:table-cell office:value-type="float" office:value="4727197.3753999993" table:style-name="ce42">
            <text:p>4 727 19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string" table:style-name="ce43">
            <text:p>Jan.~Feb. Drought, etc., 2019</text:p>
          </table:table-cell>
          <table:table-cell table:style-name="ce44"/>
          <table:table-cell table:number-columns-repeated="16376" table:style-name="ce45"/>
        </table:table-row>
        <table:table-row table:style-name="ro11">
          <table:table-cell table:style-name="ce47"/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number-columns-repeated="16377" table:style-name="ce4"/>
        </table:table-row>
        <table:table-row table:style-name="ro12">
          <table:table-cell office:value-type="string" table:style-name="ce52">
            <text:p>資料來源：農業部畜牧司、農糧署、漁業署、林業及自然保育署。</text:p>
          </table:table-cell>
          <table:table-cell table:style-name="ce53"/>
          <table:table-cell table:number-columns-repeated="4" table:style-name="ce54"/>
          <table:table-cell table:number-columns-repeated="16378" table:style-name="ce7"/>
        </table:table-row>
        <table:table-row table:style-name="ro13">
          <table:table-cell office:value-type="string" table:style-name="ce55">
            <text:p>Source<text:span text:style-name="T11">：</text:span>Department of Animal Industry, Agriculture and Food Agency, Fisheries Agency, Forestry and Nature Conservation Agency, MOA.<text:s/></text:p>
          </table:table-cell>
          <table:table-cell table:style-name="ce56"/>
          <table:table-cell table:number-columns-repeated="4" table:style-name="ce57"/>
          <table:table-cell table:number-columns-repeated="16378" table:style-name="ce4"/>
        </table:table-row>
        <table:table-row table:style-name="ro13">
          <table:table-cell table:style-name="ce55"/>
          <table:table-cell table:number-columns-repeated="16383" table:style-name="ce4"/>
        </table:table-row>
        <table:table-row table:style-name="ro13">
          <table:table-cell table:style-name="ce55"/>
          <table:table-cell table:number-columns-repeated="5" table:style-name="ce4"/>
          <table:table-cell table:number-columns-repeated="16378" table:style-name="ce58"/>
        </table:table-row>
        <table:table-row table:style-name="ro8">
          <table:table-cell table:style-name="ce55"/>
          <table:table-cell table:number-columns-repeated="5" table:style-name="ce4"/>
          <table:table-cell table:number-columns-repeated="16378" table:style-name="ce58"/>
        </table:table-row>
        <table:table-row table:style-name="ro13">
          <table:table-cell table:style-name="ce55"/>
          <table:table-cell table:number-columns-repeated="5" table:style-name="ce4"/>
          <table:table-cell table:number-columns-repeated="16378" table:style-name="ce58"/>
        </table:table-row>
        <table:table-row table:style-name="ro13">
          <table:table-cell table:style-name="ce55"/>
          <table:table-cell table:number-columns-repeated="2" table:style-name="ce59"/>
          <table:table-cell table:number-columns-repeated="3" table:style-name="ce2"/>
          <table:table-cell table:number-columns-repeated="16378" table:style-name="ce58"/>
        </table:table-row>
        <table:table-row table:style-name="ro9">
          <table:table-cell table:style-name="ce60"/>
          <table:table-cell table:number-columns-repeated="2" table:style-name="ce59"/>
          <table:table-cell table:number-columns-repeated="3" table:style-name="ce2"/>
          <table:table-cell table:number-columns-repeated="16378" table:style-name="ce58"/>
        </table:table-row>
        <table:table-row table:style-name="ro13">
          <table:table-cell table:number-columns-repeated="3" table:style-name="ce59"/>
          <table:table-cell table:number-columns-repeated="3" table:style-name="ce2"/>
          <table:table-cell table:number-columns-repeated="16378" table:style-name="ce58"/>
        </table:table-row>
        <table:table-row table:style-name="ro14">
          <table:table-cell table:number-columns-repeated="6" table:style-name="ce4"/>
          <table:table-cell table:number-columns-repeated="16378" table:style-name="ce58"/>
        </table:table-row>
        <table:table-row table:style-name="ro15">
          <table:table-cell table:number-columns-repeated="6" table:style-name="ce4"/>
          <table:table-cell table:number-columns-repeated="16378" table:style-name="ce58"/>
        </table:table-row>
        <table:table-row table:number-rows-repeated="2" table:style-name="ro14">
          <table:table-cell table:number-columns-repeated="6" table:style-name="ce4"/>
          <table:table-cell table:number-columns-repeated="16378" table:style-name="ce58"/>
        </table:table-row>
        <table:table-row table:style-name="ro16">
          <table:table-cell table:number-columns-repeated="16384" table:style-name="ce4"/>
        </table:table-row>
        <table:table-row table:number-rows-repeated="104851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P1"/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23" style:display-name="一般_09822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8620__31975_2__39640__31921_-_32005__35910_-_22823__35910_-_20854__20182_" style:display-name="一般_雜糧2_高粱-紅豆-大豆-其他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謝旻玲</meta:initial-creator>
    <dc:creator>調查統計科謝旻玲</dc:creator>
    <meta:creation-date>2025-08-29T08:59:13Z</meta:creation-date>
    <dc:date>2025-10-08T02:38:28Z</dc:date>
  </office:meta>
</office:document-meta>
</file>