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01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010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01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_37327__20540_90" style:data-style-name="N55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7327__20540_90" style:data-style-name="N5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_37327__20540_90" style:data-style-name="N55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_37327__20540_90" style:data-style-name="N5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19968__33324___37327__20540_90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7327__20540_90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7327__20540_90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7327__20540_90" style:data-style-name="N5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7327__20540_90" style:data-style-name="N5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7327__20540_90" style:data-style-name="N56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7327__20540_90" style:data-style-name="N5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_37327__20540_90" style:data-style-name="N5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_37327__20540_90" style:data-style-name="N56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_37327__20540_90" style:data-style-name="N55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_37327__20540_90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_37327__20540_90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_37327__20540_90" style:data-style-name="N55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_37327__20540_90" style:data-style-name="N5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5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54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5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_19968__33324___37327__20540_9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7" style:family="table-cell" style:parent-style-name="_19968__33324___37327__20540_9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8" style:family="table-cell" style:parent-style-name="_19968__33324___37327__20540_9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60" style:family="table-cell" style:parent-style-name="_19968__33324___37327__20540_9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1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_37327__20540_90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6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7327__20540_90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_37327__20540_90" style:data-style-name="N5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37327__20540_90" style:data-style-name="N5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_19968__33324___37327__20540_90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_37327__20540_90" style:data-style-name="N5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_37327__20540_90" style:data-style-name="N55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_19968__33324___37327__20540_90" style:data-style-name="N56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_37327__20540_90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7327__20540_90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6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0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7327__20540_90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7327__20540_90" style:data-style-name="N5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37327__20540_90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7327__20540_90" style:data-style-name="N55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37327__20540_90" style:data-style-name="N5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_32080__27083_90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32080__27083_90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08" style:family="table-cell" style:parent-style-name="_19968__33324___32080__27083_90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109" style:family="table-cell" style:parent-style-name="_19968__33324__26e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37327__20540_90" style:data-style-name="N56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2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4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_37327__20540_90" style:data-style-name="N5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_37327__20540_90" style:data-style-name="N5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9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0" style:family="table-cell" style:parent-style-name="_19968__33324___37327__20540_90" style:data-style-name="N6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283" style:data-style-name="N6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283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_32080__27083_90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26e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7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_32080__27083_90" style:data-style-name="N49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01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3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7" style:family="table-cell" style:parent-style-name="_19968__33324___37327__20540_90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_37327__20540_90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0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_37327__20540_90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_37327__20540_90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4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5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6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7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_37327__20540_90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_37327__20540_9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_37327__20540_90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_37327__20540_90" style:data-style-name="N6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_37327__20540_90" style:data-style-name="N6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_37327__20540_90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_37327__20540_90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6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_37327__20540_90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0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1" style:family="table-cell" style:parent-style-name="_19968__33324___37327__20540_90" style:data-style-name="N6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_37327__20540_90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_37327__20540_90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7" style:family="table-cell" style:parent-style-name="_19968__33324___32080__27083_90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26e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_37327__20540_9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_37327__20540_90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_37327__20540_90" style:data-style-name="N5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_37327__20540_90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0.370416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3.81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8.25pt" style:use-optimal-row-height="tru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(2)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8" table:default-cell-style-name="ce11"/>
        <table:table-column table:style-name="co9" table:default-cell-style-name="ce11"/>
        <table:table-column table:style-name="co14" table:default-cell-style-name="ce88"/>
        <table:table-column table:style-name="co6" table:default-cell-style-name="ce89"/>
        <table:table-column table:style-name="co15" table:default-cell-style-name="ce88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number-columns-repeated="16359" table:default-cell-style-name="ce11"/>
        <table:table-row table:style-name="ro1">
          <table:table-cell office:value-type="string" table:style-name="ce6">
            <text:p><text:s text:c="7"/><text:span text:style-name="T2">8 <text:s text:c="4"/>113</text:span><text:span text:style-name="T4">年農業統計年報</text:span></text:p>
          </table:table-cell>
          <table:table-cell table:number-columns-repeated="12" table:style-name="ce7"/>
          <table:table-cell table:style-name="ce8"/>
          <table:table-cell table:number-columns-repeated="6" table:style-name="ce7"/>
          <table:table-cell table:number-columns-repeated="3" table:style-name="ce9"/>
          <table:table-cell table:style-name="ce6"/>
          <table:table-cell office:value-type="string" table:style-name="ce8">
            <text:p>AG. STATISTICS YEARBOOK 2024 <text:s text:c="4"/>9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style-name="ce12"/>
          <table:table-cell table:style-name="ce13"/>
          <table:table-cell table:style-name="ce12"/>
          <table:table-cell table:number-columns-repeated="3" table:style-name="ce10"/>
          <table:table-cell table:number-columns-repeated="16359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number-columns-repeated="3" table:style-name="ce14"/>
          <table:table-cell table:number-columns-repeated="16359"/>
        </table:table-row>
        <table:table-row table:style-name="ro3">
          <table:table-cell table:number-columns-repeated="3" table:style-name="ce17"/>
          <table:table-cell table:style-name="ce18"/>
          <table:table-cell table:style-name="ce19"/>
          <table:table-cell office:value-type="string" table:style-name="ce20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10<text:s/></text:span>年<text:span text:style-name="T2"><text:s/>(2021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1<text:s/></text:span>年<text:span text:style-name="T2"><text:s/>(2022)</text:span><text:s text:c="2"/><text:span text:style-name="T2">r</text:span>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92">
            <text:p>民<text:span text:style-name="T2"><text:s/></text:span>國<text:span text:style-name="T2"><text:s/>112<text:s/></text:span>年<text:span text:style-name="T2"><text:s/>(2023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3<text:s/></text:span>年<text:span text:style-name="T2"><text:s/>(2024)</text:span></text:p>
          </table:table-cell>
          <table:covered-table-cell table:number-columns-repeated="3"/>
          <table:table-cell office:value-type="string" table:style-name="ce22">
            <text:p>Unit of</text:p>
          </table:table-cell>
          <table:table-cell table:style-name="ce23"/>
          <table:table-cell table:number-columns-repeated="16359" table:style-name="ce18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style-name="ce28"/>
          <table:table-cell table:number-columns-repeated="3" table:style-name="ce24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34"/>
          <table:table-cell office:value-type="string" table:style-name="ce35">
            <text:p>產 <text:s text:c="3"/>量</text:p>
          </table:table-cell>
          <table:table-cell office:value-type="string" table:style-name="ce36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6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style-name="ce25"/>
          <table:table-cell office:value-type="string" table:number-columns-spanned="1" table:number-rows-spanned="2" table:style-name="ce94">
            <text:p>單<text:span text:style-name="T2"><text:s text:c="3"/></text:span>位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41">
            <text:p>Produc-</text:p>
          </table:table-cell>
          <table:table-cell table:style-name="ce42"/>
          <table:table-cell table:style-name="ce43"/>
          <table:table-cell office:value-type="string" table:style-name="ce38">
            <text:p>Percent-</text:p>
          </table:table-cell>
          <table:table-cell office:value-type="string" table:style-name="ce44">
            <text:p>Produc-</text:p>
          </table:table-cell>
          <table:table-cell table:style-name="ce42"/>
          <table:table-cell table:style-name="ce43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covered-table-cell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41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1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1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1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style-name="ce49"/>
          <table:table-cell table:style-name="ce50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5">
            <text:p><text:s text:c="12"/>元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6"/>
          <table:table-cell office:value-type="string" table:style-name="ce60">
            <text:p><text:s/>N.T.$</text:p>
          </table:table-cell>
          <table:table-cell office:value-type="string" table:style-name="ce56">
            <text:p><text:s/>N.T.$1,000</text:p>
          </table:table-cell>
          <table:table-cell table:style-name="ce54"/>
          <table:table-cell table:style-name="ce56"/>
          <table:table-cell office:value-type="string" table:style-name="ce60">
            <text:p><text:s/>N.T.$</text:p>
          </table:table-cell>
          <table:table-cell office:value-type="string" table:style-name="ce56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12">
          <table:table-cell table:style-name="ce24"/>
          <table:table-cell office:value-type="string" table:number-columns-spanned="3" table:number-rows-spanned="1" table:style-name="ce95">
            <text:p>農產品生產總值</text:p>
          </table:table-cell>
          <table:covered-table-cell table:number-columns-repeated="2"/>
          <table:table-cell table:style-name="ce61"/>
          <table:table-cell table:style-name="ce62"/>
          <table:table-cell table:number-columns-repeated="2" table:style-name="ce63"/>
          <table:table-cell office:value-type="float" office:value="535974541.67519999" table:style-name="ce63">
            <text:p>535 974 542</text:p>
          </table:table-cell>
          <table:table-cell office:value-type="float" office:value="100" table:style-name="ce64">
            <text:p>100.00</text:p>
          </table:table-cell>
          <table:table-cell table:number-columns-repeated="2" table:style-name="ce63"/>
          <table:table-cell office:value-type="float" office:value="562627911.45586598" table:style-name="ce63">
            <text:p>562 627 911</text:p>
          </table:table-cell>
          <table:table-cell office:value-type="float" office:value="100" table:style-name="ce64">
            <text:p>100.00</text:p>
          </table:table-cell>
          <table:table-cell table:style-name="ce64"/>
          <table:table-cell table:number-columns-repeated="2" table:style-name="ce63"/>
          <table:table-cell office:value-type="float" office:value="580871518.53967905" table:style-name="ce63">
            <text:p>580 871 519</text:p>
          </table:table-cell>
          <table:table-cell office:value-type="float" office:value="100" table:style-name="ce64">
            <text:p>100.00</text:p>
          </table:table-cell>
          <table:table-cell table:number-columns-repeated="2" table:style-name="ce63"/>
          <table:table-cell office:value-type="float" office:value="601630157.818946" table:style-name="ce63">
            <text:p>601 630 158</text:p>
          </table:table-cell>
          <table:table-cell office:value-type="float" office:value="100" table:style-name="ce64">
            <text:p>100.00</text:p>
          </table:table-cell>
          <table:table-cell table:style-name="ce62"/>
          <table:table-cell office:value-type="string" table:style-name="ce65">
            <text:p>Value of Farm Production</text:p>
          </table:table-cell>
          <table:table-cell table:number-columns-repeated="16359" table:style-name="ce24"/>
        </table:table-row>
        <table:table-row table:style-name="ro13">
          <table:table-cell table:number-columns-repeated="3" table:style-name="ce24"/>
          <table:table-cell table:style-name="ce66"/>
          <table:table-cell table:style-name="ce67"/>
          <table:table-cell table:style-name="ce24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24"/>
          <table:table-cell table:style-name="ce70"/>
          <table:table-cell table:number-columns-repeated="16359" table:style-name="ce24"/>
        </table:table-row>
        <table:table-row table:style-name="ro12">
          <table:table-cell table:style-name="ce24"/>
          <table:table-cell office:value-type="string" table:style-name="ce71">
            <text:p>I<text:s text:c="2"/></text:p>
          </table:table-cell>
          <table:table-cell office:value-type="string" table:number-columns-spanned="2" table:number-rows-spanned="1" table:style-name="ce96">
            <text:p>農產</text:p>
          </table:table-cell>
          <table:covered-table-cell/>
          <table:table-cell table:style-name="ce67"/>
          <table:table-cell table:style-name="ce24"/>
          <table:table-cell table:number-columns-repeated="2" table:style-name="ce68"/>
          <table:table-cell office:value-type="float" office:value="272179945.92951101" table:style-name="ce68">
            <text:p>272 179 946</text:p>
          </table:table-cell>
          <table:table-cell office:value-type="float" office:value="50.782252656778567" table:style-name="ce69">
            <text:p>50.78</text:p>
          </table:table-cell>
          <table:table-cell table:number-columns-repeated="2" table:style-name="ce68"/>
          <table:table-cell office:value-type="float" office:value="275922547.37176597" table:style-name="ce68">
            <text:p>275 922 547</text:p>
          </table:table-cell>
          <table:table-cell office:value-type="float" office:value="49.041745308686139" table:style-name="ce69">
            <text:p>49.04</text:p>
          </table:table-cell>
          <table:table-cell table:style-name="ce69"/>
          <table:table-cell table:number-columns-repeated="2" table:style-name="ce68"/>
          <table:table-cell office:value-type="float" office:value="275078187.38776898" table:style-name="ce68">
            <text:p>275 078 187</text:p>
          </table:table-cell>
          <table:table-cell office:value-type="float" office:value="47.356115527805578" table:style-name="ce69">
            <text:p>47.36</text:p>
          </table:table-cell>
          <table:table-cell table:number-columns-repeated="2" table:style-name="ce68"/>
          <table:table-cell office:value-type="float" office:value="292208324.88320601" table:style-name="ce68">
            <text:p>292 208 325</text:p>
          </table:table-cell>
          <table:table-cell office:value-type="float" office:value="48.569427759826979" table:style-name="ce69">
            <text:p>48.57</text:p>
          </table:table-cell>
          <table:table-cell table:style-name="ce24"/>
          <table:table-cell office:value-type="string" table:style-name="ce70">
            <text:p><text:s text:c="2"/>I <text:s/>Crop Production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table:style-name="ce66"/>
          <table:table-cell table:style-name="ce67"/>
          <table:table-cell table:style-name="ce24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24"/>
          <table:table-cell table:style-name="ce70"/>
          <table:table-cell table:number-columns-repeated="16359" table:style-name="ce24"/>
        </table:table-row>
        <table:table-row table:style-name="ro12">
          <table:table-cell table:style-name="ce24"/>
          <table:table-cell table:style-name="ce24"/>
          <table:table-cell office:value-type="float" office:value="1" table:style-name="ce71">
            <text:p>1</text:p>
          </table:table-cell>
          <table:table-cell office:value-type="string" table:style-name="ce72">
            <text:p>稻米<text:span text:style-name="T2"><text:s/>(</text:span>稻穀<text:span text:style-name="T2">)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560869.959" table:style-name="ce68">
            <text:p>1 560 870</text:p>
          </table:table-cell>
          <table:table-cell office:value-type="float" office:value="22518.916324405986" table:style-name="ce68">
            <text:p><text:s/>22 519</text:p>
          </table:table-cell>
          <table:table-cell office:value-type="float" office:value="35149100" table:style-name="ce68">
            <text:p>35 149 100</text:p>
          </table:table-cell>
          <table:table-cell office:value-type="float" office:value="6.5579793939728432" table:style-name="ce69">
            <text:p>6.56</text:p>
          </table:table-cell>
          <table:table-cell office:value-type="float" office:value="1575777.2009999999" table:style-name="ce68">
            <text:p>1 575 777</text:p>
          </table:table-cell>
          <table:table-cell office:value-type="float" office:value="23299.474047917771" table:style-name="ce68">
            <text:p><text:s/>23 299</text:p>
          </table:table-cell>
          <table:table-cell office:value-type="float" office:value="36714780" table:style-name="ce68">
            <text:p>36 714 780</text:p>
          </table:table-cell>
          <table:table-cell office:value-type="float" office:value="6.5255880933806116" table:style-name="ce69">
            <text:p>6.53</text:p>
          </table:table-cell>
          <table:table-cell table:style-name="ce69"/>
          <table:table-cell office:value-type="float" office:value="1460373.8087200001" table:style-name="ce68">
            <text:p>1 460 374</text:p>
          </table:table-cell>
          <table:table-cell office:value-type="float" office:value="23906.814328312776" table:style-name="ce68">
            <text:p><text:s/>23 907</text:p>
          </table:table-cell>
          <table:table-cell office:value-type="float" office:value="34912885.494999997" table:style-name="ce68">
            <text:p>34 912 885</text:p>
          </table:table-cell>
          <table:table-cell office:value-type="float" office:value="6.0104316325874585" table:style-name="ce69">
            <text:p>6.01</text:p>
          </table:table-cell>
          <table:table-cell office:value-type="float" office:value="1542942.3370000001" table:style-name="ce68">
            <text:p>1 542 942</text:p>
          </table:table-cell>
          <table:table-cell office:value-type="float" office:value="24494.452462483696" table:style-name="ce68">
            <text:p><text:s/>24 494</text:p>
          </table:table-cell>
          <table:table-cell office:value-type="float" office:value="37793527.726000004" table:style-name="ce68">
            <text:p>37 793 528</text:p>
          </table:table-cell>
          <table:table-cell office:value-type="float" office:value="6.2818539321583602" table:style-name="ce69">
            <text:p>6.28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4"/>1. <text:s/>Paddy Rice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24"/>
          <table:table-cell table:style-name="ce66"/>
          <table:table-cell table:style-name="ce67"/>
          <table:table-cell table:style-name="ce71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4"/>
          <table:table-cell table:style-name="ce75"/>
          <table:table-cell table:number-columns-repeated="16359" table:style-name="ce24"/>
        </table:table-row>
        <table:table-row table:style-name="ro12">
          <table:table-cell table:style-name="ce24"/>
          <table:table-cell table:style-name="ce71"/>
          <table:table-cell office:value-type="float" office:value="2" table:style-name="ce71">
            <text:p>2</text:p>
          </table:table-cell>
          <table:table-cell office:value-type="string" table:style-name="ce72">
            <text:p>雜糧</text:p>
          </table:table-cell>
          <table:table-cell table:style-name="ce67"/>
          <table:table-cell table:style-name="ce24"/>
          <table:table-cell table:number-columns-repeated="2" table:style-name="ce68"/>
          <table:table-cell office:value-type="float" office:value="11070730.184009999" table:style-name="ce68">
            <text:p>11 070 730</text:p>
          </table:table-cell>
          <table:table-cell office:value-type="float" office:value="2.0655328421772037" table:style-name="ce69">
            <text:p>2.07</text:p>
          </table:table-cell>
          <table:table-cell table:number-columns-repeated="2" table:style-name="ce68"/>
          <table:table-cell office:value-type="float" office:value="12270154.089912999" table:style-name="ce68">
            <text:p>12 270 154</text:p>
          </table:table-cell>
          <table:table-cell office:value-type="float" office:value="2.1808648024877635" table:style-name="ce69">
            <text:p>2.18</text:p>
          </table:table-cell>
          <table:table-cell table:style-name="ce69"/>
          <table:table-cell table:number-columns-repeated="2" table:style-name="ce68"/>
          <table:table-cell office:value-type="float" office:value="12519461.144306999" table:style-name="ce68">
            <text:p>12 519 461</text:p>
          </table:table-cell>
          <table:table-cell office:value-type="float" office:value="2.1552892067734941" table:style-name="ce69">
            <text:p>2.16</text:p>
          </table:table-cell>
          <table:table-cell table:number-columns-repeated="2" table:style-name="ce68"/>
          <table:table-cell office:value-type="float" office:value="13165824.889926" table:style-name="ce68">
            <text:p>13 165 825</text:p>
          </table:table-cell>
          <table:table-cell office:value-type="float" office:value="2.1883585320349104" table:style-name="ce69">
            <text:p>2.19</text:p>
          </table:table-cell>
          <table:table-cell table:style-name="ce74"/>
          <table:table-cell office:value-type="string" table:style-name="ce75">
            <text:p><text:s text:c="4"/>2. <text:s/>Coarse Grain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飼料(硬質)玉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4958.244000000006" table:style-name="ce68">
            <text:p><text:s/>74 958</text:p>
          </table:table-cell>
          <table:table-cell office:value-type="float" office:value="9030" table:style-name="ce68">
            <text:p><text:s/>9 030</text:p>
          </table:table-cell>
          <table:table-cell office:value-type="float" office:value="676872.94331999996" table:style-name="ce68">
            <text:p><text:s/>676 873</text:p>
          </table:table-cell>
          <table:table-cell office:value-type="float" office:value="0.12628826384261072" table:style-name="ce69">
            <text:p>0.13</text:p>
          </table:table-cell>
          <table:table-cell office:value-type="float" office:value="96574.818200000009" table:style-name="ce68">
            <text:p><text:s/>96 575</text:p>
          </table:table-cell>
          <table:table-cell office:value-type="float" office:value="11240" table:style-name="ce68">
            <text:p><text:s/>11 240</text:p>
          </table:table-cell>
          <table:table-cell office:value-type="float" office:value="1085500.9565679999" table:style-name="ce68">
            <text:p>1 085 501</text:p>
          </table:table-cell>
          <table:table-cell office:value-type="float" office:value="0.19293407498379139" table:style-name="ce69">
            <text:p>0.19</text:p>
          </table:table-cell>
          <table:table-cell table:style-name="ce69"/>
          <table:table-cell office:value-type="float" office:value="96342.068299999999" table:style-name="ce68">
            <text:p><text:s/>96 342</text:p>
          </table:table-cell>
          <table:table-cell office:value-type="float" office:value="10230" table:style-name="ce68">
            <text:p><text:s/>10 230</text:p>
          </table:table-cell>
          <table:table-cell office:value-type="float" office:value="985579.35870900005" table:style-name="ce68">
            <text:p><text:s/>985 579</text:p>
          </table:table-cell>
          <table:table-cell office:value-type="float" office:value="0.16967252262372295" table:style-name="ce69">
            <text:p>0.17</text:p>
          </table:table-cell>
          <table:table-cell office:value-type="float" office:value="114987.8777" table:style-name="ce68">
            <text:p><text:s/>114 988</text:p>
          </table:table-cell>
          <table:table-cell office:value-type="float" office:value="9000" table:style-name="ce68">
            <text:p><text:s/>9 000</text:p>
          </table:table-cell>
          <table:table-cell office:value-type="float" office:value="1034890.8993" table:style-name="ce68">
            <text:p>1 034 891</text:p>
          </table:table-cell>
          <table:table-cell office:value-type="float" office:value="0.17201446534058873" table:style-name="ce69">
            <text:p>0.17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Feed Corn<text:s text:c="7"/></text:p>
          </table:table-cell>
          <table:table-cell table:style-name="ce76"/>
          <table:table-cell table:number-columns-repeated="16358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食用玉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5165.962" table:style-name="ce68">
            <text:p><text:s/>135 166</text:p>
          </table:table-cell>
          <table:table-cell office:value-type="float" office:value="21080" table:style-name="ce68">
            <text:p><text:s/>21 080</text:p>
          </table:table-cell>
          <table:table-cell office:value-type="float" office:value="2849298.47896" table:style-name="ce68">
            <text:p>2 849 298</text:p>
          </table:table-cell>
          <table:table-cell office:value-type="float" office:value="0.53161078697030206" table:style-name="ce69">
            <text:p>0.53</text:p>
          </table:table-cell>
          <table:table-cell office:value-type="float" office:value="130561.20479999999" table:style-name="ce68">
            <text:p><text:s/>130 561</text:p>
          </table:table-cell>
          <table:table-cell office:value-type="float" office:value="23700" table:style-name="ce68">
            <text:p><text:s/>23 700</text:p>
          </table:table-cell>
          <table:table-cell office:value-type="float" office:value="3094300.55376" table:style-name="ce68">
            <text:p>3 094 301</text:p>
          </table:table-cell>
          <table:table-cell office:value-type="float" office:value="0.54997281342710724" table:style-name="ce69">
            <text:p>0.55</text:p>
          </table:table-cell>
          <table:table-cell table:style-name="ce69"/>
          <table:table-cell office:value-type="float" office:value="126356.8272" table:style-name="ce68">
            <text:p><text:s/>126 357</text:p>
          </table:table-cell>
          <table:table-cell office:value-type="float" office:value="25960" table:style-name="ce68">
            <text:p><text:s/>25 960</text:p>
          </table:table-cell>
          <table:table-cell office:value-type="float" office:value="3280223.2341120001" table:style-name="ce68">
            <text:p>3 280 223</text:p>
          </table:table-cell>
          <table:table-cell office:value-type="float" office:value="0.56470719073273512" table:style-name="ce69">
            <text:p>0.56</text:p>
          </table:table-cell>
          <table:table-cell office:value-type="float" office:value="125147.8419" table:style-name="ce68">
            <text:p><text:s/>125 148</text:p>
          </table:table-cell>
          <table:table-cell office:value-type="float" office:value="22250" table:style-name="ce68">
            <text:p><text:s/>22 250</text:p>
          </table:table-cell>
          <table:table-cell office:value-type="float" office:value="2784539.4822749998" table:style-name="ce68">
            <text:p>2 784 539</text:p>
          </table:table-cell>
          <table:table-cell office:value-type="float" office:value="0.46283243053666473" table:style-name="ce69">
            <text:p>0.4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Food Corn<text:s text:c="9"/>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甘藷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13712.261" table:style-name="ce68">
            <text:p><text:s/>213 712</text:p>
          </table:table-cell>
          <table:table-cell office:value-type="float" office:value="16010" table:style-name="ce68">
            <text:p><text:s/>16 010</text:p>
          </table:table-cell>
          <table:table-cell office:value-type="float" office:value="3421533.2986099999" table:style-name="ce68">
            <text:p>3 421 533</text:p>
          </table:table-cell>
          <table:table-cell office:value-type="float" office:value="0.63837608553494418" table:style-name="ce69">
            <text:p>0.64</text:p>
          </table:table-cell>
          <table:table-cell office:value-type="float" office:value="224241.58730000001" table:style-name="ce68">
            <text:p><text:s/>224 242</text:p>
          </table:table-cell>
          <table:table-cell office:value-type="float" office:value="13380" table:style-name="ce68">
            <text:p><text:s/>13 380</text:p>
          </table:table-cell>
          <table:table-cell office:value-type="float" office:value="3000352.4380740002" table:style-name="ce68">
            <text:p>3 000 352</text:p>
          </table:table-cell>
          <table:table-cell office:value-type="float" office:value="0.53327472330873793" table:style-name="ce69">
            <text:p>0.53</text:p>
          </table:table-cell>
          <table:table-cell table:style-name="ce69"/>
          <table:table-cell office:value-type="float" office:value="198499.02559999999" table:style-name="ce68">
            <text:p><text:s/>198 499</text:p>
          </table:table-cell>
          <table:table-cell office:value-type="float" office:value="21150" table:style-name="ce68">
            <text:p><text:s/>21 150</text:p>
          </table:table-cell>
          <table:table-cell office:value-type="float" office:value="4198254.3914400004" table:style-name="ce68">
            <text:p>4 198 254</text:p>
          </table:table-cell>
          <table:table-cell office:value-type="float" office:value="0.72275094533718642" table:style-name="ce69">
            <text:p>0.72</text:p>
          </table:table-cell>
          <table:table-cell office:value-type="float" office:value="219491.19640000002" table:style-name="ce68">
            <text:p><text:s/>219 491</text:p>
          </table:table-cell>
          <table:table-cell office:value-type="float" office:value="21950" table:style-name="ce68">
            <text:p><text:s/>21 950</text:p>
          </table:table-cell>
          <table:table-cell office:value-type="float" office:value="4817831.7609799998" table:style-name="ce68">
            <text:p>4 817 832</text:p>
          </table:table-cell>
          <table:table-cell office:value-type="float" office:value="0.80079625304120361" table:style-name="ce69">
            <text:p>0.80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weet Potatoe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落花生<text:span text:style-name="T2"><text:s text:c="7"/>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9636.955999999998" table:style-name="ce68">
            <text:p><text:s/>49 637</text:p>
          </table:table-cell>
          <table:table-cell office:value-type="float" office:value="58090" table:style-name="ce68">
            <text:p><text:s/>58 090</text:p>
          </table:table-cell>
          <table:table-cell office:value-type="float" office:value="2883410.77404" table:style-name="ce68">
            <text:p>2 883 411</text:p>
          </table:table-cell>
          <table:table-cell office:value-type="float" office:value="0.53797532342260834" table:style-name="ce69">
            <text:p>0.54</text:p>
          </table:table-cell>
          <table:table-cell office:value-type="float" office:value="51005.193100000004" table:style-name="ce68">
            <text:p><text:s/>51 005</text:p>
          </table:table-cell>
          <table:table-cell office:value-type="float" office:value="75000" table:style-name="ce68">
            <text:p><text:s/>75 000</text:p>
          </table:table-cell>
          <table:table-cell office:value-type="float" office:value="3825389.4824999999" table:style-name="ce68">
            <text:p>3 825 389</text:p>
          </table:table-cell>
          <table:table-cell office:value-type="float" office:value="0.6799146300085529" table:style-name="ce69">
            <text:p>0.68</text:p>
          </table:table-cell>
          <table:table-cell table:style-name="ce69"/>
          <table:table-cell office:value-type="float" office:value="43489.317999999999" table:style-name="ce68">
            <text:p><text:s/>43 489</text:p>
          </table:table-cell>
          <table:table-cell office:value-type="float" office:value="64120" table:style-name="ce68">
            <text:p><text:s/>64 120</text:p>
          </table:table-cell>
          <table:table-cell office:value-type="float" office:value="2788535.0701600001" table:style-name="ce68">
            <text:p>2 788 535</text:p>
          </table:table-cell>
          <table:table-cell office:value-type="float" office:value="0.48006056092583527" table:style-name="ce69">
            <text:p>0.48</text:p>
          </table:table-cell>
          <table:table-cell office:value-type="float" office:value="41465.196299999996" table:style-name="ce68">
            <text:p><text:s/>41 465</text:p>
          </table:table-cell>
          <table:table-cell office:value-type="float" office:value="77680" table:style-name="ce68">
            <text:p><text:s/>77 680</text:p>
          </table:table-cell>
          <table:table-cell office:value-type="float" office:value="3221016.4485840001" table:style-name="ce68">
            <text:p>3 221 016</text:p>
          </table:table-cell>
          <table:table-cell office:value-type="float" office:value="0.53538148091860271" table:style-name="ce69">
            <text:p>0.54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Peanut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高粱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146.2020000000002" table:style-name="ce68">
            <text:p><text:s/>2 146</text:p>
          </table:table-cell>
          <table:table-cell office:value-type="float" office:value="23720" table:style-name="ce68">
            <text:p><text:s/>23 720</text:p>
          </table:table-cell>
          <table:table-cell office:value-type="float" office:value="50907.911440000003" table:style-name="ce68">
            <text:p><text:s/>50 908</text:p>
          </table:table-cell>
          <table:table-cell office:value-type="float" office:value="9.4981958062571835E-3" table:style-name="ce69">
            <text:p>0.01</text:p>
          </table:table-cell>
          <table:table-cell office:value-type="float" office:value="3535.8719000000001" table:style-name="ce68">
            <text:p><text:s/>3 536</text:p>
          </table:table-cell>
          <table:table-cell office:value-type="float" office:value="23640" table:style-name="ce68">
            <text:p><text:s/>23 640</text:p>
          </table:table-cell>
          <table:table-cell office:value-type="float" office:value="83588.011715999994" table:style-name="ce68">
            <text:p><text:s/>83 588</text:p>
          </table:table-cell>
          <table:table-cell office:value-type="float" office:value="1.4856712582869585E-2" table:style-name="ce69">
            <text:p>0.01</text:p>
          </table:table-cell>
          <table:table-cell table:style-name="ce69"/>
          <table:table-cell office:value-type="float" office:value="3443.6462000000001" table:style-name="ce68">
            <text:p><text:s/>3 444</text:p>
          </table:table-cell>
          <table:table-cell office:value-type="float" office:value="23510" table:style-name="ce68">
            <text:p><text:s/>23 510</text:p>
          </table:table-cell>
          <table:table-cell office:value-type="float" office:value="80960.122162" table:style-name="ce68">
            <text:p><text:s/>80 960</text:p>
          </table:table-cell>
          <table:table-cell office:value-type="float" office:value="1.3937698712709334E-2" table:style-name="ce69">
            <text:p>0.01</text:p>
          </table:table-cell>
          <table:table-cell office:value-type="float" office:value="5637.9244000000008" table:style-name="ce68">
            <text:p><text:s/>5 638</text:p>
          </table:table-cell>
          <table:table-cell office:value-type="float" office:value="25430" table:style-name="ce68">
            <text:p><text:s/>25 430</text:p>
          </table:table-cell>
          <table:table-cell office:value-type="float" office:value="143372.41749200001" table:style-name="ce68">
            <text:p><text:s/>143 372</text:p>
          </table:table-cell>
          <table:table-cell office:value-type="float" office:value="2.3830656696426172E-2" table:style-name="ce69">
            <text:p>0.02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orghum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紅豆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587.288" table:style-name="ce68">
            <text:p><text:s/>12 587</text:p>
          </table:table-cell>
          <table:table-cell office:value-type="float" office:value="65230" table:style-name="ce68">
            <text:p><text:s/>65 230</text:p>
          </table:table-cell>
          <table:table-cell office:value-type="float" office:value="821068.79624000005" table:style-name="ce68">
            <text:p><text:s/>821 069</text:p>
          </table:table-cell>
          <table:table-cell office:value-type="float" office:value="0.15319175303993576" table:style-name="ce69">
            <text:p>0.15</text:p>
          </table:table-cell>
          <table:table-cell office:value-type="float" office:value="8267.3675000000003" table:style-name="ce68">
            <text:p><text:s/>8 267</text:p>
          </table:table-cell>
          <table:table-cell office:value-type="float" office:value="76360" table:style-name="ce68">
            <text:p><text:s/>76 360</text:p>
          </table:table-cell>
          <table:table-cell office:value-type="float" office:value="631296.18229999999" table:style-name="ce68">
            <text:p><text:s/>631 296</text:p>
          </table:table-cell>
          <table:table-cell office:value-type="float" office:value="0.11220491721899235" table:style-name="ce69">
            <text:p>0.11</text:p>
          </table:table-cell>
          <table:table-cell table:style-name="ce69"/>
          <table:table-cell office:value-type="float" office:value="10818.311800000001" table:style-name="ce68">
            <text:p><text:s/>10 818</text:p>
          </table:table-cell>
          <table:table-cell office:value-type="float" office:value="64010" table:style-name="ce68">
            <text:p><text:s/>64 010</text:p>
          </table:table-cell>
          <table:table-cell office:value-type="float" office:value="692480.13831800001" table:style-name="ce68">
            <text:p><text:s/>692 480</text:p>
          </table:table-cell>
          <table:table-cell office:value-type="float" office:value="0.11921399418220865" table:style-name="ce69">
            <text:p>0.12</text:p>
          </table:table-cell>
          <table:table-cell office:value-type="float" office:value="7721.6022999999996" table:style-name="ce68">
            <text:p><text:s/>7 722</text:p>
          </table:table-cell>
          <table:table-cell office:value-type="float" office:value="93010" table:style-name="ce68">
            <text:p><text:s/>93 010</text:p>
          </table:table-cell>
          <table:table-cell office:value-type="float" office:value="718186.22992299998" table:style-name="ce68">
            <text:p><text:s/>718 186</text:p>
          </table:table-cell>
          <table:table-cell office:value-type="float" office:value="0.1193733759169583" table:style-name="ce69">
            <text:p>0.12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Adzuki Bean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大豆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194.1580000000004" table:style-name="ce68">
            <text:p><text:s/>4 194</text:p>
          </table:table-cell>
          <table:table-cell office:value-type="float" office:value="42500" table:style-name="ce68">
            <text:p><text:s/>42 500</text:p>
          </table:table-cell>
          <table:table-cell office:value-type="float" office:value="178251.715" table:style-name="ce68">
            <text:p><text:s/>178 252</text:p>
          </table:table-cell>
          <table:table-cell office:value-type="float" office:value="3.3257496604758581E-2" table:style-name="ce69">
            <text:p>0.03</text:p>
          </table:table-cell>
          <table:table-cell office:value-type="float" office:value="5430.1639999999998" table:style-name="ce68">
            <text:p><text:s/>5 430</text:p>
          </table:table-cell>
          <table:table-cell office:value-type="float" office:value="42500" table:style-name="ce68">
            <text:p><text:s/>42 500</text:p>
          </table:table-cell>
          <table:table-cell office:value-type="float" office:value="230781.97" table:style-name="ce68">
            <text:p><text:s/>230 782</text:p>
          </table:table-cell>
          <table:table-cell office:value-type="float" office:value="4.1018578229228705E-2" table:style-name="ce69">
            <text:p>0.04</text:p>
          </table:table-cell>
          <table:table-cell table:style-name="ce69"/>
          <table:table-cell office:value-type="float" office:value="5955.2010999999993" table:style-name="ce68">
            <text:p><text:s/>5 955</text:p>
          </table:table-cell>
          <table:table-cell office:value-type="float" office:value="41400" table:style-name="ce68">
            <text:p><text:s/>41 400</text:p>
          </table:table-cell>
          <table:table-cell office:value-type="float" office:value="246545.32553999999" table:style-name="ce68">
            <text:p><text:s/>246 545</text:p>
          </table:table-cell>
          <table:table-cell office:value-type="float" office:value="4.2444037566141846E-2" table:style-name="ce69">
            <text:p>0.04</text:p>
          </table:table-cell>
          <table:table-cell office:value-type="float" office:value="5567.6652999999997" table:style-name="ce68">
            <text:p><text:s/>5 568</text:p>
          </table:table-cell>
          <table:table-cell office:value-type="float" office:value="47560" table:style-name="ce68">
            <text:p><text:s/>47 560</text:p>
          </table:table-cell>
          <table:table-cell office:value-type="float" office:value="264798.16166799999" table:style-name="ce68">
            <text:p><text:s/>264 798</text:p>
          </table:table-cell>
          <table:table-cell office:value-type="float" office:value="4.4013445507445473E-2" table:style-name="ce69">
            <text:p>0.04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oybean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其他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681.3230000000003" table:style-name="ce68">
            <text:p><text:s/>4 681</text:p>
          </table:table-cell>
          <table:table-cell office:value-type="float" office:value="40455.714420901641" table:style-name="ce68">
            <text:p><text:s/>40 456</text:p>
          </table:table-cell>
          <table:table-cell office:value-type="float" office:value="189386.26639999854" table:style-name="ce68">
            <text:p><text:s/>189 386</text:p>
          </table:table-cell>
          <table:table-cell office:value-type="float" office:value="3.5334936955786683E-2" table:style-name="ce69">
            <text:p>0.04</text:p>
          </table:table-cell>
          <table:table-cell office:value-type="float" office:value="7592.0755999999647" table:style-name="ce68">
            <text:p><text:s/>7 592</text:p>
          </table:table-cell>
          <table:table-cell office:value-type="float" office:value="42010.184276221153" table:style-name="ce68">
            <text:p><text:s/>42 010</text:p>
          </table:table-cell>
          <table:table-cell office:value-type="float" office:value="318944.49499500077" table:style-name="ce68">
            <text:p><text:s/>318 944</text:p>
          </table:table-cell>
          <table:table-cell office:value-type="float" office:value="5.6688352728483438E-2" table:style-name="ce69">
            <text:p>0.06</text:p>
          </table:table-cell>
          <table:table-cell table:style-name="ce69"/>
          <table:table-cell office:value-type="float" office:value="6120.5159000000303" table:style-name="ce68">
            <text:p><text:s/>6 121</text:p>
          </table:table-cell>
          <table:table-cell office:value-type="float" office:value="40337.04150102719" table:style-name="ce68">
            <text:p><text:s/>40 337</text:p>
          </table:table-cell>
          <table:table-cell office:value-type="float" office:value="246883.50386599801" table:style-name="ce68">
            <text:p><text:s/>246 884</text:p>
          </table:table-cell>
          <table:table-cell office:value-type="float" office:value="4.250225669295464E-2" table:style-name="ce69">
            <text:p>0.04</text:p>
          </table:table-cell>
          <table:table-cell office:value-type="float" office:value="4422.7451000000692" table:style-name="ce68">
            <text:p><text:s/>4 423</text:p>
          </table:table-cell>
          <table:table-cell office:value-type="float" office:value="40967.653709909122" table:style-name="ce68">
            <text:p><text:s/>40 968</text:p>
          </table:table-cell>
          <table:table-cell office:value-type="float" office:value="181189.48970400024" table:style-name="ce68">
            <text:p><text:s/>181 189</text:p>
          </table:table-cell>
          <table:table-cell office:value-type="float" office:value="3.0116424077020292E-2" table:style-name="ce69">
            <text:p>0.0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Others</text:p>
          </table:table-cell>
          <table:table-cell table:number-columns-repeated="16359" table:style-name="ce24"/>
        </table:table-row>
        <table:table-row table:style-name="ro15">
          <table:table-cell table:style-name="ce24"/>
          <table:table-cell table:number-columns-repeated="2" table:style-name="ce24"/>
          <table:table-cell table:style-name="ce66"/>
          <table:table-cell table:style-name="ce67"/>
          <table:table-cell table:style-name="ce71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4"/>
          <table:table-cell table:style-name="ce75"/>
          <table:table-cell table:number-columns-repeated="16359" table:style-name="ce24"/>
        </table:table-row>
        <table:table-row table:style-name="ro12">
          <table:table-cell table:style-name="ce24"/>
          <table:table-cell table:style-name="ce24"/>
          <table:table-cell office:value-type="float" office:value="3" table:style-name="ce71">
            <text:p>3</text:p>
          </table:table-cell>
          <table:table-cell office:value-type="string" table:style-name="ce72">
            <text:p>特用作物</text:p>
          </table:table-cell>
          <table:table-cell table:style-name="ce67"/>
          <table:table-cell table:style-name="ce24"/>
          <table:table-cell table:number-columns-repeated="2" table:style-name="ce68"/>
          <table:table-cell office:value-type="float" office:value="12237164.51653" table:style-name="ce68">
            <text:p>12 237 165</text:p>
          </table:table-cell>
          <table:table-cell office:value-type="float" office:value="2.2831615244788455" table:style-name="ce69">
            <text:p>2.28</text:p>
          </table:table-cell>
          <table:table-cell table:number-columns-repeated="2" table:style-name="ce68"/>
          <table:table-cell office:value-type="float" office:value="13779486.188584" table:style-name="ce68">
            <text:p>13 779 486</text:p>
          </table:table-cell>
          <table:table-cell office:value-type="float" office:value="2.4491295060225426" table:style-name="ce69">
            <text:p>2.45</text:p>
          </table:table-cell>
          <table:table-cell table:style-name="ce69"/>
          <table:table-cell table:number-columns-repeated="2" table:style-name="ce68"/>
          <table:table-cell office:value-type="float" office:value="14365943.589944001" table:style-name="ce68">
            <text:p>14 365 944</text:p>
          </table:table-cell>
          <table:table-cell office:value-type="float" office:value="2.4731705947745946" table:style-name="ce69">
            <text:p>2.47</text:p>
          </table:table-cell>
          <table:table-cell table:number-columns-repeated="2" table:style-name="ce68"/>
          <table:table-cell office:value-type="float" office:value="14603850.38617" table:style-name="ce68">
            <text:p>14 603 850</text:p>
          </table:table-cell>
          <table:table-cell office:value-type="float" office:value="2.4273800434327408" table:style-name="ce69">
            <text:p>2.43</text:p>
          </table:table-cell>
          <table:table-cell table:style-name="ce74"/>
          <table:table-cell office:value-type="string" table:style-name="ce75">
            <text:p><text:s text:c="4"/>3. <text:s/>Special Crops</text:p>
          </table:table-cell>
          <table:table-cell table:style-name="ce76"/>
          <table:table-cell table:number-columns-repeated="16358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製糖甘蔗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94724" table:style-name="ce68">
            <text:p><text:s/>594 724</text:p>
          </table:table-cell>
          <table:table-cell office:value-type="float" office:value="1080" table:style-name="ce68">
            <text:p><text:s/>1 080</text:p>
          </table:table-cell>
          <table:table-cell office:value-type="float" office:value="642301.92000000004" table:style-name="ce68">
            <text:p><text:s/>642 302</text:p>
          </table:table-cell>
          <table:table-cell office:value-type="float" office:value="0.1198381396982908" table:style-name="ce69">
            <text:p>0.12</text:p>
          </table:table-cell>
          <table:table-cell office:value-type="float" office:value="515778.85" table:style-name="ce68">
            <text:p><text:s/>515 779</text:p>
          </table:table-cell>
          <table:table-cell office:value-type="float" office:value="1110" table:style-name="ce68">
            <text:p><text:s/>1 110</text:p>
          </table:table-cell>
          <table:table-cell office:value-type="float" office:value="572514.52350000001" table:style-name="ce68">
            <text:p><text:s/>572 515</text:p>
          </table:table-cell>
          <table:table-cell office:value-type="float" office:value="0.10175722033031587" table:style-name="ce69">
            <text:p>0.10</text:p>
          </table:table-cell>
          <table:table-cell table:style-name="ce69"/>
          <table:table-cell office:value-type="float" office:value="509125.53" table:style-name="ce68">
            <text:p><text:s/>509 126</text:p>
          </table:table-cell>
          <table:table-cell office:value-type="float" office:value="1300" table:style-name="ce68">
            <text:p><text:s/>1 300</text:p>
          </table:table-cell>
          <table:table-cell office:value-type="float" office:value="661863.18900000001" table:style-name="ce68">
            <text:p><text:s/>661 863</text:p>
          </table:table-cell>
          <table:table-cell office:value-type="float" office:value="0.11394312991346786" table:style-name="ce69">
            <text:p>0.11</text:p>
          </table:table-cell>
          <table:table-cell office:value-type="float" office:value="445460" table:style-name="ce68">
            <text:p><text:s/>445 460</text:p>
          </table:table-cell>
          <table:table-cell office:value-type="float" office:value="1280" table:style-name="ce68">
            <text:p><text:s/>1 280</text:p>
          </table:table-cell>
          <table:table-cell office:value-type="float" office:value="570188.80000000005" table:style-name="ce68">
            <text:p><text:s/>570 189</text:p>
          </table:table-cell>
          <table:table-cell office:value-type="float" office:value="9.4773972446306809E-2" table:style-name="ce69">
            <text:p>0.09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ugar-cane (Refined)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生食甘蔗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8290.92" table:style-name="ce68">
            <text:p><text:s/>38 291</text:p>
          </table:table-cell>
          <table:table-cell office:value-type="float" office:value="9740" table:style-name="ce68">
            <text:p><text:s/>9 740</text:p>
          </table:table-cell>
          <table:table-cell office:value-type="float" office:value="372953.56079999998" table:style-name="ce68">
            <text:p><text:s/>372 954</text:p>
          </table:table-cell>
          <table:table-cell office:value-type="float" office:value="6.9584193240657594E-2" table:style-name="ce69">
            <text:p>0.07</text:p>
          </table:table-cell>
          <table:table-cell office:value-type="float" office:value="39634.066200000001" table:style-name="ce68">
            <text:p><text:s/>39 634</text:p>
          </table:table-cell>
          <table:table-cell office:value-type="float" office:value="9930" table:style-name="ce68">
            <text:p><text:s/>9 930</text:p>
          </table:table-cell>
          <table:table-cell office:value-type="float" office:value="393566.27736599999" table:style-name="ce68">
            <text:p><text:s/>393 566</text:p>
          </table:table-cell>
          <table:table-cell office:value-type="float" office:value="6.9951431372752365E-2" table:style-name="ce69">
            <text:p>0.07</text:p>
          </table:table-cell>
          <table:table-cell table:style-name="ce69"/>
          <table:table-cell office:value-type="float" office:value="39551.456700000002" table:style-name="ce68">
            <text:p><text:s/>39 551</text:p>
          </table:table-cell>
          <table:table-cell office:value-type="float" office:value="9880" table:style-name="ce68">
            <text:p><text:s/>9 880</text:p>
          </table:table-cell>
          <table:table-cell office:value-type="float" office:value="390768.39219599997" table:style-name="ce68">
            <text:p><text:s/>390 768</text:p>
          </table:table-cell>
          <table:table-cell office:value-type="float" office:value="6.7272775428617745E-2" table:style-name="ce69">
            <text:p>0.07</text:p>
          </table:table-cell>
          <table:table-cell office:value-type="float" office:value="32309.431100000002" table:style-name="ce68">
            <text:p><text:s/>32 309</text:p>
          </table:table-cell>
          <table:table-cell office:value-type="float" office:value="10520" table:style-name="ce68">
            <text:p><text:s/>10 520</text:p>
          </table:table-cell>
          <table:table-cell office:value-type="float" office:value="339895.215172" table:style-name="ce68">
            <text:p><text:s/>339 895</text:p>
          </table:table-cell>
          <table:table-cell office:value-type="float" office:value="5.6495707662694614E-2" table:style-name="ce69">
            <text:p>0.0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ugar-cane (Fresh)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茶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883.313" table:style-name="ce68">
            <text:p><text:s/>11 883</text:p>
          </table:table-cell>
          <table:table-cell office:value-type="float" office:value="566940" table:style-name="ce68">
            <text:p><text:s/>566 940</text:p>
          </table:table-cell>
          <table:table-cell office:value-type="float" office:value="6737125.4722199999" table:style-name="ce68">
            <text:p>6 737 125</text:p>
          </table:table-cell>
          <table:table-cell office:value-type="float" office:value="1.2569860969819517" table:style-name="ce69">
            <text:p>1.26</text:p>
          </table:table-cell>
          <table:table-cell office:value-type="float" office:value="14027.184999999999" table:style-name="ce68">
            <text:p><text:s/>14 027</text:p>
          </table:table-cell>
          <table:table-cell office:value-type="float" office:value="575210" table:style-name="ce68">
            <text:p><text:s/>575 210</text:p>
          </table:table-cell>
          <table:table-cell office:value-type="float" office:value="8068577.0838500001" table:style-name="ce68">
            <text:p>8 068 577</text:p>
          </table:table-cell>
          <table:table-cell office:value-type="float" office:value="1.4340875949384748" table:style-name="ce69">
            <text:p>1.43</text:p>
          </table:table-cell>
          <table:table-cell table:style-name="ce69"/>
          <table:table-cell office:value-type="float" office:value="12350.490099999999" table:style-name="ce68">
            <text:p><text:s/>12 350</text:p>
          </table:table-cell>
          <table:table-cell office:value-type="float" office:value="589690" table:style-name="ce68">
            <text:p><text:s/>589 690</text:p>
          </table:table-cell>
          <table:table-cell office:value-type="float" office:value="7282960.507069" table:style-name="ce68">
            <text:p>7 282 961</text:p>
          </table:table-cell>
          <table:table-cell office:value-type="float" office:value="1.2537988650878402" table:style-name="ce69">
            <text:p>1.25</text:p>
          </table:table-cell>
          <table:table-cell office:value-type="float" office:value="13552.4058" table:style-name="ce68">
            <text:p><text:s/>13 552</text:p>
          </table:table-cell>
          <table:table-cell office:value-type="float" office:value="593750" table:style-name="ce68">
            <text:p><text:s/>593 750</text:p>
          </table:table-cell>
          <table:table-cell office:value-type="float" office:value="8046740.9437499996" table:style-name="ce68">
            <text:p>8 046 741</text:p>
          </table:table-cell>
          <table:table-cell office:value-type="float" office:value="1.3374896253408191" table:style-name="ce69">
            <text:p>1.34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Tea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咖啡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06.23699999999997" table:style-name="ce68">
            <text:p><text:s text:c="2"/>906</text:p>
          </table:table-cell>
          <table:table-cell office:value-type="float" office:value="683690" table:style-name="ce68">
            <text:p><text:s/>683 690</text:p>
          </table:table-cell>
          <table:table-cell office:value-type="float" office:value="619585.17452999996" table:style-name="ce68">
            <text:p><text:s/>619 585</text:p>
          </table:table-cell>
          <table:table-cell office:value-type="float" office:value="0.11559973960581656" table:style-name="ce69">
            <text:p>0.12</text:p>
          </table:table-cell>
          <table:table-cell office:value-type="float" office:value="980.45010000000002" table:style-name="ce68">
            <text:p><text:s text:c="2"/>980</text:p>
          </table:table-cell>
          <table:table-cell office:value-type="float" office:value="696360" table:style-name="ce68">
            <text:p><text:s/>696 360</text:p>
          </table:table-cell>
          <table:table-cell office:value-type="float" office:value="682746.23163599998" table:style-name="ce68">
            <text:p><text:s/>682 746</text:p>
          </table:table-cell>
          <table:table-cell office:value-type="float" office:value="0.12134951319235368" table:style-name="ce69">
            <text:p>0.12</text:p>
          </table:table-cell>
          <table:table-cell table:style-name="ce69"/>
          <table:table-cell office:value-type="float" office:value="956.17600000000004" table:style-name="ce68">
            <text:p><text:s text:c="2"/>956</text:p>
          </table:table-cell>
          <table:table-cell office:value-type="float" office:value="707420" table:style-name="ce68">
            <text:p><text:s/>707 420</text:p>
          </table:table-cell>
          <table:table-cell office:value-type="float" office:value="676418.02592000004" table:style-name="ce68">
            <text:p><text:s/>676 418</text:p>
          </table:table-cell>
          <table:table-cell office:value-type="float" office:value="0.11644881946020121" table:style-name="ce69">
            <text:p>0.12</text:p>
          </table:table-cell>
          <table:table-cell office:value-type="float" office:value="904.95990000000006" table:style-name="ce68">
            <text:p><text:s text:c="2"/>905</text:p>
          </table:table-cell>
          <table:table-cell office:value-type="float" office:value="731360" table:style-name="ce68">
            <text:p><text:s/>731 360</text:p>
          </table:table-cell>
          <table:table-cell office:value-type="float" office:value="661851.47246399999" table:style-name="ce68">
            <text:p><text:s/>661 851</text:p>
          </table:table-cell>
          <table:table-cell office:value-type="float" office:value="0.11000969014973763" table:style-name="ce69">
            <text:p>0.11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Coffee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芝麻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932.287" table:style-name="ce68">
            <text:p><text:s/>1 932</text:p>
          </table:table-cell>
          <table:table-cell office:value-type="float" office:value="208890" table:style-name="ce68">
            <text:p><text:s/>208 890</text:p>
          </table:table-cell>
          <table:table-cell office:value-type="float" office:value="403635.43143" table:style-name="ce68">
            <text:p><text:s/>403 635</text:p>
          </table:table-cell>
          <table:table-cell office:value-type="float" office:value="7.5308694731736472E-2" table:style-name="ce69">
            <text:p>0.08</text:p>
          </table:table-cell>
          <table:table-cell office:value-type="float" office:value="1805.336" table:style-name="ce68">
            <text:p><text:s/>1 805</text:p>
          </table:table-cell>
          <table:table-cell office:value-type="float" office:value="210010" table:style-name="ce68">
            <text:p><text:s/>210 010</text:p>
          </table:table-cell>
          <table:table-cell office:value-type="float" office:value="379138.61336000002" table:style-name="ce68">
            <text:p><text:s/>379 139</text:p>
          </table:table-cell>
          <table:table-cell office:value-type="float" office:value="6.7387096452242154E-2" table:style-name="ce69">
            <text:p>0.07</text:p>
          </table:table-cell>
          <table:table-cell table:style-name="ce69"/>
          <table:table-cell office:value-type="float" office:value="1197.6791000000001" table:style-name="ce68">
            <text:p><text:s/>1 198</text:p>
          </table:table-cell>
          <table:table-cell office:value-type="float" office:value="231120" table:style-name="ce68">
            <text:p><text:s/>231 120</text:p>
          </table:table-cell>
          <table:table-cell office:value-type="float" office:value="276807.59359200002" table:style-name="ce68">
            <text:p><text:s/>276 808</text:p>
          </table:table-cell>
          <table:table-cell office:value-type="float" office:value="4.7653841642623318E-2" table:style-name="ce69">
            <text:p>0.05</text:p>
          </table:table-cell>
          <table:table-cell office:value-type="float" office:value="1290.585" table:style-name="ce68">
            <text:p><text:s/>1 291</text:p>
          </table:table-cell>
          <table:table-cell office:value-type="float" office:value="271570" table:style-name="ce68">
            <text:p><text:s/>271 570</text:p>
          </table:table-cell>
          <table:table-cell office:value-type="float" office:value="350484.16845" table:style-name="ce68">
            <text:p><text:s/>350 484</text:p>
          </table:table-cell>
          <table:table-cell office:value-type="float" office:value="5.8255751294215265E-2" table:style-name="ce69">
            <text:p>0.0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esame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其他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4315.313000000002" table:style-name="ce68">
            <text:p><text:s/>34 315</text:p>
          </table:table-cell>
          <table:table-cell office:value-type="float" office:value="100875.16781647895" table:style-name="ce68">
            <text:p><text:s/>100 875</text:p>
          </table:table-cell>
          <table:table-cell office:value-type="float" office:value="3461562.9575500013" table:style-name="ce68">
            <text:p>3 461 563</text:p>
          </table:table-cell>
          <table:table-cell office:value-type="float" office:value="0.64584466022039255" table:style-name="ce69">
            <text:p>0.65</text:p>
          </table:table-cell>
          <table:table-cell office:value-type="float" office:value="34655.904099999985" table:style-name="ce68">
            <text:p><text:s/>34 656</text:p>
          </table:table-cell>
          <table:table-cell office:value-type="float" office:value="106271.74660470051" table:style-name="ce68">
            <text:p><text:s/>106 272</text:p>
          </table:table-cell>
          <table:table-cell office:value-type="float" office:value="3682943.4588720007" table:style-name="ce68">
            <text:p>3 682 943</text:p>
          </table:table-cell>
          <table:table-cell office:value-type="float" office:value="0.65459664973640408" table:style-name="ce69">
            <text:p>0.65</text:p>
          </table:table-cell>
          <table:table-cell table:style-name="ce69"/>
          <table:table-cell office:value-type="float" office:value="34232.783099999993" table:style-name="ce68">
            <text:p><text:s/>34 233</text:p>
          </table:table-cell>
          <table:table-cell office:value-type="float" office:value="148311.80588898723" table:style-name="ce68">
            <text:p><text:s/>148 312</text:p>
          </table:table-cell>
          <table:table-cell office:value-type="float" office:value="5077125.8821670022" table:style-name="ce68">
            <text:p>5 077 126</text:p>
          </table:table-cell>
          <table:table-cell office:value-type="float" office:value="0.87405316324184446" table:style-name="ce69">
            <text:p>0.87</text:p>
          </table:table-cell>
          <table:table-cell office:value-type="float" office:value="31055.205899999986" table:style-name="ce68">
            <text:p><text:s/>31 055</text:p>
          </table:table-cell>
          <table:table-cell office:value-type="float" office:value="149240.34962956081" table:style-name="ce68">
            <text:p><text:s/>149 240</text:p>
          </table:table-cell>
          <table:table-cell office:value-type="float" office:value="4634689.7863339987" table:style-name="ce68">
            <text:p>4 634 690</text:p>
          </table:table-cell>
          <table:table-cell office:value-type="float" office:value="0.77035529653896728" table:style-name="ce69">
            <text:p>0.77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Others</text:p>
          </table:table-cell>
          <table:table-cell table:number-columns-repeated="16359" table:style-name="ce24"/>
        </table:table-row>
        <table:table-row table:style-name="ro13">
          <table:table-cell table:number-columns-repeated="3" table:style-name="ce24"/>
          <table:table-cell table:style-name="ce77"/>
          <table:table-cell table:style-name="ce67"/>
          <table:table-cell table:style-name="ce71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4"/>
          <table:table-cell table:style-name="ce75"/>
          <table:table-cell table:number-columns-repeated="16359" table:style-name="ce24"/>
        </table:table-row>
        <table:table-row table:style-name="ro12">
          <table:table-cell table:number-columns-repeated="2" table:style-name="ce24"/>
          <table:table-cell office:value-type="float" office:value="4" table:style-name="ce71">
            <text:p>4</text:p>
          </table:table-cell>
          <table:table-cell office:value-type="string" table:style-name="ce72">
            <text:p>蔬菜</text:p>
          </table:table-cell>
          <table:table-cell table:style-name="ce78"/>
          <table:table-cell table:style-name="ce71"/>
          <table:table-cell table:number-columns-repeated="2" table:style-name="ce68"/>
          <table:table-cell office:value-type="float" office:value="81476134.39632" table:style-name="ce68">
            <text:p>81 476 134</text:p>
          </table:table-cell>
          <table:table-cell office:value-type="float" office:value="15.201493366021563" table:style-name="ce69">
            <text:p>15.20</text:p>
          </table:table-cell>
          <table:table-cell table:number-columns-repeated="2" table:style-name="ce68"/>
          <table:table-cell office:value-type="float" office:value="81696276.694217995" table:style-name="ce68">
            <text:p>81 696 277</text:p>
          </table:table-cell>
          <table:table-cell office:value-type="float" office:value="14.520480593083137" table:style-name="ce69">
            <text:p>14.52</text:p>
          </table:table-cell>
          <table:table-cell table:style-name="ce69"/>
          <table:table-cell table:number-columns-repeated="2" table:style-name="ce68"/>
          <table:table-cell office:value-type="float" office:value="82111724.772009999" table:style-name="ce68">
            <text:p>82 111 725</text:p>
          </table:table-cell>
          <table:table-cell office:value-type="float" office:value="14.135952986374727" table:style-name="ce69">
            <text:p>14.14</text:p>
          </table:table-cell>
          <table:table-cell table:number-columns-repeated="2" table:style-name="ce68"/>
          <table:table-cell office:value-type="float" office:value="91742533.168201998" table:style-name="ce68">
            <text:p>91 742 533</text:p>
          </table:table-cell>
          <table:table-cell office:value-type="float" office:value="15.248991756129836" table:style-name="ce69">
            <text:p>15.25</text:p>
          </table:table-cell>
          <table:table-cell table:style-name="ce71"/>
          <table:table-cell office:value-type="string" table:style-name="ce75">
            <text:p><text:s text:c="4"/>4. <text:s/>Vegetable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蘿蔔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3593.153999999995" table:style-name="ce68">
            <text:p><text:s/>93 593</text:p>
          </table:table-cell>
          <table:table-cell office:value-type="float" office:value="7450" table:style-name="ce68">
            <text:p><text:s/>7 450</text:p>
          </table:table-cell>
          <table:table-cell office:value-type="float" office:value="697268.99730000005" table:style-name="ce68">
            <text:p><text:s/>697 269</text:p>
          </table:table-cell>
          <table:table-cell office:value-type="float" office:value="0.13009367853940801" table:style-name="ce69">
            <text:p>0.13</text:p>
          </table:table-cell>
          <table:table-cell office:value-type="float" office:value="86035.138599999991" table:style-name="ce68">
            <text:p><text:s/>86 035</text:p>
          </table:table-cell>
          <table:table-cell office:value-type="float" office:value="10430" table:style-name="ce68">
            <text:p><text:s/>10 430</text:p>
          </table:table-cell>
          <table:table-cell office:value-type="float" office:value="897346.49559800001" table:style-name="ce68">
            <text:p><text:s/>897 346</text:p>
          </table:table-cell>
          <table:table-cell office:value-type="float" office:value="0.15949199769986711" table:style-name="ce69">
            <text:p>0.16</text:p>
          </table:table-cell>
          <table:table-cell table:style-name="ce69"/>
          <table:table-cell office:value-type="float" office:value="76013.675900000002" table:style-name="ce68">
            <text:p><text:s/>76 014</text:p>
          </table:table-cell>
          <table:table-cell office:value-type="float" office:value="9370" table:style-name="ce68">
            <text:p><text:s/>9 370</text:p>
          </table:table-cell>
          <table:table-cell office:value-type="float" office:value="712248.14318300004" table:style-name="ce68">
            <text:p><text:s/>712 248</text:p>
          </table:table-cell>
          <table:table-cell office:value-type="float" office:value="0.12261715722843565" table:style-name="ce69">
            <text:p>0.12</text:p>
          </table:table-cell>
          <table:table-cell office:value-type="float" office:value="81455.236799999999" table:style-name="ce68">
            <text:p><text:s/>81 455</text:p>
          </table:table-cell>
          <table:table-cell office:value-type="float" office:value="9060" table:style-name="ce68">
            <text:p><text:s/>9 060</text:p>
          </table:table-cell>
          <table:table-cell office:value-type="float" office:value="737984.44540800003" table:style-name="ce68">
            <text:p><text:s/>737 984</text:p>
          </table:table-cell>
          <table:table-cell office:value-type="float" office:value="0.12266413772929388" table:style-name="ce69">
            <text:p>0.12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Radishe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胡蘿蔔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7023.676999999996" table:style-name="ce68">
            <text:p><text:s/>87 024</text:p>
          </table:table-cell>
          <table:table-cell office:value-type="float" office:value="15490" table:style-name="ce68">
            <text:p><text:s/>15 490</text:p>
          </table:table-cell>
          <table:table-cell office:value-type="float" office:value="1347996.75673" table:style-name="ce68">
            <text:p>1 347 997</text:p>
          </table:table-cell>
          <table:table-cell office:value-type="float" office:value="0.25150387787390183" table:style-name="ce69">
            <text:p>0.25</text:p>
          </table:table-cell>
          <table:table-cell office:value-type="float" office:value="80868.641700000007" table:style-name="ce68">
            <text:p><text:s/>80 869</text:p>
          </table:table-cell>
          <table:table-cell office:value-type="float" office:value="10010" table:style-name="ce68">
            <text:p><text:s/>10 010</text:p>
          </table:table-cell>
          <table:table-cell office:value-type="float" office:value="809495.10341700003" table:style-name="ce68">
            <text:p><text:s/>809 495</text:p>
          </table:table-cell>
          <table:table-cell office:value-type="float" office:value="0.14387752312577884" table:style-name="ce69">
            <text:p>0.14</text:p>
          </table:table-cell>
          <table:table-cell table:style-name="ce69"/>
          <table:table-cell office:value-type="float" office:value="78884.424099999989" table:style-name="ce68">
            <text:p><text:s/>78 884</text:p>
          </table:table-cell>
          <table:table-cell office:value-type="float" office:value="14250" table:style-name="ce68">
            <text:p><text:s/>14 250</text:p>
          </table:table-cell>
          <table:table-cell office:value-type="float" office:value="1124103.043425" table:style-name="ce68">
            <text:p>1 124 103</text:p>
          </table:table-cell>
          <table:table-cell office:value-type="float" office:value="0.1935200827630548" table:style-name="ce69">
            <text:p>0.19</text:p>
          </table:table-cell>
          <table:table-cell office:value-type="float" office:value="88855.4283" table:style-name="ce68">
            <text:p><text:s/>88 855</text:p>
          </table:table-cell>
          <table:table-cell office:value-type="float" office:value="8920" table:style-name="ce68">
            <text:p><text:s/>8 920</text:p>
          </table:table-cell>
          <table:table-cell office:value-type="float" office:value="792590.42043599999" table:style-name="ce68">
            <text:p><text:s/>792 590</text:p>
          </table:table-cell>
          <table:table-cell office:value-type="float" office:value="0.1317404738002714" table:style-name="ce69">
            <text:p>0.1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Carrot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其他根菜類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254.82" table:style-name="ce68">
            <text:p><text:s/>6 255</text:p>
          </table:table-cell>
          <table:table-cell office:value-type="float" office:value="24610.042632721641" table:style-name="ce68">
            <text:p><text:s/>24 610</text:p>
          </table:table-cell>
          <table:table-cell office:value-type="float" office:value="153931.38685999997" table:style-name="ce68">
            <text:p><text:s/>153 931</text:p>
          </table:table-cell>
          <table:table-cell office:value-type="float" office:value="2.8719906430421882E-2" table:style-name="ce69">
            <text:p>0.03</text:p>
          </table:table-cell>
          <table:table-cell office:value-type="float" office:value="6106.1717999999973" table:style-name="ce68">
            <text:p><text:s/>6 106</text:p>
          </table:table-cell>
          <table:table-cell office:value-type="float" office:value="19942.387349795841" table:style-name="ce68">
            <text:p><text:s/>19 942</text:p>
          </table:table-cell>
          <table:table-cell office:value-type="float" office:value="121771.64326000004" table:style-name="ce68">
            <text:p><text:s/>121 772</text:p>
          </table:table-cell>
          <table:table-cell office:value-type="float" office:value="2.1643370472840848E-2" table:style-name="ce69">
            <text:p>0.02</text:p>
          </table:table-cell>
          <table:table-cell table:style-name="ce69"/>
          <table:table-cell office:value-type="float" office:value="6330.3945000000003" table:style-name="ce68">
            <text:p><text:s/>6 330</text:p>
          </table:table-cell>
          <table:table-cell office:value-type="float" office:value="24093.16184639042" table:style-name="ce68">
            <text:p><text:s/>24 093</text:p>
          </table:table-cell>
          <table:table-cell office:value-type="float" office:value="152519.21923999977" table:style-name="ce68">
            <text:p><text:s/>152 519</text:p>
          </table:table-cell>
          <table:table-cell office:value-type="float" office:value="2.6256962920722243E-2" table:style-name="ce69">
            <text:p>0.03</text:p>
          </table:table-cell>
          <table:table-cell office:value-type="float" office:value="5465.9287000000177" table:style-name="ce68">
            <text:p><text:s/>5 466</text:p>
          </table:table-cell>
          <table:table-cell office:value-type="float" office:value="23004.832871310537" table:style-name="ce68">
            <text:p><text:s/>23 005</text:p>
          </table:table-cell>
          <table:table-cell office:value-type="float" office:value="125742.77623000008" table:style-name="ce68">
            <text:p><text:s/>125 743</text:p>
          </table:table-cell>
          <table:table-cell office:value-type="float" office:value="2.090034460470663E-2" table:style-name="ce69">
            <text:p>0.02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Other Root Vegetable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薑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2236.6" table:style-name="ce68">
            <text:p><text:s/>22 237</text:p>
          </table:table-cell>
          <table:table-cell office:value-type="float" office:value="42820" table:style-name="ce68">
            <text:p><text:s/>42 820</text:p>
          </table:table-cell>
          <table:table-cell office:value-type="float" office:value="952171.21200000006" table:style-name="ce68">
            <text:p><text:s/>952 171</text:p>
          </table:table-cell>
          <table:table-cell office:value-type="float" office:value="0.17765232076582751" table:style-name="ce69">
            <text:p>0.18</text:p>
          </table:table-cell>
          <table:table-cell office:value-type="float" office:value="24091.036100000001" table:style-name="ce68">
            <text:p><text:s/>24 091</text:p>
          </table:table-cell>
          <table:table-cell office:value-type="float" office:value="54090" table:style-name="ce68">
            <text:p><text:s/>54 090</text:p>
          </table:table-cell>
          <table:table-cell office:value-type="float" office:value="1303084.142649" table:style-name="ce68">
            <text:p>1 303 084</text:p>
          </table:table-cell>
          <table:table-cell office:value-type="float" office:value="0.2316067361957064" table:style-name="ce69">
            <text:p>0.23</text:p>
          </table:table-cell>
          <table:table-cell table:style-name="ce69"/>
          <table:table-cell office:value-type="float" office:value="29239.8694" table:style-name="ce68">
            <text:p><text:s/>29 240</text:p>
          </table:table-cell>
          <table:table-cell office:value-type="float" office:value="46050" table:style-name="ce68">
            <text:p><text:s/>46 050</text:p>
          </table:table-cell>
          <table:table-cell office:value-type="float" office:value="1346495.98587" table:style-name="ce68">
            <text:p>1 346 496</text:p>
          </table:table-cell>
          <table:table-cell office:value-type="float" office:value="0.23180616416778604" table:style-name="ce69">
            <text:p>0.23</text:p>
          </table:table-cell>
          <table:table-cell office:value-type="float" office:value="28491.646000000001" table:style-name="ce68">
            <text:p><text:s/>28 492</text:p>
          </table:table-cell>
          <table:table-cell office:value-type="float" office:value="42630" table:style-name="ce68">
            <text:p><text:s/>42 630</text:p>
          </table:table-cell>
          <table:table-cell office:value-type="float" office:value="1214598.86898" table:style-name="ce68">
            <text:p>1 214 599</text:p>
          </table:table-cell>
          <table:table-cell office:value-type="float" office:value="0.20188463846014851" table:style-name="ce69">
            <text:p>0.20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Ginger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芋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9389.654999999999" table:style-name="ce68">
            <text:p><text:s/>39 390</text:p>
          </table:table-cell>
          <table:table-cell office:value-type="float" office:value="52810" table:style-name="ce68">
            <text:p><text:s/>52 810</text:p>
          </table:table-cell>
          <table:table-cell office:value-type="float" office:value="2080167.6805499999" table:style-name="ce68">
            <text:p>2 080 168</text:p>
          </table:table-cell>
          <table:table-cell office:value-type="float" office:value="0.38810941916166219" table:style-name="ce69">
            <text:p>0.39</text:p>
          </table:table-cell>
          <table:table-cell office:value-type="float" office:value="44570.401600000005" table:style-name="ce68">
            <text:p><text:s/>44 570</text:p>
          </table:table-cell>
          <table:table-cell office:value-type="float" office:value="36870" table:style-name="ce68">
            <text:p><text:s/>36 870</text:p>
          </table:table-cell>
          <table:table-cell office:value-type="float" office:value="1643310.7069920001" table:style-name="ce68">
            <text:p>1 643 311</text:p>
          </table:table-cell>
          <table:table-cell office:value-type="float" office:value="0.29207770775888814" table:style-name="ce69">
            <text:p>0.29</text:p>
          </table:table-cell>
          <table:table-cell table:style-name="ce69"/>
          <table:table-cell office:value-type="float" office:value="35409.9107" table:style-name="ce68">
            <text:p><text:s/>35 410</text:p>
          </table:table-cell>
          <table:table-cell office:value-type="float" office:value="35700" table:style-name="ce68">
            <text:p><text:s/>35 700</text:p>
          </table:table-cell>
          <table:table-cell office:value-type="float" office:value="1264133.8119900001" table:style-name="ce68">
            <text:p>1 264 134</text:p>
          </table:table-cell>
          <table:table-cell office:value-type="float" office:value="0.21762709508774919" table:style-name="ce69">
            <text:p>0.22</text:p>
          </table:table-cell>
          <table:table-cell office:value-type="float" office:value="34672.768299999996" table:style-name="ce68">
            <text:p><text:s/>34 673</text:p>
          </table:table-cell>
          <table:table-cell office:value-type="float" office:value="46930" table:style-name="ce68">
            <text:p><text:s/>46 930</text:p>
          </table:table-cell>
          <table:table-cell office:value-type="float" office:value="1627193.0163189999" table:style-name="ce68">
            <text:p>1 627 193</text:p>
          </table:table-cell>
          <table:table-cell office:value-type="float" office:value="0.27046400436739504" table:style-name="ce69">
            <text:p>0.27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Taro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51"/>
          <table:table-cell office:value-type="string" table:style-name="ce72">
            <text:p>蔥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2994.87" table:style-name="ce68">
            <text:p><text:s/>102 995</text:p>
          </table:table-cell>
          <table:table-cell office:value-type="float" office:value="62000" table:style-name="ce68">
            <text:p><text:s/>62 000</text:p>
          </table:table-cell>
          <table:table-cell office:value-type="float" office:value="6385681.9400000004" table:style-name="ce68">
            <text:p>6 385 682</text:p>
          </table:table-cell>
          <table:table-cell office:value-type="float" office:value="1.1914151593919766" table:style-name="ce69">
            <text:p>1.19</text:p>
          </table:table-cell>
          <table:table-cell office:value-type="float" office:value="88113.236900000004" table:style-name="ce68">
            <text:p><text:s/>88 113</text:p>
          </table:table-cell>
          <table:table-cell office:value-type="float" office:value="54640" table:style-name="ce68">
            <text:p><text:s/>54 640</text:p>
          </table:table-cell>
          <table:table-cell office:value-type="float" office:value="4814507.2642160002" table:style-name="ce68">
            <text:p>4 814 507</text:p>
          </table:table-cell>
          <table:table-cell office:value-type="float" office:value="0.8557178138848277" table:style-name="ce69">
            <text:p>0.86</text:p>
          </table:table-cell>
          <table:table-cell table:style-name="ce69"/>
          <table:table-cell office:value-type="float" office:value="87463.867400000003" table:style-name="ce68">
            <text:p><text:s/>87 464</text:p>
          </table:table-cell>
          <table:table-cell office:value-type="float" office:value="57550" table:style-name="ce68">
            <text:p><text:s/>57 550</text:p>
          </table:table-cell>
          <table:table-cell office:value-type="float" office:value="5033545.5688699996" table:style-name="ce68">
            <text:p>5 033 546</text:p>
          </table:table-cell>
          <table:table-cell office:value-type="float" office:value="0.86655058962512388" table:style-name="ce69">
            <text:p>0.87</text:p>
          </table:table-cell>
          <table:table-cell office:value-type="float" office:value="89237.794099999999" table:style-name="ce68">
            <text:p><text:s/>89 238</text:p>
          </table:table-cell>
          <table:table-cell office:value-type="float" office:value="81880" table:style-name="ce68">
            <text:p><text:s/>81 880</text:p>
          </table:table-cell>
          <table:table-cell office:value-type="float" office:value="7306790.5809079995" table:style-name="ce68">
            <text:p>7 306 791</text:p>
          </table:table-cell>
          <table:table-cell office:value-type="float" office:value="1.2144987225036845" table:style-name="ce69">
            <text:p>1.21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callion</text:p>
          </table:table-cell>
          <table:table-cell table:number-columns-repeated="16359" table:style-name="ce51"/>
        </table:table-row>
        <table:table-row table:style-name="ro12">
          <table:table-cell table:number-columns-repeated="3" table:style-name="ce51"/>
          <table:table-cell office:value-type="string" table:style-name="ce72">
            <text:p>馬鈴薯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2174.641000000003" table:style-name="ce68">
            <text:p><text:s/>62 175</text:p>
          </table:table-cell>
          <table:table-cell office:value-type="float" office:value="24620" table:style-name="ce68">
            <text:p><text:s/>24 620</text:p>
          </table:table-cell>
          <table:table-cell office:value-type="float" office:value="1530739.66142" table:style-name="ce68">
            <text:p>1 530 740</text:p>
          </table:table-cell>
          <table:table-cell office:value-type="float" office:value="0.28559932280284062" table:style-name="ce69">
            <text:p>0.29</text:p>
          </table:table-cell>
          <table:table-cell office:value-type="float" office:value="61428.179400000001" table:style-name="ce68">
            <text:p><text:s/>61 428</text:p>
          </table:table-cell>
          <table:table-cell office:value-type="float" office:value="26610" table:style-name="ce68">
            <text:p><text:s/>26 610</text:p>
          </table:table-cell>
          <table:table-cell office:value-type="float" office:value="1634603.853834" table:style-name="ce68">
            <text:p>1 634 604</text:p>
          </table:table-cell>
          <table:table-cell office:value-type="float" office:value="0.29053017465917569" table:style-name="ce69">
            <text:p>0.29</text:p>
          </table:table-cell>
          <table:table-cell table:style-name="ce69"/>
          <table:table-cell office:value-type="float" office:value="62105.869399999996" table:style-name="ce68">
            <text:p><text:s/>62 106</text:p>
          </table:table-cell>
          <table:table-cell office:value-type="float" office:value="31240" table:style-name="ce68">
            <text:p><text:s/>31 240</text:p>
          </table:table-cell>
          <table:table-cell office:value-type="float" office:value="1940187.3600560001" table:style-name="ce68">
            <text:p>1 940 187</text:p>
          </table:table-cell>
          <table:table-cell office:value-type="float" office:value="0.33401316782300922" table:style-name="ce69">
            <text:p>0.33</text:p>
          </table:table-cell>
          <table:table-cell office:value-type="float" office:value="66361.171900000001" table:style-name="ce68">
            <text:p><text:s/>66 361</text:p>
          </table:table-cell>
          <table:table-cell office:value-type="float" office:value="21050" table:style-name="ce68">
            <text:p><text:s/>21 050</text:p>
          </table:table-cell>
          <table:table-cell office:value-type="float" office:value="1396902.6684950001" table:style-name="ce68">
            <text:p>1 396 903</text:p>
          </table:table-cell>
          <table:table-cell office:value-type="float" office:value="0.23218627762263583" table:style-name="ce69">
            <text:p>0.2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Potatoes</text:p>
          </table:table-cell>
          <table:table-cell table:number-columns-repeated="16359" table:style-name="ce51"/>
        </table:table-row>
        <table:table-row table:style-name="ro16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4" table:style-name="ce26"/>
          <table:table-cell table:number-columns-repeated="3" table:style-name="ce81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17">
          <table:table-cell office:value-type="string" table:style-name="ce3">
            <text:p><text:s text:c="3"/><text:span text:style-name="T4">註：</text:span>106<text:span text:style-name="T4">年起農產類部分作物單價改採產地價格查報資料估算產值。</text:span>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3"/>
          <table:table-cell table:number-columns-repeated="3" table:style-name="ce51"/>
          <table:table-cell table:style-name="ce11"/>
          <table:table-cell table:number-columns-repeated="4" table:style-name="ce51"/>
          <table:table-cell office:value-type="string" table:style-name="ce5">
            <text:p><text:s text:c="3"/>Note<text:span text:style-name="T9">：</text:span>The unit prices for some crops categorized into agricultural products have adopted the calculation based on the inspection report<text:s/></text:p>
          </table:table-cell>
          <table:table-cell table:number-columns-repeated="3" table:style-name="ce51"/>
          <table:table-cell table:style-name="ce86"/>
          <table:table-cell table:style-name="ce87"/>
          <table:table-cell table:style-name="ce86"/>
          <table:table-cell table:number-columns-repeated="3" table:style-name="ce51"/>
          <table:table-cell table:number-columns-repeated="16359"/>
        </table:table-row>
        <table:table-row table:style-name="ro17">
          <table:table-cell office:value-type="string" table:style-name="ce4">
            <text:p><text:s text:c="3"/><text:span text:style-name="T4">資料來源：農業部農糧署。</text:span></text:p>
          </table:table-cell>
          <table:table-cell table:number-columns-repeated="3" table:style-name="ce11"/>
          <table:table-cell table:style-name="ce77"/>
          <table:table-cell table:style-name="ce51"/>
          <table:table-cell table:style-name="ce11"/>
          <table:table-cell table:number-columns-repeated="3" table:style-name="ce51"/>
          <table:table-cell table:style-name="ce11"/>
          <table:table-cell table:number-columns-repeated="4" table:style-name="ce51"/>
          <table:table-cell office:value-type="string" table:style-name="ce5">
            <text:p><text:s text:c="16"/>of <text:s/>local price since 2017.</text:p>
          </table:table-cell>
          <table:table-cell table:number-columns-repeated="3" table:style-name="ce51"/>
          <table:table-cell table:style-name="ce86"/>
          <table:table-cell table:style-name="ce87"/>
          <table:table-cell table:style-name="ce86"/>
          <table:table-cell table:number-columns-repeated="3" table:style-name="ce51"/>
          <table:table-cell table:number-columns-repeated="16359"/>
        </table:table-row>
        <table:table-row table:style-name="ro17">
          <table:table-cell table:style-name="ce4"/>
          <table:table-cell table:number-columns-repeated="3" table:style-name="ce11"/>
          <table:table-cell table:style-name="ce77"/>
          <table:table-cell table:style-name="ce51"/>
          <table:table-cell table:style-name="ce11"/>
          <table:table-cell table:number-columns-repeated="3" table:style-name="ce51"/>
          <table:table-cell table:style-name="ce11"/>
          <table:table-cell table:number-columns-repeated="4" table:style-name="ce51"/>
          <table:table-cell office:value-type="string" table:style-name="ce5">
            <text:p><text:s text:c="3"/>Source<text:span text:style-name="T9">：</text:span>Agriculture and Food Agency, MOA.</text:p>
          </table:table-cell>
          <table:table-cell table:number-columns-repeated="3" table:style-name="ce51"/>
          <table:table-cell table:style-name="ce86"/>
          <table:table-cell table:style-name="ce87"/>
          <table:table-cell table:style-name="ce86"/>
          <table:table-cell table:number-columns-repeated="3" table:style-name="ce51"/>
          <table:table-cell table:number-columns-repeated="16359"/>
        </table:table-row>
        <table:table-row table:style-name="ro18">
          <table:table-cell table:number-columns-repeated="16384"/>
        </table:table-row>
        <table:table-row table:number-rows-repeated="1048527" table:style-name="ro19">
          <table:table-cell table:number-columns-repeated="16384"/>
        </table:table-row>
      </table:table>
      <table:table table:name="12_(2)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8" table:default-cell-style-name="ce11"/>
        <table:table-column table:style-name="co19" table:default-cell-style-name="ce11"/>
        <table:table-column table:style-name="co15" table:default-cell-style-name="ce11"/>
        <table:table-column table:style-name="co9" table:default-cell-style-name="ce11"/>
        <table:table-column table:style-name="co18" table:default-cell-style-name="ce88"/>
        <table:table-column table:style-name="co19" table:default-cell-style-name="ce89"/>
        <table:table-column table:style-name="co15" table:default-cell-style-name="ce88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20" table:number-columns-repeated="16359" table:default-cell-style-name="ce11"/>
        <table:table-row table:style-name="ro1">
          <table:table-cell office:value-type="string" table:style-name="ce6">
            <text:p><text:s text:c="7"/>10 <text:s text:c="4"/>113<text:span text:style-name="T4">年農業統計年報</text:span></text:p>
          </table:table-cell>
          <table:table-cell table:number-columns-repeated="19" table:style-name="ce7"/>
          <table:table-cell table:style-name="ce9"/>
          <table:table-cell table:style-name="ce7"/>
          <table:table-cell table:style-name="ce97"/>
          <table:table-cell table:style-name="ce7"/>
          <table:table-cell office:value-type="string" table:style-name="ce8">
            <text:p>AG. STATISTICS YEARBOOK 2024 <text:s text:c="6"/>11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1)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style-name="ce77"/>
          <table:table-cell table:number-columns-repeated="16358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style-name="ce12"/>
          <table:table-cell table:style-name="ce13"/>
          <table:table-cell table:style-name="ce12"/>
          <table:table-cell table:number-columns-repeated="3" table:style-name="ce10"/>
          <table:table-cell table:style-name="ce77"/>
          <table:table-cell table:number-columns-repeated="16358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number-columns-repeated="3" table:style-name="ce14"/>
          <table:table-cell table:number-columns-repeated="16359" table:style-name="ce11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10<text:s/></text:span>年<text:span text:style-name="T2"><text:s/>(2021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1<text:s/></text:span>年<text:span text:style-name="T2"><text:s/>(2022)</text:span><text:s text:c="2"/><text:span text:style-name="T2">r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12<text:s/></text:span>年<text:span text:style-name="T2"><text:s/>(2023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3<text:s/></text:span>年<text:span text:style-name="T2"><text:s/>(2024)</text:span></text:p>
          </table:table-cell>
          <table:covered-table-cell table:number-columns-repeated="3"/>
          <table:table-cell office:value-type="string" table:style-name="ce22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24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34"/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101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number-columns-repeated="2" table:style-name="ce25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41">
            <text:p>Produc-</text:p>
          </table:table-cell>
          <table:table-cell table:style-name="ce42"/>
          <table:table-cell table:style-name="ce43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table-cell office:value-type="string" table:style-name="ce32">
            <text:p>單<text:span text:style-name="T2"><text:s text:c="3"/></text:span>位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1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1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6"/>
          <table:table-cell office:value-type="string" table:style-name="ce60">
            <text:p><text:s/>N.T.$</text:p>
          </table:table-cell>
          <table:table-cell office:value-type="string" table:style-name="ce56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20">
          <table:table-cell table:number-columns-repeated="2" table:style-name="ce24"/>
          <table:table-cell table:style-name="ce71"/>
          <table:table-cell office:value-type="string" table:style-name="ce72">
            <text:p>洋蔥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8641.718999999997" table:style-name="ce102">
            <text:p><text:s/>58 642</text:p>
          </table:table-cell>
          <table:table-cell office:value-type="float" office:value="14890" table:style-name="ce102">
            <text:p><text:s/>14 890</text:p>
          </table:table-cell>
          <table:table-cell office:value-type="float" office:value="873175.19591000001" table:style-name="ce102">
            <text:p><text:s/>873 175</text:p>
          </table:table-cell>
          <table:table-cell office:value-type="float" office:value="0.16291355801730287" table:style-name="ce69">
            <text:p>0.16</text:p>
          </table:table-cell>
          <table:table-cell office:value-type="float" office:value="47186.457000000002" table:style-name="ce102">
            <text:p><text:s/>47 186</text:p>
          </table:table-cell>
          <table:table-cell office:value-type="float" office:value="19770" table:style-name="ce102">
            <text:p><text:s/>19 770</text:p>
          </table:table-cell>
          <table:table-cell office:value-type="float" office:value="932876.25488999998" table:style-name="ce102">
            <text:p><text:s/>932 876</text:p>
          </table:table-cell>
          <table:table-cell office:value-type="float" office:value="0.16580696334031364" table:style-name="ce69">
            <text:p>0.17</text:p>
          </table:table-cell>
          <table:table-cell table:style-name="ce69"/>
          <table:table-cell office:value-type="float" office:value="59947.316200000001" table:style-name="ce68">
            <text:p><text:s/>59 947</text:p>
          </table:table-cell>
          <table:table-cell office:value-type="float" office:value="19410" table:style-name="ce68">
            <text:p><text:s/>19 410</text:p>
          </table:table-cell>
          <table:table-cell office:value-type="float" office:value="1163577.407442" table:style-name="ce68">
            <text:p>1 163 577</text:p>
          </table:table-cell>
          <table:table-cell office:value-type="float" office:value="0.2003157962310243" table:style-name="ce69">
            <text:p>0.20</text:p>
          </table:table-cell>
          <table:table-cell office:value-type="float" office:value="82877.888900000005" table:style-name="ce68">
            <text:p><text:s/>82 878</text:p>
          </table:table-cell>
          <table:table-cell office:value-type="float" office:value="11540" table:style-name="ce68">
            <text:p><text:s/>11 540</text:p>
          </table:table-cell>
          <table:table-cell office:value-type="float" office:value="956410.83790599997" table:style-name="ce68">
            <text:p><text:s/>956 411</text:p>
          </table:table-cell>
          <table:table-cell office:value-type="float" office:value="0.1589698962853224" table:style-name="ce69">
            <text:p>0.16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nion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青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143.7430000000004" table:style-name="ce102">
            <text:p><text:s/>6 144</text:p>
          </table:table-cell>
          <table:table-cell office:value-type="float" office:value="69610" table:style-name="ce102">
            <text:p><text:s/>69 610</text:p>
          </table:table-cell>
          <table:table-cell office:value-type="float" office:value="427665.95023000002" table:style-name="ce102">
            <text:p><text:s/>427 666</text:p>
          </table:table-cell>
          <table:table-cell office:value-type="float" office:value="7.9792213431130687E-2" table:style-name="ce69">
            <text:p>0.08</text:p>
          </table:table-cell>
          <table:table-cell office:value-type="float" office:value="6312.0940000000001" table:style-name="ce102">
            <text:p><text:s/>6 312</text:p>
          </table:table-cell>
          <table:table-cell office:value-type="float" office:value="53510" table:style-name="ce102">
            <text:p><text:s/>53 510</text:p>
          </table:table-cell>
          <table:table-cell office:value-type="float" office:value="337760.14993999997" table:style-name="ce102">
            <text:p><text:s/>337 760</text:p>
          </table:table-cell>
          <table:table-cell office:value-type="float" office:value="6.0032597576968022E-2" table:style-name="ce69">
            <text:p>0.06</text:p>
          </table:table-cell>
          <table:table-cell table:style-name="ce69"/>
          <table:table-cell office:value-type="float" office:value="4952.5273999999999" table:style-name="ce68">
            <text:p><text:s/>4 953</text:p>
          </table:table-cell>
          <table:table-cell office:value-type="float" office:value="69610" table:style-name="ce68">
            <text:p><text:s/>69 610</text:p>
          </table:table-cell>
          <table:table-cell office:value-type="float" office:value="344745.43231399998" table:style-name="ce68">
            <text:p><text:s/>344 745</text:p>
          </table:table-cell>
          <table:table-cell office:value-type="float" office:value="5.9349687721080888E-2" table:style-name="ce69">
            <text:p>0.06</text:p>
          </table:table-cell>
          <table:table-cell office:value-type="float" office:value="5448.7834999999995" table:style-name="ce68">
            <text:p><text:s/>5 449</text:p>
          </table:table-cell>
          <table:table-cell office:value-type="float" office:value="56890" table:style-name="ce68">
            <text:p><text:s/>56 890</text:p>
          </table:table-cell>
          <table:table-cell office:value-type="float" office:value="309981.29331500002" table:style-name="ce68">
            <text:p><text:s/>309 981</text:p>
          </table:table-cell>
          <table:table-cell office:value-type="float" office:value="5.1523562987393572E-2" table:style-name="ce69">
            <text:p>0.0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Garlic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蒜頭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9743.091" table:style-name="ce102">
            <text:p><text:s/>49 743</text:p>
          </table:table-cell>
          <table:table-cell office:value-type="float" office:value="108580" table:style-name="ce102">
            <text:p><text:s/>108 580</text:p>
          </table:table-cell>
          <table:table-cell office:value-type="float" office:value="5401104.8207799997" table:style-name="ce102">
            <text:p>5 401 105</text:p>
          </table:table-cell>
          <table:table-cell office:value-type="float" office:value="1.0077166732395031" table:style-name="ce69">
            <text:p>1.01</text:p>
          </table:table-cell>
          <table:table-cell office:value-type="float" office:value="51979.74" table:style-name="ce102">
            <text:p><text:s/>51 980</text:p>
          </table:table-cell>
          <table:table-cell office:value-type="float" office:value="77350" table:style-name="ce102">
            <text:p><text:s/>77 350</text:p>
          </table:table-cell>
          <table:table-cell office:value-type="float" office:value="4020632.889" table:style-name="ce102">
            <text:p>4 020 633</text:p>
          </table:table-cell>
          <table:table-cell office:value-type="float" office:value="0.71461667776064275" table:style-name="ce69">
            <text:p>0.71</text:p>
          </table:table-cell>
          <table:table-cell table:style-name="ce69"/>
          <table:table-cell office:value-type="float" office:value="49841.138899999998" table:style-name="ce68">
            <text:p><text:s/>49 841</text:p>
          </table:table-cell>
          <table:table-cell office:value-type="float" office:value="91680" table:style-name="ce68">
            <text:p><text:s/>91 680</text:p>
          </table:table-cell>
          <table:table-cell office:value-type="float" office:value="4569435.6143519999" table:style-name="ce68">
            <text:p>4 569 436</text:p>
          </table:table-cell>
          <table:table-cell office:value-type="float" office:value="0.7866516894888631" table:style-name="ce69">
            <text:p>0.79</text:p>
          </table:table-cell>
          <table:table-cell office:value-type="float" office:value="49374.800600000002" table:style-name="ce68">
            <text:p><text:s/>49 375</text:p>
          </table:table-cell>
          <table:table-cell office:value-type="float" office:value="88020" table:style-name="ce68">
            <text:p><text:s/>88 020</text:p>
          </table:table-cell>
          <table:table-cell office:value-type="float" office:value="4345969.9488120005" table:style-name="ce68">
            <text:p>4 345 970</text:p>
          </table:table-cell>
          <table:table-cell office:value-type="float" office:value="0.7223657079570589" table:style-name="ce69">
            <text:p>0.72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Garlic Bulb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茭白筍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0675.405999999999" table:style-name="ce102">
            <text:p><text:s/>30 675</text:p>
          </table:table-cell>
          <table:table-cell office:value-type="float" office:value="62480" table:style-name="ce102">
            <text:p><text:s/>62 480</text:p>
          </table:table-cell>
          <table:table-cell office:value-type="float" office:value="1916599.3668800001" table:style-name="ce102">
            <text:p>1 916 599</text:p>
          </table:table-cell>
          <table:table-cell office:value-type="float" office:value="0.35759149322459" table:style-name="ce69">
            <text:p>0.36</text:p>
          </table:table-cell>
          <table:table-cell office:value-type="float" office:value="25752.672600000002" table:style-name="ce102">
            <text:p><text:s/>25 753</text:p>
          </table:table-cell>
          <table:table-cell office:value-type="float" office:value="67150" table:style-name="ce102">
            <text:p><text:s/>67 150</text:p>
          </table:table-cell>
          <table:table-cell office:value-type="float" office:value="1729291.9650900001" table:style-name="ce102">
            <text:p>1 729 292</text:p>
          </table:table-cell>
          <table:table-cell office:value-type="float" office:value="0.3073597896370362" table:style-name="ce69">
            <text:p>0.31</text:p>
          </table:table-cell>
          <table:table-cell table:style-name="ce69"/>
          <table:table-cell office:value-type="float" office:value="24916.639899999998" table:style-name="ce68">
            <text:p><text:s/>24 917</text:p>
          </table:table-cell>
          <table:table-cell office:value-type="float" office:value="69680" table:style-name="ce68">
            <text:p><text:s/>69 680</text:p>
          </table:table-cell>
          <table:table-cell office:value-type="float" office:value="1736191.468232" table:style-name="ce68">
            <text:p>1 736 191</text:p>
          </table:table-cell>
          <table:table-cell office:value-type="float" office:value="0.2988942326862255" table:style-name="ce69">
            <text:p>0.30</text:p>
          </table:table-cell>
          <table:table-cell office:value-type="float" office:value="26330.482" table:style-name="ce68">
            <text:p><text:s/>26 330</text:p>
          </table:table-cell>
          <table:table-cell office:value-type="float" office:value="75050" table:style-name="ce68">
            <text:p><text:s/>75 050</text:p>
          </table:table-cell>
          <table:table-cell office:value-type="float" office:value="1976102.6740999999" table:style-name="ce68">
            <text:p>1 976 103</text:p>
          </table:table-cell>
          <table:table-cell office:value-type="float" office:value="0.32845804825739572" table:style-name="ce69">
            <text:p>0.33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Water Bamboo</text:p>
          </table:table-cell>
          <table:table-cell table:style-name="ce18"/>
          <table:table-cell table:number-columns-repeated="16358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竹筍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08202.87599999999" table:style-name="ce102">
            <text:p><text:s/>208 203</text:p>
          </table:table-cell>
          <table:table-cell office:value-type="float" office:value="55040" table:style-name="ce102">
            <text:p><text:s/>55 040</text:p>
          </table:table-cell>
          <table:table-cell office:value-type="float" office:value="11459486.29504" table:style-name="ce102">
            <text:p>11 459 486</text:p>
          </table:table-cell>
          <table:table-cell office:value-type="float" office:value="2.1380654124397642" table:style-name="ce69">
            <text:p>2.14</text:p>
          </table:table-cell>
          <table:table-cell office:value-type="float" office:value="217768.98209999999" table:style-name="ce102">
            <text:p><text:s/>217 769</text:p>
          </table:table-cell>
          <table:table-cell office:value-type="float" office:value="52930" table:style-name="ce102">
            <text:p><text:s/>52 930</text:p>
          </table:table-cell>
          <table:table-cell office:value-type="float" office:value="11526512.222553" table:style-name="ce102">
            <text:p>11 526 512</text:p>
          </table:table-cell>
          <table:table-cell office:value-type="float" office:value="2.0486918597278247" table:style-name="ce69">
            <text:p>2.05</text:p>
          </table:table-cell>
          <table:table-cell table:style-name="ce69"/>
          <table:table-cell office:value-type="float" office:value="191745.39330000003" table:style-name="ce68">
            <text:p><text:s/>191 745</text:p>
          </table:table-cell>
          <table:table-cell office:value-type="float" office:value="56060" table:style-name="ce68">
            <text:p><text:s/>56 060</text:p>
          </table:table-cell>
          <table:table-cell office:value-type="float" office:value="10749246.748398" table:style-name="ce68">
            <text:p>10 749 247</text:p>
          </table:table-cell>
          <table:table-cell office:value-type="float" office:value="1.8505377532404741" table:style-name="ce69">
            <text:p>1.85</text:p>
          </table:table-cell>
          <table:table-cell office:value-type="float" office:value="197742.11369999999" table:style-name="ce68">
            <text:p><text:s/>197 742</text:p>
          </table:table-cell>
          <table:table-cell office:value-type="float" office:value="64530" table:style-name="ce68">
            <text:p><text:s/>64 530</text:p>
          </table:table-cell>
          <table:table-cell office:value-type="float" office:value="12760298.597061001" table:style-name="ce68">
            <text:p>12 760 299</text:p>
          </table:table-cell>
          <table:table-cell office:value-type="float" office:value="2.1209539500679537" table:style-name="ce69">
            <text:p>2.12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Bamboo Shoot</text:p>
          </table:table-cell>
          <table:table-cell table:number-columns-repeated="16359" table:style-name="ce24"/>
        </table:table-row>
        <table:table-row table:style-name="ro20">
          <table:table-cell table:number-columns-repeated="2" table:style-name="ce24"/>
          <table:table-cell table:style-name="ce24"/>
          <table:table-cell office:value-type="string" table:style-name="ce72">
            <text:p>蘆荀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096.8249999999998" table:style-name="ce102">
            <text:p><text:s/>3 097</text:p>
          </table:table-cell>
          <table:table-cell office:value-type="float" office:value="123030" table:style-name="ce102">
            <text:p><text:s/>123 030</text:p>
          </table:table-cell>
          <table:table-cell office:value-type="float" office:value="381002.37975000002" table:style-name="ce102">
            <text:p><text:s/>381 002</text:p>
          </table:table-cell>
          <table:table-cell office:value-type="float" office:value="7.108590989399774E-2" table:style-name="ce69">
            <text:p>0.07</text:p>
          </table:table-cell>
          <table:table-cell office:value-type="float" office:value="3067.0998999999997" table:style-name="ce102">
            <text:p><text:s/>3 067</text:p>
          </table:table-cell>
          <table:table-cell office:value-type="float" office:value="161080" table:style-name="ce102">
            <text:p><text:s/>161 080</text:p>
          </table:table-cell>
          <table:table-cell office:value-type="float" office:value="494048.45189199998" table:style-name="ce102">
            <text:p><text:s/>494 048</text:p>
          </table:table-cell>
          <table:table-cell office:value-type="float" office:value="8.7810867863556824E-2" table:style-name="ce69">
            <text:p>0.09</text:p>
          </table:table-cell>
          <table:table-cell table:style-name="ce69"/>
          <table:table-cell office:value-type="float" office:value="2828.9238" table:style-name="ce68">
            <text:p><text:s/>2 829</text:p>
          </table:table-cell>
          <table:table-cell office:value-type="float" office:value="152490" table:style-name="ce68">
            <text:p><text:s/>152 490</text:p>
          </table:table-cell>
          <table:table-cell office:value-type="float" office:value="431382.59026199998" table:style-name="ce68">
            <text:p><text:s/>431 383</text:p>
          </table:table-cell>
          <table:table-cell office:value-type="float" office:value="7.4264717152340884E-2" table:style-name="ce69">
            <text:p>0.07</text:p>
          </table:table-cell>
          <table:table-cell office:value-type="float" office:value="2812.6059" table:style-name="ce68">
            <text:p><text:s/>2 813</text:p>
          </table:table-cell>
          <table:table-cell office:value-type="float" office:value="174240" table:style-name="ce68">
            <text:p><text:s/>174 240</text:p>
          </table:table-cell>
          <table:table-cell office:value-type="float" office:value="490068.452016" table:style-name="ce68">
            <text:p><text:s/>490 068</text:p>
          </table:table-cell>
          <table:table-cell office:value-type="float" office:value="8.1456763037380961E-2" table:style-name="ce69">
            <text:p>0.08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Asparagu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莖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2264.847000000002" table:style-name="ce102">
            <text:p><text:s/>42 265</text:p>
          </table:table-cell>
          <table:table-cell office:value-type="float" office:value="38755.091007427545" table:style-name="ce102">
            <text:p><text:s/>38 755</text:p>
          </table:table-cell>
          <table:table-cell office:value-type="float" office:value="1637977.991900001" table:style-name="ce102">
            <text:p>1 637 978</text:p>
          </table:table-cell>
          <table:table-cell office:value-type="float" office:value="0.305607424334086" table:style-name="ce69">
            <text:p>0.31</text:p>
          </table:table-cell>
          <table:table-cell office:value-type="float" office:value="48040.712299999963" table:style-name="ce102">
            <text:p><text:s/>48 041</text:p>
          </table:table-cell>
          <table:table-cell office:value-type="float" office:value="36995.939843090207" table:style-name="ce102">
            <text:p><text:s/>36 996</text:p>
          </table:table-cell>
          <table:table-cell office:value-type="float" office:value="1777311.3022700024" table:style-name="ce102">
            <text:p>1 777 311</text:p>
          </table:table-cell>
          <table:table-cell office:value-type="float" office:value="0.31589461988670275" table:style-name="ce69">
            <text:p>0.32</text:p>
          </table:table-cell>
          <table:table-cell table:style-name="ce69"/>
          <table:table-cell office:value-type="float" office:value="42336.080600000038" table:style-name="ce68">
            <text:p><text:s/>42 336</text:p>
          </table:table-cell>
          <table:table-cell office:value-type="float" office:value="42932.433456605715" table:style-name="ce68">
            <text:p><text:s/>42 932</text:p>
          </table:table-cell>
          <table:table-cell office:value-type="float" office:value="1817590.9631729978" table:style-name="ce68">
            <text:p>1 817 591</text:p>
          </table:table-cell>
          <table:table-cell office:value-type="float" office:value="0.31290757166790562" table:style-name="ce69">
            <text:p>0.31</text:p>
          </table:table-cell>
          <table:table-cell office:value-type="float" office:value="48926.485500000039" table:style-name="ce68">
            <text:p><text:s/>48 926</text:p>
          </table:table-cell>
          <table:table-cell office:value-type="float" office:value="41647.812722170565" table:style-name="ce68">
            <text:p><text:s/>41 648</text:p>
          </table:table-cell>
          <table:table-cell office:value-type="float" office:value="2037681.1052579952" table:style-name="ce68">
            <text:p>2 037 681</text:p>
          </table:table-cell>
          <table:table-cell office:value-type="float" office:value="0.33869331162604599" table:style-name="ce69">
            <text:p>0.3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ther Stem Vegetable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韭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1783.972000000002" table:style-name="ce102">
            <text:p><text:s/>21 784</text:p>
          </table:table-cell>
          <table:table-cell office:value-type="float" office:value="42530" table:style-name="ce102">
            <text:p><text:s/>42 530</text:p>
          </table:table-cell>
          <table:table-cell office:value-type="float" office:value="926472.32915999996" table:style-name="ce102">
            <text:p><text:s/>926 472</text:p>
          </table:table-cell>
          <table:table-cell office:value-type="float" office:value="0.17285752533400014" table:style-name="ce69">
            <text:p>0.17</text:p>
          </table:table-cell>
          <table:table-cell office:value-type="float" office:value="21970.3838" table:style-name="ce102">
            <text:p><text:s/>21 970</text:p>
          </table:table-cell>
          <table:table-cell office:value-type="float" office:value="43710" table:style-name="ce102">
            <text:p><text:s/>43 710</text:p>
          </table:table-cell>
          <table:table-cell office:value-type="float" office:value="960325.47589799995" table:style-name="ce102">
            <text:p><text:s/>960 325</text:p>
          </table:table-cell>
          <table:table-cell office:value-type="float" office:value="0.17068571543367705" table:style-name="ce69">
            <text:p>0.17</text:p>
          </table:table-cell>
          <table:table-cell table:style-name="ce69"/>
          <table:table-cell office:value-type="float" office:value="20749.556800000002" table:style-name="ce68">
            <text:p><text:s/>20 750</text:p>
          </table:table-cell>
          <table:table-cell office:value-type="float" office:value="44550" table:style-name="ce68">
            <text:p><text:s/>44 550</text:p>
          </table:table-cell>
          <table:table-cell office:value-type="float" office:value="924392.75543999998" table:style-name="ce68">
            <text:p><text:s/>924 393</text:p>
          </table:table-cell>
          <table:table-cell office:value-type="float" office:value="0.1591389362253359" table:style-name="ce69">
            <text:p>0.16</text:p>
          </table:table-cell>
          <table:table-cell office:value-type="float" office:value="20934.802" table:style-name="ce68">
            <text:p><text:s/>20 935</text:p>
          </table:table-cell>
          <table:table-cell office:value-type="float" office:value="49130" table:style-name="ce68">
            <text:p><text:s/>49 130</text:p>
          </table:table-cell>
          <table:table-cell office:value-type="float" office:value="1028526.82226" table:style-name="ce68">
            <text:p>1 028 527</text:p>
          </table:table-cell>
          <table:table-cell office:value-type="float" office:value="0.1709566598171636" table:style-name="ce69">
            <text:p>0.1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Leek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大芥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6161.667000000001" table:style-name="ce102">
            <text:p><text:s/>26 162</text:p>
          </table:table-cell>
          <table:table-cell office:value-type="float" office:value="12270" table:style-name="ce102">
            <text:p><text:s/>12 270</text:p>
          </table:table-cell>
          <table:table-cell office:value-type="float" office:value="321003.65409000003" table:style-name="ce102">
            <text:p><text:s/>321 004</text:p>
          </table:table-cell>
          <table:table-cell office:value-type="float" office:value="5.9891586097857594E-2" table:style-name="ce69">
            <text:p>0.06</text:p>
          </table:table-cell>
          <table:table-cell office:value-type="float" office:value="26472.880399999998" table:style-name="ce102">
            <text:p><text:s/>26 473</text:p>
          </table:table-cell>
          <table:table-cell office:value-type="float" office:value="12920" table:style-name="ce102">
            <text:p><text:s/>12 920</text:p>
          </table:table-cell>
          <table:table-cell office:value-type="float" office:value="342029.61476800003" table:style-name="ce102">
            <text:p><text:s/>342 030</text:p>
          </table:table-cell>
          <table:table-cell office:value-type="float" office:value="6.0791440986807443E-2" table:style-name="ce69">
            <text:p>0.06</text:p>
          </table:table-cell>
          <table:table-cell table:style-name="ce69"/>
          <table:table-cell office:value-type="float" office:value="25496.082300000002" table:style-name="ce68">
            <text:p><text:s/>25 496</text:p>
          </table:table-cell>
          <table:table-cell office:value-type="float" office:value="15960" table:style-name="ce68">
            <text:p><text:s/>15 960</text:p>
          </table:table-cell>
          <table:table-cell office:value-type="float" office:value="406917.47350800002" table:style-name="ce68">
            <text:p><text:s/>406 917</text:p>
          </table:table-cell>
          <table:table-cell office:value-type="float" office:value="7.0052922293555989E-2" table:style-name="ce69">
            <text:p>0.07</text:p>
          </table:table-cell>
          <table:table-cell office:value-type="float" office:value="28238.9676" table:style-name="ce68">
            <text:p><text:s/>28 239</text:p>
          </table:table-cell>
          <table:table-cell office:value-type="float" office:value="8180" table:style-name="ce68">
            <text:p><text:s/>8 180</text:p>
          </table:table-cell>
          <table:table-cell office:value-type="float" office:value="230994.75496799999" table:style-name="ce68">
            <text:p><text:s/>230 995</text:p>
          </table:table-cell>
          <table:table-cell office:value-type="float" office:value="3.8394809828917409E-2" table:style-name="ce69">
            <text:p>0.0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Leaf mustard</text:p>
          </table:table-cell>
          <table:table-cell table:number-columns-repeated="16359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蕹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4315.317000000003" table:style-name="ce102">
            <text:p><text:s/>34 315</text:p>
          </table:table-cell>
          <table:table-cell office:value-type="float" office:value="32020" table:style-name="ce102">
            <text:p><text:s/>32 020</text:p>
          </table:table-cell>
          <table:table-cell office:value-type="float" office:value="1098776.45034" table:style-name="ce102">
            <text:p>1 098 776</text:p>
          </table:table-cell>
          <table:table-cell office:value-type="float" office:value="0.20500534351981539" table:style-name="ce69">
            <text:p>0.21</text:p>
          </table:table-cell>
          <table:table-cell office:value-type="float" office:value="36776.851700000007" table:style-name="ce102">
            <text:p><text:s/>36 777</text:p>
          </table:table-cell>
          <table:table-cell office:value-type="float" office:value="39640" table:style-name="ce102">
            <text:p><text:s/>39 640</text:p>
          </table:table-cell>
          <table:table-cell office:value-type="float" office:value="1457834.401388" table:style-name="ce102">
            <text:p>1 457 834</text:p>
          </table:table-cell>
          <table:table-cell office:value-type="float" office:value="0.25911163874107873" table:style-name="ce69">
            <text:p>0.26</text:p>
          </table:table-cell>
          <table:table-cell table:style-name="ce69"/>
          <table:table-cell office:value-type="float" office:value="30560.555199999999" table:style-name="ce68">
            <text:p><text:s/>30 561</text:p>
          </table:table-cell>
          <table:table-cell office:value-type="float" office:value="38790" table:style-name="ce68">
            <text:p><text:s/>38 790</text:p>
          </table:table-cell>
          <table:table-cell office:value-type="float" office:value="1185443.9362079999" table:style-name="ce68">
            <text:p>1 185 444</text:p>
          </table:table-cell>
          <table:table-cell office:value-type="float" office:value="0.20408023088965116" table:style-name="ce69">
            <text:p>0.20</text:p>
          </table:table-cell>
          <table:table-cell office:value-type="float" office:value="28813.841" table:style-name="ce68">
            <text:p><text:s/>28 814</text:p>
          </table:table-cell>
          <table:table-cell office:value-type="float" office:value="43800" table:style-name="ce68">
            <text:p><text:s/>43 800</text:p>
          </table:table-cell>
          <table:table-cell office:value-type="float" office:value="1262046.2357999999" table:style-name="ce68">
            <text:p>1 262 046</text:p>
          </table:table-cell>
          <table:table-cell office:value-type="float" office:value="0.20977110595240453" table:style-name="ce69">
            <text:p>0.2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Water convolvulu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芹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510.348999999998" table:style-name="ce102">
            <text:p><text:s/>17 510</text:p>
          </table:table-cell>
          <table:table-cell office:value-type="float" office:value="39440" table:style-name="ce102">
            <text:p><text:s/>39 440</text:p>
          </table:table-cell>
          <table:table-cell office:value-type="float" office:value="690608.16455999995" table:style-name="ce102">
            <text:p><text:s/>690 608</text:p>
          </table:table-cell>
          <table:table-cell office:value-type="float" office:value="0.12885092683721308" table:style-name="ce69">
            <text:p>0.13</text:p>
          </table:table-cell>
          <table:table-cell office:value-type="float" office:value="18542.427500000002" table:style-name="ce102">
            <text:p><text:s/>18 542</text:p>
          </table:table-cell>
          <table:table-cell office:value-type="float" office:value="47870" table:style-name="ce102">
            <text:p><text:s/>47 870</text:p>
          </table:table-cell>
          <table:table-cell office:value-type="float" office:value="887626.00442500005" table:style-name="ce102">
            <text:p><text:s/>887 626</text:p>
          </table:table-cell>
          <table:table-cell office:value-type="float" office:value="0.15776430325473245" table:style-name="ce69">
            <text:p>0.16</text:p>
          </table:table-cell>
          <table:table-cell table:style-name="ce69"/>
          <table:table-cell office:value-type="float" office:value="17060.633999999998" table:style-name="ce68">
            <text:p><text:s/>17 061</text:p>
          </table:table-cell>
          <table:table-cell office:value-type="float" office:value="36450" table:style-name="ce68">
            <text:p><text:s/>36 450</text:p>
          </table:table-cell>
          <table:table-cell office:value-type="float" office:value="621860.10930000001" table:style-name="ce68">
            <text:p><text:s/>621 860</text:p>
          </table:table-cell>
          <table:table-cell office:value-type="float" office:value="0.10705639533908755" table:style-name="ce69">
            <text:p>0.11</text:p>
          </table:table-cell>
          <table:table-cell office:value-type="float" office:value="17116.120999999999" table:style-name="ce68">
            <text:p><text:s/>17 116</text:p>
          </table:table-cell>
          <table:table-cell office:value-type="float" office:value="42020" table:style-name="ce68">
            <text:p><text:s/>42 020</text:p>
          </table:table-cell>
          <table:table-cell office:value-type="float" office:value="719219.40442000004" table:style-name="ce68">
            <text:p><text:s/>719 219</text:p>
          </table:table-cell>
          <table:table-cell office:value-type="float" office:value="0.11954510509036703" table:style-name="ce69">
            <text:p>0.12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elery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甘藍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19994.549" table:style-name="ce102">
            <text:p><text:s/>419 995</text:p>
          </table:table-cell>
          <table:table-cell office:value-type="float" office:value="16890" table:style-name="ce102">
            <text:p><text:s/>16 890</text:p>
          </table:table-cell>
          <table:table-cell office:value-type="float" office:value="7093707.9326099996" table:style-name="ce102">
            <text:p>7 093 708</text:p>
          </table:table-cell>
          <table:table-cell office:value-type="float" office:value="1.3235158353675649" table:style-name="ce69">
            <text:p>1.32</text:p>
          </table:table-cell>
          <table:table-cell office:value-type="float" office:value="422481.1692" table:style-name="ce102">
            <text:p><text:s/>422 481</text:p>
          </table:table-cell>
          <table:table-cell office:value-type="float" office:value="19710.000000000004" table:style-name="ce102">
            <text:p><text:s/>19 710</text:p>
          </table:table-cell>
          <table:table-cell office:value-type="float" office:value="8327103.8449320002" table:style-name="ce102">
            <text:p>8 327 104</text:p>
          </table:table-cell>
          <table:table-cell office:value-type="float" office:value="1.4800374591059016" table:style-name="ce69">
            <text:p>1.48</text:p>
          </table:table-cell>
          <table:table-cell table:style-name="ce69"/>
          <table:table-cell office:value-type="float" office:value="423434.49239999999" table:style-name="ce68">
            <text:p><text:s/>423 434</text:p>
          </table:table-cell>
          <table:table-cell office:value-type="float" office:value="17340" table:style-name="ce68">
            <text:p><text:s/>17 340</text:p>
          </table:table-cell>
          <table:table-cell office:value-type="float" office:value="7342354.098216" table:style-name="ce68">
            <text:p>7 342 354</text:p>
          </table:table-cell>
          <table:table-cell office:value-type="float" office:value="1.2640237752876582" table:style-name="ce69">
            <text:p>1.26</text:p>
          </table:table-cell>
          <table:table-cell office:value-type="float" office:value="408825.82799999998" table:style-name="ce68">
            <text:p><text:s/>408 826</text:p>
          </table:table-cell>
          <table:table-cell office:value-type="float" office:value="20850" table:style-name="ce68">
            <text:p><text:s/>20 850</text:p>
          </table:table-cell>
          <table:table-cell office:value-type="float" office:value="8524018.5138000008" table:style-name="ce68">
            <text:p>8 524 019</text:p>
          </table:table-cell>
          <table:table-cell office:value-type="float" office:value="1.416820351011262" table:style-name="ce69">
            <text:p>1.42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abbage</text:p>
          </table:table-cell>
          <table:table-cell table:number-columns-repeated="16359" table:style-name="ce24"/>
        </table:table-row>
        <table:table-row table:style-name="ro20">
          <table:table-cell table:number-columns-repeated="2" table:style-name="ce24"/>
          <table:table-cell table:style-name="ce24"/>
          <table:table-cell office:value-type="string" table:style-name="ce72">
            <text:p>結球白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7226.652999999998" table:style-name="ce102">
            <text:p><text:s/>57 227</text:p>
          </table:table-cell>
          <table:table-cell office:value-type="float" office:value="13890" table:style-name="ce102">
            <text:p><text:s/>13 890</text:p>
          </table:table-cell>
          <table:table-cell office:value-type="float" office:value="794878.21016999998" table:style-name="ce102">
            <text:p><text:s/>794 878</text:p>
          </table:table-cell>
          <table:table-cell office:value-type="float" office:value="0.14830521757350471" table:style-name="ce69">
            <text:p>0.15</text:p>
          </table:table-cell>
          <table:table-cell office:value-type="float" office:value="59465.549899999998" table:style-name="ce102">
            <text:p><text:s/>59 466</text:p>
          </table:table-cell>
          <table:table-cell office:value-type="float" office:value="16380" table:style-name="ce102">
            <text:p><text:s/>16 380</text:p>
          </table:table-cell>
          <table:table-cell office:value-type="float" office:value="974045.70736200002" table:style-name="ce102">
            <text:p><text:s/>974 046</text:p>
          </table:table-cell>
          <table:table-cell office:value-type="float" office:value="0.1731243131613471" table:style-name="ce69">
            <text:p>0.17</text:p>
          </table:table-cell>
          <table:table-cell table:style-name="ce69"/>
          <table:table-cell office:value-type="float" office:value="53452.554799999998" table:style-name="ce68">
            <text:p><text:s/>53 453</text:p>
          </table:table-cell>
          <table:table-cell office:value-type="float" office:value="13220" table:style-name="ce68">
            <text:p><text:s/>13 220</text:p>
          </table:table-cell>
          <table:table-cell office:value-type="float" office:value="706642.77445599996" table:style-name="ce68">
            <text:p><text:s/>706 643</text:p>
          </table:table-cell>
          <table:table-cell office:value-type="float" office:value="0.12165216436028951" table:style-name="ce69">
            <text:p>0.12</text:p>
          </table:table-cell>
          <table:table-cell office:value-type="float" office:value="46968.705600000001" table:style-name="ce68">
            <text:p><text:s/>46 969</text:p>
          </table:table-cell>
          <table:table-cell office:value-type="float" office:value="15520" table:style-name="ce68">
            <text:p><text:s/>15 520</text:p>
          </table:table-cell>
          <table:table-cell office:value-type="float" office:value="728954.31091200002" table:style-name="ce68">
            <text:p><text:s/>728 954</text:p>
          </table:table-cell>
          <table:table-cell office:value-type="float" office:value="0.12116319327386026" table:style-name="ce69">
            <text:p>0.12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hinese Cabbage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不結球白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8330.43700000001" table:style-name="ce102">
            <text:p><text:s/>108 330</text:p>
          </table:table-cell>
          <table:table-cell office:value-type="float" office:value="20350" table:style-name="ce102">
            <text:p><text:s/>20 350</text:p>
          </table:table-cell>
          <table:table-cell office:value-type="float" office:value="2204524.3929499998" table:style-name="ce102">
            <text:p>2 204 524</text:p>
          </table:table-cell>
          <table:table-cell office:value-type="float" office:value="0.41131140036235886" table:style-name="ce69">
            <text:p>0.41</text:p>
          </table:table-cell>
          <table:table-cell office:value-type="float" office:value="101285.7044" table:style-name="ce102">
            <text:p><text:s/>101 286</text:p>
          </table:table-cell>
          <table:table-cell office:value-type="float" office:value="23730" table:style-name="ce102">
            <text:p><text:s/>23 730</text:p>
          </table:table-cell>
          <table:table-cell office:value-type="float" office:value="2403509.765412" table:style-name="ce102">
            <text:p>2 403 510</text:p>
          </table:table-cell>
          <table:table-cell office:value-type="float" office:value="0.42719348195730916" table:style-name="ce69">
            <text:p>0.43</text:p>
          </table:table-cell>
          <table:table-cell table:style-name="ce69"/>
          <table:table-cell office:value-type="float" office:value="107002.5223" table:style-name="ce68">
            <text:p><text:s/>107 003</text:p>
          </table:table-cell>
          <table:table-cell office:value-type="float" office:value="23360" table:style-name="ce68">
            <text:p><text:s/>23 360</text:p>
          </table:table-cell>
          <table:table-cell office:value-type="float" office:value="2499578.920928" table:style-name="ce68">
            <text:p>2 499 579</text:p>
          </table:table-cell>
          <table:table-cell office:value-type="float" office:value="0.43031528335422337" table:style-name="ce69">
            <text:p>0.43</text:p>
          </table:table-cell>
          <table:table-cell office:value-type="float" office:value="116428.22259999999" table:style-name="ce68">
            <text:p><text:s/>116 428</text:p>
          </table:table-cell>
          <table:table-cell office:value-type="float" office:value="28070" table:style-name="ce68">
            <text:p><text:s/>28 070</text:p>
          </table:table-cell>
          <table:table-cell office:value-type="float" office:value="3268140.2083820002" table:style-name="ce68">
            <text:p>3 268 140</text:p>
          </table:table-cell>
          <table:table-cell office:value-type="float" office:value="0.543214160046397" table:style-name="ce69">
            <text:p>0.5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hinese Mustard</text:p>
          </table:table-cell>
          <table:table-cell table:number-columns-repeated="16359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萵苣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4209.358999999997" table:style-name="ce102">
            <text:p><text:s/>74 209</text:p>
          </table:table-cell>
          <table:table-cell office:value-type="float" office:value="12330" table:style-name="ce102">
            <text:p><text:s/>12 330</text:p>
          </table:table-cell>
          <table:table-cell office:value-type="float" office:value="915001.39647000004" table:style-name="ce102">
            <text:p><text:s/>915 001</text:p>
          </table:table-cell>
          <table:table-cell office:value-type="float" office:value="0.17071732429867723" table:style-name="ce69">
            <text:p>0.17</text:p>
          </table:table-cell>
          <table:table-cell office:value-type="float" office:value="86058.224099999992" table:style-name="ce102">
            <text:p><text:s/>86 058</text:p>
          </table:table-cell>
          <table:table-cell office:value-type="float" office:value="19790" table:style-name="ce102">
            <text:p><text:s/>19 790</text:p>
          </table:table-cell>
          <table:table-cell office:value-type="float" office:value="1703092.2549389999" table:style-name="ce102">
            <text:p>1 703 092</text:p>
          </table:table-cell>
          <table:table-cell office:value-type="float" office:value="0.3027031223054768" table:style-name="ce69">
            <text:p>0.30</text:p>
          </table:table-cell>
          <table:table-cell table:style-name="ce69"/>
          <table:table-cell office:value-type="float" office:value="71750.147299999997" table:style-name="ce68">
            <text:p><text:s/>71 750</text:p>
          </table:table-cell>
          <table:table-cell office:value-type="float" office:value="14140" table:style-name="ce68">
            <text:p><text:s/>14 140</text:p>
          </table:table-cell>
          <table:table-cell office:value-type="float" office:value="1014547.082822" table:style-name="ce68">
            <text:p>1 014 547</text:p>
          </table:table-cell>
          <table:table-cell office:value-type="float" office:value="0.17465946434636506" table:style-name="ce69">
            <text:p>0.17</text:p>
          </table:table-cell>
          <table:table-cell office:value-type="float" office:value="73009.213499999998" table:style-name="ce68">
            <text:p><text:s/>73 009</text:p>
          </table:table-cell>
          <table:table-cell office:value-type="float" office:value="20670" table:style-name="ce68">
            <text:p><text:s/>20 670</text:p>
          </table:table-cell>
          <table:table-cell office:value-type="float" office:value="1509100.4430450001" table:style-name="ce68">
            <text:p>1 509 100</text:p>
          </table:table-cell>
          <table:table-cell office:value-type="float" office:value="0.2508352387978442" table:style-name="ce69">
            <text:p>0.2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Lettuce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葉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42860.61600000001" table:style-name="ce102">
            <text:p><text:s/>242 861</text:p>
          </table:table-cell>
          <table:table-cell office:value-type="float" office:value="26488.235760218929" table:style-name="ce102">
            <text:p><text:s/>26 488</text:p>
          </table:table-cell>
          <table:table-cell office:value-type="float" office:value="6432949.2534799976" table:style-name="ce102">
            <text:p>6 432 949</text:p>
          </table:table-cell>
          <table:table-cell office:value-type="float" office:value="1.2002341068987485" table:style-name="ce69">
            <text:p>1.20</text:p>
          </table:table-cell>
          <table:table-cell office:value-type="float" office:value="254926.94200000016" table:style-name="ce102">
            <text:p><text:s/>254 927</text:p>
          </table:table-cell>
          <table:table-cell office:value-type="float" office:value="30138.272638413375" table:style-name="ce102">
            <text:p><text:s/>30 138</text:p>
          </table:table-cell>
          <table:table-cell office:value-type="float" office:value="7683057.6808729982" table:style-name="ce102">
            <text:p>7 683 058</text:p>
          </table:table-cell>
          <table:table-cell office:value-type="float" office:value="1.3655663937809595" table:style-name="ce69">
            <text:p>1.37</text:p>
          </table:table-cell>
          <table:table-cell table:style-name="ce69"/>
          <table:table-cell office:value-type="float" office:value="245962.6982000001" table:style-name="ce68">
            <text:p><text:s/>245 963</text:p>
          </table:table-cell>
          <table:table-cell office:value-type="float" office:value="28958.020096264318" table:style-name="ce68">
            <text:p><text:s/>28 958</text:p>
          </table:table-cell>
          <table:table-cell office:value-type="float" office:value="7122592.7574069984" table:style-name="ce68">
            <text:p>7 122 593</text:p>
          </table:table-cell>
          <table:table-cell office:value-type="float" office:value="1.2261907375512779" table:style-name="ce69">
            <text:p>1.23</text:p>
          </table:table-cell>
          <table:table-cell office:value-type="float" office:value="245928.74439999997" table:style-name="ce68">
            <text:p><text:s/>245 929</text:p>
          </table:table-cell>
          <table:table-cell office:value-type="float" office:value="32562.093129874916" table:style-name="ce68">
            <text:p><text:s/>32 562</text:p>
          </table:table-cell>
          <table:table-cell office:value-type="float" office:value="8007954.6784660034" table:style-name="ce68">
            <text:p>8 007 955</text:p>
          </table:table-cell>
          <table:table-cell office:value-type="float" office:value="1.3310427634639801" table:style-name="ce69">
            <text:p>1.33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ther Leaf Vegetable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花椰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8496.084000000003" table:style-name="ce102">
            <text:p><text:s/>38 496</text:p>
          </table:table-cell>
          <table:table-cell office:value-type="float" office:value="28340.000000000004" table:style-name="ce102">
            <text:p><text:s/>28 340</text:p>
          </table:table-cell>
          <table:table-cell office:value-type="float" office:value="1090979.0205600001" table:style-name="ce102">
            <text:p>1 090 979</text:p>
          </table:table-cell>
          <table:table-cell office:value-type="float" office:value="0.2035505300587826" table:style-name="ce69">
            <text:p>0.20</text:p>
          </table:table-cell>
          <table:table-cell office:value-type="float" office:value="35094.546999999999" table:style-name="ce102">
            <text:p><text:s/>35 095</text:p>
          </table:table-cell>
          <table:table-cell office:value-type="float" office:value="37700" table:style-name="ce102">
            <text:p><text:s/>37 700</text:p>
          </table:table-cell>
          <table:table-cell office:value-type="float" office:value="1323064.4219" table:style-name="ce102">
            <text:p>1 323 064</text:p>
          </table:table-cell>
          <table:table-cell office:value-type="float" office:value="0.2351579782944673" table:style-name="ce69">
            <text:p>0.24</text:p>
          </table:table-cell>
          <table:table-cell table:style-name="ce69"/>
          <table:table-cell office:value-type="float" office:value="36375.020799999998" table:style-name="ce68">
            <text:p><text:s/>36 375</text:p>
          </table:table-cell>
          <table:table-cell office:value-type="float" office:value="34400.000000000007" table:style-name="ce68">
            <text:p><text:s/>34 400</text:p>
          </table:table-cell>
          <table:table-cell office:value-type="float" office:value="1251300.7155200001" table:style-name="ce68">
            <text:p>1 251 301</text:p>
          </table:table-cell>
          <table:table-cell office:value-type="float" office:value="0.21541781195707296" table:style-name="ce69">
            <text:p>0.22</text:p>
          </table:table-cell>
          <table:table-cell office:value-type="float" office:value="33084.665999999997" table:style-name="ce68">
            <text:p><text:s/>33 085</text:p>
          </table:table-cell>
          <table:table-cell office:value-type="float" office:value="37100" table:style-name="ce68">
            <text:p><text:s/>37 100</text:p>
          </table:table-cell>
          <table:table-cell office:value-type="float" office:value="1227441.1085999999" table:style-name="ce68">
            <text:p>1 227 441</text:p>
          </table:table-cell>
          <table:table-cell office:value-type="float" office:value="0.2040192122432441" table:style-name="ce69">
            <text:p>0.20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auliflower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青花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0896.214" table:style-name="ce102">
            <text:p><text:s/>30 896</text:p>
          </table:table-cell>
          <table:table-cell office:value-type="float" office:value="29060" table:style-name="ce102">
            <text:p><text:s/>29 060</text:p>
          </table:table-cell>
          <table:table-cell office:value-type="float" office:value="897843.97884" table:style-name="ce102">
            <text:p><text:s/>897 844</text:p>
          </table:table-cell>
          <table:table-cell office:value-type="float" office:value="0.16751616150158349" table:style-name="ce69">
            <text:p>0.17</text:p>
          </table:table-cell>
          <table:table-cell office:value-type="float" office:value="29557.8" table:style-name="ce102">
            <text:p><text:s/>29 558</text:p>
          </table:table-cell>
          <table:table-cell office:value-type="float" office:value="36969.999999999993" table:style-name="ce102">
            <text:p><text:s/>36 970</text:p>
          </table:table-cell>
          <table:table-cell office:value-type="float" office:value="1092751.8659999999" table:style-name="ce102">
            <text:p>1 092 752</text:p>
          </table:table-cell>
          <table:table-cell office:value-type="float" office:value="0.19422283248841599" table:style-name="ce69">
            <text:p>0.19</text:p>
          </table:table-cell>
          <table:table-cell table:style-name="ce69"/>
          <table:table-cell office:value-type="float" office:value="30124.178600000003" table:style-name="ce68">
            <text:p><text:s/>30 124</text:p>
          </table:table-cell>
          <table:table-cell office:value-type="float" office:value="31259.999999999996" table:style-name="ce68">
            <text:p><text:s/>31 260</text:p>
          </table:table-cell>
          <table:table-cell office:value-type="float" office:value="941681.82303600002" table:style-name="ce68">
            <text:p><text:s/>941 682</text:p>
          </table:table-cell>
          <table:table-cell office:value-type="float" office:value="0.16211533755406088" table:style-name="ce69">
            <text:p>0.16</text:p>
          </table:table-cell>
          <table:table-cell office:value-type="float" office:value="33844.110200000003" table:style-name="ce68">
            <text:p><text:s/>33 844</text:p>
          </table:table-cell>
          <table:table-cell office:value-type="float" office:value="29509.999999999996" table:style-name="ce68">
            <text:p><text:s/>29 510</text:p>
          </table:table-cell>
          <table:table-cell office:value-type="float" office:value="998739.69200200005" table:style-name="ce68">
            <text:p><text:s/>998 740</text:p>
          </table:table-cell>
          <table:table-cell office:value-type="float" office:value="0.1660055898166195" table:style-name="ce69">
            <text:p>0.1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broccoli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金針菜</text:p>
          </table:table-cell>
          <table:table-cell table:style-name="ce103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67.35599999999999" table:style-name="ce102">
            <text:p><text:s text:c="2"/>367</text:p>
          </table:table-cell>
          <table:table-cell office:value-type="float" office:value="753930" table:style-name="ce102">
            <text:p><text:s/>753 930</text:p>
          </table:table-cell>
          <table:table-cell office:value-type="float" office:value="276960.70908" table:style-name="ce102">
            <text:p><text:s/>276 961</text:p>
          </table:table-cell>
          <table:table-cell office:value-type="float" office:value="5.1674228446439513E-2" table:style-name="ce69">
            <text:p>0.05</text:p>
          </table:table-cell>
          <table:table-cell office:value-type="float" office:value="287.84090000000003" table:style-name="ce102">
            <text:p><text:s text:c="2"/>288</text:p>
          </table:table-cell>
          <table:table-cell office:value-type="float" office:value="786820" table:style-name="ce102">
            <text:p><text:s/>786 820</text:p>
          </table:table-cell>
          <table:table-cell office:value-type="float" office:value="226478.97693800001" table:style-name="ce102">
            <text:p><text:s/>226 479</text:p>
          </table:table-cell>
          <table:table-cell office:value-type="float" office:value="4.0253775599571474E-2" table:style-name="ce69">
            <text:p>0.04</text:p>
          </table:table-cell>
          <table:table-cell table:style-name="ce69"/>
          <table:table-cell office:value-type="float" office:value="297.01940000000002" table:style-name="ce68">
            <text:p><text:s text:c="2"/>297</text:p>
          </table:table-cell>
          <table:table-cell office:value-type="float" office:value="811570" table:style-name="ce68">
            <text:p><text:s/>811 570</text:p>
          </table:table-cell>
          <table:table-cell office:value-type="float" office:value="241052.03445800001" table:style-name="ce68">
            <text:p><text:s/>241 052</text:p>
          </table:table-cell>
          <table:table-cell office:value-type="float" office:value="4.1498339437266434E-2" table:style-name="ce69">
            <text:p>0.04</text:p>
          </table:table-cell>
          <table:table-cell office:value-type="float" office:value="310.04270000000002" table:style-name="ce68">
            <text:p><text:s text:c="2"/>310</text:p>
          </table:table-cell>
          <table:table-cell office:value-type="float" office:value="810030" table:style-name="ce68">
            <text:p><text:s/>810 030</text:p>
          </table:table-cell>
          <table:table-cell office:value-type="float" office:value="251143.88828099999" table:style-name="ce68">
            <text:p><text:s/>251 144</text:p>
          </table:table-cell>
          <table:table-cell office:value-type="float" office:value="4.1743899473300504E-2" table:style-name="ce69">
            <text:p>0.0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Day Lily<text:s/></text:p>
          </table:table-cell>
          <table:table-cell table:number-columns-repeated="16359" table:style-name="ce24"/>
        </table:table-row>
        <table:table-row table:style-name="ro20">
          <table:table-cell table:number-columns-repeated="2" table:style-name="ce24"/>
          <table:table-cell table:style-name="ce24"/>
          <table:table-cell office:value-type="string" table:style-name="ce72">
            <text:p>越瓜<text:span text:style-name="T2"><text:s text:c="2"/>(</text:span>菴瓜<text:span text:style-name="T2">)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079.5329999999999" table:style-name="ce102">
            <text:p><text:s/>2 080</text:p>
          </table:table-cell>
          <table:table-cell office:value-type="float" office:value="29060" table:style-name="ce102">
            <text:p><text:s/>29 060</text:p>
          </table:table-cell>
          <table:table-cell office:value-type="float" office:value="60431.22898" table:style-name="ce102">
            <text:p><text:s/>60 431</text:p>
          </table:table-cell>
          <table:table-cell office:value-type="float" office:value="1.127501854679905E-2" table:style-name="ce69">
            <text:p>0.01</text:p>
          </table:table-cell>
          <table:table-cell office:value-type="float" office:value="1715.7176000000002" table:style-name="ce102">
            <text:p><text:s/>1 716</text:p>
          </table:table-cell>
          <table:table-cell office:value-type="float" office:value="36970" table:style-name="ce102">
            <text:p><text:s/>36 970</text:p>
          </table:table-cell>
          <table:table-cell office:value-type="float" office:value="63430.079672" table:style-name="ce102">
            <text:p><text:s/>63 430</text:p>
          </table:table-cell>
          <table:table-cell office:value-type="float" office:value="1.1273894945571968E-2" table:style-name="ce69">
            <text:p>0.01</text:p>
          </table:table-cell>
          <table:table-cell table:style-name="ce69"/>
          <table:table-cell office:value-type="float" office:value="1221.3818999999999" table:style-name="ce68">
            <text:p><text:s/>1 221</text:p>
          </table:table-cell>
          <table:table-cell office:value-type="float" office:value="31260" table:style-name="ce68">
            <text:p><text:s/>31 260</text:p>
          </table:table-cell>
          <table:table-cell office:value-type="float" office:value="38180.398194000001" table:style-name="ce68">
            <text:p><text:s/>38 180</text:p>
          </table:table-cell>
          <table:table-cell office:value-type="float" office:value="6.5729506397535515E-3" table:style-name="ce69">
            <text:p>0.01</text:p>
          </table:table-cell>
          <table:table-cell office:value-type="float" office:value="1822.9586999999999" table:style-name="ce68">
            <text:p><text:s/>1 823</text:p>
          </table:table-cell>
          <table:table-cell office:value-type="float" office:value="29510" table:style-name="ce68">
            <text:p><text:s/>29 510</text:p>
          </table:table-cell>
          <table:table-cell office:value-type="float" office:value="53795.511236999999" table:style-name="ce68">
            <text:p><text:s/>53 796</text:p>
          </table:table-cell>
          <table:table-cell office:value-type="float" office:value="8.9416247736020527E-3" table:style-name="ce69">
            <text:p>0.0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riental Pickling Melons</text:p>
          </table:table-cell>
          <table:table-cell table:number-columns-repeated="16359" table:style-name="ce24"/>
        </table:table-row>
        <table:table-row table:style-name="ro21">
          <table:table-cell table:number-columns-repeated="3" table:style-name="ce24"/>
          <table:table-cell office:value-type="string" table:style-name="ce72">
            <text:p>胡瓜<text:span text:style-name="T2"><text:s text:c="2"/>(</text:span>莿瓜<text:span text:style-name="T2">)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7974.635000000002" table:style-name="ce102">
            <text:p><text:s/>47 975</text:p>
          </table:table-cell>
          <table:table-cell office:value-type="float" office:value="29500" table:style-name="ce102">
            <text:p><text:s/>29 500</text:p>
          </table:table-cell>
          <table:table-cell office:value-type="float" office:value="1415251.7324999999" table:style-name="ce102">
            <text:p>1 415 252</text:p>
          </table:table-cell>
          <table:table-cell office:value-type="float" office:value="0.26405204397891735" table:style-name="ce69">
            <text:p>0.26</text:p>
          </table:table-cell>
          <table:table-cell office:value-type="float" office:value="47618.6132" table:style-name="ce102">
            <text:p><text:s/>47 619</text:p>
          </table:table-cell>
          <table:table-cell office:value-type="float" office:value="30760" table:style-name="ce102">
            <text:p><text:s/>30 760</text:p>
          </table:table-cell>
          <table:table-cell office:value-type="float" office:value="1464748.5420319999" table:style-name="ce102">
            <text:p>1 464 749</text:p>
          </table:table-cell>
          <table:table-cell office:value-type="float" office:value="0.26034053985018102" table:style-name="ce69">
            <text:p>0.26</text:p>
          </table:table-cell>
          <table:table-cell table:style-name="ce69"/>
          <table:table-cell office:value-type="float" office:value="45112.314899999998" table:style-name="ce68">
            <text:p><text:s/>45 112</text:p>
          </table:table-cell>
          <table:table-cell office:value-type="float" office:value="32370" table:style-name="ce68">
            <text:p><text:s/>32 370</text:p>
          </table:table-cell>
          <table:table-cell office:value-type="float" office:value="1460285.633313" table:style-name="ce68">
            <text:p>1 460 286</text:p>
          </table:table-cell>
          <table:table-cell office:value-type="float" office:value="0.25139563340688198" table:style-name="ce69">
            <text:p>0.25</text:p>
          </table:table-cell>
          <table:table-cell office:value-type="float" office:value="46476.919500000004" table:style-name="ce68">
            <text:p><text:s/>46 477</text:p>
          </table:table-cell>
          <table:table-cell office:value-type="float" office:value="36260" table:style-name="ce68">
            <text:p><text:s/>36 260</text:p>
          </table:table-cell>
          <table:table-cell office:value-type="float" office:value="1685253.1010700001" table:style-name="ce68">
            <text:p>1 685 253</text:p>
          </table:table-cell>
          <table:table-cell office:value-type="float" office:value="0.28011446553468128" table:style-name="ce69">
            <text:p>0.28</text:p>
          </table:table-cell>
          <table:table-cell office:value-type="string" table:style-name="ce103">
            <text:p>m.t.</text:p>
          </table:table-cell>
          <table:table-cell office:value-type="string" table:style-name="ce51">
            <text:p><text:s text:c="9"/>Cucumber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冬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9906.264999999999" table:style-name="ce102">
            <text:p><text:s/>19 906</text:p>
          </table:table-cell>
          <table:table-cell office:value-type="float" office:value="13190" table:style-name="ce102">
            <text:p><text:s/>13 190</text:p>
          </table:table-cell>
          <table:table-cell office:value-type="float" office:value="262563.63535" table:style-name="ce102">
            <text:p><text:s/>262 564</text:p>
          </table:table-cell>
          <table:table-cell office:value-type="float" office:value="4.8988079644483061E-2" table:style-name="ce69">
            <text:p>0.05</text:p>
          </table:table-cell>
          <table:table-cell office:value-type="float" office:value="18752.349600000001" table:style-name="ce102">
            <text:p><text:s/>18 752</text:p>
          </table:table-cell>
          <table:table-cell office:value-type="float" office:value="10550" table:style-name="ce102">
            <text:p><text:s/>10 550</text:p>
          </table:table-cell>
          <table:table-cell office:value-type="float" office:value="197837.28828000001" table:style-name="ce102">
            <text:p><text:s/>197 837</text:p>
          </table:table-cell>
          <table:table-cell office:value-type="float" office:value="3.5163077453458133E-2" table:style-name="ce69">
            <text:p>0.04</text:p>
          </table:table-cell>
          <table:table-cell table:style-name="ce69"/>
          <table:table-cell office:value-type="float" office:value="17157.398499999999" table:style-name="ce68">
            <text:p><text:s/>17 157</text:p>
          </table:table-cell>
          <table:table-cell office:value-type="float" office:value="14790" table:style-name="ce68">
            <text:p><text:s/>14 790</text:p>
          </table:table-cell>
          <table:table-cell office:value-type="float" office:value="253757.92381499999" table:style-name="ce68">
            <text:p><text:s/>253 758</text:p>
          </table:table-cell>
          <table:table-cell office:value-type="float" office:value="4.3685723213448602E-2" table:style-name="ce69">
            <text:p>0.04</text:p>
          </table:table-cell>
          <table:table-cell office:value-type="float" office:value="18584.776899999997" table:style-name="ce68">
            <text:p><text:s/>18 585</text:p>
          </table:table-cell>
          <table:table-cell office:value-type="float" office:value="14440" table:style-name="ce68">
            <text:p><text:s/>14 440</text:p>
          </table:table-cell>
          <table:table-cell office:value-type="float" office:value="268364.17843600002" table:style-name="ce68">
            <text:p><text:s/>268 364</text:p>
          </table:table-cell>
          <table:table-cell office:value-type="float" office:value="4.4606171241296268E-2" table:style-name="ce69">
            <text:p>0.04</text:p>
          </table:table-cell>
          <table:table-cell office:value-type="string" table:style-name="ce103">
            <text:p>m.t.</text:p>
          </table:table-cell>
          <table:table-cell office:value-type="string" table:style-name="ce51">
            <text:p><text:s text:c="9"/>White Gourd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苦瓜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2163.486000000001" table:style-name="ce102">
            <text:p><text:s/>32 163</text:p>
          </table:table-cell>
          <table:table-cell office:value-type="float" office:value="39620" table:style-name="ce102">
            <text:p><text:s/>39 620</text:p>
          </table:table-cell>
          <table:table-cell office:value-type="float" office:value="1274317.3153200001" table:style-name="ce102">
            <text:p>1 274 317</text:p>
          </table:table-cell>
          <table:table-cell office:value-type="float" office:value="0.23775706050087639" table:style-name="ce69">
            <text:p>0.24</text:p>
          </table:table-cell>
          <table:table-cell office:value-type="float" office:value="30758.4509" table:style-name="ce102">
            <text:p><text:s/>30 758</text:p>
          </table:table-cell>
          <table:table-cell office:value-type="float" office:value="38970" table:style-name="ce102">
            <text:p><text:s/>38 970</text:p>
          </table:table-cell>
          <table:table-cell office:value-type="float" office:value="1198656.8315729999" table:style-name="ce102">
            <text:p>1 198 657</text:p>
          </table:table-cell>
          <table:table-cell office:value-type="float" office:value="0.21304610154717246" table:style-name="ce69">
            <text:p>0.21</text:p>
          </table:table-cell>
          <table:table-cell table:style-name="ce69"/>
          <table:table-cell office:value-type="float" office:value="26085.4588" table:style-name="ce68">
            <text:p><text:s/>26 085</text:p>
          </table:table-cell>
          <table:table-cell office:value-type="float" office:value="42590" table:style-name="ce68">
            <text:p><text:s/>42 590</text:p>
          </table:table-cell>
          <table:table-cell office:value-type="float" office:value="1110979.6902920001" table:style-name="ce68">
            <text:p>1 110 980</text:p>
          </table:table-cell>
          <table:table-cell office:value-type="float" office:value="0.19126083046471654" table:style-name="ce69">
            <text:p>0.19</text:p>
          </table:table-cell>
          <table:table-cell office:value-type="float" office:value="26657.962100000001" table:style-name="ce68">
            <text:p><text:s/>26 658</text:p>
          </table:table-cell>
          <table:table-cell office:value-type="float" office:value="52270" table:style-name="ce68">
            <text:p><text:s/>52 270</text:p>
          </table:table-cell>
          <table:table-cell office:value-type="float" office:value="1393411.678967" table:style-name="ce68">
            <text:p>1 393 412</text:p>
          </table:table-cell>
          <table:table-cell office:value-type="float" office:value="0.23160602254688367" table:style-name="ce69">
            <text:p>0.23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Bitter Gourd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茄子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3988.345999999998" table:style-name="ce102">
            <text:p><text:s/>33 988</text:p>
          </table:table-cell>
          <table:table-cell office:value-type="float" office:value="28980" table:style-name="ce102">
            <text:p><text:s/>28 980</text:p>
          </table:table-cell>
          <table:table-cell office:value-type="float" office:value="984982.26708000002" table:style-name="ce102">
            <text:p><text:s/>984 982</text:p>
          </table:table-cell>
          <table:table-cell office:value-type="float" office:value="0.18377407703011728" table:style-name="ce69">
            <text:p>0.18</text:p>
          </table:table-cell>
          <table:table-cell office:value-type="float" office:value="34558.4139" table:style-name="ce102">
            <text:p><text:s/>34 558</text:p>
          </table:table-cell>
          <table:table-cell office:value-type="float" office:value="24820" table:style-name="ce102">
            <text:p><text:s/>24 820</text:p>
          </table:table-cell>
          <table:table-cell office:value-type="float" office:value="857739.83299799997" table:style-name="ce102">
            <text:p><text:s/>857 740</text:p>
          </table:table-cell>
          <table:table-cell office:value-type="float" office:value="0.15245241402590518" table:style-name="ce69">
            <text:p>0.15</text:p>
          </table:table-cell>
          <table:table-cell table:style-name="ce69"/>
          <table:table-cell office:value-type="float" office:value="32306.423699999999" table:style-name="ce68">
            <text:p><text:s/>32 306</text:p>
          </table:table-cell>
          <table:table-cell office:value-type="float" office:value="29670" table:style-name="ce68">
            <text:p><text:s/>29 670</text:p>
          </table:table-cell>
          <table:table-cell office:value-type="float" office:value="958531.59117899998" table:style-name="ce68">
            <text:p><text:s/>958 532</text:p>
          </table:table-cell>
          <table:table-cell office:value-type="float" office:value="0.16501611123726032" table:style-name="ce69">
            <text:p>0.17</text:p>
          </table:table-cell>
          <table:table-cell office:value-type="float" office:value="34347.844400000002" table:style-name="ce68">
            <text:p><text:s/>34 348</text:p>
          </table:table-cell>
          <table:table-cell office:value-type="float" office:value="35210" table:style-name="ce68">
            <text:p><text:s/>35 210</text:p>
          </table:table-cell>
          <table:table-cell office:value-type="float" office:value="1209387.6013239999" table:style-name="ce68">
            <text:p>1 209 388</text:p>
          </table:table-cell>
          <table:table-cell office:value-type="float" office:value="0.20101844723148868" table:style-name="ce69">
            <text:p>0.20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Eggplant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番茄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8340.096999999994" table:style-name="ce102">
            <text:p><text:s/>98 340</text:p>
          </table:table-cell>
          <table:table-cell office:value-type="float" office:value="47799.999999999993" table:style-name="ce102">
            <text:p><text:s/>47 800</text:p>
          </table:table-cell>
          <table:table-cell office:value-type="float" office:value="4700656.6365999999" table:style-name="ce102">
            <text:p>4 700 657</text:p>
          </table:table-cell>
          <table:table-cell office:value-type="float" office:value="0.87702983464624951" table:style-name="ce69">
            <text:p>0.88</text:p>
          </table:table-cell>
          <table:table-cell office:value-type="float" office:value="93340.763800000001" table:style-name="ce102">
            <text:p><text:s/>93 341</text:p>
          </table:table-cell>
          <table:table-cell office:value-type="float" office:value="45660.000000000007" table:style-name="ce102">
            <text:p><text:s/>45 660</text:p>
          </table:table-cell>
          <table:table-cell office:value-type="float" office:value="4261939.2751080003" table:style-name="ce102">
            <text:p>4 261 939</text:p>
          </table:table-cell>
          <table:table-cell office:value-type="float" office:value="0.75750583793109916" table:style-name="ce69">
            <text:p>0.76</text:p>
          </table:table-cell>
          <table:table-cell table:style-name="ce69"/>
          <table:table-cell office:value-type="float" office:value="83660.19279999999" table:style-name="ce68">
            <text:p><text:s/>83 660</text:p>
          </table:table-cell>
          <table:table-cell office:value-type="float" office:value="58350" table:style-name="ce68">
            <text:p><text:s/>58 350</text:p>
          </table:table-cell>
          <table:table-cell office:value-type="float" office:value="4881572.24988" table:style-name="ce68">
            <text:p>4 881 572</text:p>
          </table:table-cell>
          <table:table-cell office:value-type="float" office:value="0.84038760622182962" table:style-name="ce69">
            <text:p>0.84</text:p>
          </table:table-cell>
          <table:table-cell office:value-type="float" office:value="83400.782000000007" table:style-name="ce68">
            <text:p><text:s/>83 401</text:p>
          </table:table-cell>
          <table:table-cell office:value-type="float" office:value="55570" table:style-name="ce68">
            <text:p><text:s/>55 570</text:p>
          </table:table-cell>
          <table:table-cell office:value-type="float" office:value="4634581.4557400001" table:style-name="ce68">
            <text:p>4 634 581</text:p>
          </table:table-cell>
          <table:table-cell office:value-type="float" office:value="0.7703372903614859" table:style-name="ce69">
            <text:p>0.7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Tomatoes</text:p>
          </table:table-cell>
          <table:table-cell table:number-columns-repeated="16359" table:style-name="ce24"/>
        </table:table-row>
        <table:table-row table:style-name="ro20">
          <table:table-cell table:number-columns-repeated="3" table:style-name="ce24"/>
          <table:table-cell office:value-type="string" table:style-name="ce72">
            <text:p>番椒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8028.125" table:style-name="ce102">
            <text:p><text:s/>28 028</text:p>
          </table:table-cell>
          <table:table-cell office:value-type="float" office:value="56185.751368669858" table:style-name="ce102">
            <text:p><text:s/>56 186</text:p>
          </table:table-cell>
          <table:table-cell office:value-type="float" office:value="1574781.2625799999" table:style-name="ce102">
            <text:p>1 574 781</text:p>
          </table:table-cell>
          <table:table-cell office:value-type="float" office:value="0.29381642972406619" table:style-name="ce69">
            <text:p>0.29</text:p>
          </table:table-cell>
          <table:table-cell office:value-type="float" office:value="29357.287899999999" table:style-name="ce102">
            <text:p><text:s/>29 357</text:p>
          </table:table-cell>
          <table:table-cell office:value-type="float" office:value="47795.106321657193" table:style-name="ce102">
            <text:p><text:s/>47 795</text:p>
          </table:table-cell>
          <table:table-cell office:value-type="float" office:value="1403134.696496" table:style-name="ce102">
            <text:p>1 403 135</text:p>
          </table:table-cell>
          <table:table-cell office:value-type="float" office:value="0.24938945756623124" table:style-name="ce69">
            <text:p>0.25</text:p>
          </table:table-cell>
          <table:table-cell table:style-name="ce69"/>
          <table:table-cell office:value-type="float" office:value="25544.630100000002" table:style-name="ce68">
            <text:p><text:s/>25 545</text:p>
          </table:table-cell>
          <table:table-cell office:value-type="float" office:value="58635.498543625414" table:style-name="ce68">
            <text:p><text:s/>58 635</text:p>
          </table:table-cell>
          <table:table-cell office:value-type="float" office:value="1497822.121026" table:style-name="ce68">
            <text:p>1 497 822</text:p>
          </table:table-cell>
          <table:table-cell office:value-type="float" office:value="0.25785773156713737" table:style-name="ce69">
            <text:p>0.26</text:p>
          </table:table-cell>
          <table:table-cell office:value-type="float" office:value="27298.064399999999" table:style-name="ce68">
            <text:p><text:s/>27 298</text:p>
          </table:table-cell>
          <table:table-cell office:value-type="float" office:value="54543.704139550639" table:style-name="ce68">
            <text:p><text:s/>54 544</text:p>
          </table:table-cell>
          <table:table-cell office:value-type="float" office:value="1488937.548216" table:style-name="ce68">
            <text:p>1 488 938</text:p>
          </table:table-cell>
          <table:table-cell office:value-type="float" office:value="0.24748386178208831" table:style-name="ce69">
            <text:p>0.2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Pepper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菜豆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913.8629999999994" table:style-name="ce102">
            <text:p><text:s/>9 914</text:p>
          </table:table-cell>
          <table:table-cell office:value-type="float" office:value="48570" table:style-name="ce102">
            <text:p><text:s/>48 570</text:p>
          </table:table-cell>
          <table:table-cell office:value-type="float" office:value="481516.32591000001" table:style-name="ce102">
            <text:p><text:s/>481 516</text:p>
          </table:table-cell>
          <table:table-cell office:value-type="float" office:value="8.983940252180829E-2" table:style-name="ce69">
            <text:p>0.09</text:p>
          </table:table-cell>
          <table:table-cell office:value-type="float" office:value="10240.100900000001" table:style-name="ce102">
            <text:p><text:s/>10 240</text:p>
          </table:table-cell>
          <table:table-cell office:value-type="float" office:value="42980" table:style-name="ce102">
            <text:p><text:s/>42 980</text:p>
          </table:table-cell>
          <table:table-cell office:value-type="float" office:value="440119.53668199998" table:style-name="ce102">
            <text:p><text:s/>440 120</text:p>
          </table:table-cell>
          <table:table-cell office:value-type="float" office:value="7.822568481239027E-2" table:style-name="ce69">
            <text:p>0.08</text:p>
          </table:table-cell>
          <table:table-cell table:style-name="ce69"/>
          <table:table-cell office:value-type="float" office:value="8373.4295999999995" table:style-name="ce68">
            <text:p><text:s/>8 373</text:p>
          </table:table-cell>
          <table:table-cell office:value-type="float" office:value="51970" table:style-name="ce68">
            <text:p><text:s/>51 970</text:p>
          </table:table-cell>
          <table:table-cell office:value-type="float" office:value="435167.13631199999" table:style-name="ce68">
            <text:p><text:s/>435 167</text:p>
          </table:table-cell>
          <table:table-cell office:value-type="float" office:value="7.4916246092770672E-2" table:style-name="ce69">
            <text:p>0.07</text:p>
          </table:table-cell>
          <table:table-cell office:value-type="float" office:value="9445.864599999999" table:style-name="ce68">
            <text:p><text:s/>9 446</text:p>
          </table:table-cell>
          <table:table-cell office:value-type="float" office:value="57860" table:style-name="ce68">
            <text:p><text:s/>57 860</text:p>
          </table:table-cell>
          <table:table-cell office:value-type="float" office:value="546537.72575600003" table:style-name="ce68">
            <text:p><text:s/>546 538</text:p>
          </table:table-cell>
          <table:table-cell office:value-type="float" office:value="9.0842807437933409E-2" table:style-name="ce69">
            <text:p>0.09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Kidney Bean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豌豆<text:span text:style-name="T2"><text:s/></text:span>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627.0909999999999" table:style-name="ce102">
            <text:p><text:s/>3 627</text:p>
          </table:table-cell>
          <table:table-cell office:value-type="float" office:value="68840" table:style-name="ce102">
            <text:p><text:s/>68 840</text:p>
          </table:table-cell>
          <table:table-cell office:value-type="float" office:value="249688.94443999999" table:style-name="ce102">
            <text:p><text:s/>249 689</text:p>
          </table:table-cell>
          <table:table-cell office:value-type="float" office:value="4.6585970979067741E-2" table:style-name="ce69">
            <text:p>0.05</text:p>
          </table:table-cell>
          <table:table-cell office:value-type="float" office:value="3846.6097999999997" table:style-name="ce102">
            <text:p><text:s/>3 847</text:p>
          </table:table-cell>
          <table:table-cell office:value-type="float" office:value="76250" table:style-name="ce102">
            <text:p><text:s/>76 250</text:p>
          </table:table-cell>
          <table:table-cell office:value-type="float" office:value="293303.99725000001" table:style-name="ce102">
            <text:p><text:s/>293 304</text:p>
          </table:table-cell>
          <table:table-cell office:value-type="float" office:value="5.2131078333998999E-2" table:style-name="ce69">
            <text:p>0.05</text:p>
          </table:table-cell>
          <table:table-cell table:style-name="ce69"/>
          <table:table-cell office:value-type="float" office:value="3237.8987999999999" table:style-name="ce68">
            <text:p><text:s/>3 238</text:p>
          </table:table-cell>
          <table:table-cell office:value-type="float" office:value="83670" table:style-name="ce68">
            <text:p><text:s/>83 670</text:p>
          </table:table-cell>
          <table:table-cell office:value-type="float" office:value="270914.99259600003" table:style-name="ce68">
            <text:p><text:s/>270 915</text:p>
          </table:table-cell>
          <table:table-cell office:value-type="float" office:value="4.6639400271696045E-2" table:style-name="ce69">
            <text:p>0.05</text:p>
          </table:table-cell>
          <table:table-cell office:value-type="float" office:value="3243.9238999999998" table:style-name="ce68">
            <text:p><text:s/>3 244</text:p>
          </table:table-cell>
          <table:table-cell office:value-type="float" office:value="70090" table:style-name="ce68">
            <text:p><text:s/>70 090</text:p>
          </table:table-cell>
          <table:table-cell office:value-type="float" office:value="227366.626151" table:style-name="ce68">
            <text:p><text:s/>227 367</text:p>
          </table:table-cell>
          <table:table-cell office:value-type="float" office:value="3.7791760136369944E-2" table:style-name="ce69">
            <text:p>0.0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Pea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51"/>
          <table:table-cell office:value-type="string" table:style-name="ce72">
            <text:p>毛豆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2424.660999999993" table:style-name="ce102">
            <text:p><text:s/>72 425</text:p>
          </table:table-cell>
          <table:table-cell office:value-type="float" office:value="12950" table:style-name="ce102">
            <text:p><text:s/>12 950</text:p>
          </table:table-cell>
          <table:table-cell office:value-type="float" office:value="937899.35994999995" table:style-name="ce102">
            <text:p><text:s/>937 899</text:p>
          </table:table-cell>
          <table:table-cell office:value-type="float" office:value="0.17498953532728909" table:style-name="ce69">
            <text:p>0.17</text:p>
          </table:table-cell>
          <table:table-cell office:value-type="float" office:value="75887.233400000012" table:style-name="ce102">
            <text:p><text:s/>75 887</text:p>
          </table:table-cell>
          <table:table-cell office:value-type="float" office:value="15360" table:style-name="ce102">
            <text:p><text:s/>15 360</text:p>
          </table:table-cell>
          <table:table-cell office:value-type="float" office:value="1165627.905024" table:style-name="ce102">
            <text:p>1 165 628</text:p>
          </table:table-cell>
          <table:table-cell office:value-type="float" office:value="0.20717562731784855" table:style-name="ce69">
            <text:p>0.21</text:p>
          </table:table-cell>
          <table:table-cell table:style-name="ce69"/>
          <table:table-cell office:value-type="float" office:value="77257.688399999999" table:style-name="ce68">
            <text:p><text:s/>77 258</text:p>
          </table:table-cell>
          <table:table-cell office:value-type="float" office:value="38510" table:style-name="ce68">
            <text:p><text:s/>38 510</text:p>
          </table:table-cell>
          <table:table-cell office:value-type="float" office:value="2975193.5802839999" table:style-name="ce68">
            <text:p>2 975 194</text:p>
          </table:table-cell>
          <table:table-cell office:value-type="float" office:value="0.51219477721401929" table:style-name="ce69">
            <text:p>0.51</text:p>
          </table:table-cell>
          <table:table-cell office:value-type="float" office:value="83431.452900000004" table:style-name="ce68">
            <text:p><text:s/>83 431</text:p>
          </table:table-cell>
          <table:table-cell office:value-type="float" office:value="40340" table:style-name="ce68">
            <text:p><text:s/>40 340</text:p>
          </table:table-cell>
          <table:table-cell office:value-type="float" office:value="3365624.8099859999" table:style-name="ce68">
            <text:p>3 365 625</text:p>
          </table:table-cell>
          <table:table-cell office:value-type="float" office:value="0.559417570121019" table:style-name="ce69">
            <text:p>0.56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Vegetable Soybeans</text:p>
          </table:table-cell>
          <table:table-cell table:style-name="ce24"/>
          <table:table-cell table:number-columns-repeated="16358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其他果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1212.80799999999" table:style-name="ce102">
            <text:p><text:s/>171 213</text:p>
          </table:table-cell>
          <table:table-cell office:value-type="float" office:value="30673.565746378041" table:style-name="ce102">
            <text:p><text:s/>30 674</text:p>
          </table:table-cell>
          <table:table-cell office:value-type="float" office:value="5251707.3228099998" table:style-name="ce102">
            <text:p>5 251 707</text:p>
          </table:table-cell>
          <table:table-cell office:value-type="float" office:value="0.97984268178030898" table:style-name="ce69">
            <text:p>0.98</text:p>
          </table:table-cell>
          <table:table-cell office:value-type="float" office:value="166970.82490000001" table:style-name="ce102">
            <text:p><text:s/>166 971</text:p>
          </table:table-cell>
          <table:table-cell office:value-type="float" office:value="32215.49119408465" table:style-name="ce102">
            <text:p><text:s/>32 215</text:p>
          </table:table-cell>
          <table:table-cell office:value-type="float" office:value="5379047.1392350001" table:style-name="ce102">
            <text:p>5 379 047</text:p>
          </table:table-cell>
          <table:table-cell office:value-type="float" office:value="0.95605764124216341" table:style-name="ce69">
            <text:p>0.96</text:p>
          </table:table-cell>
          <table:table-cell table:style-name="ce69"/>
          <table:table-cell office:value-type="float" office:value="157317.49590000001" table:style-name="ce68">
            <text:p><text:s/>157 317</text:p>
          </table:table-cell>
          <table:table-cell office:value-type="float" office:value="37088.172713483924" table:style-name="ce68">
            <text:p><text:s/>37 088</text:p>
          </table:table-cell>
          <table:table-cell office:value-type="float" office:value="5834618.4587920001" table:style-name="ce68">
            <text:p>5 834 618</text:p>
          </table:table-cell>
          <table:table-cell office:value-type="float" office:value="1.0044593808731284" table:style-name="ce69">
            <text:p>1.00</text:p>
          </table:table-cell>
          <table:table-cell office:value-type="float" office:value="164635.71330000003" table:style-name="ce68">
            <text:p><text:s/>164 636</text:p>
          </table:table-cell>
          <table:table-cell office:value-type="float" office:value="40984.672814255042" table:style-name="ce68">
            <text:p><text:s/>40 985</text:p>
          </table:table-cell>
          <table:table-cell office:value-type="float" office:value="6747540.843142" table:style-name="ce68">
            <text:p>6 747 541</text:p>
          </table:table-cell>
          <table:table-cell office:value-type="float" office:value="1.1215429870742282" table:style-name="ce69">
            <text:p>1.12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ther Fruit Vegetables</text:p>
          </table:table-cell>
          <table:table-cell table:style-name="ce24"/>
          <table:table-cell table:number-columns-repeated="16358" table:style-name="ce51"/>
        </table:table-row>
        <table:table-row table:style-name="ro22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3" table:style-name="ce81"/>
          <table:table-cell table:style-name="ce26"/>
          <table:table-cell table:style-name="ce104"/>
          <table:table-cell table:style-name="ce105"/>
          <table:table-cell table:style-name="ce104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6">
          <table:table-cell office:value-type="string" table:style-name="ce106">
            <text:p><text:s text:c="3"/><text:span text:style-name="T4">資料來源：農業部農糧署。</text:span></text:p>
          </table:table-cell>
          <table:table-cell table:number-columns-repeated="3" table:style-name="ce107"/>
          <table:table-cell table:style-name="ce108"/>
          <table:table-cell table:number-columns-repeated="10" table:style-name="ce107"/>
          <table:table-cell office:value-type="string" table:style-name="ce109">
            <text:p><text:s text:c="3"/>Source<text:span text:style-name="T9">：</text:span>Agriculture and Food Agency, MOA.</text:p>
          </table:table-cell>
          <table:table-cell table:number-columns-repeated="16368" table:style-name="ce107"/>
        </table:table-row>
        <table:table-row table:number-rows-repeated="1048532" table:style-name="ro19">
          <table:table-cell table:number-columns-repeated="16384"/>
        </table:table-row>
      </table:table>
      <table:table table:name="14_(2)" table:style-name="ta2">
        <table:table-column table:style-name="co1" table:default-cell-style-name="ce11"/>
        <table:table-column table:style-name="co21" table:default-cell-style-name="ce11"/>
        <table:table-column table:style-name="co2" table:default-cell-style-name="ce11"/>
        <table:table-column table:style-name="co3" table:default-cell-style-name="ce11"/>
        <table:table-column table:style-name="co22" table:default-cell-style-name="ce11"/>
        <table:table-column table:style-name="co5" table:default-cell-style-name="ce11"/>
        <table:table-column table:style-name="co6" table:default-cell-style-name="ce11"/>
        <table:table-column table:style-name="co19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19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8" table:default-cell-style-name="ce89"/>
        <table:table-column table:style-name="co19" table:default-cell-style-name="ce89"/>
        <table:table-column table:style-name="co15" table:default-cell-style-name="ce89"/>
        <table:table-column table:style-name="co9" table:default-cell-style-name="ce11"/>
        <table:table-column table:style-name="co18" table:default-cell-style-name="ce11"/>
        <table:table-column table:style-name="co19" table:default-cell-style-name="ce11"/>
        <table:table-column table:style-name="co15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number-columns-repeated="16359" table:default-cell-style-name="ce11"/>
        <table:table-row table:style-name="ro1">
          <table:table-cell office:value-type="string" table:style-name="ce6">
            <text:p><text:s text:c="5"/><text:span text:style-name="T2"><text:s/></text:span><text:s/>12 <text:s text:c="4"/>113<text:span text:style-name="T4">年農業統計年報</text:span></text:p>
          </table:table-cell>
          <table:table-cell table:number-columns-repeated="11" table:style-name="ce7"/>
          <table:table-cell table:style-name="ce8"/>
          <table:table-cell table:number-columns-repeated="7" table:style-name="ce7"/>
          <table:table-cell table:style-name="ce9"/>
          <table:table-cell table:number-columns-repeated="2" table:style-name="ce97"/>
          <table:table-cell table:style-name="ce7"/>
          <table:table-cell office:value-type="string" table:style-name="ce8">
            <text:p>AG. STATISTICS YEARBOOK 2024 <text:s text:c="6"/>13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2)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number-columns-repeated="16359" table:style-name="ce11"/>
        </table:table-row>
        <table:table-row table:style-name="ro3">
          <table:table-cell table:number-columns-repeated="3" table:style-name="ce11"/>
          <table:table-cell table:number-columns-repeated="12" table:style-name="ce10"/>
          <table:table-cell table:number-columns-repeated="3" table:style-name="ce13"/>
          <table:table-cell table:number-columns-repeated="7" table:style-name="ce10"/>
          <table:table-cell table:number-columns-repeated="16359" table:style-name="ce11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3" table:style-name="ce16"/>
          <table:table-cell table:number-columns-repeated="7" table:style-name="ce14"/>
          <table:table-cell table:number-columns-repeated="16359" table:style-name="ce11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10<text:s/></text:span>年<text:span text:style-name="T2"><text:s/>(2021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1<text:s/></text:span>年<text:span text:style-name="T2"><text:s/>(2022)</text:span><text:s text:c="2"/><text:span text:style-name="T2">r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12<text:s/></text:span>年<text:span text:style-name="T2"><text:s/>(2023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3<text:s/></text:span>年<text:span text:style-name="T2"><text:s/>(2024)</text:span></text:p>
          </table:table-cell>
          <table:covered-table-cell table:number-columns-repeated="3"/>
          <table:table-cell office:value-type="string" table:style-name="ce22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31"/>
          <table:table-cell table:style-name="ce28"/>
          <table:table-cell table:number-columns-repeated="3" table:style-name="ce24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34"/>
          <table:table-cell office:value-type="string" table:style-name="ce101">
            <text:p>產 <text:s text:c="3"/>量</text:p>
          </table:table-cell>
          <table:table-cell office:value-type="string" table:style-name="ce101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110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number-columns-repeated="2" table:style-name="ce25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45">
            <text:p>Produc-</text:p>
          </table:table-cell>
          <table:table-cell table:number-columns-repeated="2" table:style-name="ce42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table-cell office:value-type="string" table:style-name="ce32">
            <text:p>單<text:span text:style-name="T2"><text:s text:c="3"/></text:span>位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45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5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50"/>
          <table:table-cell table:style-name="ce48"/>
          <table:table-cell table:number-columns-repeated="3" table:style-name="ce47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111"/>
          <table:table-cell office:value-type="string" table:style-name="ce60">
            <text:p><text:s/>N.T.$</text:p>
          </table:table-cell>
          <table:table-cell office:value-type="string" table:style-name="ce60">
            <text:p><text:s/>N.T.$1,000</text:p>
          </table:table-cell>
          <table:table-cell table:number-columns-repeated="2" table:style-name="ce54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3">
          <table:table-cell table:number-columns-repeated="3" table:style-name="ce51"/>
          <table:table-cell office:value-type="string" table:style-name="ce112">
            <text:p>西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51190.22500000001" table:style-name="ce102">
            <text:p><text:s/>151 190</text:p>
          </table:table-cell>
          <table:table-cell office:value-type="float" office:value="14380" table:style-name="ce102">
            <text:p><text:s/>14 380</text:p>
          </table:table-cell>
          <table:table-cell office:value-type="float" office:value="2174115.4355000001" table:style-name="ce102">
            <text:p>2 174 115</text:p>
          </table:table-cell>
          <table:table-cell office:value-type="float" office:value="0.40563781792783582" table:style-name="ce69">
            <text:p>0.41</text:p>
          </table:table-cell>
          <table:table-cell office:value-type="float" office:value="136632.1728" table:style-name="ce102">
            <text:p><text:s/>136 632</text:p>
          </table:table-cell>
          <table:table-cell office:value-type="float" office:value="17580" table:style-name="ce102">
            <text:p><text:s/>17 580</text:p>
          </table:table-cell>
          <table:table-cell office:value-type="float" office:value="2401993.5978239998" table:style-name="ce102">
            <text:p>2 401 994</text:p>
          </table:table-cell>
          <table:table-cell office:value-type="float" office:value="0.42692400233194233" table:style-name="ce69">
            <text:p>0.43</text:p>
          </table:table-cell>
          <table:table-cell table:style-name="ce69"/>
          <table:table-cell office:value-type="float" office:value="129657.5454" table:style-name="ce68">
            <text:p><text:s/>129 658</text:p>
          </table:table-cell>
          <table:table-cell office:value-type="float" office:value="16150" table:style-name="ce68">
            <text:p><text:s/>16 150</text:p>
          </table:table-cell>
          <table:table-cell office:value-type="float" office:value="2093969.35821" table:style-name="ce68">
            <text:p>2 093 969</text:p>
          </table:table-cell>
          <table:table-cell office:value-type="float" office:value="0.36048752458620709" table:style-name="ce69">
            <text:p>0.36</text:p>
          </table:table-cell>
          <table:table-cell office:value-type="float" office:value="123146.32590000001" table:style-name="ce68">
            <text:p><text:s/>123 146</text:p>
          </table:table-cell>
          <table:table-cell office:value-type="float" office:value="18030" table:style-name="ce68">
            <text:p><text:s/>18 030</text:p>
          </table:table-cell>
          <table:table-cell office:value-type="float" office:value="2220328.2559770001" table:style-name="ce68">
            <text:p>2 220 328</text:p>
          </table:table-cell>
          <table:table-cell office:value-type="float" office:value="0.36905202093362871" table:style-name="ce69">
            <text:p>0.3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Watermelons</text:p>
          </table:table-cell>
          <table:table-cell table:style-name="ce24"/>
          <table:table-cell table:number-columns-repeated="16358" table:style-name="ce51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香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0623.545999999998" table:style-name="ce102">
            <text:p><text:s/>30 624</text:p>
          </table:table-cell>
          <table:table-cell office:value-type="float" office:value="39040" table:style-name="ce102">
            <text:p><text:s/>39 040</text:p>
          </table:table-cell>
          <table:table-cell office:value-type="float" office:value="1195543.23584" table:style-name="ce102">
            <text:p>1 195 543</text:p>
          </table:table-cell>
          <table:table-cell office:value-type="float" office:value="0.22305970580305995" table:style-name="ce69">
            <text:p>0.22</text:p>
          </table:table-cell>
          <table:table-cell office:value-type="float" office:value="24500.2559" table:style-name="ce102">
            <text:p><text:s/>24 500</text:p>
          </table:table-cell>
          <table:table-cell office:value-type="float" office:value="33190" table:style-name="ce102">
            <text:p><text:s/>33 190</text:p>
          </table:table-cell>
          <table:table-cell office:value-type="float" office:value="813163.49332100002" table:style-name="ce102">
            <text:p><text:s/>813 163</text:p>
          </table:table-cell>
          <table:table-cell office:value-type="float" office:value="0.14452953306508448" table:style-name="ce69">
            <text:p>0.14</text:p>
          </table:table-cell>
          <table:table-cell table:style-name="ce69"/>
          <table:table-cell office:value-type="float" office:value="25852.5808" table:style-name="ce68">
            <text:p><text:s/>25 853</text:p>
          </table:table-cell>
          <table:table-cell office:value-type="float" office:value="32960" table:style-name="ce68">
            <text:p><text:s/>32 960</text:p>
          </table:table-cell>
          <table:table-cell office:value-type="float" office:value="852101.06316799996" table:style-name="ce68">
            <text:p><text:s/>852 101</text:p>
          </table:table-cell>
          <table:table-cell office:value-type="float" office:value="0.14669355201132889" table:style-name="ce69">
            <text:p>0.15</text:p>
          </table:table-cell>
          <table:table-cell office:value-type="float" office:value="28110.9182" table:style-name="ce68">
            <text:p><text:s/>28 111</text:p>
          </table:table-cell>
          <table:table-cell office:value-type="float" office:value="34320" table:style-name="ce68">
            <text:p><text:s/>34 320</text:p>
          </table:table-cell>
          <table:table-cell office:value-type="float" office:value="964766.71262400004" table:style-name="ce68">
            <text:p><text:s/>964 767</text:p>
          </table:table-cell>
          <table:table-cell office:value-type="float" office:value="0.16035876860320822" table:style-name="ce69">
            <text:p>0.16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Muskmelon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洋香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5557.474999999999" table:style-name="ce102">
            <text:p><text:s/>25 557</text:p>
          </table:table-cell>
          <table:table-cell office:value-type="float" office:value="36040" table:style-name="ce102">
            <text:p><text:s/>36 040</text:p>
          </table:table-cell>
          <table:table-cell office:value-type="float" office:value="921091.39899999998" table:style-name="ce102">
            <text:p><text:s/>921 091</text:p>
          </table:table-cell>
          <table:table-cell office:value-type="float" office:value="0.17185357276879401" table:style-name="ce69">
            <text:p>0.17</text:p>
          </table:table-cell>
          <table:table-cell office:value-type="float" office:value="27363.874299999999" table:style-name="ce102">
            <text:p><text:s/>27 364</text:p>
          </table:table-cell>
          <table:table-cell office:value-type="float" office:value="31790" table:style-name="ce102">
            <text:p><text:s/>31 790</text:p>
          </table:table-cell>
          <table:table-cell office:value-type="float" office:value="869897.56399699999" table:style-name="ce102">
            <text:p><text:s/>869 898</text:p>
          </table:table-cell>
          <table:table-cell office:value-type="float" office:value="0.15461329704493998" table:style-name="ce69">
            <text:p>0.15</text:p>
          </table:table-cell>
          <table:table-cell table:style-name="ce69"/>
          <table:table-cell office:value-type="float" office:value="24222.073800000002" table:style-name="ce68">
            <text:p><text:s/>24 222</text:p>
          </table:table-cell>
          <table:table-cell office:value-type="float" office:value="42410" table:style-name="ce68">
            <text:p><text:s/>42 410</text:p>
          </table:table-cell>
          <table:table-cell office:value-type="float" office:value="1027258.149858" table:style-name="ce68">
            <text:p>1 027 258</text:p>
          </table:table-cell>
          <table:table-cell office:value-type="float" office:value="0.1768477394864435" table:style-name="ce69">
            <text:p>0.18</text:p>
          </table:table-cell>
          <table:table-cell office:value-type="float" office:value="24097.157199999998" table:style-name="ce68">
            <text:p><text:s/>24 097</text:p>
          </table:table-cell>
          <table:table-cell office:value-type="float" office:value="42090" table:style-name="ce68">
            <text:p><text:s/>42 090</text:p>
          </table:table-cell>
          <table:table-cell office:value-type="float" office:value="1014249.346548" table:style-name="ce68">
            <text:p>1 014 249</text:p>
          </table:table-cell>
          <table:table-cell office:value-type="float" office:value="0.1685835281636974" table:style-name="ce69">
            <text:p>0.17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Cantaloupe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草莓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141.5480000000007" table:style-name="ce102">
            <text:p><text:s/>9 142</text:p>
          </table:table-cell>
          <table:table-cell office:value-type="float" office:value="219100" table:style-name="ce102">
            <text:p><text:s/>219 100</text:p>
          </table:table-cell>
          <table:table-cell office:value-type="float" office:value="2002913.1668" table:style-name="ce102">
            <text:p>2 002 913</text:p>
          </table:table-cell>
          <table:table-cell office:value-type="float" office:value="0.37369557899893002" table:style-name="ce69">
            <text:p>0.37</text:p>
          </table:table-cell>
          <table:table-cell office:value-type="float" office:value="6571.8209999999999" table:style-name="ce102">
            <text:p><text:s/>6 572</text:p>
          </table:table-cell>
          <table:table-cell office:value-type="float" office:value="222490" table:style-name="ce102">
            <text:p><text:s/>222 490</text:p>
          </table:table-cell>
          <table:table-cell office:value-type="float" office:value="1462164.45429" table:style-name="ce102">
            <text:p>1 462 164</text:p>
          </table:table-cell>
          <table:table-cell office:value-type="float" office:value="0.2598812509152767" table:style-name="ce69">
            <text:p>0.26</text:p>
          </table:table-cell>
          <table:table-cell table:style-name="ce69"/>
          <table:table-cell office:value-type="float" office:value="7060.4305000000004" table:style-name="ce68">
            <text:p><text:s/>7 060</text:p>
          </table:table-cell>
          <table:table-cell office:value-type="float" office:value="251770" table:style-name="ce68">
            <text:p><text:s/>251 770</text:p>
          </table:table-cell>
          <table:table-cell office:value-type="float" office:value="1777604.5869849999" table:style-name="ce68">
            <text:p>1 777 605</text:p>
          </table:table-cell>
          <table:table-cell office:value-type="float" office:value="0.30602371268846651" table:style-name="ce69">
            <text:p>0.31</text:p>
          </table:table-cell>
          <table:table-cell office:value-type="float" office:value="7406.6695999999993" table:style-name="ce68">
            <text:p><text:s/>7 407</text:p>
          </table:table-cell>
          <table:table-cell office:value-type="float" office:value="281880" table:style-name="ce68">
            <text:p><text:s/>281 880</text:p>
          </table:table-cell>
          <table:table-cell office:value-type="float" office:value="2087792.026848" table:style-name="ce68">
            <text:p>2 087 792</text:p>
          </table:table-cell>
          <table:table-cell office:value-type="float" office:value="0.34702250206617768" table:style-name="ce69">
            <text:p>0.35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Strawberries</text:p>
          </table:table-cell>
          <table:table-cell table:number-columns-repeated="16359" table:style-name="ce24"/>
        </table:table-row>
        <table:table-row table:style-name="ro23">
          <table:table-cell table:number-columns-repeated="2" table:style-name="ce24"/>
          <table:table-cell table:style-name="ce24"/>
          <table:table-cell table:style-name="ce77"/>
          <table:table-cell table:style-name="ce67"/>
          <table:table-cell table:style-name="ce71"/>
          <table:table-cell table:number-columns-repeated="3" table:style-name="ce102"/>
          <table:table-cell table:style-name="ce69"/>
          <table:table-cell table:number-columns-repeated="3" table:style-name="ce102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70"/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office:value-type="float" office:value="5" table:style-name="ce71">
            <text:p>5</text:p>
          </table:table-cell>
          <table:table-cell office:value-type="string" table:style-name="ce72">
            <text:p>菇類</text:p>
          </table:table-cell>
          <table:table-cell table:style-name="ce67"/>
          <table:table-cell table:style-name="ce71"/>
          <table:table-cell table:number-columns-repeated="2" table:style-name="ce102"/>
          <table:table-cell office:value-type="float" office:value="9736311.0162400007" table:style-name="ce102">
            <text:p>9 736 311</text:p>
          </table:table-cell>
          <table:table-cell office:value-type="float" office:value="1.8165622168935396" table:style-name="ce69">
            <text:p>1.82</text:p>
          </table:table-cell>
          <table:table-cell table:number-columns-repeated="2" table:style-name="ce102"/>
          <table:table-cell office:value-type="float" office:value="8727713.2508400008" table:style-name="ce102">
            <text:p>8 727 713</text:p>
          </table:table-cell>
          <table:table-cell office:value-type="float" office:value="1.5512407175563003" table:style-name="ce69">
            <text:p>1.55</text:p>
          </table:table-cell>
          <table:table-cell table:style-name="ce69"/>
          <table:table-cell table:number-columns-repeated="2" table:style-name="ce68"/>
          <table:table-cell office:value-type="float" office:value="9131571.3607999999" table:style-name="ce102">
            <text:p>9 131 571</text:p>
          </table:table-cell>
          <table:table-cell office:value-type="float" office:value="1.5720466694178648" table:style-name="ce69">
            <text:p>1.57</text:p>
          </table:table-cell>
          <table:table-cell table:number-columns-repeated="2" table:style-name="ce68"/>
          <table:table-cell office:value-type="float" office:value="8958952.6597899999" table:style-name="ce102">
            <text:p>8 958 953</text:p>
          </table:table-cell>
          <table:table-cell office:value-type="float" office:value="1.4891129614027923" table:style-name="ce69">
            <text:p>1.49</text:p>
          </table:table-cell>
          <table:table-cell table:style-name="ce71"/>
          <table:table-cell office:value-type="string" table:style-name="ce70">
            <text:p><text:s text:c="4"/>5. <text:s/>Mildew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洋菇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306.1480000000001" table:style-name="ce102">
            <text:p><text:s/>4 306</text:p>
          </table:table-cell>
          <table:table-cell office:value-type="float" office:value="108180" table:style-name="ce102">
            <text:p><text:s/>108 180</text:p>
          </table:table-cell>
          <table:table-cell office:value-type="float" office:value="465839.09064000001" table:style-name="ce102">
            <text:p><text:s/>465 839</text:p>
          </table:table-cell>
          <table:table-cell office:value-type="float" office:value="8.6914406267135355E-2" table:style-name="ce69">
            <text:p>0.09</text:p>
          </table:table-cell>
          <table:table-cell office:value-type="float" office:value="3304.3809999999999" table:style-name="ce102">
            <text:p><text:s/>3 304</text:p>
          </table:table-cell>
          <table:table-cell office:value-type="float" office:value="112540" table:style-name="ce102">
            <text:p><text:s/>112 540</text:p>
          </table:table-cell>
          <table:table-cell office:value-type="float" office:value="371875.03774" table:style-name="ce102">
            <text:p><text:s/>371 875</text:p>
          </table:table-cell>
          <table:table-cell office:value-type="float" office:value="6.6096087692793196E-2" table:style-name="ce69">
            <text:p>0.07</text:p>
          </table:table-cell>
          <table:table-cell table:style-name="ce69"/>
          <table:table-cell office:value-type="float" office:value="2969.241" table:style-name="ce68">
            <text:p><text:s/>2 969</text:p>
          </table:table-cell>
          <table:table-cell office:value-type="float" office:value="117600" table:style-name="ce68">
            <text:p><text:s/>117 600</text:p>
          </table:table-cell>
          <table:table-cell office:value-type="float" office:value="349182.74160000001" table:style-name="ce68">
            <text:p><text:s/>349 183</text:p>
          </table:table-cell>
          <table:table-cell office:value-type="float" office:value="6.0113593188017102E-2" table:style-name="ce69">
            <text:p>0.06</text:p>
          </table:table-cell>
          <table:table-cell office:value-type="float" office:value="3074.0740000000001" table:style-name="ce68">
            <text:p><text:s/>3 074</text:p>
          </table:table-cell>
          <table:table-cell office:value-type="float" office:value="122620" table:style-name="ce68">
            <text:p><text:s/>122 620</text:p>
          </table:table-cell>
          <table:table-cell office:value-type="float" office:value="376942.95387999999" table:style-name="ce68">
            <text:p><text:s/>376 943</text:p>
          </table:table-cell>
          <table:table-cell office:value-type="float" office:value="6.2653600219528358E-2" table:style-name="ce69">
            <text:p>0.06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Mushroom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香菇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551.2809999999999" table:style-name="ce102">
            <text:p><text:s/>4 551</text:p>
          </table:table-cell>
          <table:table-cell office:value-type="float" office:value="1520000" table:style-name="ce102">
            <text:p>1 520 000</text:p>
          </table:table-cell>
          <table:table-cell office:value-type="float" office:value="6917947.1200000001" table:style-name="ce102">
            <text:p>6 917 947</text:p>
          </table:table-cell>
          <table:table-cell office:value-type="float" office:value="1.2907230814317798" table:style-name="ce69">
            <text:p>1.29</text:p>
          </table:table-cell>
          <table:table-cell office:value-type="float" office:value="4151.0410000000002" table:style-name="ce102">
            <text:p><text:s/>4 151</text:p>
          </table:table-cell>
          <table:table-cell office:value-type="float" office:value="1530700" table:style-name="ce102">
            <text:p>1 530 700</text:p>
          </table:table-cell>
          <table:table-cell office:value-type="float" office:value="6353998.4587000003" table:style-name="ce102">
            <text:p>6 353 998</text:p>
          </table:table-cell>
          <table:table-cell office:value-type="float" office:value="1.1293429155084542" table:style-name="ce69">
            <text:p>1.13</text:p>
          </table:table-cell>
          <table:table-cell table:style-name="ce69"/>
          <table:table-cell office:value-type="float" office:value="4402.68" table:style-name="ce68">
            <text:p><text:s/>4 403</text:p>
          </table:table-cell>
          <table:table-cell office:value-type="float" office:value="1502670" table:style-name="ce68">
            <text:p>1 502 670</text:p>
          </table:table-cell>
          <table:table-cell office:value-type="float" office:value="6615775.1556000002" table:style-name="ce68">
            <text:p>6 615 775</text:p>
          </table:table-cell>
          <table:table-cell office:value-type="float" office:value="1.1389394977106422" table:style-name="ce69">
            <text:p>1.14</text:p>
          </table:table-cell>
          <table:table-cell office:value-type="float" office:value="4034.663" table:style-name="ce68">
            <text:p><text:s/>4 035</text:p>
          </table:table-cell>
          <table:table-cell office:value-type="float" office:value="1500970" table:style-name="ce68">
            <text:p>1 500 970</text:p>
          </table:table-cell>
          <table:table-cell office:value-type="float" office:value="6055908.12311" table:style-name="ce68">
            <text:p>6 055 908</text:p>
          </table:table-cell>
          <table:table-cell office:value-type="float" office:value="1.0065832047156882" table:style-name="ce69">
            <text:p>1.01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Shiitake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金針菇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2502.982" table:style-name="ce102">
            <text:p><text:s/>22 503</text:p>
          </table:table-cell>
          <table:table-cell office:value-type="float" office:value="31400" table:style-name="ce102">
            <text:p><text:s/>31 400</text:p>
          </table:table-cell>
          <table:table-cell office:value-type="float" office:value="706593.6348" table:style-name="ce102">
            <text:p><text:s/>706 594</text:p>
          </table:table-cell>
          <table:table-cell office:value-type="float" office:value="0.13183343234764966" table:style-name="ce69">
            <text:p>0.13</text:p>
          </table:table-cell>
          <table:table-cell office:value-type="float" office:value="18902.296999999999" table:style-name="ce102">
            <text:p><text:s/>18 902</text:p>
          </table:table-cell>
          <table:table-cell office:value-type="float" office:value="26900" table:style-name="ce102">
            <text:p><text:s/>26 900</text:p>
          </table:table-cell>
          <table:table-cell office:value-type="float" office:value="508471.7893" table:style-name="ce102">
            <text:p><text:s/>508 472</text:p>
          </table:table-cell>
          <table:table-cell office:value-type="float" office:value="9.0374433785957997E-2" table:style-name="ce69">
            <text:p>0.09</text:p>
          </table:table-cell>
          <table:table-cell table:style-name="ce69"/>
          <table:table-cell office:value-type="float" office:value="19512.650000000001" table:style-name="ce68">
            <text:p><text:s/>19 513</text:p>
          </table:table-cell>
          <table:table-cell office:value-type="float" office:value="31100" table:style-name="ce68">
            <text:p><text:s/>31 100</text:p>
          </table:table-cell>
          <table:table-cell office:value-type="float" office:value="606843.41500000004" table:style-name="ce68">
            <text:p><text:s/>606 843</text:p>
          </table:table-cell>
          <table:table-cell office:value-type="float" office:value="0.10447119468443122" table:style-name="ce69">
            <text:p>0.10</text:p>
          </table:table-cell>
          <table:table-cell office:value-type="float" office:value="20166.314999999999" table:style-name="ce68">
            <text:p><text:s/>20 166</text:p>
          </table:table-cell>
          <table:table-cell office:value-type="float" office:value="30800" table:style-name="ce68">
            <text:p><text:s/>30 800</text:p>
          </table:table-cell>
          <table:table-cell office:value-type="float" office:value="621122.50199999998" table:style-name="ce68">
            <text:p><text:s/>621 123</text:p>
          </table:table-cell>
          <table:table-cell office:value-type="float" office:value="0.10323992139152705" table:style-name="ce69">
            <text:p>0.10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Golden Mushroom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菇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826.04" table:style-name="ce68">
            <text:p><text:s/>10 826</text:p>
          </table:table-cell>
          <table:table-cell office:value-type="float" office:value="152034.4623518849" table:style-name="ce68">
            <text:p><text:s/>152 034</text:p>
          </table:table-cell>
          <table:table-cell office:value-type="float" office:value="1645931.1708" table:style-name="ce68">
            <text:p>1 645 931</text:p>
          </table:table-cell>
          <table:table-cell office:value-type="float" office:value="0.30709129684697462" table:style-name="ce69">
            <text:p>0.31</text:p>
          </table:table-cell>
          <table:table-cell office:value-type="float" office:value="8987.5490000000009" table:style-name="ce68">
            <text:p><text:s/>8 988</text:p>
          </table:table-cell>
          <table:table-cell office:value-type="float" office:value="166159.64653989641" table:style-name="ce68">
            <text:p><text:s/>166 160</text:p>
          </table:table-cell>
          <table:table-cell office:value-type="float" office:value="1493367.9650999997" table:style-name="ce68">
            <text:p>1 493 368</text:p>
          </table:table-cell>
          <table:table-cell office:value-type="float" office:value="0.26542728056909481" table:style-name="ce69">
            <text:p>0.27</text:p>
          </table:table-cell>
          <table:table-cell table:style-name="ce69"/>
          <table:table-cell office:value-type="float" office:value="8793.2849999999999" table:style-name="ce68">
            <text:p><text:s/>8 793</text:p>
          </table:table-cell>
          <table:table-cell office:value-type="float" office:value="177381.95095462049" table:style-name="ce68">
            <text:p><text:s/>177 382</text:p>
          </table:table-cell>
          <table:table-cell office:value-type="float" office:value="1559770.0486000001" table:style-name="ce68">
            <text:p>1 559 770</text:p>
          </table:table-cell>
          <table:table-cell office:value-type="float" office:value="0.26852238383477445" table:style-name="ce69">
            <text:p>0.27</text:p>
          </table:table-cell>
          <table:table-cell office:value-type="float" office:value="9474.4359999999997" table:style-name="ce68">
            <text:p><text:s/>9 474</text:p>
          </table:table-cell>
          <table:table-cell office:value-type="float" office:value="201065.16955732249" table:style-name="ce68">
            <text:p><text:s/>201 065</text:p>
          </table:table-cell>
          <table:table-cell office:value-type="float" office:value="1904979.0808000001" table:style-name="ce68">
            <text:p>1 904 979</text:p>
          </table:table-cell>
          <table:table-cell office:value-type="float" office:value="0.3166362350760486" table:style-name="ce69">
            <text:p>0.32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Other Mildew</text:p>
          </table:table-cell>
          <table:table-cell table:number-columns-repeated="16359" table:style-name="ce24"/>
        </table:table-row>
        <table:table-row table:style-name="ro23">
          <table:table-cell table:number-columns-repeated="2" table:style-name="ce24"/>
          <table:table-cell table:style-name="ce24"/>
          <table:table-cell table:style-name="ce77"/>
          <table:table-cell table:style-name="ce67"/>
          <table:table-cell table:style-name="ce71"/>
          <table:table-cell table:number-columns-repeated="3" table:style-name="ce102"/>
          <table:table-cell table:style-name="ce69"/>
          <table:table-cell table:number-columns-repeated="3" table:style-name="ce102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70"/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office:value-type="float" office:value="6" table:style-name="ce71">
            <text:p>6</text:p>
          </table:table-cell>
          <table:table-cell office:value-type="string" table:style-name="ce72">
            <text:p>果品</text:p>
          </table:table-cell>
          <table:table-cell table:style-name="ce67"/>
          <table:table-cell table:style-name="ce71"/>
          <table:table-cell table:number-columns-repeated="2" table:style-name="ce102"/>
          <table:table-cell office:value-type="float" office:value="101259591.07469" table:style-name="ce102">
            <text:p>101 259 591</text:p>
          </table:table-cell>
          <table:table-cell office:value-type="float" office:value="18.892612092768616" table:style-name="ce69">
            <text:p>18.89</text:p>
          </table:table-cell>
          <table:table-cell table:number-columns-repeated="2" table:style-name="ce102"/>
          <table:table-cell office:value-type="float" office:value="101257750.72015999" table:style-name="ce102">
            <text:p>101 257 751</text:p>
          </table:table-cell>
          <table:table-cell office:value-type="float" office:value="17.997285356523395" table:style-name="ce69">
            <text:p>18.00</text:p>
          </table:table-cell>
          <table:table-cell table:style-name="ce69"/>
          <table:table-cell table:number-columns-repeated="2" table:style-name="ce68"/>
          <table:table-cell office:value-type="float" office:value="100929213.60792001" table:style-name="ce68">
            <text:p>100 929 214</text:p>
          </table:table-cell>
          <table:table-cell office:value-type="float" office:value="17.37547984133527" table:style-name="ce69">
            <text:p>17.38</text:p>
          </table:table-cell>
          <table:table-cell table:number-columns-repeated="2" table:style-name="ce68"/>
          <table:table-cell office:value-type="float" office:value="105399253.88425" table:style-name="ce68">
            <text:p>105 399 254</text:p>
          </table:table-cell>
          <table:table-cell office:value-type="float" office:value="17.518944573248728" table:style-name="ce69">
            <text:p>17.52</text:p>
          </table:table-cell>
          <table:table-cell table:style-name="ce71"/>
          <table:table-cell office:value-type="string" table:style-name="ce70">
            <text:p><text:s text:c="4"/>6. <text:s/>Fruit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香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37143.571" table:style-name="ce102">
            <text:p><text:s/>337 144</text:p>
          </table:table-cell>
          <table:table-cell office:value-type="float" office:value="22020" table:style-name="ce102">
            <text:p><text:s/>22 020</text:p>
          </table:table-cell>
          <table:table-cell office:value-type="float" office:value="7423901.4334199997" table:style-name="ce102">
            <text:p>7 423 901</text:p>
          </table:table-cell>
          <table:table-cell office:value-type="float" office:value="1.3851220265455959" table:style-name="ce69">
            <text:p>1.39</text:p>
          </table:table-cell>
          <table:table-cell office:value-type="float" office:value="351479.97600000002" table:style-name="ce102">
            <text:p><text:s/>351 480</text:p>
          </table:table-cell>
          <table:table-cell office:value-type="float" office:value="23850" table:style-name="ce102">
            <text:p><text:s/>23 850</text:p>
          </table:table-cell>
          <table:table-cell office:value-type="float" office:value="8382797.4276000001" table:style-name="ce102">
            <text:p>8 382 797</text:p>
          </table:table-cell>
          <table:table-cell office:value-type="float" office:value="1.4899362894934458" table:style-name="ce69">
            <text:p>1.49</text:p>
          </table:table-cell>
          <table:table-cell table:style-name="ce69"/>
          <table:table-cell office:value-type="float" office:value="333430.489" table:style-name="ce68">
            <text:p><text:s/>333 430</text:p>
          </table:table-cell>
          <table:table-cell office:value-type="float" office:value="24730" table:style-name="ce68">
            <text:p><text:s/>24 730</text:p>
          </table:table-cell>
          <table:table-cell office:value-type="float" office:value="8245735.99297" table:style-name="ce68">
            <text:p>8 245 736</text:p>
          </table:table-cell>
          <table:table-cell office:value-type="float" office:value="1.4195455844865523" table:style-name="ce69">
            <text:p>1.42</text:p>
          </table:table-cell>
          <table:table-cell office:value-type="float" office:value="279348.43900000001" table:style-name="ce68">
            <text:p><text:s/>279 348</text:p>
          </table:table-cell>
          <table:table-cell office:value-type="float" office:value="37390" table:style-name="ce68">
            <text:p><text:s/>37 390</text:p>
          </table:table-cell>
          <table:table-cell office:value-type="float" office:value="10444838.13421" table:style-name="ce68">
            <text:p>10 444 838</text:p>
          </table:table-cell>
          <table:table-cell office:value-type="float" office:value="1.7360895225191253" table:style-name="ce69">
            <text:p>1.74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Banana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鳳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02836.22" table:style-name="ce102">
            <text:p><text:s/>402 836</text:p>
          </table:table-cell>
          <table:table-cell office:value-type="float" office:value="22120" table:style-name="ce102">
            <text:p><text:s/>22 120</text:p>
          </table:table-cell>
          <table:table-cell office:value-type="float" office:value="8910737.1864" table:style-name="ce102">
            <text:p>8 910 737</text:p>
          </table:table-cell>
          <table:table-cell office:value-type="float" office:value="1.6625299325877121" table:style-name="ce69">
            <text:p>1.66</text:p>
          </table:table-cell>
          <table:table-cell office:value-type="float" office:value="382333.21399999998" table:style-name="ce102">
            <text:p><text:s/>382 333</text:p>
          </table:table-cell>
          <table:table-cell office:value-type="float" office:value="23010" table:style-name="ce102">
            <text:p><text:s/>23 010</text:p>
          </table:table-cell>
          <table:table-cell office:value-type="float" office:value="8797487.2541400008" table:style-name="ce102">
            <text:p>8 797 487</text:p>
          </table:table-cell>
          <table:table-cell office:value-type="float" office:value="1.563642164743563" table:style-name="ce69">
            <text:p>1.56</text:p>
          </table:table-cell>
          <table:table-cell table:style-name="ce69"/>
          <table:table-cell office:value-type="float" office:value="378620.28700000001" table:style-name="ce68">
            <text:p><text:s/>378 620</text:p>
          </table:table-cell>
          <table:table-cell office:value-type="float" office:value="22910" table:style-name="ce68">
            <text:p><text:s/>22 910</text:p>
          </table:table-cell>
          <table:table-cell office:value-type="float" office:value="8674190.7751700003" table:style-name="ce68">
            <text:p>8 674 191</text:p>
          </table:table-cell>
          <table:table-cell office:value-type="float" office:value="1.4933062645207782" table:style-name="ce69">
            <text:p>1.49</text:p>
          </table:table-cell>
          <table:table-cell office:value-type="float" office:value="358548.32" table:style-name="ce68">
            <text:p><text:s/>358 548</text:p>
          </table:table-cell>
          <table:table-cell office:value-type="float" office:value="26080" table:style-name="ce68">
            <text:p><text:s/>26 080</text:p>
          </table:table-cell>
          <table:table-cell office:value-type="float" office:value="9350940.1855999995" table:style-name="ce68">
            <text:p>9 350 940</text:p>
          </table:table-cell>
          <table:table-cell office:value-type="float" office:value="1.5542671962288934" table:style-name="ce69">
            <text:p>1.55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Pineapple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椪柑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5396.508" table:style-name="ce102">
            <text:p><text:s/>105 397</text:p>
          </table:table-cell>
          <table:table-cell office:value-type="float" office:value="34710" table:style-name="ce102">
            <text:p><text:s/>34 710</text:p>
          </table:table-cell>
          <table:table-cell office:value-type="float" office:value="3658312.79268" table:style-name="ce102">
            <text:p>3 658 313</text:p>
          </table:table-cell>
          <table:table-cell office:value-type="float" office:value="0.68255346256668548" table:style-name="ce69">
            <text:p>0.68</text:p>
          </table:table-cell>
          <table:table-cell office:value-type="float" office:value="101824.974" table:style-name="ce102">
            <text:p><text:s/>101 825</text:p>
          </table:table-cell>
          <table:table-cell office:value-type="float" office:value="35140" table:style-name="ce102">
            <text:p><text:s/>35 140</text:p>
          </table:table-cell>
          <table:table-cell office:value-type="float" office:value="3578129.5863600001" table:style-name="ce102">
            <text:p>3 578 130</text:p>
          </table:table-cell>
          <table:table-cell office:value-type="float" office:value="0.63596730867851337" table:style-name="ce69">
            <text:p>0.64</text:p>
          </table:table-cell>
          <table:table-cell table:style-name="ce69"/>
          <table:table-cell office:value-type="float" office:value="101636.28599999999" table:style-name="ce68">
            <text:p><text:s/>101 636</text:p>
          </table:table-cell>
          <table:table-cell office:value-type="float" office:value="42110" table:style-name="ce68">
            <text:p><text:s/>42 110</text:p>
          </table:table-cell>
          <table:table-cell office:value-type="float" office:value="4279904.0034600003" table:style-name="ce68">
            <text:p>4 279 904</text:p>
          </table:table-cell>
          <table:table-cell office:value-type="float" office:value="0.73680734325204167" table:style-name="ce69">
            <text:p>0.74</text:p>
          </table:table-cell>
          <table:table-cell office:value-type="float" office:value="92380.968999999997" table:style-name="ce68">
            <text:p><text:s/>92 381</text:p>
          </table:table-cell>
          <table:table-cell office:value-type="float" office:value="45380" table:style-name="ce68">
            <text:p><text:s/>45 380</text:p>
          </table:table-cell>
          <table:table-cell office:value-type="float" office:value="4192248.37322" table:style-name="ce68">
            <text:p>4 192 248</text:p>
          </table:table-cell>
          <table:table-cell office:value-type="float" office:value="0.69681486520188884" table:style-name="ce69">
            <text:p>0.70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Ponkan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桶柑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1374.074000000001" table:style-name="ce102">
            <text:p><text:s/>51 374</text:p>
          </table:table-cell>
          <table:table-cell office:value-type="float" office:value="34590" table:style-name="ce102">
            <text:p><text:s/>34 590</text:p>
          </table:table-cell>
          <table:table-cell office:value-type="float" office:value="1777029.2196599999" table:style-name="ce102">
            <text:p>1 777 029</text:p>
          </table:table-cell>
          <table:table-cell office:value-type="float" office:value="0.33155104981401856" table:style-name="ce69">
            <text:p>0.33</text:p>
          </table:table-cell>
          <table:table-cell office:value-type="float" office:value="47110.430999999997" table:style-name="ce102">
            <text:p><text:s/>47 110</text:p>
          </table:table-cell>
          <table:table-cell office:value-type="float" office:value="31530" table:style-name="ce102">
            <text:p><text:s/>31 530</text:p>
          </table:table-cell>
          <table:table-cell office:value-type="float" office:value="1485391.88943" table:style-name="ce102">
            <text:p>1 485 392</text:p>
          </table:table-cell>
          <table:table-cell office:value-type="float" office:value="0.26400963393130877" table:style-name="ce69">
            <text:p>0.26</text:p>
          </table:table-cell>
          <table:table-cell table:style-name="ce69"/>
          <table:table-cell office:value-type="float" office:value="50890.364000000001" table:style-name="ce68">
            <text:p><text:s/>50 890</text:p>
          </table:table-cell>
          <table:table-cell office:value-type="float" office:value="34190" table:style-name="ce68">
            <text:p><text:s/>34 190</text:p>
          </table:table-cell>
          <table:table-cell office:value-type="float" office:value="1739941.54516" table:style-name="ce68">
            <text:p>1 739 942</text:p>
          </table:table-cell>
          <table:table-cell office:value-type="float" office:value="0.29953982759117592" table:style-name="ce69">
            <text:p>0.30</text:p>
          </table:table-cell>
          <table:table-cell office:value-type="float" office:value="47050.747000000003" table:style-name="ce68">
            <text:p><text:s/>47 051</text:p>
          </table:table-cell>
          <table:table-cell office:value-type="float" office:value="36440" table:style-name="ce68">
            <text:p><text:s/>36 440</text:p>
          </table:table-cell>
          <table:table-cell office:value-type="float" office:value="1714529.22068" table:style-name="ce68">
            <text:p>1 714 529</text:p>
          </table:table-cell>
          <table:table-cell office:value-type="float" office:value="0.28498059786357466" table:style-name="ce69">
            <text:p>0.28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Tankan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文旦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1202.263999999996" table:style-name="ce102">
            <text:p><text:s/>71 202</text:p>
          </table:table-cell>
          <table:table-cell office:value-type="float" office:value="51180" table:style-name="ce102">
            <text:p><text:s/>51 180</text:p>
          </table:table-cell>
          <table:table-cell office:value-type="float" office:value="3644131.87152" table:style-name="ce102">
            <text:p>3 644 132</text:p>
          </table:table-cell>
          <table:table-cell office:value-type="float" office:value="0.67990764265224002" table:style-name="ce69">
            <text:p>0.68</text:p>
          </table:table-cell>
          <table:table-cell office:value-type="float" office:value="70815.736000000004" table:style-name="ce102">
            <text:p><text:s/>70 816</text:p>
          </table:table-cell>
          <table:table-cell office:value-type="float" office:value="46300" table:style-name="ce102">
            <text:p><text:s/>46 300</text:p>
          </table:table-cell>
          <table:table-cell office:value-type="float" office:value="3278768.5767999999" table:style-name="ce102">
            <text:p>3 278 769</text:p>
          </table:table-cell>
          <table:table-cell office:value-type="float" office:value="0.58275967296322007" table:style-name="ce69">
            <text:p>0.58</text:p>
          </table:table-cell>
          <table:table-cell table:style-name="ce69"/>
          <table:table-cell office:value-type="float" office:value="73273.312000000005" table:style-name="ce68">
            <text:p><text:s/>73 273</text:p>
          </table:table-cell>
          <table:table-cell office:value-type="float" office:value="64060" table:style-name="ce68">
            <text:p><text:s/>64 060</text:p>
          </table:table-cell>
          <table:table-cell office:value-type="float" office:value="4693888.3667200003" table:style-name="ce68">
            <text:p>4 693 888</text:p>
          </table:table-cell>
          <table:table-cell office:value-type="float" office:value="0.80807686672614221" table:style-name="ce69">
            <text:p>0.81</text:p>
          </table:table-cell>
          <table:table-cell office:value-type="float" office:value="64782.625999999997" table:style-name="ce68">
            <text:p><text:s/>64 783</text:p>
          </table:table-cell>
          <table:table-cell office:value-type="float" office:value="73970" table:style-name="ce68">
            <text:p><text:s/>73 970</text:p>
          </table:table-cell>
          <table:table-cell office:value-type="float" office:value="4791970.8452199996" table:style-name="ce68">
            <text:p>4 791 971</text:p>
          </table:table-cell>
          <table:table-cell office:value-type="float" office:value="0.79649777906613695" table:style-name="ce69">
            <text:p>0.80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Wentan Pomelo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斗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98.31100000000004" table:style-name="ce102">
            <text:p><text:s text:c="2"/>598</text:p>
          </table:table-cell>
          <table:table-cell office:value-type="float" office:value="51850" table:style-name="ce102">
            <text:p><text:s/>51 850</text:p>
          </table:table-cell>
          <table:table-cell office:value-type="float" office:value="31022.425350000001" table:style-name="ce102">
            <text:p><text:s/>31 022</text:p>
          </table:table-cell>
          <table:table-cell office:value-type="float" office:value="5.7880408373574502E-3" table:style-name="ce69">
            <text:p>0.01</text:p>
          </table:table-cell>
          <table:table-cell office:value-type="float" office:value="569.20500000000004" table:style-name="ce102">
            <text:p><text:s text:c="2"/>569</text:p>
          </table:table-cell>
          <table:table-cell office:value-type="float" office:value="66280" table:style-name="ce102">
            <text:p><text:s/>66 280</text:p>
          </table:table-cell>
          <table:table-cell office:value-type="float" office:value="37726.907399999996" table:style-name="ce102">
            <text:p><text:s/>37 727</text:p>
          </table:table-cell>
          <table:table-cell office:value-type="float" office:value="6.7054809460798314E-3" table:style-name="ce69">
            <text:p>0.01</text:p>
          </table:table-cell>
          <table:table-cell table:style-name="ce69"/>
          <table:table-cell office:value-type="float" office:value="543.90899999999999" table:style-name="ce68">
            <text:p><text:s text:c="2"/>544</text:p>
          </table:table-cell>
          <table:table-cell office:value-type="float" office:value="69030" table:style-name="ce68">
            <text:p><text:s/>69 030</text:p>
          </table:table-cell>
          <table:table-cell office:value-type="float" office:value="37546.038269999997" table:style-name="ce68">
            <text:p><text:s/>37 546</text:p>
          </table:table-cell>
          <table:table-cell office:value-type="float" office:value="6.4637423374434644E-3" table:style-name="ce69">
            <text:p>0.01</text:p>
          </table:table-cell>
          <table:table-cell office:value-type="float" office:value="551.08900000000006" table:style-name="ce68">
            <text:p><text:s text:c="2"/>551</text:p>
          </table:table-cell>
          <table:table-cell office:value-type="float" office:value="75350" table:style-name="ce68">
            <text:p><text:s/>75 350</text:p>
          </table:table-cell>
          <table:table-cell office:value-type="float" office:value="41524.556149999997" table:style-name="ce68">
            <text:p><text:s/>41 525</text:p>
          </table:table-cell>
          <table:table-cell office:value-type="float" office:value="6.9020070902922311E-3" table:style-name="ce69">
            <text:p>0.01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Tou Pomelo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白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529.891" table:style-name="ce102">
            <text:p><text:s/>10 530</text:p>
          </table:table-cell>
          <table:table-cell office:value-type="float" office:value="51850" table:style-name="ce102">
            <text:p><text:s/>51 850</text:p>
          </table:table-cell>
          <table:table-cell office:value-type="float" office:value="545974.84834999999" table:style-name="ce102">
            <text:p><text:s/>545 975</text:p>
          </table:table-cell>
          <table:table-cell office:value-type="float" office:value="0.10186581747773761" table:style-name="ce69">
            <text:p>0.10</text:p>
          </table:table-cell>
          <table:table-cell office:value-type="float" office:value="9935.3179999999993" table:style-name="ce102">
            <text:p><text:s/>9 935</text:p>
          </table:table-cell>
          <table:table-cell office:value-type="float" office:value="66280" table:style-name="ce102">
            <text:p><text:s/>66 280</text:p>
          </table:table-cell>
          <table:table-cell office:value-type="float" office:value="658512.87704000005" table:style-name="ce102">
            <text:p><text:s/>658 513</text:p>
          </table:table-cell>
          <table:table-cell office:value-type="float" office:value="0.11704234070720389" table:style-name="ce69">
            <text:p>0.12</text:p>
          </table:table-cell>
          <table:table-cell table:style-name="ce69"/>
          <table:table-cell office:value-type="float" office:value="9840.4189999999999" table:style-name="ce68">
            <text:p><text:s/>9 840</text:p>
          </table:table-cell>
          <table:table-cell office:value-type="float" office:value="69030" table:style-name="ce68">
            <text:p><text:s/>69 030</text:p>
          </table:table-cell>
          <table:table-cell office:value-type="float" office:value="679284.12357000005" table:style-name="ce68">
            <text:p><text:s/>679 284</text:p>
          </table:table-cell>
          <table:table-cell office:value-type="float" office:value="0.11694223281556858" table:style-name="ce69">
            <text:p>0.12</text:p>
          </table:table-cell>
          <table:table-cell office:value-type="float" office:value="9608.4580000000005" table:style-name="ce68">
            <text:p><text:s/>9 608</text:p>
          </table:table-cell>
          <table:table-cell office:value-type="float" office:value="75350" table:style-name="ce68">
            <text:p><text:s/>75 350</text:p>
          </table:table-cell>
          <table:table-cell office:value-type="float" office:value="723997.31030000001" table:style-name="ce68">
            <text:p><text:s/>723 997</text:p>
          </table:table-cell>
          <table:table-cell office:value-type="float" office:value="0.12033926506022644" table:style-name="ce69">
            <text:p>0.12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Pai Pomelo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柳橙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5121.10400000001" table:style-name="ce102">
            <text:p><text:s/>115 121</text:p>
          </table:table-cell>
          <table:table-cell office:value-type="float" office:value="20330" table:style-name="ce102">
            <text:p><text:s/>20 330</text:p>
          </table:table-cell>
          <table:table-cell office:value-type="float" office:value="2340412.0443199999" table:style-name="ce102">
            <text:p>2 340 412</text:p>
          </table:table-cell>
          <table:table-cell office:value-type="float" office:value="0.43666477833163331" table:style-name="ce69">
            <text:p>0.44</text:p>
          </table:table-cell>
          <table:table-cell office:value-type="float" office:value="126248.772" table:style-name="ce102">
            <text:p><text:s/>126 249</text:p>
          </table:table-cell>
          <table:table-cell office:value-type="float" office:value="21140" table:style-name="ce102">
            <text:p><text:s/>21 140</text:p>
          </table:table-cell>
          <table:table-cell office:value-type="float" office:value="2668899.0400800002" table:style-name="ce102">
            <text:p>2 668 899</text:p>
          </table:table-cell>
          <table:table-cell office:value-type="float" office:value="0.47436307117681198" table:style-name="ce69">
            <text:p>0.47</text:p>
          </table:table-cell>
          <table:table-cell table:style-name="ce69"/>
          <table:table-cell office:value-type="float" office:value="122162.902" table:style-name="ce68">
            <text:p><text:s/>122 163</text:p>
          </table:table-cell>
          <table:table-cell office:value-type="float" office:value="22170" table:style-name="ce68">
            <text:p><text:s/>22 170</text:p>
          </table:table-cell>
          <table:table-cell office:value-type="float" office:value="2708351.5373399998" table:style-name="ce68">
            <text:p>2 708 352</text:p>
          </table:table-cell>
          <table:table-cell office:value-type="float" office:value="0.4662565560364953" table:style-name="ce69">
            <text:p>0.47</text:p>
          </table:table-cell>
          <table:table-cell office:value-type="float" office:value="98246.188999999998" table:style-name="ce68">
            <text:p><text:s/>98 246</text:p>
          </table:table-cell>
          <table:table-cell office:value-type="float" office:value="27050" table:style-name="ce68">
            <text:p><text:s/>27 050</text:p>
          </table:table-cell>
          <table:table-cell office:value-type="float" office:value="2657559.4124500002" table:style-name="ce68">
            <text:p>2 657 559</text:p>
          </table:table-cell>
          <table:table-cell office:value-type="float" office:value="0.4417264290879786" table:style-name="ce69">
            <text:p>0.44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Liucheng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檸檬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8859.415999999997" table:style-name="ce102">
            <text:p><text:s/>38 859</text:p>
          </table:table-cell>
          <table:table-cell office:value-type="float" office:value="30750" table:style-name="ce102">
            <text:p><text:s/>30 750</text:p>
          </table:table-cell>
          <table:table-cell office:value-type="float" office:value="1194927.0419999999" table:style-name="ce102">
            <text:p>1 194 927</text:p>
          </table:table-cell>
          <table:table-cell office:value-type="float" office:value="0.22294473880517343" table:style-name="ce69">
            <text:p>0.22</text:p>
          </table:table-cell>
          <table:table-cell office:value-type="float" office:value="35608.432000000001" table:style-name="ce102">
            <text:p><text:s/>35 608</text:p>
          </table:table-cell>
          <table:table-cell office:value-type="float" office:value="36900" table:style-name="ce102">
            <text:p><text:s/>36 900</text:p>
          </table:table-cell>
          <table:table-cell office:value-type="float" office:value="1313951.1407999999" table:style-name="ce102">
            <text:p>1 313 951</text:p>
          </table:table-cell>
          <table:table-cell office:value-type="float" office:value="0.23353820776505679" table:style-name="ce69">
            <text:p>0.23</text:p>
          </table:table-cell>
          <table:table-cell table:style-name="ce69"/>
          <table:table-cell office:value-type="float" office:value="33828.616000000002" table:style-name="ce68">
            <text:p><text:s/>33 829</text:p>
          </table:table-cell>
          <table:table-cell office:value-type="float" office:value="33540" table:style-name="ce68">
            <text:p><text:s/>33 540</text:p>
          </table:table-cell>
          <table:table-cell office:value-type="float" office:value="1134611.78064" table:style-name="ce68">
            <text:p>1 134 612</text:p>
          </table:table-cell>
          <table:table-cell office:value-type="float" office:value="0.19532921557118749" table:style-name="ce69">
            <text:p>0.20</text:p>
          </table:table-cell>
          <table:table-cell office:value-type="float" office:value="29692.755000000001" table:style-name="ce68">
            <text:p><text:s/>29 693</text:p>
          </table:table-cell>
          <table:table-cell office:value-type="float" office:value="42390" table:style-name="ce68">
            <text:p><text:s/>42 390</text:p>
          </table:table-cell>
          <table:table-cell office:value-type="float" office:value="1258675.88445" table:style-name="ce68">
            <text:p>1 258 676</text:p>
          </table:table-cell>
          <table:table-cell office:value-type="float" office:value="0.2092109027600948" table:style-name="ce69">
            <text:p>0.21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Lemon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葡萄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180.35" table:style-name="ce102">
            <text:p><text:s/>7 180</text:p>
          </table:table-cell>
          <table:table-cell office:value-type="float" office:value="18240" table:style-name="ce102">
            <text:p><text:s/>18 240</text:p>
          </table:table-cell>
          <table:table-cell office:value-type="float" office:value="130969.584" table:style-name="ce102">
            <text:p><text:s/>130 970</text:p>
          </table:table-cell>
          <table:table-cell office:value-type="float" office:value="2.4435784503990008E-2" table:style-name="ce69">
            <text:p>0.02</text:p>
          </table:table-cell>
          <table:table-cell office:value-type="float" office:value="6363.6329999999998" table:style-name="ce102">
            <text:p><text:s/>6 364</text:p>
          </table:table-cell>
          <table:table-cell office:value-type="float" office:value="17060" table:style-name="ce102">
            <text:p><text:s/>17 060</text:p>
          </table:table-cell>
          <table:table-cell office:value-type="float" office:value="108563.57898000001" table:style-name="ce102">
            <text:p><text:s/>108 564</text:p>
          </table:table-cell>
          <table:table-cell office:value-type="float" office:value="1.9295803988657257E-2" table:style-name="ce69">
            <text:p>0.02</text:p>
          </table:table-cell>
          <table:table-cell table:style-name="ce69"/>
          <table:table-cell office:value-type="float" office:value="6638.0150000000003" table:style-name="ce68">
            <text:p><text:s/>6 638</text:p>
          </table:table-cell>
          <table:table-cell office:value-type="float" office:value="16380" table:style-name="ce68">
            <text:p><text:s/>16 380</text:p>
          </table:table-cell>
          <table:table-cell office:value-type="float" office:value="108730.6857" table:style-name="ce68">
            <text:p><text:s/>108 731</text:p>
          </table:table-cell>
          <table:table-cell office:value-type="float" office:value="1.8718543125225147E-2" table:style-name="ce69">
            <text:p>0.02</text:p>
          </table:table-cell>
          <table:table-cell office:value-type="float" office:value="5844.482" table:style-name="ce68">
            <text:p><text:s/>5 844</text:p>
          </table:table-cell>
          <table:table-cell office:value-type="float" office:value="21560" table:style-name="ce68">
            <text:p><text:s/>21 560</text:p>
          </table:table-cell>
          <table:table-cell office:value-type="float" office:value="126007.03191999999" table:style-name="ce68">
            <text:p><text:s/>126 007</text:p>
          </table:table-cell>
          <table:table-cell office:value-type="float" office:value="2.0944267883246707E-2" table:style-name="ce69">
            <text:p>0.02</text:p>
          </table:table-cell>
          <table:table-cell office:value-type="string" table:style-name="ce103">
            <text:p>m.t.</text:p>
          </table:table-cell>
          <table:table-cell office:value-type="string" table:style-name="ce114">
            <text:p><text:s text:c="4"/>Grape Fruit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其他雜柑類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5609.459000000003" table:style-name="ce102">
            <text:p><text:s/>65 609</text:p>
          </table:table-cell>
          <table:table-cell office:value-type="float" office:value="35445.503479155384" table:style-name="ce102">
            <text:p><text:s/>35 446</text:p>
          </table:table-cell>
          <table:table-cell office:value-type="float" office:value="2325560.3072500024" table:style-name="ce102">
            <text:p>2 325 560</text:p>
          </table:table-cell>
          <table:table-cell office:value-type="float" office:value="0.43389380025055169" table:style-name="ce69">
            <text:p>0.43</text:p>
          </table:table-cell>
          <table:table-cell office:value-type="float" office:value="60611.466999999997" table:style-name="ce102">
            <text:p><text:s/>60 611</text:p>
          </table:table-cell>
          <table:table-cell office:value-type="float" office:value="32576.445290624644" table:style-name="ce102">
            <text:p><text:s/>32 576</text:p>
          </table:table-cell>
          <table:table-cell office:value-type="float" office:value="1974506.138710001" table:style-name="ce102">
            <text:p>1 974 506</text:p>
          </table:table-cell>
          <table:table-cell office:value-type="float" office:value="0.35094350964578597" table:style-name="ce69">
            <text:p>0.35</text:p>
          </table:table-cell>
          <table:table-cell table:style-name="ce69"/>
          <table:table-cell office:value-type="float" office:value="64918.557000000001" table:style-name="ce68">
            <text:p><text:s/>64 919</text:p>
          </table:table-cell>
          <table:table-cell office:value-type="float" office:value="37524.073027994127" table:style-name="ce68">
            <text:p><text:s/>37 524</text:p>
          </table:table-cell>
          <table:table-cell office:value-type="float" office:value="2436008.6737399991" table:style-name="ce68">
            <text:p>2 436 009</text:p>
          </table:table-cell>
          <table:table-cell office:value-type="float" office:value="0.41937134047545771" table:style-name="ce69">
            <text:p>0.42</text:p>
          </table:table-cell>
          <table:table-cell office:value-type="float" office:value="59465.161999999997" table:style-name="ce68">
            <text:p><text:s/>59 465</text:p>
          </table:table-cell>
          <table:table-cell office:value-type="float" office:value="39908.777183016842" table:style-name="ce68">
            <text:p><text:s/>39 909</text:p>
          </table:table-cell>
          <table:table-cell office:value-type="float" office:value="2373181.9004100002" table:style-name="ce68">
            <text:p>2 373 182</text:p>
          </table:table-cell>
          <table:table-cell office:value-type="float" office:value="0.39445860044871345" table:style-name="ce69">
            <text:p>0.39</text:p>
          </table:table-cell>
          <table:table-cell office:value-type="string" table:style-name="ce103">
            <text:p>m.t.</text:p>
          </table:table-cell>
          <table:table-cell office:value-type="string" table:style-name="ce114">
            <text:p><text:s text:c="4"/>Other Citru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龍眼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9766.048000000003" table:style-name="ce102">
            <text:p><text:s/>59 766</text:p>
          </table:table-cell>
          <table:table-cell office:value-type="float" office:value="48330" table:style-name="ce102">
            <text:p><text:s/>48 330</text:p>
          </table:table-cell>
          <table:table-cell office:value-type="float" office:value="2888493.0998399998" table:style-name="ce102">
            <text:p>2 888 493</text:p>
          </table:table-cell>
          <table:table-cell office:value-type="float" office:value="0.5389235635729922" table:style-name="ce69">
            <text:p>0.54</text:p>
          </table:table-cell>
          <table:table-cell office:value-type="float" office:value="37580.366000000002" table:style-name="ce102">
            <text:p><text:s/>37 580</text:p>
          </table:table-cell>
          <table:table-cell office:value-type="float" office:value="70490" table:style-name="ce102">
            <text:p><text:s/>70 490</text:p>
          </table:table-cell>
          <table:table-cell office:value-type="float" office:value="2649039.9993400001" table:style-name="ce102">
            <text:p>2 649 040</text:p>
          </table:table-cell>
          <table:table-cell office:value-type="float" office:value="0.47083337769100314" table:style-name="ce69">
            <text:p>0.47</text:p>
          </table:table-cell>
          <table:table-cell table:style-name="ce69"/>
          <table:table-cell office:value-type="float" office:value="70384.873999999996" table:style-name="ce68">
            <text:p><text:s/>70 385</text:p>
          </table:table-cell>
          <table:table-cell office:value-type="float" office:value="38600" table:style-name="ce68">
            <text:p><text:s/>38 600</text:p>
          </table:table-cell>
          <table:table-cell office:value-type="float" office:value="2716856.1364000002" table:style-name="ce68">
            <text:p>2 716 856</text:p>
          </table:table-cell>
          <table:table-cell office:value-type="float" office:value="0.46772066622068559" table:style-name="ce69">
            <text:p>0.47</text:p>
          </table:table-cell>
          <table:table-cell office:value-type="float" office:value="49346.195" table:style-name="ce68">
            <text:p><text:s/>49 346</text:p>
          </table:table-cell>
          <table:table-cell office:value-type="float" office:value="65230" table:style-name="ce68">
            <text:p><text:s/>65 230</text:p>
          </table:table-cell>
          <table:table-cell office:value-type="float" office:value="3218852.2998500001" table:style-name="ce68">
            <text:p>3 218 852</text:p>
          </table:table-cell>
          <table:table-cell office:value-type="float" office:value="0.53502176678095947" table:style-name="ce69">
            <text:p>0.54</text:p>
          </table:table-cell>
          <table:table-cell office:value-type="string" table:style-name="ce103">
            <text:p>m.t.</text:p>
          </table:table-cell>
          <table:table-cell office:value-type="string" table:style-name="ce114">
            <text:p><text:s text:c="4"/>Longan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芒果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1661.96400000001" table:style-name="ce102">
            <text:p><text:s/>171 662</text:p>
          </table:table-cell>
          <table:table-cell office:value-type="float" office:value="47305" table:style-name="ce102">
            <text:p><text:s/>47 305</text:p>
          </table:table-cell>
          <table:table-cell office:value-type="float" office:value="8120550.8135900004" table:style-name="ce102">
            <text:p>8 120 551</text:p>
          </table:table-cell>
          <table:table-cell office:value-type="float" office:value="1.5151000993832735" table:style-name="ce69">
            <text:p>1.52</text:p>
          </table:table-cell>
          <table:table-cell office:value-type="float" office:value="112871.67600000001" table:style-name="ce102">
            <text:p><text:s/>112 872</text:p>
          </table:table-cell>
          <table:table-cell office:value-type="float" office:value="71314" table:style-name="ce102">
            <text:p><text:s/>71 314</text:p>
          </table:table-cell>
          <table:table-cell office:value-type="float" office:value="8049326.1596999997" table:style-name="ce102">
            <text:p>8 049 326</text:p>
          </table:table-cell>
          <table:table-cell office:value-type="float" office:value="1.4306659864903291" table:style-name="ce69">
            <text:p>1.43</text:p>
          </table:table-cell>
          <table:table-cell table:style-name="ce69"/>
          <table:table-cell office:value-type="float" office:value="183598.78899999999" table:style-name="ce68">
            <text:p><text:s/>183 599</text:p>
          </table:table-cell>
          <table:table-cell office:value-type="float" office:value="53050" table:style-name="ce68">
            <text:p><text:s/>53 050</text:p>
          </table:table-cell>
          <table:table-cell office:value-type="float" office:value="9739848.4249000009" table:style-name="ce68">
            <text:p>9 739 848</text:p>
          </table:table-cell>
          <table:table-cell office:value-type="float" office:value="1.6767646741203883" table:style-name="ce69">
            <text:p>1.68</text:p>
          </table:table-cell>
          <table:table-cell office:value-type="float" office:value="132187.31299999999" table:style-name="ce68">
            <text:p><text:s/>132 187</text:p>
          </table:table-cell>
          <table:table-cell office:value-type="float" office:value="68101" table:style-name="ce68">
            <text:p><text:s/>68 101</text:p>
          </table:table-cell>
          <table:table-cell office:value-type="float" office:value="9002034.3783800006" table:style-name="ce68">
            <text:p>9 002 034</text:p>
          </table:table-cell>
          <table:table-cell office:value-type="float" office:value="1.496273792360167" table:style-name="ce69">
            <text:p>1.50</text:p>
          </table:table-cell>
          <table:table-cell office:value-type="string" table:style-name="ce103">
            <text:p>m.t.</text:p>
          </table:table-cell>
          <table:table-cell office:value-type="string" table:style-name="ce114">
            <text:p><text:s text:c="4"/>Mango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檳榔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5535.542000000001" table:style-name="ce102">
            <text:p><text:s/>95 536</text:p>
          </table:table-cell>
          <table:table-cell office:value-type="float" office:value="74500" table:style-name="ce102">
            <text:p><text:s/>74 500</text:p>
          </table:table-cell>
          <table:table-cell office:value-type="float" office:value="7117397.8789999997" table:style-name="ce102">
            <text:p>7 117 398</text:p>
          </table:table-cell>
          <table:table-cell office:value-type="float" office:value="1.3279358114201505" table:style-name="ce69">
            <text:p>1.33</text:p>
          </table:table-cell>
          <table:table-cell office:value-type="float" office:value="92657.622000000003" table:style-name="ce102">
            <text:p><text:s/>92 658</text:p>
          </table:table-cell>
          <table:table-cell office:value-type="float" office:value="75000" table:style-name="ce102">
            <text:p><text:s/>75 000</text:p>
          </table:table-cell>
          <table:table-cell office:value-type="float" office:value="6949321.6500000004" table:style-name="ce102">
            <text:p>6 949 322</text:p>
          </table:table-cell>
          <table:table-cell office:value-type="float" office:value="1.2351540882530716" table:style-name="ce69">
            <text:p>1.24</text:p>
          </table:table-cell>
          <table:table-cell table:style-name="ce69"/>
          <table:table-cell office:value-type="float" office:value="89060.493000000002" table:style-name="ce68">
            <text:p><text:s/>89 060</text:p>
          </table:table-cell>
          <table:table-cell office:value-type="float" office:value="71000" table:style-name="ce68">
            <text:p><text:s/>71 000</text:p>
          </table:table-cell>
          <table:table-cell office:value-type="float" office:value="6323295.0029999996" table:style-name="ce68">
            <text:p>6 323 295</text:p>
          </table:table-cell>
          <table:table-cell office:value-type="float" office:value="1.0885875449526037" table:style-name="ce69">
            <text:p>1.09</text:p>
          </table:table-cell>
          <table:table-cell office:value-type="float" office:value="85370.19" table:style-name="ce68">
            <text:p><text:s/>85 370</text:p>
          </table:table-cell>
          <table:table-cell office:value-type="float" office:value="76000" table:style-name="ce68">
            <text:p><text:s/>76 000</text:p>
          </table:table-cell>
          <table:table-cell office:value-type="float" office:value="6488134.4400000004" table:style-name="ce68">
            <text:p>6 488 134</text:p>
          </table:table-cell>
          <table:table-cell office:value-type="float" office:value="1.0784257330983953" table:style-name="ce69">
            <text:p>1.08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Betel Nut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番石榴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84952.098" table:style-name="ce102">
            <text:p><text:s/>184 952</text:p>
          </table:table-cell>
          <table:table-cell office:value-type="float" office:value="30770" table:style-name="ce102">
            <text:p><text:s/>30 770</text:p>
          </table:table-cell>
          <table:table-cell office:value-type="float" office:value="5690976.0554600004" table:style-name="ce102">
            <text:p>5 690 976</text:p>
          </table:table-cell>
          <table:table-cell office:value-type="float" office:value="1.0617996962454097" table:style-name="ce69">
            <text:p>1.06</text:p>
          </table:table-cell>
          <table:table-cell office:value-type="float" office:value="197399.49799999999" table:style-name="ce102">
            <text:p><text:s/>197 399</text:p>
          </table:table-cell>
          <table:table-cell office:value-type="float" office:value="25020" table:style-name="ce102">
            <text:p><text:s/>25 020</text:p>
          </table:table-cell>
          <table:table-cell office:value-type="float" office:value="4938935.4399600001" table:style-name="ce102">
            <text:p>4 938 935</text:p>
          </table:table-cell>
          <table:table-cell office:value-type="float" office:value="0.87783334942980762" table:style-name="ce69">
            <text:p>0.88</text:p>
          </table:table-cell>
          <table:table-cell table:style-name="ce69"/>
          <table:table-cell office:value-type="float" office:value="187411.71900000001" table:style-name="ce68">
            <text:p><text:s/>187 412</text:p>
          </table:table-cell>
          <table:table-cell office:value-type="float" office:value="34430" table:style-name="ce68">
            <text:p><text:s/>34 430</text:p>
          </table:table-cell>
          <table:table-cell office:value-type="float" office:value="6452585.4851700002" table:style-name="ce68">
            <text:p>6 452 585</text:p>
          </table:table-cell>
          <table:table-cell office:value-type="float" office:value="1.11084556209468" table:style-name="ce69">
            <text:p>1.11</text:p>
          </table:table-cell>
          <table:table-cell office:value-type="float" office:value="165483.93900000001" table:style-name="ce68">
            <text:p><text:s/>165 484</text:p>
          </table:table-cell>
          <table:table-cell office:value-type="float" office:value="37720" table:style-name="ce68">
            <text:p><text:s/>37 720</text:p>
          </table:table-cell>
          <table:table-cell office:value-type="float" office:value="6242054.1790800001" table:style-name="ce68">
            <text:p>6 242 054</text:p>
          </table:table-cell>
          <table:table-cell office:value-type="float" office:value="1.0375234848114907" table:style-name="ce69">
            <text:p>1.04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Guava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蓮霧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6107.497000000003" table:style-name="ce102">
            <text:p><text:s/>46 107</text:p>
          </table:table-cell>
          <table:table-cell office:value-type="float" office:value="76470" table:style-name="ce102">
            <text:p><text:s/>76 470</text:p>
          </table:table-cell>
          <table:table-cell office:value-type="float" office:value="3525840.2955900002" table:style-name="ce102">
            <text:p>3 525 840</text:p>
          </table:table-cell>
          <table:table-cell office:value-type="float" office:value="0.65783727051100427" table:style-name="ce69">
            <text:p>0.66</text:p>
          </table:table-cell>
          <table:table-cell office:value-type="float" office:value="46896.370999999999" table:style-name="ce102">
            <text:p><text:s/>46 896</text:p>
          </table:table-cell>
          <table:table-cell office:value-type="float" office:value="75840" table:style-name="ce102">
            <text:p><text:s/>75 840</text:p>
          </table:table-cell>
          <table:table-cell office:value-type="float" office:value="3556620.7766399998" table:style-name="ce102">
            <text:p>3 556 621</text:p>
          </table:table-cell>
          <table:table-cell office:value-type="float" office:value="0.63214438960854691" table:style-name="ce69">
            <text:p>0.63</text:p>
          </table:table-cell>
          <table:table-cell table:style-name="ce69"/>
          <table:table-cell office:value-type="float" office:value="40733.614000000001" table:style-name="ce68">
            <text:p><text:s/>40 734</text:p>
          </table:table-cell>
          <table:table-cell office:value-type="float" office:value="83140" table:style-name="ce68">
            <text:p><text:s/>83 140</text:p>
          </table:table-cell>
          <table:table-cell office:value-type="float" office:value="3386592.6679600002" table:style-name="ce68">
            <text:p>3 386 593</text:p>
          </table:table-cell>
          <table:table-cell office:value-type="float" office:value="0.5830192322863329" table:style-name="ce69">
            <text:p>0.58</text:p>
          </table:table-cell>
          <table:table-cell office:value-type="float" office:value="39147.788999999997" table:style-name="ce68">
            <text:p><text:s/>39 148</text:p>
          </table:table-cell>
          <table:table-cell office:value-type="float" office:value="84270" table:style-name="ce68">
            <text:p><text:s/>84 270</text:p>
          </table:table-cell>
          <table:table-cell office:value-type="float" office:value="3298984.1790300002" table:style-name="ce68">
            <text:p>3 298 984</text:p>
          </table:table-cell>
          <table:table-cell office:value-type="float" office:value="0.54834089284845877" table:style-name="ce69">
            <text:p>0.55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Wax Apple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葡萄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9899.896999999997" table:style-name="ce102">
            <text:p><text:s/>69 900</text:p>
          </table:table-cell>
          <table:table-cell office:value-type="float" office:value="83110" table:style-name="ce102">
            <text:p><text:s/>83 110</text:p>
          </table:table-cell>
          <table:table-cell office:value-type="float" office:value="5809380.4396700002" table:style-name="ce102">
            <text:p>5 809 380</text:p>
          </table:table-cell>
          <table:table-cell office:value-type="float" office:value="1.0838911157072231" table:style-name="ce69">
            <text:p>1.08</text:p>
          </table:table-cell>
          <table:table-cell office:value-type="float" office:value="65548.910999999993" table:style-name="ce102">
            <text:p><text:s/>65 549</text:p>
          </table:table-cell>
          <table:table-cell office:value-type="float" office:value="86570" table:style-name="ce102">
            <text:p><text:s/>86 570</text:p>
          </table:table-cell>
          <table:table-cell office:value-type="float" office:value="5674569.2252700003" table:style-name="ce102">
            <text:p>5 674 569</text:p>
          </table:table-cell>
          <table:table-cell office:value-type="float" office:value="1.0085829568224556" table:style-name="ce69">
            <text:p>1.01</text:p>
          </table:table-cell>
          <table:table-cell table:style-name="ce69"/>
          <table:table-cell office:value-type="float" office:value="64498.633000000002" table:style-name="ce68">
            <text:p><text:s/>64 499</text:p>
          </table:table-cell>
          <table:table-cell office:value-type="float" office:value="81170" table:style-name="ce68">
            <text:p><text:s/>81 170</text:p>
          </table:table-cell>
          <table:table-cell office:value-type="float" office:value="5235354.0406099996" table:style-name="ce68">
            <text:p>5 235 354</text:p>
          </table:table-cell>
          <table:table-cell office:value-type="float" office:value="0.90129294921737069" table:style-name="ce69">
            <text:p>0.90</text:p>
          </table:table-cell>
          <table:table-cell office:value-type="float" office:value="60771.404000000002" table:style-name="ce68">
            <text:p><text:s/>60 771</text:p>
          </table:table-cell>
          <table:table-cell office:value-type="float" office:value="87780" table:style-name="ce68">
            <text:p><text:s/>87 780</text:p>
          </table:table-cell>
          <table:table-cell office:value-type="float" office:value="5334513.8431200003" table:style-name="ce68">
            <text:p>5 334 514</text:p>
          </table:table-cell>
          <table:table-cell office:value-type="float" office:value="0.88667660252586011" table:style-name="ce69">
            <text:p>0.89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Grapes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71"/>
          <table:table-cell office:value-type="string" table:style-name="ce72">
            <text:p>枇杷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690.6689999999999" table:style-name="ce102">
            <text:p><text:s/>7 691</text:p>
          </table:table-cell>
          <table:table-cell office:value-type="float" office:value="129720" table:style-name="ce102">
            <text:p><text:s/>129 720</text:p>
          </table:table-cell>
          <table:table-cell office:value-type="float" office:value="997633.58267999999" table:style-name="ce102">
            <text:p><text:s/>997 634</text:p>
          </table:table-cell>
          <table:table-cell office:value-type="float" office:value="0.18613450921789582" table:style-name="ce69">
            <text:p>0.19</text:p>
          </table:table-cell>
          <table:table-cell office:value-type="float" office:value="7103.134" table:style-name="ce102">
            <text:p><text:s/>7 103</text:p>
          </table:table-cell>
          <table:table-cell office:value-type="float" office:value="208900" table:style-name="ce102">
            <text:p><text:s/>208 900</text:p>
          </table:table-cell>
          <table:table-cell office:value-type="float" office:value="1483844.6926" table:style-name="ce102">
            <text:p>1 483 845</text:p>
          </table:table-cell>
          <table:table-cell office:value-type="float" office:value="0.26373463925036655" table:style-name="ce69">
            <text:p>0.26</text:p>
          </table:table-cell>
          <table:table-cell table:style-name="ce69"/>
          <table:table-cell office:value-type="float" office:value="6028.5479999999998" table:style-name="ce68">
            <text:p><text:s/>6 029</text:p>
          </table:table-cell>
          <table:table-cell office:value-type="float" office:value="223130" table:style-name="ce68">
            <text:p><text:s/>223 130</text:p>
          </table:table-cell>
          <table:table-cell office:value-type="float" office:value="1345149.91524" table:style-name="ce68">
            <text:p>1 345 150</text:p>
          </table:table-cell>
          <table:table-cell office:value-type="float" office:value="0.23157443123080468" table:style-name="ce69">
            <text:p>0.23</text:p>
          </table:table-cell>
          <table:table-cell office:value-type="float" office:value="5554.9660000000003" table:style-name="ce68">
            <text:p><text:s/>5 555</text:p>
          </table:table-cell>
          <table:table-cell office:value-type="float" office:value="221620" table:style-name="ce68">
            <text:p><text:s/>221 620</text:p>
          </table:table-cell>
          <table:table-cell office:value-type="float" office:value="1231091.56492" table:style-name="ce68">
            <text:p>1 231 092</text:p>
          </table:table-cell>
          <table:table-cell office:value-type="float" office:value="0.20462597310331032" table:style-name="ce69">
            <text:p>0.20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Loquat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李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847.550999999999" table:style-name="ce102">
            <text:p><text:s/>10 848</text:p>
          </table:table-cell>
          <table:table-cell office:value-type="float" office:value="42080" table:style-name="ce102">
            <text:p><text:s/>42 080</text:p>
          </table:table-cell>
          <table:table-cell office:value-type="float" office:value="456464.94608000002" table:style-name="ce102">
            <text:p><text:s/>456 465</text:p>
          </table:table-cell>
          <table:table-cell office:value-type="float" office:value="8.5165415628382077E-2" table:style-name="ce69">
            <text:p>0.09</text:p>
          </table:table-cell>
          <table:table-cell office:value-type="float" office:value="8804.1849999999995" table:style-name="ce102">
            <text:p><text:s/>8 804</text:p>
          </table:table-cell>
          <table:table-cell office:value-type="float" office:value="74650" table:style-name="ce102">
            <text:p><text:s/>74 650</text:p>
          </table:table-cell>
          <table:table-cell office:value-type="float" office:value="657232.41024999996" table:style-name="ce102">
            <text:p><text:s/>657 232</text:p>
          </table:table-cell>
          <table:table-cell office:value-type="float" office:value="0.11681475391957248" table:style-name="ce69">
            <text:p>0.12</text:p>
          </table:table-cell>
          <table:table-cell table:style-name="ce69"/>
          <table:table-cell office:value-type="float" office:value="9351.0769999999993" table:style-name="ce68">
            <text:p><text:s/>9 351</text:p>
          </table:table-cell>
          <table:table-cell office:value-type="float" office:value="53140" table:style-name="ce68">
            <text:p><text:s/>53 140</text:p>
          </table:table-cell>
          <table:table-cell office:value-type="float" office:value="496916.23177999997" table:style-name="ce68">
            <text:p><text:s/>496 916</text:p>
          </table:table-cell>
          <table:table-cell office:value-type="float" office:value="8.5546668397386033E-2" table:style-name="ce69">
            <text:p>0.09</text:p>
          </table:table-cell>
          <table:table-cell office:value-type="float" office:value="9542.6659999999993" table:style-name="ce68">
            <text:p><text:s/>9 543</text:p>
          </table:table-cell>
          <table:table-cell office:value-type="float" office:value="52910" table:style-name="ce68">
            <text:p><text:s/>52 910</text:p>
          </table:table-cell>
          <table:table-cell office:value-type="float" office:value="504902.45805999998" table:style-name="ce68">
            <text:p><text:s/>504 902</text:p>
          </table:table-cell>
          <table:table-cell office:value-type="float" office:value="8.3922398420051406E-2" table:style-name="ce69">
            <text:p>0.08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Plum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51"/>
          <table:table-cell office:value-type="string" table:style-name="ce72">
            <text:p>桃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6533.02" table:style-name="ce102">
            <text:p><text:s/>16 533</text:p>
          </table:table-cell>
          <table:table-cell office:value-type="float" office:value="124660" table:style-name="ce102">
            <text:p><text:s/>124 660</text:p>
          </table:table-cell>
          <table:table-cell office:value-type="float" office:value="2061006.2731999999" table:style-name="ce102">
            <text:p>2 061 006</text:p>
          </table:table-cell>
          <table:table-cell office:value-type="float" office:value="0.38453435992655183" table:style-name="ce69">
            <text:p>0.38</text:p>
          </table:table-cell>
          <table:table-cell office:value-type="float" office:value="17067.592000000001" table:style-name="ce102">
            <text:p><text:s/>17 068</text:p>
          </table:table-cell>
          <table:table-cell office:value-type="float" office:value="118440" table:style-name="ce102">
            <text:p><text:s/>118 440</text:p>
          </table:table-cell>
          <table:table-cell office:value-type="float" office:value="2021485.5964800001" table:style-name="ce102">
            <text:p>2 021 486</text:p>
          </table:table-cell>
          <table:table-cell office:value-type="float" office:value="0.35929351447374308" table:style-name="ce69">
            <text:p>0.36</text:p>
          </table:table-cell>
          <table:table-cell table:style-name="ce69"/>
          <table:table-cell office:value-type="float" office:value="17302.471000000001" table:style-name="ce68">
            <text:p><text:s/>17 302</text:p>
          </table:table-cell>
          <table:table-cell office:value-type="float" office:value="117120" table:style-name="ce68">
            <text:p><text:s/>117 120</text:p>
          </table:table-cell>
          <table:table-cell office:value-type="float" office:value="2026465.4035199999" table:style-name="ce68">
            <text:p>2 026 465</text:p>
          </table:table-cell>
          <table:table-cell office:value-type="float" office:value="0.34886637386087871" table:style-name="ce69">
            <text:p>0.35</text:p>
          </table:table-cell>
          <table:table-cell office:value-type="float" office:value="16117.463" table:style-name="ce68">
            <text:p><text:s/>16 117</text:p>
          </table:table-cell>
          <table:table-cell office:value-type="float" office:value="130600" table:style-name="ce68">
            <text:p><text:s/>130 600</text:p>
          </table:table-cell>
          <table:table-cell office:value-type="float" office:value="2104940.6677999999" table:style-name="ce68">
            <text:p>2 104 941</text:p>
          </table:table-cell>
          <table:table-cell office:value-type="float" office:value="0.34987286465673795" table:style-name="ce69">
            <text:p>0.35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Peaches</text:p>
          </table:table-cell>
          <table:table-cell table:number-columns-repeated="16359" table:style-name="ce51"/>
        </table:table-row>
        <table:table-row table:style-name="ro22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3" table:style-name="ce115"/>
          <table:table-cell table:style-name="ce26"/>
          <table:table-cell table:number-columns-repeated="3" table:style-name="ce105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13">
          <table:table-cell office:value-type="string" table:style-name="ce106">
            <text:p><text:s text:c="3"/><text:span text:style-name="T4">資料來源：農業部農糧署。</text:span></text:p>
          </table:table-cell>
          <table:table-cell table:number-columns-repeated="3" table:style-name="ce107"/>
          <table:table-cell table:style-name="ce108"/>
          <table:table-cell table:number-columns-repeated="10" table:style-name="ce107"/>
          <table:table-cell office:value-type="string" table:style-name="ce109">
            <text:p><text:s text:c="3"/>Source<text:span text:style-name="T9">：</text:span>Agriculture and Food Agency, MOA.</text:p>
          </table:table-cell>
          <table:table-cell table:number-columns-repeated="16368" table:style-name="ce107"/>
        </table:table-row>
        <table:table-row table:number-rows-repeated="1048530" table:style-name="ro19">
          <table:table-cell table:number-columns-repeated="16384"/>
        </table:table-row>
      </table:table>
      <table:table table:name="16_(2)" table:style-name="ta2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8" table:default-cell-style-name="ce11"/>
        <table:table-column table:style-name="co19" table:default-cell-style-name="ce11"/>
        <table:table-column table:style-name="co15" table:default-cell-style-name="ce11"/>
        <table:table-column table:style-name="co9" table:default-cell-style-name="ce11"/>
        <table:table-column table:style-name="co18" table:default-cell-style-name="ce89"/>
        <table:table-column table:style-name="co19" table:default-cell-style-name="ce89"/>
        <table:table-column table:style-name="co15" table:default-cell-style-name="ce89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20" table:number-columns-repeated="16359" table:default-cell-style-name="ce11"/>
        <table:table-row table:style-name="ro1">
          <table:table-cell office:value-type="string" table:style-name="ce6">
            <text:p><text:s text:c="6"/><text:span text:style-name="T2"><text:s/></text:span>14 <text:s text:c="4"/>113<text:span text:style-name="T4">年農業統計年報</text:span></text:p>
          </table:table-cell>
          <table:table-cell table:number-columns-repeated="11" table:style-name="ce7"/>
          <table:table-cell table:style-name="ce8"/>
          <table:table-cell table:number-columns-repeated="7" table:style-name="ce7"/>
          <table:table-cell table:style-name="ce9"/>
          <table:table-cell table:number-columns-repeated="2" table:style-name="ce97"/>
          <table:table-cell table:style-name="ce7"/>
          <table:table-cell office:value-type="string" table:style-name="ce8">
            <text:p>AG. STATISTICS YEARBOOK 2024 <text:s text:c="6"/>15<text:s text:c="2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3)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number-columns-repeated="5" table:style-name="ce10"/>
          <table:table-cell table:number-columns-repeated="16354" table:style-name="ce11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number-columns-repeated="3" table:style-name="ce13"/>
          <table:table-cell table:number-columns-repeated="3" table:style-name="ce10"/>
          <table:table-cell table:style-name="ce77"/>
          <table:table-cell table:number-columns-repeated="16358" table:style-name="ce11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number-columns-repeated="3" table:style-name="ce16"/>
          <table:table-cell table:number-columns-repeated="3" table:style-name="ce14"/>
          <table:table-cell table:number-columns-repeated="16359" table:style-name="ce11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10<text:s/></text:span>年<text:span text:style-name="T2"><text:s/>(2021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1<text:s/></text:span>年<text:span text:style-name="T2"><text:s/>(2022)</text:span><text:s text:c="2"/><text:span text:style-name="T2">r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12<text:s/></text:span>年<text:span text:style-name="T2"><text:s/>(2023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3<text:s/></text:span>年<text:span text:style-name="T2"><text:s/>(2024)</text:span></text:p>
          </table:table-cell>
          <table:covered-table-cell table:number-columns-repeated="3"/>
          <table:table-cell office:value-type="string" table:style-name="ce22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24"/>
          <table:table-cell table:style-name="ce28"/>
          <table:table-cell table:number-columns-repeated="3" table:style-name="ce31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116"/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117">
            <text:p>產 <text:s text:c="3"/>量</text:p>
          </table:table-cell>
          <table:table-cell office:value-type="string" table:style-name="ce101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number-columns-repeated="2" table:style-name="ce25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2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table-cell office:value-type="string" table:style-name="ce32">
            <text:p>單<text:span text:style-name="T2"><text:s text:c="3"/></text:span>位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5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5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47"/>
          <table:table-cell table:style-name="ce48"/>
          <table:table-cell table:number-columns-repeated="3" table:style-name="ce50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60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7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60"/>
          <table:table-cell office:value-type="string" table:style-name="ce60">
            <text:p><text:s/>N.T.$</text:p>
          </table:table-cell>
          <table:table-cell office:value-type="string" table:style-name="ce60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3">
          <table:table-cell table:number-columns-repeated="3" table:style-name="ce51"/>
          <table:table-cell office:value-type="string" table:style-name="ce72">
            <text:p>柿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2661.775999999998" table:style-name="ce102">
            <text:p><text:s/>72 662</text:p>
          </table:table-cell>
          <table:table-cell office:value-type="float" office:value="93040" table:style-name="ce102">
            <text:p><text:s/>93 040</text:p>
          </table:table-cell>
          <table:table-cell office:value-type="float" office:value="6760451.6390399998" table:style-name="ce102">
            <text:p>6 760 452</text:p>
          </table:table-cell>
          <table:table-cell office:value-type="float" office:value="1.2613382004880425" table:style-name="ce69">
            <text:p>1.26</text:p>
          </table:table-cell>
          <table:table-cell office:value-type="float" office:value="64656.281999999999" table:style-name="ce102">
            <text:p><text:s/>64 656</text:p>
          </table:table-cell>
          <table:table-cell office:value-type="float" office:value="94110" table:style-name="ce102">
            <text:p><text:s/>94 110</text:p>
          </table:table-cell>
          <table:table-cell office:value-type="float" office:value="6084802.6990200002" table:style-name="ce102">
            <text:p>6 084 803</text:p>
          </table:table-cell>
          <table:table-cell office:value-type="float" office:value="1.0814967716896335" table:style-name="ce69">
            <text:p>1.08</text:p>
          </table:table-cell>
          <table:table-cell table:style-name="ce69"/>
          <table:table-cell office:value-type="float" office:value="59012.224000000002" table:style-name="ce68">
            <text:p><text:s/>59 012</text:p>
          </table:table-cell>
          <table:table-cell office:value-type="float" office:value="94740" table:style-name="ce68">
            <text:p><text:s/>94 740</text:p>
          </table:table-cell>
          <table:table-cell office:value-type="float" office:value="5590818.10176" table:style-name="ce68">
            <text:p>5 590 818</text:p>
          </table:table-cell>
          <table:table-cell office:value-type="float" office:value="0.96248790366162429" table:style-name="ce69">
            <text:p>0.96</text:p>
          </table:table-cell>
          <table:table-cell office:value-type="float" office:value="48466.720999999998" table:style-name="ce68">
            <text:p><text:s/>48 467</text:p>
          </table:table-cell>
          <table:table-cell office:value-type="float" office:value="95390" table:style-name="ce68">
            <text:p><text:s/>95 390</text:p>
          </table:table-cell>
          <table:table-cell office:value-type="float" office:value="4623240.5161899999" table:style-name="ce68">
            <text:p>4 623 241</text:p>
          </table:table-cell>
          <table:table-cell office:value-type="float" office:value="0.76845225527762073" table:style-name="ce69">
            <text:p>0.77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Persimmons</text:p>
          </table:table-cell>
          <table:table-cell table:number-columns-repeated="16359" table:style-name="ce51"/>
        </table:table-row>
        <table:table-row table:style-name="ro3">
          <table:table-cell table:number-columns-repeated="3" table:style-name="ce24"/>
          <table:table-cell office:value-type="string" table:style-name="ce72">
            <text:p>梅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850.017" table:style-name="ce102">
            <text:p><text:s/>17 850</text:p>
          </table:table-cell>
          <table:table-cell office:value-type="float" office:value="29630" table:style-name="ce102">
            <text:p><text:s/>29 630</text:p>
          </table:table-cell>
          <table:table-cell office:value-type="float" office:value="528896.00370999996" table:style-name="ce102">
            <text:p><text:s/>528 896</text:p>
          </table:table-cell>
          <table:table-cell office:value-type="float" office:value="9.8679314516865693E-2" table:style-name="ce69">
            <text:p>0.10</text:p>
          </table:table-cell>
          <table:table-cell office:value-type="float" office:value="18997.830000000002" table:style-name="ce102">
            <text:p><text:s/>18 998</text:p>
          </table:table-cell>
          <table:table-cell office:value-type="float" office:value="26910" table:style-name="ce102">
            <text:p><text:s/>26 910</text:p>
          </table:table-cell>
          <table:table-cell office:value-type="float" office:value="511231.6053" table:style-name="ce102">
            <text:p><text:s/>511 232</text:p>
          </table:table-cell>
          <table:table-cell office:value-type="float" office:value="9.0864956197627675E-2" table:style-name="ce69">
            <text:p>0.09</text:p>
          </table:table-cell>
          <table:table-cell table:style-name="ce69"/>
          <table:table-cell office:value-type="float" office:value="14195.737999999999" table:style-name="ce68">
            <text:p><text:s/>14 196</text:p>
          </table:table-cell>
          <table:table-cell office:value-type="float" office:value="28550" table:style-name="ce68">
            <text:p><text:s/>28 550</text:p>
          </table:table-cell>
          <table:table-cell office:value-type="float" office:value="405288.3199" table:style-name="ce68">
            <text:p><text:s/>405 288</text:p>
          </table:table-cell>
          <table:table-cell office:value-type="float" office:value="6.9772455175440826E-2" table:style-name="ce69">
            <text:p>0.07</text:p>
          </table:table-cell>
          <table:table-cell office:value-type="float" office:value="13361.269" table:style-name="ce68">
            <text:p><text:s/>13 361</text:p>
          </table:table-cell>
          <table:table-cell office:value-type="float" office:value="34920" table:style-name="ce68">
            <text:p><text:s/>34 920</text:p>
          </table:table-cell>
          <table:table-cell office:value-type="float" office:value="466575.51348000002" table:style-name="ce68">
            <text:p><text:s/>466 576</text:p>
          </table:table-cell>
          <table:table-cell office:value-type="float" office:value="7.7551882567098773E-2" table:style-name="ce69">
            <text:p>0.08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Japanese Apricot</text:p>
          </table:table-cell>
          <table:table-cell table:number-columns-repeated="10" table:style-name="ce24"/>
          <table:table-cell table:number-columns-repeated="8" table:style-name="ce18"/>
          <table:table-cell table:number-columns-repeated="21" table:style-name="ce118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荔枝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7997.305999999997" table:style-name="ce102">
            <text:p><text:s/>57 997</text:p>
          </table:table-cell>
          <table:table-cell office:value-type="float" office:value="67030" table:style-name="ce102">
            <text:p><text:s/>67 030</text:p>
          </table:table-cell>
          <table:table-cell office:value-type="float" office:value="3887559.4211800001" table:style-name="ce102">
            <text:p>3 887 559</text:p>
          </table:table-cell>
          <table:table-cell office:value-type="float" office:value="0.72532538747630604" table:style-name="ce69">
            <text:p>0.73</text:p>
          </table:table-cell>
          <table:table-cell office:value-type="float" office:value="42382.243999999999" table:style-name="ce102">
            <text:p><text:s/>42 382</text:p>
          </table:table-cell>
          <table:table-cell office:value-type="float" office:value="126450" table:style-name="ce102">
            <text:p><text:s/>126 450</text:p>
          </table:table-cell>
          <table:table-cell office:value-type="float" office:value="5359234.7538000001" table:style-name="ce102">
            <text:p>5 359 235</text:p>
          </table:table-cell>
          <table:table-cell office:value-type="float" office:value="0.95253624014712479" table:style-name="ce69">
            <text:p>0.95</text:p>
          </table:table-cell>
          <table:table-cell table:style-name="ce69"/>
          <table:table-cell office:value-type="float" office:value="68031.282000000007" table:style-name="ce68">
            <text:p><text:s/>68 031</text:p>
          </table:table-cell>
          <table:table-cell office:value-type="float" office:value="61460" table:style-name="ce68">
            <text:p><text:s/>61 460</text:p>
          </table:table-cell>
          <table:table-cell office:value-type="float" office:value="4181202.5917199999" table:style-name="ce68">
            <text:p>4 181 203</text:p>
          </table:table-cell>
          <table:table-cell office:value-type="float" office:value="0.71981539088568414" table:style-name="ce69">
            <text:p>0.72</text:p>
          </table:table-cell>
          <table:table-cell office:value-type="float" office:value="45136.966" table:style-name="ce68">
            <text:p><text:s/>45 137</text:p>
          </table:table-cell>
          <table:table-cell office:value-type="float" office:value="121920" table:style-name="ce68">
            <text:p><text:s/>121 920</text:p>
          </table:table-cell>
          <table:table-cell office:value-type="float" office:value="5503098.8947200002" table:style-name="ce68">
            <text:p>5 503 099</text:p>
          </table:table-cell>
          <table:table-cell office:value-type="float" office:value="0.91469797901588856" table:style-name="ce69">
            <text:p>0.91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Lichees</text:p>
          </table:table-cell>
          <table:table-cell table:number-columns-repeated="10" table:style-name="ce24"/>
          <table:table-cell table:number-columns-repeated="8" table:style-name="ce18"/>
          <table:table-cell table:number-columns-repeated="21" table:style-name="ce118"/>
          <table:table-cell table:number-columns-repeated="16320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紅龍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4729.993000000002" table:style-name="ce102">
            <text:p><text:s/>64 730</text:p>
          </table:table-cell>
          <table:table-cell office:value-type="float" office:value="42940" table:style-name="ce102">
            <text:p><text:s/>42 940</text:p>
          </table:table-cell>
          <table:table-cell office:value-type="float" office:value="2779505.8994200001" table:style-name="ce102">
            <text:p>2 779 506</text:p>
          </table:table-cell>
          <table:table-cell office:value-type="float" office:value="0.51858916483842588" table:style-name="ce69">
            <text:p>0.52</text:p>
          </table:table-cell>
          <table:table-cell office:value-type="float" office:value="64976.03" table:style-name="ce102">
            <text:p><text:s/>64 976</text:p>
          </table:table-cell>
          <table:table-cell office:value-type="float" office:value="43440" table:style-name="ce102">
            <text:p><text:s/>43 440</text:p>
          </table:table-cell>
          <table:table-cell office:value-type="float" office:value="2822558.7431999999" table:style-name="ce102">
            <text:p>2 822 559</text:p>
          </table:table-cell>
          <table:table-cell office:value-type="float" office:value="0.501674141244841" table:style-name="ce69">
            <text:p>0.50</text:p>
          </table:table-cell>
          <table:table-cell table:style-name="ce69"/>
          <table:table-cell office:value-type="float" office:value="60673.146000000001" table:style-name="ce68">
            <text:p><text:s/>60 673</text:p>
          </table:table-cell>
          <table:table-cell office:value-type="float" office:value="42440" table:style-name="ce68">
            <text:p><text:s/>42 440</text:p>
          </table:table-cell>
          <table:table-cell office:value-type="float" office:value="2574968.3162400001" table:style-name="ce68">
            <text:p>2 574 968</text:p>
          </table:table-cell>
          <table:table-cell office:value-type="float" office:value="0.44329395297492197" table:style-name="ce69">
            <text:p>0.44</text:p>
          </table:table-cell>
          <table:table-cell office:value-type="float" office:value="56265.103999999999" table:style-name="ce68">
            <text:p><text:s/>56 265</text:p>
          </table:table-cell>
          <table:table-cell office:value-type="float" office:value="49640" table:style-name="ce68">
            <text:p><text:s/>49 640</text:p>
          </table:table-cell>
          <table:table-cell office:value-type="float" office:value="2792999.7625600002" table:style-name="ce68">
            <text:p>2 793 000</text:p>
          </table:table-cell>
          <table:table-cell office:value-type="float" office:value="0.46423865663338687" table:style-name="ce69">
            <text:p>0.46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Dragon Fruit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楊桃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139.9359999999997" table:style-name="ce102">
            <text:p><text:s/>6 140</text:p>
          </table:table-cell>
          <table:table-cell office:value-type="float" office:value="21770" table:style-name="ce102">
            <text:p><text:s/>21 770</text:p>
          </table:table-cell>
          <table:table-cell office:value-type="float" office:value="133666.40672" table:style-name="ce102">
            <text:p><text:s/>133 666</text:p>
          </table:table-cell>
          <table:table-cell office:value-type="float" office:value="2.4938946969798745E-2" table:style-name="ce69">
            <text:p>0.02</text:p>
          </table:table-cell>
          <table:table-cell office:value-type="float" office:value="5942.8919999999998" table:style-name="ce102">
            <text:p><text:s/>5 943</text:p>
          </table:table-cell>
          <table:table-cell office:value-type="float" office:value="23280" table:style-name="ce102">
            <text:p><text:s/>23 280</text:p>
          </table:table-cell>
          <table:table-cell office:value-type="float" office:value="138350.52575999999" table:style-name="ce102">
            <text:p><text:s/>138 351</text:p>
          </table:table-cell>
          <table:table-cell office:value-type="float" office:value="2.4590057290617119E-2" table:style-name="ce69">
            <text:p>0.02</text:p>
          </table:table-cell>
          <table:table-cell table:style-name="ce69"/>
          <table:table-cell office:value-type="float" office:value="4505.527" table:style-name="ce68">
            <text:p><text:s/>4 506</text:p>
          </table:table-cell>
          <table:table-cell office:value-type="float" office:value="26670" table:style-name="ce68">
            <text:p><text:s/>26 670</text:p>
          </table:table-cell>
          <table:table-cell office:value-type="float" office:value="120162.40509" table:style-name="ce68">
            <text:p><text:s/>120 162</text:p>
          </table:table-cell>
          <table:table-cell office:value-type="float" office:value="2.0686572030952789E-2" table:style-name="ce69">
            <text:p>0.02</text:p>
          </table:table-cell>
          <table:table-cell office:value-type="float" office:value="3896.25" table:style-name="ce68">
            <text:p><text:s/>3 896</text:p>
          </table:table-cell>
          <table:table-cell office:value-type="float" office:value="27220" table:style-name="ce68">
            <text:p><text:s/>27 220</text:p>
          </table:table-cell>
          <table:table-cell office:value-type="float" office:value="106055.925" table:style-name="ce68">
            <text:p><text:s/>106 056</text:p>
          </table:table-cell>
          <table:table-cell office:value-type="float" office:value="1.7628093210034255E-2" table:style-name="ce69">
            <text:p>0.02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Carambola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2244.106" table:style-name="ce102">
            <text:p><text:s/>102 244</text:p>
          </table:table-cell>
          <table:table-cell office:value-type="float" office:value="57670" table:style-name="ce102">
            <text:p><text:s/>57 670</text:p>
          </table:table-cell>
          <table:table-cell office:value-type="float" office:value="5896417.5930199996" table:style-name="ce102">
            <text:p>5 896 418</text:p>
          </table:table-cell>
          <table:table-cell office:value-type="float" office:value="1.1001301618898949" table:style-name="ce69">
            <text:p>1.10</text:p>
          </table:table-cell>
          <table:table-cell office:value-type="float" office:value="99171.436000000002" table:style-name="ce102">
            <text:p><text:s/>99 171</text:p>
          </table:table-cell>
          <table:table-cell office:value-type="float" office:value="66120" table:style-name="ce102">
            <text:p><text:s/>66 120</text:p>
          </table:table-cell>
          <table:table-cell office:value-type="float" office:value="6557215.3483199999" table:style-name="ce102">
            <text:p>6 557 215</text:p>
          </table:table-cell>
          <table:table-cell office:value-type="float" office:value="1.1654621491053354" table:style-name="ce69">
            <text:p>1.17</text:p>
          </table:table-cell>
          <table:table-cell table:style-name="ce69"/>
          <table:table-cell office:value-type="float" office:value="88408.650999999998" table:style-name="ce68">
            <text:p><text:s/>88 409</text:p>
          </table:table-cell>
          <table:table-cell office:value-type="float" office:value="57970" table:style-name="ce68">
            <text:p><text:s/>57 970</text:p>
          </table:table-cell>
          <table:table-cell office:value-type="float" office:value="5125049.49847" table:style-name="ce68">
            <text:p>5 125 049</text:p>
          </table:table-cell>
          <table:table-cell office:value-type="float" office:value="0.88230345866405402" table:style-name="ce69">
            <text:p>0.88</text:p>
          </table:table-cell>
          <table:table-cell office:value-type="float" office:value="84481.294999999998" table:style-name="ce68">
            <text:p><text:s/>84 481</text:p>
          </table:table-cell>
          <table:table-cell office:value-type="float" office:value="62960" table:style-name="ce68">
            <text:p><text:s/>62 960</text:p>
          </table:table-cell>
          <table:table-cell office:value-type="float" office:value="5318942.3332000002" table:style-name="ce68">
            <text:p>5 318 942</text:p>
          </table:table-cell>
          <table:table-cell office:value-type="float" office:value="0.88408838288333902" table:style-name="ce69">
            <text:p>0.88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Pear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酪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6322.314" table:style-name="ce102">
            <text:p><text:s/>16 322</text:p>
          </table:table-cell>
          <table:table-cell office:value-type="float" office:value="81720" table:style-name="ce102">
            <text:p><text:s/>81 720</text:p>
          </table:table-cell>
          <table:table-cell office:value-type="float" office:value="1333859.5000799999" table:style-name="ce102">
            <text:p>1 333 860</text:p>
          </table:table-cell>
          <table:table-cell office:value-type="float" office:value="0.24886620471020757" table:style-name="ce69">
            <text:p>0.25</text:p>
          </table:table-cell>
          <table:table-cell office:value-type="float" office:value="19989.646000000001" table:style-name="ce102">
            <text:p><text:s/>19 990</text:p>
          </table:table-cell>
          <table:table-cell office:value-type="float" office:value="62750" table:style-name="ce102">
            <text:p><text:s/>62 750</text:p>
          </table:table-cell>
          <table:table-cell office:value-type="float" office:value="1254350.2864999999" table:style-name="ce102">
            <text:p>1 254 350</text:p>
          </table:table-cell>
          <table:table-cell office:value-type="float" office:value="0.22294490923036878" table:style-name="ce69">
            <text:p>0.22</text:p>
          </table:table-cell>
          <table:table-cell table:style-name="ce69"/>
          <table:table-cell office:value-type="float" office:value="22378.181" table:style-name="ce68">
            <text:p><text:s/>22 378</text:p>
          </table:table-cell>
          <table:table-cell office:value-type="float" office:value="57690" table:style-name="ce68">
            <text:p><text:s/>57 690</text:p>
          </table:table-cell>
          <table:table-cell office:value-type="float" office:value="1290997.26189" table:style-name="ce68">
            <text:p>1 290 997</text:p>
          </table:table-cell>
          <table:table-cell office:value-type="float" office:value="0.22225177525239817" table:style-name="ce69">
            <text:p>0.22</text:p>
          </table:table-cell>
          <table:table-cell office:value-type="float" office:value="22598.831999999999" table:style-name="ce68">
            <text:p><text:s/>22 599</text:p>
          </table:table-cell>
          <table:table-cell office:value-type="float" office:value="53210" table:style-name="ce68">
            <text:p><text:s/>53 210</text:p>
          </table:table-cell>
          <table:table-cell office:value-type="float" office:value="1202483.85072" table:style-name="ce68">
            <text:p>1 202 484</text:p>
          </table:table-cell>
          <table:table-cell office:value-type="float" office:value="0.19987093982776613" table:style-name="ce69">
            <text:p>0.20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Avocado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51"/>
          <table:table-cell table:style-name="ce51"/>
          <table:table-cell office:value-type="string" table:style-name="ce72">
            <text:p>木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8834.121" table:style-name="ce102">
            <text:p><text:s/>118 834</text:p>
          </table:table-cell>
          <table:table-cell office:value-type="float" office:value="27200" table:style-name="ce102">
            <text:p><text:s/>27 200</text:p>
          </table:table-cell>
          <table:table-cell office:value-type="float" office:value="3232288.0912000001" table:style-name="ce102">
            <text:p>3 232 288</text:p>
          </table:table-cell>
          <table:table-cell office:value-type="float" office:value="0.60306746680493706" table:style-name="ce69">
            <text:p>0.60</text:p>
          </table:table-cell>
          <table:table-cell office:value-type="float" office:value="128342.56200000001" table:style-name="ce102">
            <text:p><text:s/>128 343</text:p>
          </table:table-cell>
          <table:table-cell office:value-type="float" office:value="29670" table:style-name="ce102">
            <text:p><text:s/>29 670</text:p>
          </table:table-cell>
          <table:table-cell office:value-type="float" office:value="3807923.8145400002" table:style-name="ce102">
            <text:p>3 807 924</text:p>
          </table:table-cell>
          <table:table-cell office:value-type="float" office:value="0.67681032828366949" table:style-name="ce69">
            <text:p>0.68</text:p>
          </table:table-cell>
          <table:table-cell table:style-name="ce69"/>
          <table:table-cell office:value-type="float" office:value="122690.205" table:style-name="ce68">
            <text:p><text:s/>122 690</text:p>
          </table:table-cell>
          <table:table-cell office:value-type="float" office:value="30520" table:style-name="ce68">
            <text:p><text:s/>30 520</text:p>
          </table:table-cell>
          <table:table-cell office:value-type="float" office:value="3744505.0565999998" table:style-name="ce68">
            <text:p>3 744 505</text:p>
          </table:table-cell>
          <table:table-cell office:value-type="float" office:value="0.64463567881822637" table:style-name="ce69">
            <text:p>0.64</text:p>
          </table:table-cell>
          <table:table-cell office:value-type="float" office:value="105611.045" table:style-name="ce68">
            <text:p><text:s/>105 611</text:p>
          </table:table-cell>
          <table:table-cell office:value-type="float" office:value="39260" table:style-name="ce68">
            <text:p><text:s/>39 260</text:p>
          </table:table-cell>
          <table:table-cell office:value-type="float" office:value="4146289.6266999999" table:style-name="ce68">
            <text:p>4 146 290</text:p>
          </table:table-cell>
          <table:table-cell office:value-type="float" office:value="0.68917582883997985" table:style-name="ce69">
            <text:p>0.69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Papayas</text:p>
          </table:table-cell>
          <table:table-cell table:number-columns-repeated="16359" table:style-name="ce51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棗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1265.981" table:style-name="ce102">
            <text:p><text:s/>31 266</text:p>
          </table:table-cell>
          <table:table-cell office:value-type="float" office:value="66200" table:style-name="ce102">
            <text:p><text:s/>66 200</text:p>
          </table:table-cell>
          <table:table-cell office:value-type="float" office:value="2069807.9421999999" table:style-name="ce102">
            <text:p>2 069 808</text:p>
          </table:table-cell>
          <table:table-cell office:value-type="float" office:value="0.38617654035036264" table:style-name="ce69">
            <text:p>0.39</text:p>
          </table:table-cell>
          <table:table-cell office:value-type="float" office:value="29109.955999999998" table:style-name="ce102">
            <text:p><text:s/>29 110</text:p>
          </table:table-cell>
          <table:table-cell office:value-type="float" office:value="71080" table:style-name="ce102">
            <text:p><text:s/>71 080</text:p>
          </table:table-cell>
          <table:table-cell office:value-type="float" office:value="2069135.67248" table:style-name="ce102">
            <text:p>2 069 136</text:p>
          </table:table-cell>
          <table:table-cell office:value-type="float" office:value="0.36776271321589216" table:style-name="ce69">
            <text:p>0.37</text:p>
          </table:table-cell>
          <table:table-cell table:style-name="ce69"/>
          <table:table-cell office:value-type="float" office:value="30894.965" table:style-name="ce68">
            <text:p><text:s/>30 895</text:p>
          </table:table-cell>
          <table:table-cell office:value-type="float" office:value="70010" table:style-name="ce68">
            <text:p><text:s/>70 010</text:p>
          </table:table-cell>
          <table:table-cell office:value-type="float" office:value="2162956.4996500001" table:style-name="ce68">
            <text:p>2 162 956</text:p>
          </table:table-cell>
          <table:table-cell office:value-type="float" office:value="0.37236401348919806" table:style-name="ce69">
            <text:p>0.37</text:p>
          </table:table-cell>
          <table:table-cell office:value-type="float" office:value="28849.002" table:style-name="ce68">
            <text:p><text:s/>28 849</text:p>
          </table:table-cell>
          <table:table-cell office:value-type="float" office:value="81750" table:style-name="ce68">
            <text:p><text:s/>81 750</text:p>
          </table:table-cell>
          <table:table-cell office:value-type="float" office:value="2358405.9134999998" table:style-name="ce68">
            <text:p>2 358 406</text:p>
          </table:table-cell>
          <table:table-cell office:value-type="float" office:value="0.39200260872057818" table:style-name="ce69">
            <text:p>0.39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Jujube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番荔枝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0474.987999999998" table:style-name="ce102">
            <text:p><text:s/>50 475</text:p>
          </table:table-cell>
          <table:table-cell office:value-type="float" office:value="72362.246116036724" table:style-name="ce102">
            <text:p><text:s/>72 362</text:p>
          </table:table-cell>
          <table:table-cell office:value-type="float" office:value="3652483.5043600001" table:style-name="ce102">
            <text:p>3 652 484</text:p>
          </table:table-cell>
          <table:table-cell office:value-type="float" office:value="0.68146585711778107" table:style-name="ce69">
            <text:p>0.68</text:p>
          </table:table-cell>
          <table:table-cell office:value-type="float" office:value="39596.337" table:style-name="ce102">
            <text:p><text:s/>39 596</text:p>
          </table:table-cell>
          <table:table-cell office:value-type="float" office:value="57025.924988970561" table:style-name="ce102">
            <text:p><text:s/>57 026</text:p>
          </table:table-cell>
          <table:table-cell office:value-type="float" office:value="2258017.7435999997" table:style-name="ce102">
            <text:p>2 258 018</text:p>
          </table:table-cell>
          <table:table-cell office:value-type="float" office:value="0.40133411400744645" table:style-name="ce69">
            <text:p>0.40</text:p>
          </table:table-cell>
          <table:table-cell table:style-name="ce69"/>
          <table:table-cell office:value-type="float" office:value="19441.531999999999" table:style-name="ce68">
            <text:p><text:s/>19 442</text:p>
          </table:table-cell>
          <table:table-cell office:value-type="float" office:value="53872.408550416701" table:style-name="ce68">
            <text:p><text:s/>53 872</text:p>
          </table:table-cell>
          <table:table-cell office:value-type="float" office:value="1047362.15475" table:style-name="ce68">
            <text:p>1 047 362</text:p>
          </table:table-cell>
          <table:table-cell office:value-type="float" office:value="0.18030874665418034" table:style-name="ce69">
            <text:p>0.18</text:p>
          </table:table-cell>
          <table:table-cell office:value-type="float" office:value="18402.156999999999" table:style-name="ce68">
            <text:p><text:s/>18 402</text:p>
          </table:table-cell>
          <table:table-cell office:value-type="float" office:value="71689.645651322295" table:style-name="ce68">
            <text:p><text:s/>71 690</text:p>
          </table:table-cell>
          <table:table-cell office:value-type="float" office:value="1319244.1145500001" table:style-name="ce68">
            <text:p>1 319 244</text:p>
          </table:table-cell>
          <table:table-cell office:value-type="float" office:value="0.21927825548715463" table:style-name="ce69">
            <text:p>0.22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Sugar Apple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百香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7585.616999999998" table:style-name="ce102">
            <text:p><text:s/>27 586</text:p>
          </table:table-cell>
          <table:table-cell office:value-type="float" office:value="55950" table:style-name="ce102">
            <text:p><text:s/>55 950</text:p>
          </table:table-cell>
          <table:table-cell office:value-type="float" office:value="1543415.2711499999" table:style-name="ce102">
            <text:p>1 543 415</text:p>
          </table:table-cell>
          <table:table-cell office:value-type="float" office:value="0.28796428769284871" table:style-name="ce69">
            <text:p>0.29</text:p>
          </table:table-cell>
          <table:table-cell office:value-type="float" office:value="20668.817999999999" table:style-name="ce102">
            <text:p><text:s/>20 669</text:p>
          </table:table-cell>
          <table:table-cell office:value-type="float" office:value="58970" table:style-name="ce102">
            <text:p><text:s/>58 970</text:p>
          </table:table-cell>
          <table:table-cell office:value-type="float" office:value="1218840.1974599999" table:style-name="ce102">
            <text:p>1 218 840</text:p>
          </table:table-cell>
          <table:table-cell office:value-type="float" office:value="0.21663343972859567" table:style-name="ce69">
            <text:p>0.22</text:p>
          </table:table-cell>
          <table:table-cell table:style-name="ce69"/>
          <table:table-cell office:value-type="float" office:value="20753.512999999999" table:style-name="ce68">
            <text:p><text:s/>20 754</text:p>
          </table:table-cell>
          <table:table-cell office:value-type="float" office:value="60850" table:style-name="ce68">
            <text:p><text:s/>60 850</text:p>
          </table:table-cell>
          <table:table-cell office:value-type="float" office:value="1262851.26605" table:style-name="ce68">
            <text:p>1 262 851</text:p>
          </table:table-cell>
          <table:table-cell office:value-type="float" office:value="0.21740629825074392" table:style-name="ce69">
            <text:p>0.22</text:p>
          </table:table-cell>
          <table:table-cell office:value-type="float" office:value="20301.056" table:style-name="ce68">
            <text:p><text:s/>20 301</text:p>
          </table:table-cell>
          <table:table-cell office:value-type="float" office:value="70070" table:style-name="ce68">
            <text:p><text:s/>70 070</text:p>
          </table:table-cell>
          <table:table-cell office:value-type="float" office:value="1422494.99392" table:style-name="ce68">
            <text:p>1 422 495</text:p>
          </table:table-cell>
          <table:table-cell office:value-type="float" office:value="0.23644010783583164" table:style-name="ce69">
            <text:p>0.24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Passion Fruit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可可椰子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169.350999999999" table:style-name="ce102">
            <text:p><text:s/>17 169</text:p>
          </table:table-cell>
          <table:table-cell office:value-type="float" office:value="10650" table:style-name="ce102">
            <text:p><text:s/>10 650</text:p>
          </table:table-cell>
          <table:table-cell office:value-type="float" office:value="182853.58815" table:style-name="ce102">
            <text:p><text:s/>182 854</text:p>
          </table:table-cell>
          <table:table-cell office:value-type="float" office:value="3.4116095809044802E-2" table:style-name="ce69">
            <text:p>0.03</text:p>
          </table:table-cell>
          <table:table-cell office:value-type="float" office:value="16831.292000000001" table:style-name="ce102">
            <text:p><text:s/>16 831</text:p>
          </table:table-cell>
          <table:table-cell office:value-type="float" office:value="9350" table:style-name="ce102">
            <text:p><text:s/>9 350</text:p>
          </table:table-cell>
          <table:table-cell office:value-type="float" office:value="157372.5802" table:style-name="ce102">
            <text:p><text:s/>157 373</text:p>
          </table:table-cell>
          <table:table-cell office:value-type="float" office:value="2.7970987040578901E-2" table:style-name="ce69">
            <text:p>0.03</text:p>
          </table:table-cell>
          <table:table-cell table:style-name="ce69"/>
          <table:table-cell office:value-type="float" office:value="16516.593000000001" table:style-name="ce68">
            <text:p><text:s/>16 517</text:p>
          </table:table-cell>
          <table:table-cell office:value-type="float" office:value="9470" table:style-name="ce68">
            <text:p><text:s/>9 470</text:p>
          </table:table-cell>
          <table:table-cell office:value-type="float" office:value="156412.13571" table:style-name="ce68">
            <text:p><text:s/>156 412</text:p>
          </table:table-cell>
          <table:table-cell office:value-type="float" office:value="2.6927148382696192E-2" table:style-name="ce69">
            <text:p>0.03</text:p>
          </table:table-cell>
          <table:table-cell office:value-type="float" office:value="14892.616" table:style-name="ce68">
            <text:p><text:s/>14 893</text:p>
          </table:table-cell>
          <table:table-cell office:value-type="float" office:value="10410" table:style-name="ce68">
            <text:p><text:s/>10 410</text:p>
          </table:table-cell>
          <table:table-cell office:value-type="float" office:value="155032.13256" table:style-name="ce68">
            <text:p><text:s/>155 032</text:p>
          </table:table-cell>
          <table:table-cell office:value-type="float" office:value="2.5768677075967861E-2" table:style-name="ce69">
            <text:p>0.03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Coconut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青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5721.415999999999" table:style-name="ce102">
            <text:p><text:s/>15 721</text:p>
          </table:table-cell>
          <table:table-cell office:value-type="float" office:value="38651.993840758361" table:style-name="ce102">
            <text:p><text:s/>38 652</text:p>
          </table:table-cell>
          <table:table-cell office:value-type="float" office:value="607664.07439999992" table:style-name="ce102">
            <text:p><text:s/>607 664</text:p>
          </table:table-cell>
          <table:table-cell office:value-type="float" office:value="0.1133755481185231" table:style-name="ce69">
            <text:p>0.11</text:p>
          </table:table-cell>
          <table:table-cell office:value-type="float" office:value="19064.550999999999" table:style-name="ce102">
            <text:p><text:s/>19 065</text:p>
          </table:table-cell>
          <table:table-cell office:value-type="float" office:value="39529.196486190522" table:style-name="ce102">
            <text:p><text:s/>39 529</text:p>
          </table:table-cell>
          <table:table-cell office:value-type="float" office:value="753606.3824" table:style-name="ce102">
            <text:p><text:s/>753 606</text:p>
          </table:table-cell>
          <table:table-cell office:value-type="float" office:value="0.13394400936312503" table:style-name="ce69">
            <text:p>0.13</text:p>
          </table:table-cell>
          <table:table-cell table:style-name="ce69"/>
          <table:table-cell office:value-type="float" office:value="19753.186000000002" table:style-name="ce68">
            <text:p><text:s/>19 753</text:p>
          </table:table-cell>
          <table:table-cell office:value-type="float" office:value="40772.317375536273" table:style-name="ce68">
            <text:p><text:s/>40 772</text:p>
          </table:table-cell>
          <table:table-cell office:value-type="float" office:value="805383.16876999999" table:style-name="ce68">
            <text:p><text:s/>805 383</text:p>
          </table:table-cell>
          <table:table-cell office:value-type="float" office:value="0.1386508277759507" table:style-name="ce69">
            <text:p>0.14</text:p>
          </table:table-cell>
          <table:table-cell office:value-type="float" office:value="19634.131000000001" table:style-name="ce68">
            <text:p><text:s/>19 634</text:p>
          </table:table-cell>
          <table:table-cell office:value-type="float" office:value="44993.559546893106" table:style-name="ce68">
            <text:p><text:s/>44 994</text:p>
          </table:table-cell>
          <table:table-cell office:value-type="float" office:value="883409.4423" table:style-name="ce68">
            <text:p><text:s/>883 409</text:p>
          </table:table-cell>
          <table:table-cell office:value-type="float" office:value="0.14683596405847935" table:style-name="ce69">
            <text:p>0.15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Other Fruits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23">
          <table:table-cell table:number-columns-repeated="2" table:style-name="ce24"/>
          <table:table-cell table:style-name="ce24"/>
          <table:table-cell table:style-name="ce77"/>
          <table:table-cell table:style-name="ce67"/>
          <table:table-cell table:style-name="ce71"/>
          <table:table-cell table:number-columns-repeated="3" table:style-name="ce102"/>
          <table:table-cell table:style-name="ce69"/>
          <table:table-cell table:number-columns-repeated="3" table:style-name="ce102"/>
          <table:table-cell table:style-name="ce69"/>
          <table:table-cell office:value-type="string" table:style-name="ce69">
            <text:p><text:s/></text:p>
          </table:table-cell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13"/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office:value-type="float" office:value="7" table:style-name="ce71">
            <text:p>7</text:p>
          </table:table-cell>
          <table:table-cell office:value-type="string" table:style-name="ce72">
            <text:p>花卉</text:p>
          </table:table-cell>
          <table:table-cell table:style-name="ce67"/>
          <table:table-cell table:style-name="ce71"/>
          <table:table-cell table:number-columns-repeated="2" table:style-name="ce102"/>
          <table:table-cell office:value-type="float" office:value="18976293.799451001" table:style-name="ce102">
            <text:p>18 976 294</text:p>
          </table:table-cell>
          <table:table-cell office:value-type="float" office:value="3.5405214844981603" table:style-name="ce69">
            <text:p>3.54</text:p>
          </table:table-cell>
          <table:table-cell table:number-columns-repeated="2" table:style-name="ce102"/>
          <table:table-cell office:value-type="float" office:value="19094672.417711001" table:style-name="ce102">
            <text:p>19 094 672</text:p>
          </table:table-cell>
          <table:table-cell office:value-type="float" office:value="3.3938366776545594" table:style-name="ce69">
            <text:p>3.39</text:p>
          </table:table-cell>
          <table:table-cell table:style-name="ce69"/>
          <table:table-cell table:number-columns-repeated="2" table:style-name="ce68"/>
          <table:table-cell office:value-type="float" office:value="18502534.611078002" table:style-name="ce68">
            <text:p>18 502 535</text:p>
          </table:table-cell>
          <table:table-cell office:value-type="float" office:value="3.1853058758318351" table:style-name="ce69">
            <text:p>3.19</text:p>
          </table:table-cell>
          <table:table-cell table:number-columns-repeated="2" table:style-name="ce68"/>
          <table:table-cell office:value-type="float" office:value="18357719.478928" table:style-name="ce68">
            <text:p>18 357 719</text:p>
          </table:table-cell>
          <table:table-cell office:value-type="float" office:value="3.0513296649687818" table:style-name="ce69">
            <text:p>3.05</text:p>
          </table:table-cell>
          <table:table-cell table:style-name="ce71"/>
          <table:table-cell office:value-type="string" table:style-name="ce70">
            <text:p><text:s text:c="4"/>7. <text:s/>Ornamental Plants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菊花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4043.186" table:style-name="ce102">
            <text:p><text:s/>14 043</text:p>
          </table:table-cell>
          <table:table-cell office:value-type="float" office:value="82721" table:style-name="ce102">
            <text:p><text:s/>82 721</text:p>
          </table:table-cell>
          <table:table-cell office:value-type="float" office:value="1161666.3891060001" table:style-name="ce102">
            <text:p>1 161 666</text:p>
          </table:table-cell>
          <table:table-cell office:value-type="float" office:value="0.21673909836746852" table:style-name="ce69">
            <text:p>0.22</text:p>
          </table:table-cell>
          <table:table-cell office:value-type="float" office:value="14390.710999999999" table:style-name="ce102">
            <text:p><text:s/>14 391</text:p>
          </table:table-cell>
          <table:table-cell office:value-type="float" office:value="82662" table:style-name="ce102">
            <text:p><text:s/>82 662</text:p>
          </table:table-cell>
          <table:table-cell office:value-type="float" office:value="1189564.9526819999" table:style-name="ce102">
            <text:p>1 189 565</text:p>
          </table:table-cell>
          <table:table-cell office:value-type="float" office:value="0.21143013498990132" table:style-name="ce69">
            <text:p>0.21</text:p>
          </table:table-cell>
          <table:table-cell table:style-name="ce69"/>
          <table:table-cell office:value-type="float" office:value="13767.77" table:style-name="ce68">
            <text:p><text:s/>13 768</text:p>
          </table:table-cell>
          <table:table-cell office:value-type="float" office:value="86891" table:style-name="ce68">
            <text:p><text:s/>86 891</text:p>
          </table:table-cell>
          <table:table-cell office:value-type="float" office:value="1196295.3030699999" table:style-name="ce68">
            <text:p>1 196 295</text:p>
          </table:table-cell>
          <table:table-cell office:value-type="float" office:value="0.2059483491422521" table:style-name="ce69">
            <text:p>0.21</text:p>
          </table:table-cell>
          <table:table-cell office:value-type="float" office:value="13036.084999999999" table:style-name="ce68">
            <text:p><text:s/>13 036</text:p>
          </table:table-cell>
          <table:table-cell office:value-type="float" office:value="92763" table:style-name="ce68">
            <text:p><text:s/>92 763</text:p>
          </table:table-cell>
          <table:table-cell office:value-type="float" office:value="1209266.3528549999" table:style-name="ce68">
            <text:p>1 209 266</text:p>
          </table:table-cell>
          <table:table-cell office:value-type="float" office:value="0.20099829390848375" table:style-name="ce69">
            <text:p>0.20</text:p>
          </table:table-cell>
          <table:table-cell office:value-type="string" table:style-name="ce119">
            <text:p>1000 dozen</text:p>
          </table:table-cell>
          <table:table-cell office:value-type="string" table:style-name="ce113">
            <text:p><text:s text:c="4"/>Chrysanthemum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唐菖蒲</text:p>
          </table:table-cell>
          <table:table-cell table:style-name="ce103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474.913" table:style-name="ce102">
            <text:p><text:s/>1 475</text:p>
          </table:table-cell>
          <table:table-cell office:value-type="float" office:value="66720" table:style-name="ce102">
            <text:p><text:s/>66 720</text:p>
          </table:table-cell>
          <table:table-cell office:value-type="float" office:value="98406.195359999998" table:style-name="ce102">
            <text:p><text:s/>98 406</text:p>
          </table:table-cell>
          <table:table-cell office:value-type="float" office:value="1.83602368598384E-2" table:style-name="ce69">
            <text:p>0.02</text:p>
          </table:table-cell>
          <table:table-cell office:value-type="float" office:value="1406.7619999999999" table:style-name="ce102">
            <text:p><text:s/>1 407</text:p>
          </table:table-cell>
          <table:table-cell office:value-type="float" office:value="78840" table:style-name="ce102">
            <text:p><text:s/>78 840</text:p>
          </table:table-cell>
          <table:table-cell office:value-type="float" office:value="110909.11608000001" table:style-name="ce102">
            <text:p><text:s/>110 909</text:p>
          </table:table-cell>
          <table:table-cell office:value-type="float" office:value="1.9712693562075442E-2" table:style-name="ce69">
            <text:p>0.02</text:p>
          </table:table-cell>
          <table:table-cell table:style-name="ce69"/>
          <table:table-cell office:value-type="float" office:value="1405.443" table:style-name="ce68">
            <text:p><text:s/>1 405</text:p>
          </table:table-cell>
          <table:table-cell office:value-type="float" office:value="86640" table:style-name="ce68">
            <text:p><text:s/>86 640</text:p>
          </table:table-cell>
          <table:table-cell office:value-type="float" office:value="121767.58152000001" table:style-name="ce68">
            <text:p><text:s/>121 768</text:p>
          </table:table-cell>
          <table:table-cell office:value-type="float" office:value="2.0962911355358892E-2" table:style-name="ce69">
            <text:p>0.02</text:p>
          </table:table-cell>
          <table:table-cell office:value-type="float" office:value="1522.875" table:style-name="ce68">
            <text:p><text:s/>1 523</text:p>
          </table:table-cell>
          <table:table-cell office:value-type="float" office:value="82800" table:style-name="ce68">
            <text:p><text:s/>82 800</text:p>
          </table:table-cell>
          <table:table-cell office:value-type="float" office:value="126094.05" table:style-name="ce68">
            <text:p><text:s/>126 094</text:p>
          </table:table-cell>
          <table:table-cell office:value-type="float" office:value="2.0958731599679321E-2" table:style-name="ce69">
            <text:p>0.02</text:p>
          </table:table-cell>
          <table:table-cell office:value-type="string" table:style-name="ce119">
            <text:p>1000 dozen</text:p>
          </table:table-cell>
          <table:table-cell office:value-type="string" table:style-name="ce113">
            <text:p><text:s text:c="4"/>Gladiolus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夜來香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495.56200000000001" table:style-name="ce102">
            <text:p><text:s text:c="2"/>496</text:p>
          </table:table-cell>
          <table:table-cell office:value-type="float" office:value="75960" table:style-name="ce102">
            <text:p><text:s/>75 960</text:p>
          </table:table-cell>
          <table:table-cell office:value-type="float" office:value="37642.889519999997" table:style-name="ce102">
            <text:p><text:s/>37 643</text:p>
          </table:table-cell>
          <table:table-cell office:value-type="float" office:value="7.0232607321881997E-3" table:style-name="ce69">
            <text:p>0.01</text:p>
          </table:table-cell>
          <table:table-cell office:value-type="float" office:value="428.51100000000002" table:style-name="ce102">
            <text:p><text:s text:c="2"/>429</text:p>
          </table:table-cell>
          <table:table-cell office:value-type="float" office:value="76800" table:style-name="ce102">
            <text:p><text:s/>76 800</text:p>
          </table:table-cell>
          <table:table-cell office:value-type="float" office:value="32909.644800000002" table:style-name="ce102">
            <text:p><text:s/>32 910</text:p>
          </table:table-cell>
          <table:table-cell office:value-type="float" office:value="5.8492734060851016E-3" table:style-name="ce69">
            <text:p>0.01</text:p>
          </table:table-cell>
          <table:table-cell table:style-name="ce69"/>
          <table:table-cell office:value-type="float" office:value="374.67899999999997" table:style-name="ce68">
            <text:p><text:s text:c="2"/>375</text:p>
          </table:table-cell>
          <table:table-cell office:value-type="float" office:value="78360" table:style-name="ce68">
            <text:p><text:s/>78 360</text:p>
          </table:table-cell>
          <table:table-cell office:value-type="float" office:value="29359.846440000001" table:style-name="ce68">
            <text:p><text:s/>29 360</text:p>
          </table:table-cell>
          <table:table-cell office:value-type="float" office:value="5.0544475848654383E-3" table:style-name="ce69">
            <text:p>0.01</text:p>
          </table:table-cell>
          <table:table-cell office:value-type="float" office:value="340.01400000000001" table:style-name="ce68">
            <text:p><text:s text:c="2"/>340</text:p>
          </table:table-cell>
          <table:table-cell office:value-type="float" office:value="87000" table:style-name="ce68">
            <text:p><text:s/>87 000</text:p>
          </table:table-cell>
          <table:table-cell office:value-type="float" office:value="29581.218000000001" table:style-name="ce68">
            <text:p><text:s/>29 581</text:p>
          </table:table-cell>
          <table:table-cell office:value-type="float" office:value="4.9168442797546969E-3" table:style-name="ce69">
            <text:p>0.00</text:p>
          </table:table-cell>
          <table:table-cell office:value-type="string" table:style-name="ce119">
            <text:p>1000 dozen</text:p>
          </table:table-cell>
          <table:table-cell office:value-type="string" table:style-name="ce113">
            <text:p><text:s text:c="4"/>Tuberose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51"/>
          <table:table-cell table:style-name="ce51"/>
          <table:table-cell office:value-type="string" table:style-name="ce72">
            <text:p>文心蘭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4780.9960000000001" table:style-name="ce102">
            <text:p><text:s/>4 781</text:p>
          </table:table-cell>
          <table:table-cell office:value-type="float" office:value="86880" table:style-name="ce102">
            <text:p><text:s/>86 880</text:p>
          </table:table-cell>
          <table:table-cell office:value-type="float" office:value="415372.93248000002" table:style-name="ce102">
            <text:p><text:s/>415 373</text:p>
          </table:table-cell>
          <table:table-cell office:value-type="float" office:value="7.7498631032314136E-2" table:style-name="ce69">
            <text:p>0.08</text:p>
          </table:table-cell>
          <table:table-cell office:value-type="float" office:value="4545.6189999999997" table:style-name="ce102">
            <text:p><text:s/>4 546</text:p>
          </table:table-cell>
          <table:table-cell office:value-type="float" office:value="98040" table:style-name="ce102">
            <text:p><text:s/>98 040</text:p>
          </table:table-cell>
          <table:table-cell office:value-type="float" office:value="445652.48676" table:style-name="ce102">
            <text:p><text:s/>445 652</text:p>
          </table:table-cell>
          <table:table-cell office:value-type="float" office:value="7.9209096755762029E-2" table:style-name="ce69">
            <text:p>0.08</text:p>
          </table:table-cell>
          <table:table-cell table:style-name="ce69"/>
          <table:table-cell office:value-type="float" office:value="4703.9129999999996" table:style-name="ce68">
            <text:p><text:s/>4 704</text:p>
          </table:table-cell>
          <table:table-cell office:value-type="float" office:value="99840" table:style-name="ce68">
            <text:p><text:s/>99 840</text:p>
          </table:table-cell>
          <table:table-cell office:value-type="float" office:value="469638.67391999997" table:style-name="ce68">
            <text:p><text:s/>469 639</text:p>
          </table:table-cell>
          <table:table-cell office:value-type="float" office:value="8.0850697431452595E-2" table:style-name="ce69">
            <text:p>0.08</text:p>
          </table:table-cell>
          <table:table-cell office:value-type="float" office:value="4702.7179999999998" table:style-name="ce68">
            <text:p><text:s/>4 703</text:p>
          </table:table-cell>
          <table:table-cell office:value-type="float" office:value="120720" table:style-name="ce68">
            <text:p><text:s/>120 720</text:p>
          </table:table-cell>
          <table:table-cell office:value-type="float" office:value="567712.11696000001" table:style-name="ce68">
            <text:p><text:s/>567 712</text:p>
          </table:table-cell>
          <table:table-cell office:value-type="float" office:value="9.4362310396488916E-2" table:style-name="ce69">
            <text:p>0.09</text:p>
          </table:table-cell>
          <table:table-cell office:value-type="string" table:style-name="ce119">
            <text:p>1000 dozen</text:p>
          </table:table-cell>
          <table:table-cell office:value-type="string" table:style-name="ce113">
            <text:p><text:s text:c="4"/>Oncidiums</text:p>
          </table:table-cell>
          <table:table-cell table:number-columns-repeated="10" table:style-name="ce24"/>
          <table:table-cell table:number-columns-repeated="33" table:style-name="ce18"/>
          <table:table-cell table:number-columns-repeated="16316" table:style-name="ce51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大理花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46.789000000000001" table:style-name="ce102">
            <text:p><text:s text:c="2"/>47</text:p>
          </table:table-cell>
          <table:table-cell office:value-type="float" office:value="126960" table:style-name="ce102">
            <text:p><text:s/>126 960</text:p>
          </table:table-cell>
          <table:table-cell office:value-type="float" office:value="5940.3314399999999" table:style-name="ce102">
            <text:p><text:s/>5 940</text:p>
          </table:table-cell>
          <table:table-cell office:value-type="float" office:value="1.1083234329439166E-3" table:style-name="ce69">
            <text:p>0.00</text:p>
          </table:table-cell>
          <table:table-cell office:value-type="float" office:value="12.234999999999999" table:style-name="ce102">
            <text:p><text:s text:c="2"/>12</text:p>
          </table:table-cell>
          <table:table-cell office:value-type="float" office:value="130200" table:style-name="ce102">
            <text:p><text:s/>130 200</text:p>
          </table:table-cell>
          <table:table-cell office:value-type="float" office:value="1592.9970000000001" table:style-name="ce102">
            <text:p><text:s/>1 593</text:p>
          </table:table-cell>
          <table:table-cell office:value-type="float" office:value="2.8313508227452363E-4" table:style-name="ce69">
            <text:p>0.00</text:p>
          </table:table-cell>
          <table:table-cell table:style-name="ce69"/>
          <table:table-cell office:value-type="float" office:value="7.5640000000000001" table:style-name="ce68">
            <text:p><text:s text:c="2"/>8</text:p>
          </table:table-cell>
          <table:table-cell office:value-type="float" office:value="112200" table:style-name="ce68">
            <text:p><text:s/>112 200</text:p>
          </table:table-cell>
          <table:table-cell office:value-type="float" office:value="848.68079999999998" table:style-name="ce68">
            <text:p><text:s text:c="2"/>849</text:p>
          </table:table-cell>
          <table:table-cell office:value-type="float" office:value="1.4610473623041426E-4" table:style-name="ce69">
            <text:p>0.00</text:p>
          </table:table-cell>
          <table:table-cell office:value-type="float" office:value="1.0549999999999999" table:style-name="ce68">
            <text:p><text:s text:c="2"/>1</text:p>
          </table:table-cell>
          <table:table-cell office:value-type="float" office:value="153720" table:style-name="ce68">
            <text:p><text:s/>153 720</text:p>
          </table:table-cell>
          <table:table-cell office:value-type="float" office:value="162.1746" table:style-name="ce68">
            <text:p><text:s text:c="2"/>162</text:p>
          </table:table-cell>
          <table:table-cell office:value-type="float" office:value="2.695586281577405E-5" table:style-name="ce69">
            <text:p>0.00</text:p>
          </table:table-cell>
          <table:table-cell office:value-type="string" table:style-name="ce119">
            <text:p>1000 dozen</text:p>
          </table:table-cell>
          <table:table-cell office:value-type="string" table:style-name="ce113">
            <text:p><text:s text:c="4"/>Dahlia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洋桔梗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2243.3200000000002" table:style-name="ce102">
            <text:p><text:s/>2 243</text:p>
          </table:table-cell>
          <table:table-cell office:value-type="float" office:value="142560" table:style-name="ce102">
            <text:p><text:s/>142 560</text:p>
          </table:table-cell>
          <table:table-cell office:value-type="float" office:value="319807.69919999997" table:style-name="ce102">
            <text:p><text:s/>319 808</text:p>
          </table:table-cell>
          <table:table-cell office:value-type="float" office:value="5.9668449587257283E-2" table:style-name="ce69">
            <text:p>0.06</text:p>
          </table:table-cell>
          <table:table-cell office:value-type="float" office:value="1961.6410000000001" table:style-name="ce102">
            <text:p><text:s/>1 962</text:p>
          </table:table-cell>
          <table:table-cell office:value-type="float" office:value="173280" table:style-name="ce102">
            <text:p><text:s/>173 280</text:p>
          </table:table-cell>
          <table:table-cell office:value-type="float" office:value="339913.15247999999" table:style-name="ce102">
            <text:p><text:s/>339 913</text:p>
          </table:table-cell>
          <table:table-cell office:value-type="float" office:value="6.0415266565861381E-2" table:style-name="ce69">
            <text:p>0.06</text:p>
          </table:table-cell>
          <table:table-cell table:style-name="ce69"/>
          <table:table-cell office:value-type="float" office:value="2066.1579999999999" table:style-name="ce68">
            <text:p><text:s/>2 066</text:p>
          </table:table-cell>
          <table:table-cell office:value-type="float" office:value="177840" table:style-name="ce68">
            <text:p><text:s/>177 840</text:p>
          </table:table-cell>
          <table:table-cell office:value-type="float" office:value="367445.53872000001" table:style-name="ce68">
            <text:p><text:s/>367 446</text:p>
          </table:table-cell>
          <table:table-cell office:value-type="float" office:value="6.3257627029771474E-2" table:style-name="ce69">
            <text:p>0.06</text:p>
          </table:table-cell>
          <table:table-cell office:value-type="float" office:value="1665.623" table:style-name="ce68">
            <text:p><text:s/>1 666</text:p>
          </table:table-cell>
          <table:table-cell office:value-type="float" office:value="172320" table:style-name="ce68">
            <text:p><text:s/>172 320</text:p>
          </table:table-cell>
          <table:table-cell office:value-type="float" office:value="287020.15535999998" table:style-name="ce68">
            <text:p><text:s/>287 020</text:p>
          </table:table-cell>
          <table:table-cell office:value-type="float" office:value="4.770707578897259E-2" table:style-name="ce69">
            <text:p>0.05</text:p>
          </table:table-cell>
          <table:table-cell office:value-type="string" table:style-name="ce119">
            <text:p>1000 dozen</text:p>
          </table:table-cell>
          <table:table-cell office:value-type="string" table:style-name="ce113">
            <text:p><text:s text:c="4"/>Eustoma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香石竹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2369.9250000000002" table:style-name="ce102">
            <text:p><text:s/>2 370</text:p>
          </table:table-cell>
          <table:table-cell office:value-type="float" office:value="57120" table:style-name="ce102">
            <text:p><text:s/>57 120</text:p>
          </table:table-cell>
          <table:table-cell office:value-type="float" office:value="135370.11600000001" table:style-name="ce102">
            <text:p><text:s/>135 370</text:p>
          </table:table-cell>
          <table:table-cell office:value-type="float" office:value="2.5256818276647577E-2" table:style-name="ce69">
            <text:p>0.03</text:p>
          </table:table-cell>
          <table:table-cell office:value-type="float" office:value="1758.81" table:style-name="ce102">
            <text:p><text:s/>1 759</text:p>
          </table:table-cell>
          <table:table-cell office:value-type="float" office:value="53640" table:style-name="ce102">
            <text:p><text:s/>53 640</text:p>
          </table:table-cell>
          <table:table-cell office:value-type="float" office:value="94342.568400000004" table:style-name="ce102">
            <text:p><text:s/>94 343</text:p>
          </table:table-cell>
          <table:table-cell office:value-type="float" office:value="1.6768199102649831E-2" table:style-name="ce69">
            <text:p>0.02</text:p>
          </table:table-cell>
          <table:table-cell table:style-name="ce69"/>
          <table:table-cell office:value-type="float" office:value="1326.64" table:style-name="ce68">
            <text:p><text:s/>1 327</text:p>
          </table:table-cell>
          <table:table-cell office:value-type="float" office:value="51840" table:style-name="ce68">
            <text:p><text:s/>51 840</text:p>
          </table:table-cell>
          <table:table-cell office:value-type="float" office:value="68773.017600000006" table:style-name="ce68">
            <text:p><text:s/>68 773</text:p>
          </table:table-cell>
          <table:table-cell office:value-type="float" office:value="1.1839626389824819E-2" table:style-name="ce69">
            <text:p>0.01</text:p>
          </table:table-cell>
          <table:table-cell office:value-type="float" office:value="1294.134" table:style-name="ce68">
            <text:p><text:s/>1 294</text:p>
          </table:table-cell>
          <table:table-cell office:value-type="float" office:value="57360" table:style-name="ce68">
            <text:p><text:s/>57 360</text:p>
          </table:table-cell>
          <table:table-cell office:value-type="float" office:value="74231.526240000007" table:style-name="ce68">
            <text:p><text:s/>74 232</text:p>
          </table:table-cell>
          <table:table-cell office:value-type="float" office:value="1.233839847874434E-2" table:style-name="ce69">
            <text:p>0.01</text:p>
          </table:table-cell>
          <table:table-cell office:value-type="string" table:style-name="ce119">
            <text:p>1000 dozen</text:p>
          </table:table-cell>
          <table:table-cell office:value-type="string" table:style-name="ce113">
            <text:p><text:s text:c="4"/>Carnation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百合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6130.8329999999996" table:style-name="ce102">
            <text:p><text:s/>6 131</text:p>
          </table:table-cell>
          <table:table-cell office:value-type="float" office:value="362280" table:style-name="ce102">
            <text:p><text:s/>362 280</text:p>
          </table:table-cell>
          <table:table-cell office:value-type="float" office:value="2221078.17924" table:style-name="ce102">
            <text:p>2 221 078</text:p>
          </table:table-cell>
          <table:table-cell office:value-type="float" office:value="0.41439994002289215" table:style-name="ce69">
            <text:p>0.41</text:p>
          </table:table-cell>
          <table:table-cell office:value-type="float" office:value="6455.6210000000001" table:style-name="ce102">
            <text:p><text:s/>6 456</text:p>
          </table:table-cell>
          <table:table-cell office:value-type="float" office:value="374760" table:style-name="ce102">
            <text:p><text:s/>374 760</text:p>
          </table:table-cell>
          <table:table-cell office:value-type="float" office:value="2419308.5259600002" table:style-name="ce102">
            <text:p>2 419 309</text:p>
          </table:table-cell>
          <table:table-cell office:value-type="float" office:value="0.430001511958366" table:style-name="ce69">
            <text:p>0.43</text:p>
          </table:table-cell>
          <table:table-cell table:style-name="ce69"/>
          <table:table-cell office:value-type="float" office:value="6838.0129999999999" table:style-name="ce68">
            <text:p><text:s/>6 838</text:p>
          </table:table-cell>
          <table:table-cell office:value-type="float" office:value="401880" table:style-name="ce68">
            <text:p><text:s/>401 880</text:p>
          </table:table-cell>
          <table:table-cell office:value-type="float" office:value="2748060.66444" table:style-name="ce68">
            <text:p>2 748 061</text:p>
          </table:table-cell>
          <table:table-cell office:value-type="float" office:value="0.47309268516877395" table:style-name="ce69">
            <text:p>0.47</text:p>
          </table:table-cell>
          <table:table-cell office:value-type="float" office:value="5538.3050000000003" table:style-name="ce68">
            <text:p><text:s/>5 538</text:p>
          </table:table-cell>
          <table:table-cell office:value-type="float" office:value="392760" table:style-name="ce68">
            <text:p><text:s/>392 760</text:p>
          </table:table-cell>
          <table:table-cell office:value-type="float" office:value="2175224.6718000001" table:style-name="ce68">
            <text:p>2 175 225</text:p>
          </table:table-cell>
          <table:table-cell office:value-type="float" office:value="0.3615551254421342" table:style-name="ce69">
            <text:p>0.36</text:p>
          </table:table-cell>
          <table:table-cell office:value-type="string" table:style-name="ce119">
            <text:p>1000 dozen</text:p>
          </table:table-cell>
          <table:table-cell office:value-type="string" table:style-name="ce113">
            <text:p><text:s text:c="4"/>Lily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玫瑰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5737.415" table:style-name="ce102">
            <text:p><text:s/>5 737</text:p>
          </table:table-cell>
          <table:table-cell office:value-type="float" office:value="61920" table:style-name="ce102">
            <text:p><text:s/>61 920</text:p>
          </table:table-cell>
          <table:table-cell office:value-type="float" office:value="355260.73680000001" table:style-name="ce102">
            <text:p><text:s/>355 261</text:p>
          </table:table-cell>
          <table:table-cell office:value-type="float" office:value="6.6283136450777103E-2" table:style-name="ce69">
            <text:p>0.07</text:p>
          </table:table-cell>
          <table:table-cell office:value-type="float" office:value="5989.3639999999996" table:style-name="ce102">
            <text:p><text:s/>5 989</text:p>
          </table:table-cell>
          <table:table-cell office:value-type="float" office:value="78840" table:style-name="ce102">
            <text:p><text:s/>78 840</text:p>
          </table:table-cell>
          <table:table-cell office:value-type="float" office:value="472201.45776000002" table:style-name="ce102">
            <text:p><text:s/>472 201</text:p>
          </table:table-cell>
          <table:table-cell office:value-type="float" office:value="8.39278407887947E-2" table:style-name="ce69">
            <text:p>0.08</text:p>
          </table:table-cell>
          <table:table-cell table:style-name="ce69"/>
          <table:table-cell office:value-type="float" office:value="6010.6949999999997" table:style-name="ce68">
            <text:p><text:s/>6 011</text:p>
          </table:table-cell>
          <table:table-cell office:value-type="float" office:value="70680" table:style-name="ce68">
            <text:p><text:s/>70 680</text:p>
          </table:table-cell>
          <table:table-cell office:value-type="float" office:value="424835.92259999999" table:style-name="ce68">
            <text:p><text:s/>424 836</text:p>
          </table:table-cell>
          <table:table-cell office:value-type="float" office:value="7.3137674862772534E-2" table:style-name="ce69">
            <text:p>0.07</text:p>
          </table:table-cell>
          <table:table-cell office:value-type="float" office:value="6199.5770000000002" table:style-name="ce68">
            <text:p><text:s/>6 200</text:p>
          </table:table-cell>
          <table:table-cell office:value-type="float" office:value="75840" table:style-name="ce68">
            <text:p><text:s/>75 840</text:p>
          </table:table-cell>
          <table:table-cell office:value-type="float" office:value="470175.91967999999" table:style-name="ce68">
            <text:p><text:s/>470 176</text:p>
          </table:table-cell>
          <table:table-cell office:value-type="float" office:value="7.8150324342865521E-2" table:style-name="ce69">
            <text:p>0.08</text:p>
          </table:table-cell>
          <table:table-cell office:value-type="string" table:style-name="ce119">
            <text:p>1000 dozen</text:p>
          </table:table-cell>
          <table:table-cell office:value-type="string" table:style-name="ce114">
            <text:p><text:s text:c="4"/>Rose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火鶴花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2788.759" table:style-name="ce102">
            <text:p><text:s/>2 789</text:p>
          </table:table-cell>
          <table:table-cell office:value-type="float" office:value="128280" table:style-name="ce102">
            <text:p><text:s/>128 280</text:p>
          </table:table-cell>
          <table:table-cell office:value-type="float" office:value="357742.00452000002" table:style-name="ce102">
            <text:p><text:s/>357 742</text:p>
          </table:table-cell>
          <table:table-cell office:value-type="float" office:value="6.6746081521310632E-2" table:style-name="ce69">
            <text:p>0.07</text:p>
          </table:table-cell>
          <table:table-cell office:value-type="float" office:value="2864.797" table:style-name="ce102">
            <text:p><text:s/>2 865</text:p>
          </table:table-cell>
          <table:table-cell office:value-type="float" office:value="125160" table:style-name="ce102">
            <text:p><text:s/>125 160</text:p>
          </table:table-cell>
          <table:table-cell office:value-type="float" office:value="358557.99252000003" table:style-name="ce102">
            <text:p><text:s/>358 558</text:p>
          </table:table-cell>
          <table:table-cell office:value-type="float" office:value="6.3729151223974823E-2" table:style-name="ce69">
            <text:p>0.06</text:p>
          </table:table-cell>
          <table:table-cell table:style-name="ce69"/>
          <table:table-cell office:value-type="float" office:value="2823.8989999999999" table:style-name="ce68">
            <text:p><text:s/>2 824</text:p>
          </table:table-cell>
          <table:table-cell office:value-type="float" office:value="139680" table:style-name="ce68">
            <text:p><text:s/>139 680</text:p>
          </table:table-cell>
          <table:table-cell office:value-type="float" office:value="394442.21231999999" table:style-name="ce68">
            <text:p><text:s/>394 442</text:p>
          </table:table-cell>
          <table:table-cell office:value-type="float" office:value="6.790524233510957E-2" table:style-name="ce69">
            <text:p>0.07</text:p>
          </table:table-cell>
          <table:table-cell office:value-type="float" office:value="2768.924" table:style-name="ce68">
            <text:p><text:s/>2 769</text:p>
          </table:table-cell>
          <table:table-cell office:value-type="float" office:value="139560" table:style-name="ce68">
            <text:p><text:s/>139 560</text:p>
          </table:table-cell>
          <table:table-cell office:value-type="float" office:value="386431.03344000003" table:style-name="ce68">
            <text:p><text:s/>386 431</text:p>
          </table:table-cell>
          <table:table-cell office:value-type="float" office:value="6.4230662046747364E-2" table:style-name="ce69">
            <text:p>0.06</text:p>
          </table:table-cell>
          <table:table-cell office:value-type="string" table:style-name="ce119">
            <text:p>1000 dozen</text:p>
          </table:table-cell>
          <table:table-cell office:value-type="string" table:style-name="ce113">
            <text:p><text:s text:c="4"/>Flamingo Flower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非洲菊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4420.2070000000003" table:style-name="ce102">
            <text:p><text:s/>4 420</text:p>
          </table:table-cell>
          <table:table-cell office:value-type="float" office:value="60240" table:style-name="ce102">
            <text:p><text:s/>60 240</text:p>
          </table:table-cell>
          <table:table-cell office:value-type="float" office:value="266273.26968000003" table:style-name="ce102">
            <text:p><text:s/>266 273</text:p>
          </table:table-cell>
          <table:table-cell office:value-type="float" office:value="4.9680208475528925E-2" table:style-name="ce69">
            <text:p>0.05</text:p>
          </table:table-cell>
          <table:table-cell office:value-type="float" office:value="4889.0039999999999" table:style-name="ce102">
            <text:p><text:s/>4 889</text:p>
          </table:table-cell>
          <table:table-cell office:value-type="float" office:value="59520" table:style-name="ce102">
            <text:p><text:s/>59 520</text:p>
          </table:table-cell>
          <table:table-cell office:value-type="float" office:value="290993.51808000001" table:style-name="ce102">
            <text:p><text:s/>290 994</text:p>
          </table:table-cell>
          <table:table-cell office:value-type="float" office:value="5.1720419864528223E-2" table:style-name="ce69">
            <text:p>0.05</text:p>
          </table:table-cell>
          <table:table-cell table:style-name="ce69"/>
          <table:table-cell office:value-type="float" office:value="4530.1130000000003" table:style-name="ce68">
            <text:p><text:s/>4 530</text:p>
          </table:table-cell>
          <table:table-cell office:value-type="float" office:value="67800" table:style-name="ce68">
            <text:p><text:s/>67 800</text:p>
          </table:table-cell>
          <table:table-cell office:value-type="float" office:value="307141.66139999998" table:style-name="ce68">
            <text:p><text:s/>307 142</text:p>
          </table:table-cell>
          <table:table-cell office:value-type="float" office:value="5.2876006413975912E-2" table:style-name="ce69">
            <text:p>0.05</text:p>
          </table:table-cell>
          <table:table-cell office:value-type="float" office:value="4215.1189999999997" table:style-name="ce68">
            <text:p><text:s/>4 215</text:p>
          </table:table-cell>
          <table:table-cell office:value-type="float" office:value="79920" table:style-name="ce68">
            <text:p><text:s/>79 920</text:p>
          </table:table-cell>
          <table:table-cell office:value-type="float" office:value="336872.31047999999" table:style-name="ce68">
            <text:p><text:s/>336 872</text:p>
          </table:table-cell>
          <table:table-cell office:value-type="float" office:value="5.5993255341660914E-2" table:style-name="ce69">
            <text:p>0.06</text:p>
          </table:table-cell>
          <table:table-cell office:value-type="string" table:style-name="ce119">
            <text:p>1000 dozen</text:p>
          </table:table-cell>
          <table:table-cell office:value-type="string" table:style-name="ce113">
            <text:p><text:s text:c="4"/>Transvaal Daisy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51"/>
          <table:table-cell office:value-type="string" table:style-name="ce72">
            <text:p>天堂鳥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509.029" table:style-name="ce102">
            <text:p><text:s text:c="2"/>509</text:p>
          </table:table-cell>
          <table:table-cell office:value-type="float" office:value="136680" table:style-name="ce102">
            <text:p><text:s/>136 680</text:p>
          </table:table-cell>
          <table:table-cell office:value-type="float" office:value="69574.083719999995" table:style-name="ce102">
            <text:p><text:s/>69 574</text:p>
          </table:table-cell>
          <table:table-cell office:value-type="float" office:value="1.298085605009236E-2" table:style-name="ce69">
            <text:p>0.01</text:p>
          </table:table-cell>
          <table:table-cell office:value-type="float" office:value="520.21199999999999" table:style-name="ce102">
            <text:p><text:s text:c="2"/>520</text:p>
          </table:table-cell>
          <table:table-cell office:value-type="float" office:value="163800" table:style-name="ce102">
            <text:p><text:s/>163 800</text:p>
          </table:table-cell>
          <table:table-cell office:value-type="float" office:value="85210.725600000005" table:style-name="ce102">
            <text:p><text:s/>85 211</text:p>
          </table:table-cell>
          <table:table-cell office:value-type="float" office:value="1.5145129465672477E-2" table:style-name="ce69">
            <text:p>0.02</text:p>
          </table:table-cell>
          <table:table-cell table:style-name="ce69"/>
          <table:table-cell office:value-type="float" office:value="514.97799999999995" table:style-name="ce68">
            <text:p><text:s text:c="2"/>515</text:p>
          </table:table-cell>
          <table:table-cell office:value-type="float" office:value="171720" table:style-name="ce68">
            <text:p><text:s/>171 720</text:p>
          </table:table-cell>
          <table:table-cell office:value-type="float" office:value="88432.022159999993" table:style-name="ce68">
            <text:p><text:s/>88 432</text:p>
          </table:table-cell>
          <table:table-cell office:value-type="float" office:value="1.5224024476586426E-2" table:style-name="ce69">
            <text:p>0.02</text:p>
          </table:table-cell>
          <table:table-cell office:value-type="float" office:value="512.76400000000001" table:style-name="ce68">
            <text:p><text:s text:c="2"/>513</text:p>
          </table:table-cell>
          <table:table-cell office:value-type="float" office:value="201360" table:style-name="ce68">
            <text:p><text:s/>201 360</text:p>
          </table:table-cell>
          <table:table-cell office:value-type="float" office:value="103250.15904" table:style-name="ce68">
            <text:p><text:s/>103 250</text:p>
          </table:table-cell>
          <table:table-cell office:value-type="float" office:value="1.7161732618974197E-2" table:style-name="ce69">
            <text:p>0.02</text:p>
          </table:table-cell>
          <table:table-cell office:value-type="string" table:style-name="ce119">
            <text:p>1000 dozen</text:p>
          </table:table-cell>
          <table:table-cell office:value-type="string" table:style-name="ce113">
            <text:p><text:s text:c="4"/>Birdof Paradise</text:p>
          </table:table-cell>
          <table:table-cell table:number-columns-repeated="10" table:style-name="ce24"/>
          <table:table-cell table:number-columns-repeated="33" table:style-name="ce18"/>
          <table:table-cell table:number-columns-repeated="16316" table:style-name="ce51"/>
        </table:table-row>
        <table:table-row table:style-name="ro14">
          <table:table-cell table:number-columns-repeated="3" table:style-name="ce51"/>
          <table:table-cell office:value-type="string" table:style-name="ce72">
            <text:p>玉蘭花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6.026" table:style-name="ce102">
            <text:p><text:s text:c="2"/>126</text:p>
          </table:table-cell>
          <table:table-cell office:value-type="float" office:value="68400" table:style-name="ce102">
            <text:p><text:s/>68 400</text:p>
          </table:table-cell>
          <table:table-cell office:value-type="float" office:value="8620.1784000000007" table:style-name="ce102">
            <text:p><text:s/>8 620</text:p>
          </table:table-cell>
          <table:table-cell office:value-type="float" office:value="1.608318628914248E-3" table:style-name="ce69">
            <text:p>0.00</text:p>
          </table:table-cell>
          <table:table-cell office:value-type="float" office:value="129.726" table:style-name="ce102">
            <text:p><text:s text:c="2"/>130</text:p>
          </table:table-cell>
          <table:table-cell office:value-type="float" office:value="142800" table:style-name="ce102">
            <text:p><text:s/>142 800</text:p>
          </table:table-cell>
          <table:table-cell office:value-type="float" office:value="18524.872800000001" table:style-name="ce102">
            <text:p><text:s/>18 525</text:p>
          </table:table-cell>
          <table:table-cell office:value-type="float" office:value="3.2925619975135451E-3" table:style-name="ce69">
            <text:p>0.00</text:p>
          </table:table-cell>
          <table:table-cell table:style-name="ce69"/>
          <table:table-cell office:value-type="float" office:value="116.971" table:style-name="ce68">
            <text:p><text:s text:c="2"/>117</text:p>
          </table:table-cell>
          <table:table-cell office:value-type="float" office:value="162000" table:style-name="ce68">
            <text:p><text:s/>162 000</text:p>
          </table:table-cell>
          <table:table-cell office:value-type="float" office:value="18949.302" table:style-name="ce68">
            <text:p><text:s/>18 949</text:p>
          </table:table-cell>
          <table:table-cell office:value-type="float" office:value="3.2622191646853112E-3" table:style-name="ce69">
            <text:p>0.00</text:p>
          </table:table-cell>
          <table:table-cell office:value-type="float" office:value="113.43600000000001" table:style-name="ce68">
            <text:p><text:s text:c="2"/>113</text:p>
          </table:table-cell>
          <table:table-cell office:value-type="float" office:value="176700" table:style-name="ce68">
            <text:p><text:s/>176 700</text:p>
          </table:table-cell>
          <table:table-cell office:value-type="float" office:value="20044.141199999998" table:style-name="ce68">
            <text:p><text:s/>20 044</text:p>
          </table:table-cell>
          <table:table-cell office:value-type="float" office:value="3.3316383727612373E-3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<text:s text:c="4"/>Magnolia</text:p>
          </table:table-cell>
          <table:table-cell table:number-columns-repeated="10" table:style-name="ce24"/>
          <table:table-cell table:number-columns-repeated="33" table:style-name="ce18"/>
          <table:table-cell table:number-columns-repeated="16316" table:style-name="ce51"/>
        </table:table-row>
        <table:table-row table:style-name="ro14">
          <table:table-cell table:number-columns-repeated="3" table:style-name="ce51"/>
          <table:table-cell office:value-type="string" table:style-name="ce72">
            <text:p>其他切花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5888.018" table:style-name="ce102">
            <text:p><text:s/>15 888</text:p>
          </table:table-cell>
          <table:table-cell office:value-type="float" office:value="67839.314275386641" table:style-name="ce102">
            <text:p><text:s/>67 839</text:p>
          </table:table-cell>
          <table:table-cell office:value-type="float" office:value="1077832.2463149999" table:style-name="ce102">
            <text:p>1 077 832</text:p>
          </table:table-cell>
          <table:table-cell office:value-type="float" office:value="0.20109765716599376" table:style-name="ce69">
            <text:p>0.20</text:p>
          </table:table-cell>
          <table:table-cell office:value-type="float" office:value="15296.192999999999" table:style-name="ce102">
            <text:p><text:s/>15 296</text:p>
          </table:table-cell>
          <table:table-cell office:value-type="float" office:value="65737.889954252008" table:style-name="ce102">
            <text:p><text:s/>65 738</text:p>
          </table:table-cell>
          <table:table-cell office:value-type="float" office:value="1005539.4521529999" table:style-name="ce102">
            <text:p>1 005 539</text:p>
          </table:table-cell>
          <table:table-cell office:value-type="float" office:value="0.17872192823691382" table:style-name="ce69">
            <text:p>0.18</text:p>
          </table:table-cell>
          <table:table-cell table:style-name="ce69"/>
          <table:table-cell office:value-type="float" office:value="14963.864" table:style-name="ce68">
            <text:p><text:s/>14 964</text:p>
          </table:table-cell>
          <table:table-cell office:value-type="float" office:value="66970.945307174683" table:style-name="ce68">
            <text:p><text:s/>66 971</text:p>
          </table:table-cell>
          <table:table-cell office:value-type="float" office:value="1002144.117528" table:style-name="ce68">
            <text:p>1 002 144</text:p>
          </table:table-cell>
          <table:table-cell office:value-type="float" office:value="0.1725242304954816" table:style-name="ce69">
            <text:p>0.17</text:p>
          </table:table-cell>
          <table:table-cell office:value-type="float" office:value="13422.483" table:style-name="ce68">
            <text:p><text:s/>13 422</text:p>
          </table:table-cell>
          <table:table-cell office:value-type="float" office:value="76011.633267406636" table:style-name="ce68">
            <text:p><text:s/>76 012</text:p>
          </table:table-cell>
          <table:table-cell office:value-type="float" office:value="1020264.855334" table:style-name="ce68">
            <text:p>1 020 265</text:p>
          </table:table-cell>
          <table:table-cell office:value-type="float" office:value="0.16958339638968653" table:style-name="ce69">
            <text:p>0.17</text:p>
          </table:table-cell>
          <table:table-cell office:value-type="string" table:style-name="ce119">
            <text:p>1000 dozen</text:p>
          </table:table-cell>
          <table:table-cell office:value-type="string" table:style-name="ce113">
            <text:p><text:s text:c="4"/>Other Cut Flowers</text:p>
          </table:table-cell>
          <table:table-cell table:style-name="ce24"/>
          <table:table-cell table:style-name="ce120"/>
          <table:table-cell table:number-columns-repeated="8" table:style-name="ce24"/>
          <table:table-cell table:number-columns-repeated="33" table:style-name="ce18"/>
          <table:table-cell table:number-columns-repeated="37" table:style-name="ce24"/>
          <table:table-cell table:number-columns-repeated="16279" table:style-name="ce51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蘭花</text:p>
          </table:table-cell>
          <table:table-cell table:style-name="ce67"/>
          <table:table-cell office:value-type="string" table:style-name="ce73">
            <text:p>千<text:span text:style-name="T2"><text:s text:c="3"/></text:span>盆</text:p>
          </table:table-cell>
          <table:table-cell office:value-type="float" office:value="77729.513999999996" table:style-name="ce121">
            <text:p><text:s/>77 730</text:p>
          </table:table-cell>
          <table:table-cell office:value-type="float" office:value="88155" table:style-name="ce121">
            <text:p><text:s/>88 155</text:p>
          </table:table-cell>
          <table:table-cell office:value-type="float" office:value="6852245.3066699998" table:style-name="ce121">
            <text:p>6 852 245</text:p>
          </table:table-cell>
          <table:table-cell office:value-type="float" office:value="1.2784646982024854" table:style-name="ce69">
            <text:p>1.28</text:p>
          </table:table-cell>
          <table:table-cell office:value-type="float" office:value="77559.774000000005" table:style-name="ce121">
            <text:p><text:s/>77 560</text:p>
          </table:table-cell>
          <table:table-cell office:value-type="float" office:value="87214" table:style-name="ce121">
            <text:p><text:s/>87 214</text:p>
          </table:table-cell>
          <table:table-cell office:value-type="float" office:value="6764298.1296359999" table:style-name="ce121">
            <text:p>6 764 298</text:p>
          </table:table-cell>
          <table:table-cell office:value-type="float" office:value="1.2022684960887529" table:style-name="ce69">
            <text:p>1.20</text:p>
          </table:table-cell>
          <table:table-cell table:style-name="ce69"/>
          <table:table-cell office:value-type="float" office:value="72531.88" table:style-name="ce122">
            <text:p><text:s/>72 532</text:p>
          </table:table-cell>
          <table:table-cell office:value-type="float" office:value="82087" table:style-name="ce122">
            <text:p><text:s/>82 087</text:p>
          </table:table-cell>
          <table:table-cell office:value-type="float" office:value="5953924.4335599998" table:style-name="ce122">
            <text:p>5 953 924</text:p>
          </table:table-cell>
          <table:table-cell office:value-type="float" office:value="1.0249985140480409" table:style-name="ce69">
            <text:p>1.02</text:p>
          </table:table-cell>
          <table:table-cell office:value-type="float" office:value="70625.472999999998" table:style-name="ce122">
            <text:p><text:s/>70 625</text:p>
          </table:table-cell>
          <table:table-cell office:value-type="float" office:value="88732" table:style-name="ce68">
            <text:p><text:s/>88 732</text:p>
          </table:table-cell>
          <table:table-cell office:value-type="float" office:value="6266739.4702359997" table:style-name="ce68">
            <text:p>6 266 739</text:p>
          </table:table-cell>
          <table:table-cell office:value-type="float" office:value="1.0416265522583572" table:style-name="ce69">
            <text:p>1.04</text:p>
          </table:table-cell>
          <table:table-cell office:value-type="string" table:style-name="ce119">
            <text:p>1000 bowls</text:p>
          </table:table-cell>
          <table:table-cell office:value-type="string" table:style-name="ce123">
            <text:p><text:s text:c="4"/>Orchid</text:p>
          </table:table-cell>
          <table:table-cell table:style-name="ce24"/>
          <table:table-cell table:style-name="ce120"/>
          <table:table-cell table:number-columns-repeated="8" table:style-name="ce24"/>
          <table:table-cell table:number-columns-repeated="33" table:style-name="ce18"/>
          <table:table-cell table:number-columns-repeated="37" table:style-name="ce24"/>
          <table:table-cell table:number-columns-repeated="16279" table:style-name="ce51"/>
        </table:table-row>
        <table:table-row table:style-name="ro14">
          <table:table-cell table:number-columns-repeated="3" table:style-name="ce24"/>
          <table:table-cell office:value-type="string" table:style-name="ce72">
            <text:p>球根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6.630000000000003" table:style-name="ce102">
            <text:p><text:s text:c="2"/>37</text:p>
          </table:table-cell>
          <table:table-cell office:value-type="float" office:value="43000" table:style-name="ce102">
            <text:p><text:s/>43 000</text:p>
          </table:table-cell>
          <table:table-cell office:value-type="float" office:value="1575.09" table:style-name="ce102">
            <text:p><text:s/>1 575</text:p>
          </table:table-cell>
          <table:table-cell office:value-type="float" office:value="2.9387403272495405E-4" table:style-name="ce69">
            <text:p>0.00</text:p>
          </table:table-cell>
          <table:table-cell office:value-type="float" office:value="36.866999999999997" table:style-name="ce102">
            <text:p><text:s text:c="2"/>37</text:p>
          </table:table-cell>
          <table:table-cell office:value-type="float" office:value="43000" table:style-name="ce102">
            <text:p><text:s/>43 000</text:p>
          </table:table-cell>
          <table:table-cell office:value-type="float" office:value="1585.2809999999999" table:style-name="ce102">
            <text:p><text:s/>1 585</text:p>
          </table:table-cell>
          <table:table-cell office:value-type="float" office:value="2.8176366079988793E-4" table:style-name="ce69">
            <text:p>0.00</text:p>
          </table:table-cell>
          <table:table-cell table:style-name="ce69"/>
          <table:table-cell office:value-type="float" office:value="3.8559999999999999" table:style-name="ce68">
            <text:p><text:s text:c="2"/>4</text:p>
          </table:table-cell>
          <table:table-cell office:value-type="float" office:value="43000" table:style-name="ce68">
            <text:p><text:s/>43 000</text:p>
          </table:table-cell>
          <table:table-cell office:value-type="float" office:value="165.80799999999999" table:style-name="ce68">
            <text:p><text:s text:c="2"/>166</text:p>
          </table:table-cell>
          <table:table-cell office:value-type="float" office:value="2.8544694430335324E-5" table:style-name="ce69">
            <text:p>0.00</text:p>
          </table:table-cell>
          <table:table-cell office:value-type="float" office:value="4.2770000000000001" table:style-name="ce122">
            <text:p><text:s text:c="2"/>4</text:p>
          </table:table-cell>
          <table:table-cell office:value-type="float" office:value="50771" table:style-name="ce68">
            <text:p><text:s/>50 771</text:p>
          </table:table-cell>
          <table:table-cell office:value-type="float" office:value="217.14756700000001" table:style-name="ce68">
            <text:p><text:s text:c="2"/>217</text:p>
          </table:table-cell>
          <table:table-cell office:value-type="float" office:value="3.6093198483801438E-5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Bulbs</text:p>
          </table:table-cell>
          <table:table-cell table:number-columns-repeated="16359" table:style-name="ce24"/>
        </table:table-row>
        <table:table-row table:style-name="ro22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4" table:style-name="ce26"/>
          <table:table-cell table:number-columns-repeated="3" table:style-name="ce105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24">
          <table:table-cell office:value-type="string" table:style-name="ce124">
            <text:p><text:s text:c="3"/><text:span text:style-name="T4">資料來源：農業部農糧署。</text:span></text:p>
          </table:table-cell>
          <table:table-cell table:number-columns-repeated="3" table:style-name="ce107"/>
          <table:table-cell table:style-name="ce108"/>
          <table:table-cell table:number-columns-repeated="10" table:style-name="ce107"/>
          <table:table-cell office:value-type="string" table:style-name="ce125">
            <text:p><text:s text:c="3"/>Source<text:span text:style-name="T9">：</text:span>Agriculture and Food Agency, MOA.</text:p>
          </table:table-cell>
          <table:table-cell table:number-columns-repeated="16368" table:style-name="ce107"/>
        </table:table-row>
        <table:table-row table:number-rows-repeated="1048531" table:style-name="ro19">
          <table:table-cell table:number-columns-repeated="16384"/>
        </table:table-row>
      </table:table>
      <table:table table:name="18_(2)" table:style-name="ta2"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3" table:default-cell-style-name="ce11"/>
        <table:table-column table:style-name="co15" table:default-cell-style-name="ce11"/>
        <table:table-column table:style-name="co26" table:default-cell-style-name="ce11"/>
        <table:table-column table:style-name="co6" table:default-cell-style-name="ce11"/>
        <table:table-column table:style-name="co18" table:default-cell-style-name="ce11"/>
        <table:table-column table:style-name="co27" table:default-cell-style-name="ce11"/>
        <table:table-column table:style-name="co10" table:default-cell-style-name="ce11"/>
        <table:table-column table:style-name="co11" table:default-cell-style-name="ce11"/>
        <table:table-column table:style-name="co19" table:number-columns-repeated="2" table:default-cell-style-name="ce11"/>
        <table:table-column table:style-name="co27" table:default-cell-style-name="ce11"/>
        <table:table-column table:style-name="co10" table:default-cell-style-name="ce11"/>
        <table:table-column table:style-name="co19" table:default-cell-style-name="ce89"/>
        <table:table-column table:style-name="co14" table:default-cell-style-name="ce89"/>
        <table:table-column table:style-name="co28" table:default-cell-style-name="ce89"/>
        <table:table-column table:style-name="co10" table:default-cell-style-name="ce11"/>
        <table:table-column table:style-name="co29" table:default-cell-style-name="ce11"/>
        <table:table-column table:style-name="co30" table:default-cell-style-name="ce11"/>
        <table:table-column table:style-name="co20" table:number-columns-repeated="16359" table:default-cell-style-name="ce11"/>
        <table:table-row table:style-name="ro1">
          <table:table-cell office:value-type="string" table:style-name="ce6">
            <text:p><text:s text:c="5"/><text:span text:style-name="T2"><text:s text:c="2"/></text:span>16 <text:s text:c="4"/>113<text:span text:style-name="T4">年農業統計年報</text:span></text:p>
          </table:table-cell>
          <table:table-cell table:number-columns-repeated="11" table:style-name="ce7"/>
          <table:table-cell table:style-name="ce8"/>
          <table:table-cell table:number-columns-repeated="7" table:style-name="ce7"/>
          <table:table-cell table:style-name="ce9"/>
          <table:table-cell table:number-columns-repeated="2" table:style-name="ce97"/>
          <table:table-cell table:style-name="ce7"/>
          <table:table-cell office:value-type="string" table:style-name="ce8">
            <text:p>AG. STATISTICS YEARBOOK 2024 <text:s text:c="6"/>17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4)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number-columns-repeated="3" table:style-name="ce13"/>
          <table:table-cell table:number-columns-repeated="3" table:style-name="ce10"/>
          <table:table-cell table:number-columns-repeated="16359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number-columns-repeated="3" table:style-name="ce16"/>
          <table:table-cell table:number-columns-repeated="3" table:style-name="ce14"/>
          <table:table-cell table:number-columns-repeated="16359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10<text:s/></text:span>年<text:span text:style-name="T2"><text:s/>(2021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1<text:s/></text:span>年<text:span text:style-name="T2"><text:s/>(2022)</text:span><text:s text:c="2"/><text:span text:style-name="T2">r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12<text:s/></text:span>年<text:span text:style-name="T2"><text:s/>(2023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3<text:s/></text:span>年<text:span text:style-name="T2"><text:s/>(2024)</text:span></text:p>
          </table:table-cell>
          <table:covered-table-cell table:number-columns-repeated="3"/>
          <table:table-cell office:value-type="string" table:style-name="ce22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24"/>
          <table:table-cell table:style-name="ce28"/>
          <table:table-cell table:number-columns-repeated="3" table:style-name="ce31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116"/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110">
            <text:p>產 <text:s text:c="3"/>量</text:p>
          </table:table-cell>
          <table:table-cell office:value-type="string" table:style-name="ce101">
            <text:p>單 <text:s text:c="2"/>價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25">
          <table:table-cell table:number-columns-repeated="4" table:style-name="ce24"/>
          <table:table-cell table:style-name="ce25"/>
          <table:table-cell office:value-type="string" table:number-columns-spanned="1" table:number-rows-spanned="2" table:style-name="ce129">
            <text:p>單<text:span text:style-name="T2"><text:s text:c="3"/></text:span>位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2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covered-table-cell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5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5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47"/>
          <table:table-cell table:style-name="ce48"/>
          <table:table-cell table:number-columns-repeated="3" table:style-name="ce50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26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60"/>
          <table:table-cell office:value-type="string" table:style-name="ce60">
            <text:p><text:s/>N.T.$</text:p>
          </table:table-cell>
          <table:table-cell office:value-type="string" table:style-name="ce60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種籽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.8440000000000003" table:style-name="ce102">
            <text:p><text:s text:c="2"/>8</text:p>
          </table:table-cell>
          <table:table-cell office:value-type="float" office:value="900000" table:style-name="ce102">
            <text:p><text:s/>900 000</text:p>
          </table:table-cell>
          <table:table-cell office:value-type="float" office:value="7059.6" table:style-name="ce102">
            <text:p><text:s/>7 060</text:p>
          </table:table-cell>
          <table:table-cell office:value-type="float" office:value="1.3171521128475744E-3" table:style-name="ce69">
            <text:p>0.00</text:p>
          </table:table-cell>
          <table:table-cell office:value-type="float" office:value="10.571999999999999" table:style-name="ce102">
            <text:p><text:s text:c="2"/>11</text:p>
          </table:table-cell>
          <table:table-cell office:value-type="float" office:value="900000" table:style-name="ce102">
            <text:p><text:s/>900 000</text:p>
          </table:table-cell>
          <table:table-cell office:value-type="float" office:value="9514.7999999999993" table:style-name="ce102">
            <text:p><text:s/>9 515</text:p>
          </table:table-cell>
          <table:table-cell office:value-type="float" office:value="1.6911354389403353E-3" table:style-name="ce69">
            <text:p>0.00</text:p>
          </table:table-cell>
          <table:table-cell table:style-name="ce69"/>
          <table:table-cell office:value-type="float" office:value="18.277999999999999" table:style-name="ce68">
            <text:p><text:s text:c="2"/>18</text:p>
          </table:table-cell>
          <table:table-cell office:value-type="float" office:value="900000" table:style-name="ce68">
            <text:p><text:s/>900 000</text:p>
          </table:table-cell>
          <table:table-cell office:value-type="float" office:value="16450.2" table:style-name="ce68">
            <text:p><text:s/>16 450</text:p>
          </table:table-cell>
          <table:table-cell office:value-type="float" office:value="2.8319859857057696E-3" table:style-name="ce69">
            <text:p>0.00</text:p>
          </table:table-cell>
          <table:table-cell office:value-type="float" office:value="14.183999999999999" table:style-name="ce68">
            <text:p><text:s text:c="2"/>14</text:p>
          </table:table-cell>
          <table:table-cell office:value-type="float" office:value="903854" table:style-name="ce68">
            <text:p><text:s/>903 854</text:p>
          </table:table-cell>
          <table:table-cell office:value-type="float" office:value="12820.265136" table:style-name="ce68">
            <text:p><text:s/>12 820</text:p>
          </table:table-cell>
          <table:table-cell office:value-type="float" office:value="2.1309212926553657E-3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Herbaceous Flower Seed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苗圃類</text:p>
          </table:table-cell>
          <table:table-cell table:style-name="ce67"/>
          <table:table-cell office:value-type="string" table:style-name="ce73">
            <text:p>公<text:span text:style-name="T2"><text:s text:c="3"/></text:span>頃</text:p>
          </table:table-cell>
          <table:table-cell office:value-type="float" office:value="9666.2199999999993" table:style-name="ce102">
            <text:p><text:s/>9 666</text:p>
          </table:table-cell>
          <table:table-cell office:value-type="float" office:value="472194.17197208427" table:style-name="ce102">
            <text:p><text:s/>472 194</text:p>
          </table:table-cell>
          <table:table-cell office:value-type="float" office:value="4564332.7489999998" table:style-name="ce102">
            <text:p>4 564 333</text:p>
          </table:table-cell>
          <table:table-cell office:value-type="float" office:value="0.85159506545480301" table:style-name="ce69">
            <text:p>0.85</text:p>
          </table:table-cell>
          <table:table-cell office:value-type="float" office:value="9306.89" table:style-name="ce102">
            <text:p><text:s/>9 307</text:p>
          </table:table-cell>
          <table:table-cell office:value-type="float" office:value="476380.70644436544" table:style-name="ce102">
            <text:p><text:s/>476 381</text:p>
          </table:table-cell>
          <table:table-cell office:value-type="float" office:value="4433622.8329999996" table:style-name="ce102">
            <text:p>4 433 623</text:p>
          </table:table-cell>
          <table:table-cell office:value-type="float" office:value="0.78802042037471598" table:style-name="ce69">
            <text:p>0.79</text:p>
          </table:table-cell>
          <table:table-cell table:style-name="ce69"/>
          <table:table-cell office:value-type="float" office:value="9218.7199999999993" table:style-name="ce68">
            <text:p><text:s/>9 219</text:p>
          </table:table-cell>
          <table:table-cell office:value-type="float" office:value="466949.04769859591" table:style-name="ce68">
            <text:p><text:s/>466 949</text:p>
          </table:table-cell>
          <table:table-cell office:value-type="float" office:value="4304672.5250000004" table:style-name="ce68">
            <text:p>4 304 673</text:p>
          </table:table-cell>
          <table:table-cell office:value-type="float" office:value="0.74107137079504615" table:style-name="ce69">
            <text:p>0.74</text:p>
          </table:table-cell>
          <table:table-cell office:value-type="float" office:value="9260.7099999999991" table:style-name="ce122">
            <text:p><text:s/>9 261</text:p>
          </table:table-cell>
          <table:table-cell office:value-type="float" office:value="462469.61831220286" table:style-name="ce68">
            <text:p><text:s/>462 470</text:p>
          </table:table-cell>
          <table:table-cell office:value-type="float" office:value="4282797.0190000003" table:style-name="ce68">
            <text:p>4 282 797</text:p>
          </table:table-cell>
          <table:table-cell office:value-type="float" office:value="0.71186541487982746" table:style-name="ce69">
            <text:p>0.71</text:p>
          </table:table-cell>
          <table:table-cell office:value-type="string" table:style-name="ce71">
            <text:p>ha</text:p>
          </table:table-cell>
          <table:table-cell office:value-type="string" table:style-name="ce123">
            <text:p><text:s text:c="4"/>Nurserie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盆花類</text:p>
          </table:table-cell>
          <table:table-cell table:style-name="ce67"/>
          <table:table-cell office:value-type="string" table:style-name="ce73">
            <text:p>公<text:span text:style-name="T2"><text:s text:c="3"/></text:span>頃</text:p>
          </table:table-cell>
          <table:table-cell office:value-type="float" office:value="1092.2" table:style-name="ce102">
            <text:p><text:s/>1 092</text:p>
          </table:table-cell>
          <table:table-cell office:value-type="float" office:value="934347.00787401572" table:style-name="ce102">
            <text:p><text:s/>934 347</text:p>
          </table:table-cell>
          <table:table-cell office:value-type="float" office:value="1020493.802" table:style-name="ce102">
            <text:p>1 020 494</text:p>
          </table:table-cell>
          <table:table-cell office:value-type="float" office:value="0.19039967809113184" table:style-name="ce69">
            <text:p>0.19</text:p>
          </table:table-cell>
          <table:table-cell office:value-type="float" office:value="1105.99" table:style-name="ce102">
            <text:p><text:s/>1 106</text:p>
          </table:table-cell>
          <table:table-cell office:value-type="float" office:value="922639.36473204999" table:style-name="ce102">
            <text:p><text:s/>922 639</text:p>
          </table:table-cell>
          <table:table-cell office:value-type="float" office:value="1020429.911" table:style-name="ce102">
            <text:p>1 020 430</text:p>
          </table:table-cell>
          <table:table-cell office:value-type="float" office:value="0.18136851909097745" table:style-name="ce69">
            <text:p>0.18</text:p>
          </table:table-cell>
          <table:table-cell table:style-name="ce69"/>
          <table:table-cell office:value-type="float" office:value="1138.02" table:style-name="ce68">
            <text:p><text:s/>1 138</text:p>
          </table:table-cell>
          <table:table-cell office:value-type="float" office:value="869217.67631500331" table:style-name="ce68">
            <text:p><text:s/>869 218</text:p>
          </table:table-cell>
          <table:table-cell office:value-type="float" office:value="989187.1" table:style-name="ce68">
            <text:p><text:s/>989 187</text:p>
          </table:table-cell>
          <table:table-cell office:value-type="float" office:value="0.17029361372147034" table:style-name="ce69">
            <text:p>0.17</text:p>
          </table:table-cell>
          <table:table-cell office:value-type="float" office:value="1168.3800000000001" table:style-name="ce122">
            <text:p><text:s/>1 168</text:p>
          </table:table-cell>
          <table:table-cell office:value-type="float" office:value="846312.75098854816" table:style-name="ce68">
            <text:p><text:s/>846 313</text:p>
          </table:table-cell>
          <table:table-cell office:value-type="float" office:value="988814.89199999999" table:style-name="ce68">
            <text:p><text:s/>988 815</text:p>
          </table:table-cell>
          <table:table-cell office:value-type="float" office:value="0.16435593846968904" table:style-name="ce69">
            <text:p>0.16</text:p>
          </table:table-cell>
          <table:table-cell office:value-type="string" table:style-name="ce71">
            <text:p>ha</text:p>
          </table:table-cell>
          <table:table-cell office:value-type="string" table:style-name="ce123">
            <text:p><text:s text:c="4"/>Potted Flowers</text:p>
          </table:table-cell>
          <table:table-cell table:number-columns-repeated="16359" table:style-name="ce24"/>
        </table:table-row>
        <table:table-row table:style-name="ro11">
          <table:table-cell table:number-columns-repeated="3" table:style-name="ce24"/>
          <table:table-cell table:style-name="ce77"/>
          <table:table-cell table:style-name="ce67"/>
          <table:table-cell table:style-name="ce71"/>
          <table:table-cell table:number-columns-repeated="3" table:style-name="ce102"/>
          <table:table-cell table:number-columns-repeated="6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23"/>
          <table:table-cell table:number-columns-repeated="16359" table:style-name="ce24"/>
        </table:table-row>
        <table:table-row table:style-name="ro3">
          <table:table-cell table:style-name="ce24"/>
          <table:table-cell table:style-name="ce24"/>
          <table:table-cell office:value-type="float" office:value="8" table:style-name="ce24">
            <text:p>8</text:p>
          </table:table-cell>
          <table:table-cell office:value-type="string" table:style-name="ce72">
            <text:p>牧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table:number-columns-repeated="2" table:style-name="ce102"/>
          <table:table-cell office:value-type="float" office:value="1251693.5822699999" table:style-name="ce102">
            <text:p>1 251 694</text:p>
          </table:table-cell>
          <table:table-cell office:value-type="float" office:value="0.23353601429609039" table:style-name="ce69">
            <text:p>0.23</text:p>
          </table:table-cell>
          <table:table-cell table:number-columns-repeated="2" table:style-name="ce102"/>
          <table:table-cell office:value-type="float" office:value="1491069.87934" table:style-name="ce102">
            <text:p>1 491 070</text:p>
          </table:table-cell>
          <table:table-cell office:value-type="float" office:value="0.26501882487160672" table:style-name="ce69">
            <text:p>0.27</text:p>
          </table:table-cell>
          <table:table-cell table:style-name="ce69"/>
          <table:table-cell table:number-columns-repeated="2" table:style-name="ce102"/>
          <table:table-cell office:value-type="float" office:value="1657855.14671" table:style-name="ce102">
            <text:p>1 657 855</text:p>
          </table:table-cell>
          <table:table-cell office:value-type="float" office:value="0.28540823466054527" table:style-name="ce69">
            <text:p>0.29</text:p>
          </table:table-cell>
          <table:table-cell table:number-columns-repeated="2" table:style-name="ce102"/>
          <table:table-cell office:value-type="float" office:value="1367301.78994" table:style-name="ce102">
            <text:p>1 367 302</text:p>
          </table:table-cell>
          <table:table-cell office:value-type="float" office:value="0.22726616546231621" table:style-name="ce69">
            <text:p>0.23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8. <text:s/>Forage Crop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盤固拉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08527.69099999999" table:style-name="ce102">
            <text:p><text:s/>208 528</text:p>
          </table:table-cell>
          <table:table-cell office:value-type="float" office:value="1050" table:style-name="ce102">
            <text:p><text:s/>1 050</text:p>
          </table:table-cell>
          <table:table-cell office:value-type="float" office:value="218954.07555000001" table:style-name="ce102">
            <text:p><text:s/>218 954</text:p>
          </table:table-cell>
          <table:table-cell office:value-type="float" office:value="4.0851581283255417E-2" table:style-name="ce69">
            <text:p>0.04</text:p>
          </table:table-cell>
          <table:table-cell office:value-type="float" office:value="202607.84700000001" table:style-name="ce102">
            <text:p><text:s/>202 608</text:p>
          </table:table-cell>
          <table:table-cell office:value-type="float" office:value="1050" table:style-name="ce102">
            <text:p><text:s/>1 050</text:p>
          </table:table-cell>
          <table:table-cell office:value-type="float" office:value="212738.23934999999" table:style-name="ce102">
            <text:p><text:s/>212 738</text:p>
          </table:table-cell>
          <table:table-cell office:value-type="float" office:value="3.7811533167544917E-2" table:style-name="ce69">
            <text:p>0.04</text:p>
          </table:table-cell>
          <table:table-cell table:style-name="ce69"/>
          <table:table-cell office:value-type="float" office:value="200165.94200000001" table:style-name="ce102">
            <text:p><text:s/>200 166</text:p>
          </table:table-cell>
          <table:table-cell office:value-type="float" office:value="1080" table:style-name="ce102">
            <text:p><text:s/>1 080</text:p>
          </table:table-cell>
          <table:table-cell office:value-type="float" office:value="216179.21736000001" table:style-name="ce102">
            <text:p><text:s/>216 179</text:p>
          </table:table-cell>
          <table:table-cell office:value-type="float" office:value="3.7216356881032538E-2" table:style-name="ce69">
            <text:p>0.04</text:p>
          </table:table-cell>
          <table:table-cell office:value-type="float" office:value="201543.68700000001" table:style-name="ce102">
            <text:p><text:s/>201 544</text:p>
          </table:table-cell>
          <table:table-cell office:value-type="float" office:value="1080" table:style-name="ce102">
            <text:p><text:s/>1 080</text:p>
          </table:table-cell>
          <table:table-cell office:value-type="float" office:value="217667.18195999999" table:style-name="ce102">
            <text:p><text:s/>217 667</text:p>
          </table:table-cell>
          <table:table-cell office:value-type="float" office:value="3.6179566321790764E-2" table:style-name="ce69">
            <text:p>0.04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5"/>Pangola Gras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狼尾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70354.53100000002" table:style-name="ce102">
            <text:p><text:s/>270 355</text:p>
          </table:table-cell>
          <table:table-cell office:value-type="float" office:value="1160" table:style-name="ce102">
            <text:p><text:s/>1 160</text:p>
          </table:table-cell>
          <table:table-cell office:value-type="float" office:value="313611.25595999998" table:style-name="ce102">
            <text:p><text:s/>313 611</text:p>
          </table:table-cell>
          <table:table-cell office:value-type="float" office:value="5.8512341832468617E-2" table:style-name="ce69">
            <text:p>0.06</text:p>
          </table:table-cell>
          <table:table-cell office:value-type="float" office:value="290478.98" table:style-name="ce102">
            <text:p><text:s/>290 479</text:p>
          </table:table-cell>
          <table:table-cell office:value-type="float" office:value="1280" table:style-name="ce102">
            <text:p><text:s/>1 280</text:p>
          </table:table-cell>
          <table:table-cell office:value-type="float" office:value="371813.0944" table:style-name="ce102">
            <text:p><text:s/>371 813</text:p>
          </table:table-cell>
          <table:table-cell office:value-type="float" office:value="6.6085078047032869E-2" table:style-name="ce69">
            <text:p>0.07</text:p>
          </table:table-cell>
          <table:table-cell table:style-name="ce69"/>
          <table:table-cell office:value-type="float" office:value="302955.109" table:style-name="ce102">
            <text:p><text:s/>302 955</text:p>
          </table:table-cell>
          <table:table-cell office:value-type="float" office:value="1390" table:style-name="ce102">
            <text:p><text:s/>1 390</text:p>
          </table:table-cell>
          <table:table-cell office:value-type="float" office:value="421107.60151000001" table:style-name="ce102">
            <text:p><text:s/>421 108</text:p>
          </table:table-cell>
          <table:table-cell office:value-type="float" office:value="7.2495825336499842E-2" table:style-name="ce69">
            <text:p>0.07</text:p>
          </table:table-cell>
          <table:table-cell office:value-type="float" office:value="297848.10600000003" table:style-name="ce102">
            <text:p><text:s/>297 848</text:p>
          </table:table-cell>
          <table:table-cell office:value-type="float" office:value="1330" table:style-name="ce102">
            <text:p><text:s/>1 330</text:p>
          </table:table-cell>
          <table:table-cell office:value-type="float" office:value="396137.98097999999" table:style-name="ce102">
            <text:p><text:s/>396 138</text:p>
          </table:table-cell>
          <table:table-cell office:value-type="float" office:value="6.5844103031020826E-2" table:style-name="ce69">
            <text:p>0.07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5"/>Napier Gras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其他牧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27060.61700000003" table:style-name="ce102">
            <text:p><text:s/>427 061</text:p>
          </table:table-cell>
          <table:table-cell office:value-type="float" office:value="1683.9020554311617" table:style-name="ce102">
            <text:p><text:s/>1 684</text:p>
          </table:table-cell>
          <table:table-cell office:value-type="float" office:value="719128.25076000008" table:style-name="ce102">
            <text:p><text:s/>719 128</text:p>
          </table:table-cell>
          <table:table-cell office:value-type="float" office:value="0.13417209118036635" table:style-name="ce69">
            <text:p>0.13</text:p>
          </table:table-cell>
          <table:table-cell office:value-type="float" office:value="486945.21" table:style-name="ce102">
            <text:p><text:s/>486 945</text:p>
          </table:table-cell>
          <table:table-cell office:value-type="float" office:value="1861.6438296826043" table:style-name="ce102">
            <text:p><text:s/>1 862</text:p>
          </table:table-cell>
          <table:table-cell office:value-type="float" office:value="906518.54558999999" table:style-name="ce102">
            <text:p><text:s/>906 519</text:p>
          </table:table-cell>
          <table:table-cell office:value-type="float" office:value="0.16112221365702895" table:style-name="ce69">
            <text:p>0.16</text:p>
          </table:table-cell>
          <table:table-cell table:style-name="ce69"/>
          <table:table-cell office:value-type="float" office:value="453026.685" table:style-name="ce102">
            <text:p><text:s/>453 027</text:p>
          </table:table-cell>
          <table:table-cell office:value-type="float" office:value="2252.7775109759814" table:style-name="ce102">
            <text:p><text:s/>2 253</text:p>
          </table:table-cell>
          <table:table-cell office:value-type="float" office:value="1020568.3278399999" table:style-name="ce102">
            <text:p>1 020 568</text:p>
          </table:table-cell>
          <table:table-cell office:value-type="float" office:value="0.1756960524430129" table:style-name="ce69">
            <text:p>0.18</text:p>
          </table:table-cell>
          <table:table-cell office:value-type="float" office:value="459303.23" table:style-name="ce102">
            <text:p><text:s/>459 303</text:p>
          </table:table-cell>
          <table:table-cell office:value-type="float" office:value="1640.5210714499003" table:style-name="ce102">
            <text:p><text:s/>1 641</text:p>
          </table:table-cell>
          <table:table-cell office:value-type="float" office:value="753496.62699999998" table:style-name="ce102">
            <text:p><text:s/>753 497</text:p>
          </table:table-cell>
          <table:table-cell office:value-type="float" office:value="0.12524249610950464" table:style-name="ce69">
            <text:p>0.13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5"/>Other Forage Crops</text:p>
          </table:table-cell>
          <table:table-cell table:number-columns-repeated="16359" table:style-name="ce24"/>
        </table:table-row>
        <table:table-row table:style-name="ro11">
          <table:table-cell table:style-name="ce24"/>
          <table:table-cell table:number-columns-repeated="2" table:style-name="ce24"/>
          <table:table-cell table:style-name="ce77"/>
          <table:table-cell table:style-name="ce67"/>
          <table:table-cell table:style-name="ce71"/>
          <table:table-cell table:number-columns-repeated="3" table:style-name="ce102"/>
          <table:table-cell table:number-columns-repeated="6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23"/>
          <table:table-cell table:number-columns-repeated="16359" table:style-name="ce24"/>
        </table:table-row>
        <table:table-row table:style-name="ro3">
          <table:table-cell table:style-name="ce24"/>
          <table:table-cell office:value-type="float" office:value="9" table:number-columns-spanned="2" table:number-rows-spanned="1" table:style-name="ce130">
            <text:p>9</text:p>
          </table:table-cell>
          <table:covered-table-cell/>
          <table:table-cell office:value-type="string" table:style-name="ce72">
            <text:p>綠肥作物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table:number-columns-repeated="2" table:style-name="ce102"/>
          <table:table-cell office:value-type="float" office:value="1022927.36" table:style-name="ce102">
            <text:p>1 022 927</text:p>
          </table:table-cell>
          <table:table-cell office:value-type="float" office:value="0.19085372167170822" table:style-name="ce69">
            <text:p>0.19</text:p>
          </table:table-cell>
          <table:table-cell table:number-columns-repeated="2" table:style-name="ce102"/>
          <table:table-cell office:value-type="float" office:value="890644.86" table:style-name="ce102">
            <text:p><text:s/>890 645</text:p>
          </table:table-cell>
          <table:table-cell office:value-type="float" office:value="0.15830086667676183" table:style-name="ce69">
            <text:p>0.16</text:p>
          </table:table-cell>
          <table:table-cell office:value-type="string" table:style-name="ce69">
            <text:p><text:s/></text:p>
          </table:table-cell>
          <table:table-cell table:number-columns-repeated="2" table:style-name="ce102"/>
          <table:table-cell office:value-type="float" office:value="946997.66" table:style-name="ce102">
            <text:p><text:s/>946 998</text:p>
          </table:table-cell>
          <table:table-cell office:value-type="float" office:value="0.16303048604978401" table:style-name="ce69">
            <text:p>0.16</text:p>
          </table:table-cell>
          <table:table-cell table:number-columns-repeated="2" table:style-name="ce102"/>
          <table:table-cell office:value-type="float" office:value="819362.18" table:style-name="ce102">
            <text:p><text:s/>819 362</text:p>
          </table:table-cell>
          <table:table-cell office:value-type="float" office:value="0.13619034374380184" table:style-name="ce69">
            <text:p>0.14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9. <text:s/>Green Manure Crops</text:p>
          </table:table-cell>
          <table:table-cell table:number-columns-repeated="16359" table:style-name="ce24"/>
        </table:table-row>
        <table:table-row table:style-name="ro11">
          <table:table-cell table:style-name="ce24"/>
          <table:table-cell table:number-columns-repeated="2" table:style-name="ce24"/>
          <table:table-cell table:style-name="ce77"/>
          <table:table-cell table:style-name="ce67"/>
          <table:table-cell table:style-name="ce71"/>
          <table:table-cell table:number-columns-repeated="3" table:style-name="ce102"/>
          <table:table-cell table:number-columns-repeated="6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23"/>
          <table:table-cell table:number-columns-repeated="16359" table:style-name="ce24"/>
        </table:table-row>
        <table:table-row table:style-name="ro3">
          <table:table-cell table:style-name="ce24"/>
          <table:table-cell office:value-type="string" table:style-name="ce71">
            <text:p>II</text:p>
          </table:table-cell>
          <table:table-cell office:value-type="string" table:number-columns-spanned="2" table:number-rows-spanned="1" table:style-name="ce96">
            <text:p>畜產</text:p>
          </table:table-cell>
          <table:covered-table-cell/>
          <table:table-cell table:style-name="ce67"/>
          <table:table-cell table:style-name="ce71"/>
          <table:table-cell table:number-columns-repeated="2" table:style-name="ce102"/>
          <table:table-cell office:value-type="float" office:value="185611022.9668" table:style-name="ce102">
            <text:p>185 611 023</text:p>
          </table:table-cell>
          <table:table-cell office:value-type="float" office:value="34.630567038999416" table:style-name="ce69">
            <text:p>34.63</text:p>
          </table:table-cell>
          <table:table-cell table:number-columns-repeated="2" table:style-name="ce102"/>
          <table:table-cell office:value-type="float" office:value="204172925.26016" table:style-name="ce102">
            <text:p>204 172 925</text:p>
          </table:table-cell>
          <table:table-cell office:value-type="float" office:value="36.289156848233588" table:style-name="ce69">
            <text:p>36.29</text:p>
          </table:table-cell>
          <table:table-cell table:style-name="ce69"/>
          <table:table-cell table:number-columns-repeated="2" table:style-name="ce68"/>
          <table:table-cell office:value-type="float" office:value="214947172.51789999" table:style-name="ce68">
            <text:p>214 947 173</text:p>
          </table:table-cell>
          <table:table-cell office:value-type="float" office:value="37.004254066076584" table:style-name="ce69">
            <text:p>37.00</text:p>
          </table:table-cell>
          <table:table-cell table:number-columns-repeated="2" table:style-name="ce68"/>
          <table:table-cell office:value-type="float" office:value="207266586.82539999" table:style-name="ce68">
            <text:p>207 266 587</text:p>
          </table:table-cell>
          <table:table-cell office:value-type="float" office:value="34.450830652637364" table:style-name="ce69">
            <text:p>34.45</text:p>
          </table:table-cell>
          <table:table-cell table:style-name="ce71"/>
          <table:table-cell office:value-type="string" table:style-name="ce29">
            <text:p><text:s text:c="4"/>II Livestock Production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牛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743.0309999999999" table:style-name="ce102">
            <text:p><text:s/>7 743</text:p>
          </table:table-cell>
          <table:table-cell office:value-type="float" office:value="316655.75793252018" table:style-name="ce102">
            <text:p><text:s/>316 656</text:p>
          </table:table-cell>
          <table:table-cell office:value-type="float" office:value="2451875.35" table:style-name="ce102">
            <text:p>2 451 875</text:p>
          </table:table-cell>
          <table:table-cell office:value-type="float" office:value="0.45746115894546241" table:style-name="ce69">
            <text:p>0.46</text:p>
          </table:table-cell>
          <table:table-cell office:value-type="float" office:value="8272.0640000000003" table:style-name="ce102">
            <text:p><text:s/>8 272</text:p>
          </table:table-cell>
          <table:table-cell office:value-type="float" office:value="329114.67935934727" table:style-name="ce102">
            <text:p><text:s/>329 115</text:p>
          </table:table-cell>
          <table:table-cell office:value-type="float" office:value="2722457.6910000001" table:style-name="ce102">
            <text:p>2 722 458</text:p>
          </table:table-cell>
          <table:table-cell office:value-type="float" office:value="0.48388244443033762" table:style-name="ce69">
            <text:p>0.48</text:p>
          </table:table-cell>
          <table:table-cell table:style-name="ce69"/>
          <table:table-cell office:value-type="float" office:value="8311.7090000000007" table:style-name="ce68">
            <text:p><text:s/>8 312</text:p>
          </table:table-cell>
          <table:table-cell office:value-type="float" office:value="353512.46969786839" table:style-name="ce68">
            <text:p><text:s/>353 512</text:p>
          </table:table-cell>
          <table:table-cell office:value-type="float" office:value="2938292.7760000001" table:style-name="ce68">
            <text:p>2 938 293</text:p>
          </table:table-cell>
          <table:table-cell office:value-type="float" office:value="0.50584211520422251" table:style-name="ce69">
            <text:p>0.51</text:p>
          </table:table-cell>
          <table:table-cell office:value-type="float" office:value="8338.3240000000005" table:style-name="ce68">
            <text:p><text:s/>8 338</text:p>
          </table:table-cell>
          <table:table-cell office:value-type="float" office:value="366983.78786912095" table:style-name="ce68">
            <text:p><text:s/>366 984</text:p>
          </table:table-cell>
          <table:table-cell office:value-type="float" office:value="3060029.7259999998" table:style-name="ce68">
            <text:p>3 060 030</text:p>
          </table:table-cell>
          <table:table-cell office:value-type="float" office:value="0.50862306123305778" table:style-name="ce69">
            <text:p>0.51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Cattle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style-name="ce24"/>
          <table:table-cell table:style-name="ce71"/>
          <table:table-cell office:value-type="string" table:style-name="ce72">
            <text:p>豬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24963.13300000003" table:style-name="ce102">
            <text:p><text:s/>824 963</text:p>
          </table:table-cell>
          <table:table-cell office:value-type="float" office:value="92969.687565419968" table:style-name="ce102">
            <text:p><text:s/>92 970</text:p>
          </table:table-cell>
          <table:table-cell office:value-type="float" office:value="76696564.728" table:style-name="ce102">
            <text:p>76 696 565</text:p>
          </table:table-cell>
          <table:table-cell office:value-type="float" office:value="14.309740251520758" table:style-name="ce69">
            <text:p>14.31</text:p>
          </table:table-cell>
          <table:table-cell office:value-type="float" office:value="808847.44900000002" table:style-name="ce102">
            <text:p><text:s/>808 847</text:p>
          </table:table-cell>
          <table:table-cell office:value-type="float" office:value="98715.021822365918" table:style-name="ce102">
            <text:p><text:s/>98 715</text:p>
          </table:table-cell>
          <table:table-cell office:value-type="float" office:value="79845393.578999996" table:style-name="ce102">
            <text:p>79 845 394</text:p>
          </table:table-cell>
          <table:table-cell office:value-type="float" office:value="14.191509513346153" table:style-name="ce69">
            <text:p>14.19</text:p>
          </table:table-cell>
          <table:table-cell table:style-name="ce69"/>
          <table:table-cell office:value-type="float" office:value="783663.01699999999" table:style-name="ce68">
            <text:p><text:s/>783 663</text:p>
          </table:table-cell>
          <table:table-cell office:value-type="float" office:value="108618.16712603653" table:style-name="ce68">
            <text:p><text:s/>108 618</text:p>
          </table:table-cell>
          <table:table-cell office:value-type="float" office:value="85120040.550999999" table:style-name="ce68">
            <text:p>85 120 041</text:p>
          </table:table-cell>
          <table:table-cell office:value-type="float" office:value="14.653849919340725" table:style-name="ce69">
            <text:p>14.65</text:p>
          </table:table-cell>
          <table:table-cell office:value-type="float" office:value="778817.64300000004" table:style-name="ce68">
            <text:p><text:s/>778 818</text:p>
          </table:table-cell>
          <table:table-cell office:value-type="float" office:value="109964.01019513112" table:style-name="ce68">
            <text:p><text:s/>109 964</text:p>
          </table:table-cell>
          <table:table-cell office:value-type="float" office:value="85641911.234999999" table:style-name="ce68">
            <text:p>85 641 911</text:p>
          </table:table-cell>
          <table:table-cell office:value-type="float" office:value="14.234976442250256" table:style-name="ce69">
            <text:p>14.23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Hog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羊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424.675" table:style-name="ce102">
            <text:p><text:s/>1 425</text:p>
          </table:table-cell>
          <table:table-cell office:value-type="float" office:value="646030.85616017692" table:style-name="ce102">
            <text:p><text:s/>646 031</text:p>
          </table:table-cell>
          <table:table-cell office:value-type="float" office:value="920384.01" table:style-name="ce102">
            <text:p><text:s/>920 384</text:p>
          </table:table-cell>
          <table:table-cell office:value-type="float" office:value="0.17172159094036818" table:style-name="ce69">
            <text:p>0.17</text:p>
          </table:table-cell>
          <table:table-cell office:value-type="float" office:value="1387.1020000000001" table:style-name="ce102">
            <text:p><text:s/>1 387</text:p>
          </table:table-cell>
          <table:table-cell office:value-type="float" office:value="657099.9854372642" table:style-name="ce102">
            <text:p><text:s/>657 100</text:p>
          </table:table-cell>
          <table:table-cell office:value-type="float" office:value="911464.70400000003" table:style-name="ce102">
            <text:p><text:s/>911 465</text:p>
          </table:table-cell>
          <table:table-cell office:value-type="float" office:value="0.16200133079808957" table:style-name="ce69">
            <text:p>0.16</text:p>
          </table:table-cell>
          <table:table-cell table:style-name="ce69"/>
          <table:table-cell office:value-type="float" office:value="1160.078" table:style-name="ce68">
            <text:p><text:s/>1 160</text:p>
          </table:table-cell>
          <table:table-cell office:value-type="float" office:value="814164.64410151727" table:style-name="ce68">
            <text:p><text:s/>814 165</text:p>
          </table:table-cell>
          <table:table-cell office:value-type="float" office:value="944494.49199999997" table:style-name="ce68">
            <text:p><text:s/>944 494</text:p>
          </table:table-cell>
          <table:table-cell office:value-type="float" office:value="0.16259955288812838" table:style-name="ce69">
            <text:p>0.16</text:p>
          </table:table-cell>
          <table:table-cell office:value-type="float" office:value="1089.375" table:style-name="ce68">
            <text:p><text:s/>1 089</text:p>
          </table:table-cell>
          <table:table-cell office:value-type="float" office:value="788484.22260470456" table:style-name="ce68">
            <text:p><text:s/>788 484</text:p>
          </table:table-cell>
          <table:table-cell office:value-type="float" office:value="858955" table:style-name="ce68">
            <text:p><text:s/>858 955</text:p>
          </table:table-cell>
          <table:table-cell office:value-type="float" office:value="0.14277126717083438" table:style-name="ce69">
            <text:p>0.14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Goat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style-name="ce24"/>
          <table:table-cell table:style-name="ce71"/>
          <table:table-cell office:value-type="string" table:style-name="ce72">
            <text:p>馬</text:p>
          </table:table-cell>
          <table:table-cell table:style-name="ce67"/>
          <table:table-cell office:value-type="string" table:style-name="ce73">
            <text:p>頭</text:p>
          </table:table-cell>
          <table:table-cell office:value-type="float" office:value="48" table:style-name="ce102">
            <text:p><text:s text:c="2"/>48</text:p>
          </table:table-cell>
          <table:table-cell office:value-type="float" office:value="100000" table:style-name="ce102">
            <text:p><text:s/>100 000</text:p>
          </table:table-cell>
          <table:table-cell office:value-type="float" office:value="4800" table:style-name="ce102">
            <text:p><text:s/>4 800</text:p>
          </table:table-cell>
          <table:table-cell office:value-type="float" office:value="8.9556492459464516E-4" table:style-name="ce69">
            <text:p>0.00</text:p>
          </table:table-cell>
          <table:table-cell office:value-type="float" office:value="43" table:style-name="ce102">
            <text:p><text:s text:c="2"/>43</text:p>
          </table:table-cell>
          <table:table-cell office:value-type="float" office:value="100000" table:style-name="ce102">
            <text:p><text:s/>100 000</text:p>
          </table:table-cell>
          <table:table-cell office:value-type="float" office:value="4300" table:style-name="ce102">
            <text:p><text:s/>4 300</text:p>
          </table:table-cell>
          <table:table-cell office:value-type="float" office:value="7.6427065071713973E-4" table:style-name="ce69">
            <text:p>0.00</text:p>
          </table:table-cell>
          <table:table-cell table:style-name="ce69"/>
          <table:table-cell office:value-type="float" office:value="45" table:style-name="ce68">
            <text:p><text:s text:c="2"/>45</text:p>
          </table:table-cell>
          <table:table-cell office:value-type="float" office:value="100000" table:style-name="ce68">
            <text:p><text:s/>100 000</text:p>
          </table:table-cell>
          <table:table-cell office:value-type="float" office:value="4500" table:style-name="ce68">
            <text:p><text:s/>4 500</text:p>
          </table:table-cell>
          <table:table-cell office:value-type="float" office:value="7.7469799368250615E-4" table:style-name="ce69">
            <text:p>0.00</text:p>
          </table:table-cell>
          <table:table-cell office:value-type="float" office:value="35" table:style-name="ce68">
            <text:p><text:s text:c="2"/>35</text:p>
          </table:table-cell>
          <table:table-cell office:value-type="float" office:value="100000" table:style-name="ce68">
            <text:p><text:s/>100 000</text:p>
          </table:table-cell>
          <table:table-cell office:value-type="float" office:value="3500" table:style-name="ce68">
            <text:p><text:s/>3 500</text:p>
          </table:table-cell>
          <table:table-cell office:value-type="float" office:value="5.8175275200437787E-4" table:style-name="ce69">
            <text:p>0.00</text:p>
          </table:table-cell>
          <table:table-cell office:value-type="string" table:style-name="ce71">
            <text:p>head</text:p>
          </table:table-cell>
          <table:table-cell office:value-type="string" table:style-name="ce123">
            <text:p><text:s text:c="4"/>Horse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鹿</text:p>
          </table:table-cell>
          <table:table-cell table:style-name="ce67"/>
          <table:table-cell office:value-type="string" table:style-name="ce73">
            <text:p>頭</text:p>
          </table:table-cell>
          <table:table-cell office:value-type="float" office:value="1382" table:style-name="ce102">
            <text:p><text:s/>1 382</text:p>
          </table:table-cell>
          <table:table-cell office:value-type="float" office:value="15000" table:style-name="ce102">
            <text:p><text:s/>15 000</text:p>
          </table:table-cell>
          <table:table-cell office:value-type="float" office:value="20730" table:style-name="ce102">
            <text:p><text:s/>20 730</text:p>
          </table:table-cell>
          <table:table-cell office:value-type="float" office:value="3.8677210180931244E-3" table:style-name="ce69">
            <text:p>0.00</text:p>
          </table:table-cell>
          <table:table-cell office:value-type="float" office:value="1059" table:style-name="ce102">
            <text:p><text:s/>1 059</text:p>
          </table:table-cell>
          <table:table-cell office:value-type="float" office:value="15000" table:style-name="ce102">
            <text:p><text:s/>15 000</text:p>
          </table:table-cell>
          <table:table-cell office:value-type="float" office:value="15885" table:style-name="ce102">
            <text:p><text:s/>15 885</text:p>
          </table:table-cell>
          <table:table-cell office:value-type="float" office:value="2.82335797363762E-3" table:style-name="ce69">
            <text:p>0.00</text:p>
          </table:table-cell>
          <table:table-cell table:style-name="ce69"/>
          <table:table-cell office:value-type="float" office:value="1081" table:style-name="ce68">
            <text:p><text:s/>1 081</text:p>
          </table:table-cell>
          <table:table-cell office:value-type="float" office:value="25000" table:style-name="ce68">
            <text:p><text:s/>25 000</text:p>
          </table:table-cell>
          <table:table-cell office:value-type="float" office:value="27025" table:style-name="ce68">
            <text:p><text:s/>27 025</text:p>
          </table:table-cell>
          <table:table-cell office:value-type="float" office:value="4.6524918398377175E-3" table:style-name="ce69">
            <text:p>0.00</text:p>
          </table:table-cell>
          <table:table-cell office:value-type="float" office:value="807" table:style-name="ce68">
            <text:p><text:s text:c="2"/>807</text:p>
          </table:table-cell>
          <table:table-cell office:value-type="float" office:value="35000" table:style-name="ce68">
            <text:p><text:s/>35 000</text:p>
          </table:table-cell>
          <table:table-cell office:value-type="float" office:value="28245" table:style-name="ce68">
            <text:p><text:s/>28 245</text:p>
          </table:table-cell>
          <table:table-cell office:value-type="float" office:value="4.6947447086753292E-3" table:style-name="ce69">
            <text:p>0.00</text:p>
          </table:table-cell>
          <table:table-cell office:value-type="string" table:style-name="ce71">
            <text:p>head</text:p>
          </table:table-cell>
          <table:table-cell office:value-type="string" table:style-name="ce123">
            <text:p><text:s text:c="4"/>Deer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style-name="ce24"/>
          <table:table-cell table:style-name="ce71"/>
          <table:table-cell office:value-type="string" table:style-name="ce72">
            <text:p>蛋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9992.475999999999" table:style-name="ce102">
            <text:p><text:s/>19 992</text:p>
          </table:table-cell>
          <table:table-cell office:value-type="float" office:value="9725.4664704861971" table:style-name="ce102">
            <text:p><text:s/>9 725</text:p>
          </table:table-cell>
          <table:table-cell office:value-type="float" office:value="194436.155" table:style-name="ce102">
            <text:p><text:s/>194 436</text:p>
          </table:table-cell>
          <table:table-cell office:value-type="float" office:value="3.6277125102301612E-2" table:style-name="ce69">
            <text:p>0.04</text:p>
          </table:table-cell>
          <table:table-cell office:value-type="float" office:value="17944.433000000001" table:style-name="ce102">
            <text:p><text:s/>17 944</text:p>
          </table:table-cell>
          <table:table-cell office:value-type="float" office:value="10323.497042230312" table:style-name="ce102">
            <text:p><text:s/>10 323</text:p>
          </table:table-cell>
          <table:table-cell office:value-type="float" office:value="185249.30100000001" table:style-name="ce102">
            <text:p><text:s/>185 249</text:p>
          </table:table-cell>
          <table:table-cell office:value-type="float" office:value="3.2925721818643096E-2" table:style-name="ce69">
            <text:p>0.03</text:p>
          </table:table-cell>
          <table:table-cell table:style-name="ce69"/>
          <table:table-cell office:value-type="float" office:value="16201.992" table:style-name="ce102">
            <text:p><text:s/>16 202</text:p>
          </table:table-cell>
          <table:table-cell office:value-type="float" office:value="22500.000802370472" table:style-name="ce102">
            <text:p><text:s/>22 500</text:p>
          </table:table-cell>
          <table:table-cell office:value-type="float" office:value="364544.83299999998" table:style-name="ce102">
            <text:p><text:s/>364 545</text:p>
          </table:table-cell>
          <table:table-cell office:value-type="float" office:value="6.2758255718316502E-2" table:style-name="ce69">
            <text:p>0.06</text:p>
          </table:table-cell>
          <table:table-cell office:value-type="float" office:value="20407.036" table:style-name="ce102">
            <text:p><text:s/>20 407</text:p>
          </table:table-cell>
          <table:table-cell office:value-type="float" office:value="7029.4406791853553" table:style-name="ce102">
            <text:p><text:s/>7 029</text:p>
          </table:table-cell>
          <table:table-cell office:value-type="float" office:value="143450.049" table:style-name="ce102">
            <text:p><text:s/>143 450</text:p>
          </table:table-cell>
          <table:table-cell office:value-type="float" office:value="2.3843560223117954E-2" table:style-name="ce69">
            <text:p>0.02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Layers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24"/>
          <table:table-cell office:value-type="string" table:style-name="ce72">
            <text:p>白色肉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25272.45799999998" table:style-name="ce102">
            <text:p><text:s/>425 272</text:p>
          </table:table-cell>
          <table:table-cell office:value-type="float" office:value="66004.875956486227" table:style-name="ce102">
            <text:p><text:s/>66 005</text:p>
          </table:table-cell>
          <table:table-cell office:value-type="float" office:value="28070055.838" table:style-name="ce102">
            <text:p>28 070 056</text:p>
          </table:table-cell>
          <table:table-cell office:value-type="float" office:value="5.2371994666512398" table:style-name="ce69">
            <text:p>5.24</text:p>
          </table:table-cell>
          <table:table-cell office:value-type="float" office:value="418607.554" table:style-name="ce102">
            <text:p><text:s/>418 608</text:p>
          </table:table-cell>
          <table:table-cell office:value-type="float" office:value="75276.687336129631" table:style-name="ce102">
            <text:p><text:s/>75 277</text:p>
          </table:table-cell>
          <table:table-cell office:value-type="float" office:value="31511389.958999999" table:style-name="ce102">
            <text:p>31 511 390</text:p>
          </table:table-cell>
          <table:table-cell office:value-type="float" office:value="5.6007512811549942" table:style-name="ce69">
            <text:p>5.60</text:p>
          </table:table-cell>
          <table:table-cell table:style-name="ce69"/>
          <table:table-cell office:value-type="float" office:value="400487.14799999999" table:style-name="ce102">
            <text:p><text:s/>400 487</text:p>
          </table:table-cell>
          <table:table-cell office:value-type="float" office:value="81920.061684476328" table:style-name="ce102">
            <text:p><text:s/>81 920</text:p>
          </table:table-cell>
          <table:table-cell office:value-type="float" office:value="32807931.868000001" table:style-name="ce102">
            <text:p>32 807 932</text:p>
          </table:table-cell>
          <table:table-cell office:value-type="float" office:value="5.6480531100026568" table:style-name="ce69">
            <text:p>5.65</text:p>
          </table:table-cell>
          <table:table-cell office:value-type="float" office:value="434658.60700000002" table:style-name="ce102">
            <text:p><text:s/>434 659</text:p>
          </table:table-cell>
          <table:table-cell office:value-type="float" office:value="75668.063041484871" table:style-name="ce102">
            <text:p><text:s/>75 668</text:p>
          </table:table-cell>
          <table:table-cell office:value-type="float" office:value="32889774.875999998" table:style-name="ce102">
            <text:p>32 889 775</text:p>
          </table:table-cell>
          <table:table-cell office:value-type="float" office:value="5.4667762991192701" table:style-name="ce69">
            <text:p>5.47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Broilers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24"/>
          <table:table-cell office:value-type="string" table:style-name="ce72">
            <text:p>有色肉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39157.81899999999" table:style-name="ce102">
            <text:p><text:s/>239 158</text:p>
          </table:table-cell>
          <table:table-cell office:value-type="float" office:value="103731.71470091052" table:style-name="ce102">
            <text:p><text:s/>103 732</text:p>
          </table:table-cell>
          <table:table-cell office:value-type="float" office:value="24808250.649" table:style-name="ce102">
            <text:p>24 808 251</text:p>
          </table:table-cell>
          <table:table-cell office:value-type="float" office:value="4.628624817040988" table:style-name="ce69">
            <text:p>4.63</text:p>
          </table:table-cell>
          <table:table-cell office:value-type="float" office:value="244166.12899999999" table:style-name="ce102">
            <text:p><text:s/>244 166</text:p>
          </table:table-cell>
          <table:table-cell office:value-type="float" office:value="99760.477179043941" table:style-name="ce102">
            <text:p><text:s/>99 760</text:p>
          </table:table-cell>
          <table:table-cell office:value-type="float" office:value="24358129.539999999" table:style-name="ce102">
            <text:p>24 358 130</text:p>
          </table:table-cell>
          <table:table-cell office:value-type="float" office:value="4.329349654369345" table:style-name="ce69">
            <text:p>4.33</text:p>
          </table:table-cell>
          <table:table-cell table:style-name="ce69"/>
          <table:table-cell office:value-type="float" office:value="240208.09299999999" table:style-name="ce102">
            <text:p><text:s/>240 208</text:p>
          </table:table-cell>
          <table:table-cell office:value-type="float" office:value="110885.74927823101" table:style-name="ce102">
            <text:p><text:s/>110 886</text:p>
          </table:table-cell>
          <table:table-cell office:value-type="float" office:value="26635654.375" table:style-name="ce102">
            <text:p>26 635 654</text:p>
          </table:table-cell>
          <table:table-cell office:value-type="float" office:value="4.5854640010518146" table:style-name="ce69">
            <text:p>4.59</text:p>
          </table:table-cell>
          <table:table-cell office:value-type="float" office:value="250039.005" table:style-name="ce102">
            <text:p><text:s/>250 039</text:p>
          </table:table-cell>
          <table:table-cell office:value-type="float" office:value="107012.2425099236" table:style-name="ce102">
            <text:p><text:s/>107 012</text:p>
          </table:table-cell>
          <table:table-cell office:value-type="float" office:value="26757234.640000001" table:style-name="ce102">
            <text:p>26 757 235</text:p>
          </table:table-cell>
          <table:table-cell office:value-type="float" office:value="4.4474556822419622" table:style-name="ce69">
            <text:p>4.45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Colored Broiler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蛋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47.1179999999999" table:style-name="ce102">
            <text:p><text:s/>1 047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69">
            <text:p>-</text:p>
          </table:table-cell>
          <table:table-cell office:value-type="float" office:value="979.33" table:style-name="ce102">
            <text:p><text:s text:c="2"/>979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69">
            <text:p>-</text:p>
          </table:table-cell>
          <table:table-cell table:style-name="ce69"/>
          <table:table-cell office:value-type="float" office:value="973.52800000000002" table:style-name="ce102">
            <text:p><text:s text:c="2"/>974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69">
            <text:p>-</text:p>
          </table:table-cell>
          <table:table-cell office:value-type="float" office:value="979.86900000000003" table:style-name="ce102">
            <text:p><text:s text:c="2"/>980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Tsaiya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肉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7822.907999999996" table:style-name="ce102">
            <text:p><text:s/>77 823</text:p>
          </table:table-cell>
          <table:table-cell office:value-type="float" office:value="104573.86485737593" table:style-name="ce102">
            <text:p><text:s/>104 574</text:p>
          </table:table-cell>
          <table:table-cell office:value-type="float" office:value="8138242.2640000004" table:style-name="ce102">
            <text:p>8 138 242</text:p>
          </table:table-cell>
          <table:table-cell office:value-type="float" office:value="1.5184008998941907" table:style-name="ce69">
            <text:p>1.52</text:p>
          </table:table-cell>
          <table:table-cell office:value-type="float" office:value="82751.233999999997" table:style-name="ce102">
            <text:p><text:s/>82 751</text:p>
          </table:table-cell>
          <table:table-cell office:value-type="float" office:value="117174.70069388935" table:style-name="ce102">
            <text:p><text:s/>117 175</text:p>
          </table:table-cell>
          <table:table-cell office:value-type="float" office:value="9696351.0759999994" table:style-name="ce102">
            <text:p>9 696 351</text:p>
          </table:table-cell>
          <table:table-cell office:value-type="float" office:value="1.7234038480084553" table:style-name="ce69">
            <text:p>1.72</text:p>
          </table:table-cell>
          <table:table-cell table:style-name="ce69"/>
          <table:table-cell office:value-type="float" office:value="76258.278000000006" table:style-name="ce102">
            <text:p><text:s/>76 258</text:p>
          </table:table-cell>
          <table:table-cell office:value-type="float" office:value="117077.88393805588" table:style-name="ce102">
            <text:p><text:s/>117 078</text:p>
          </table:table-cell>
          <table:table-cell office:value-type="float" office:value="8928157.8210000005" table:style-name="ce102">
            <text:p>8 928 158</text:p>
          </table:table-cell>
          <table:table-cell office:value-type="float" office:value="1.5370279891576613" table:style-name="ce69">
            <text:p>1.54</text:p>
          </table:table-cell>
          <table:table-cell office:value-type="float" office:value="77216.471000000005" table:style-name="ce102">
            <text:p><text:s/>77 216</text:p>
          </table:table-cell>
          <table:table-cell office:value-type="float" office:value="117888.33879756044" table:style-name="ce102">
            <text:p><text:s/>117 888</text:p>
          </table:table-cell>
          <table:table-cell office:value-type="float" office:value="9102921.4940000009" table:style-name="ce102">
            <text:p>9 102 921</text:p>
          </table:table-cell>
          <table:table-cell office:value-type="float" office:value="1.5130427515469438" table:style-name="ce69">
            <text:p>1.51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Mule &amp; Muscovy Duck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鵝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4756.297" table:style-name="ce102">
            <text:p><text:s/>14 756</text:p>
          </table:table-cell>
          <table:table-cell office:value-type="float" office:value="118381.1890611852" table:style-name="ce102">
            <text:p><text:s/>118 381</text:p>
          </table:table-cell>
          <table:table-cell office:value-type="float" office:value="1746867.9850000001" table:style-name="ce102">
            <text:p>1 746 868</text:p>
          </table:table-cell>
          <table:table-cell office:value-type="float" office:value="0.3259236865131927" table:style-name="ce69">
            <text:p>0.33</text:p>
          </table:table-cell>
          <table:table-cell office:value-type="float" office:value="17861.605" table:style-name="ce102">
            <text:p><text:s/>17 862</text:p>
          </table:table-cell>
          <table:table-cell office:value-type="float" office:value="139131.02338787584" table:style-name="ce102">
            <text:p><text:s/>139 131</text:p>
          </table:table-cell>
          <table:table-cell office:value-type="float" office:value="2485103.3829999999" table:style-name="ce102">
            <text:p>2 485 103</text:p>
          </table:table-cell>
          <table:table-cell office:value-type="float" office:value="0.44169571619180825" table:style-name="ce69">
            <text:p>0.44</text:p>
          </table:table-cell>
          <table:table-cell table:style-name="ce69"/>
          <table:table-cell office:value-type="float" office:value="15805.933000000001" table:style-name="ce102">
            <text:p><text:s/>15 806</text:p>
          </table:table-cell>
          <table:table-cell office:value-type="float" office:value="147786.09582869927" table:style-name="ce102">
            <text:p><text:s/>147 786</text:p>
          </table:table-cell>
          <table:table-cell office:value-type="float" office:value="2335897.1290000002" table:style-name="ce102">
            <text:p>2 335 897</text:p>
          </table:table-cell>
          <table:table-cell office:value-type="float" office:value="0.40213662650778359" table:style-name="ce69">
            <text:p>0.40</text:p>
          </table:table-cell>
          <table:table-cell office:value-type="float" office:value="16043.647000000001" table:style-name="ce102">
            <text:p><text:s/>16 044</text:p>
          </table:table-cell>
          <table:table-cell office:value-type="float" office:value="151405.96324513995" table:style-name="ce102">
            <text:p><text:s/>151 406</text:p>
          </table:table-cell>
          <table:table-cell office:value-type="float" office:value="2429103.8280000002" table:style-name="ce102">
            <text:p>2 429 104</text:p>
          </table:table-cell>
          <table:table-cell office:value-type="float" office:value="0.40375366766953402" table:style-name="ce69">
            <text:p>0.40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Geese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火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735.6309999999999" table:style-name="ce102">
            <text:p><text:s/>2 736</text:p>
          </table:table-cell>
          <table:table-cell office:value-type="float" office:value="126636.38334263649" table:style-name="ce102">
            <text:p><text:s/>126 636</text:p>
          </table:table-cell>
          <table:table-cell office:value-type="float" office:value="346430.41600000003" table:style-name="ce102">
            <text:p><text:s/>346 430</text:p>
          </table:table-cell>
          <table:table-cell office:value-type="float" office:value="6.4635610287985742E-2" table:style-name="ce69">
            <text:p>0.06</text:p>
          </table:table-cell>
          <table:table-cell office:value-type="float" office:value="2252.8910000000001" table:style-name="ce102">
            <text:p><text:s/>2 253</text:p>
          </table:table-cell>
          <table:table-cell office:value-type="float" office:value="148954.57969338066" table:style-name="ce102">
            <text:p><text:s/>148 955</text:p>
          </table:table-cell>
          <table:table-cell office:value-type="float" office:value="335578.43199999997" table:style-name="ce102">
            <text:p><text:s/>335 578</text:p>
          </table:table-cell>
          <table:table-cell office:value-type="float" office:value="5.9644824788669171E-2" table:style-name="ce69">
            <text:p>0.06</text:p>
          </table:table-cell>
          <table:table-cell table:style-name="ce69"/>
          <table:table-cell office:value-type="float" office:value="1718.4570000000001" table:style-name="ce102">
            <text:p><text:s/>1 718</text:p>
          </table:table-cell>
          <table:table-cell office:value-type="float" office:value="159090.25364032967" table:style-name="ce102">
            <text:p><text:s/>159 090</text:p>
          </table:table-cell>
          <table:table-cell office:value-type="float" office:value="273389.76" table:style-name="ce102">
            <text:p><text:s/>273 390</text:p>
          </table:table-cell>
          <table:table-cell office:value-type="float" office:value="4.7065444125631524E-2" table:style-name="ce69">
            <text:p>0.05</text:p>
          </table:table-cell>
          <table:table-cell office:value-type="float" office:value="2353.7339999999999" table:style-name="ce102">
            <text:p><text:s/>2 354</text:p>
          </table:table-cell>
          <table:table-cell office:value-type="float" office:value="159090.56843296651" table:style-name="ce102">
            <text:p><text:s/>159 091</text:p>
          </table:table-cell>
          <table:table-cell office:value-type="float" office:value="374456.88" table:style-name="ce102">
            <text:p><text:s/>374 457</text:p>
          </table:table-cell>
          <table:table-cell office:value-type="float" office:value="6.2240377270563731E-2" table:style-name="ce69">
            <text:p>0.06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Turkey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鵪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69">
            <text:p>-</text:p>
          </table:table-cell>
          <table:table-cell office:value-type="float" office:value="617.53200000000004" table:style-name="ce102">
            <text:p><text:s text:c="2"/>618</text:p>
          </table:table-cell>
          <table:table-cell office:value-type="float" office:value="101309.73131756735" table:style-name="ce102">
            <text:p><text:s/>101 310</text:p>
          </table:table-cell>
          <table:table-cell office:value-type="float" office:value="62562.000999999997" table:style-name="ce102">
            <text:p><text:s/>62 562</text:p>
          </table:table-cell>
          <table:table-cell office:value-type="float" office:value="1.1119604933589848E-2" table:style-name="ce69">
            <text:p>0.01</text:p>
          </table:table-cell>
          <table:table-cell table:style-name="ce69"/>
          <table:table-cell office:value-type="float" office:value="639.35599999999999" table:style-name="ce102">
            <text:p><text:s text:c="2"/>639</text:p>
          </table:table-cell>
          <table:table-cell office:value-type="float" office:value="120645.71381202334" table:style-name="ce102">
            <text:p><text:s/>120 646</text:p>
          </table:table-cell>
          <table:table-cell office:value-type="float" office:value="77135.561000000002" table:style-name="ce102">
            <text:p><text:s/>77 136</text:p>
          </table:table-cell>
          <table:table-cell office:value-type="float" office:value="1.3279280966283237E-2" table:style-name="ce69">
            <text:p>0.01</text:p>
          </table:table-cell>
          <table:table-cell office:value-type="float" office:value="522.64700000000005" table:style-name="ce102">
            <text:p><text:s text:c="2"/>523</text:p>
          </table:table-cell>
          <table:table-cell office:value-type="float" office:value="87248.946229481851" table:style-name="ce102">
            <text:p><text:s/>87 249</text:p>
          </table:table-cell>
          <table:table-cell office:value-type="float" office:value="45600.4" table:style-name="ce102">
            <text:p><text:s/>45 600</text:p>
          </table:table-cell>
          <table:table-cell office:value-type="float" office:value="7.5794737692858379E-3" table:style-name="ce69">
            <text:p>0.01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Quail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牛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49214.217" table:style-name="ce102">
            <text:p><text:s/>449 214</text:p>
          </table:table-cell>
          <table:table-cell office:value-type="float" office:value="26170.000000244872" table:style-name="ce102">
            <text:p><text:s/>26 170</text:p>
          </table:table-cell>
          <table:table-cell office:value-type="float" office:value="11755936.059" table:style-name="ce102">
            <text:p>11 755 936</text:p>
          </table:table-cell>
          <table:table-cell office:value-type="float" office:value="2.1933758312953762" table:style-name="ce69">
            <text:p>2.19</text:p>
          </table:table-cell>
          <table:table-cell office:value-type="float" office:value="463094.86800000002" table:style-name="ce102">
            <text:p><text:s/>463 095</text:p>
          </table:table-cell>
          <table:table-cell office:value-type="float" office:value="27340.000004059642" table:style-name="ce102">
            <text:p><text:s/>27 340</text:p>
          </table:table-cell>
          <table:table-cell office:value-type="float" office:value="12661013.693" table:style-name="ce102">
            <text:p>12 661 014</text:p>
          </table:table-cell>
          <table:table-cell office:value-type="float" office:value="2.250335156718076" table:style-name="ce69">
            <text:p>2.25</text:p>
          </table:table-cell>
          <table:table-cell table:style-name="ce69"/>
          <table:table-cell office:value-type="float" office:value="472449.16399999999" table:style-name="ce68">
            <text:p><text:s/>472 449</text:p>
          </table:table-cell>
          <table:table-cell office:value-type="float" office:value="28169.999998137366" table:style-name="ce68">
            <text:p><text:s/>28 170</text:p>
          </table:table-cell>
          <table:table-cell office:value-type="float" office:value="13308892.948999999" table:style-name="ce68">
            <text:p>13 308 893</text:p>
          </table:table-cell>
          <table:table-cell office:value-type="float" office:value="2.2911939257167893" table:style-name="ce69">
            <text:p>2.29</text:p>
          </table:table-cell>
          <table:table-cell office:value-type="float" office:value="452413.58899999998" table:style-name="ce68">
            <text:p><text:s/>452 414</text:p>
          </table:table-cell>
          <table:table-cell office:value-type="float" office:value="28169.99998202972" table:style-name="ce68">
            <text:p><text:s/>28 170</text:p>
          </table:table-cell>
          <table:table-cell office:value-type="float" office:value="12744490.794" table:style-name="ce68">
            <text:p>12 744 491</text:p>
          </table:table-cell>
          <table:table-cell office:value-type="float" office:value="2.1183264549439884" table:style-name="ce69">
            <text:p>2.12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Cow Milk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羊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296.477999999999" table:style-name="ce102">
            <text:p><text:s/>12 296</text:p>
          </table:table-cell>
          <table:table-cell office:value-type="float" office:value="35250.003130977828" table:style-name="ce102">
            <text:p><text:s/>35 250</text:p>
          </table:table-cell>
          <table:table-cell office:value-type="float" office:value="433450.88799999998" table:style-name="ce102">
            <text:p><text:s/>433 451</text:p>
          </table:table-cell>
          <table:table-cell office:value-type="float" office:value="8.0871544130667078E-2" table:style-name="ce69">
            <text:p>0.08</text:p>
          </table:table-cell>
          <table:table-cell office:value-type="float" office:value="11439.241" table:style-name="ce102">
            <text:p><text:s/>11 439</text:p>
          </table:table-cell>
          <table:table-cell office:value-type="float" office:value="35019.999753480151" table:style-name="ce102">
            <text:p><text:s/>35 020</text:p>
          </table:table-cell>
          <table:table-cell office:value-type="float" office:value="400602.217" table:style-name="ce102">
            <text:p><text:s/>400 602</text:p>
          </table:table-cell>
          <table:table-cell office:value-type="float" office:value="7.1201980712864849E-2" table:style-name="ce69">
            <text:p>0.07</text:p>
          </table:table-cell>
          <table:table-cell table:style-name="ce69"/>
          <table:table-cell office:value-type="float" office:value="10596.644" table:style-name="ce68">
            <text:p><text:s/>10 597</text:p>
          </table:table-cell>
          <table:table-cell office:value-type="float" office:value="35270.001898714348" table:style-name="ce68">
            <text:p><text:s/>35 270</text:p>
          </table:table-cell>
          <table:table-cell office:value-type="float" office:value="373743.65399999998" table:style-name="ce68">
            <text:p><text:s/>373 744</text:p>
          </table:table-cell>
          <table:table-cell office:value-type="float" office:value="6.4341879756748613E-2" table:style-name="ce69">
            <text:p>0.06</text:p>
          </table:table-cell>
          <table:table-cell office:value-type="float" office:value="10282.933000000001" table:style-name="ce68">
            <text:p><text:s/>10 283</text:p>
          </table:table-cell>
          <table:table-cell office:value-type="float" office:value="35410.001309937543" table:style-name="ce68">
            <text:p><text:s/>35 410</text:p>
          </table:table-cell>
          <table:table-cell office:value-type="float" office:value="364118.67099999997" table:style-name="ce68">
            <text:p><text:s/>364 119</text:p>
          </table:table-cell>
          <table:table-cell office:value-type="float" office:value="6.0522011117264754E-2" table:style-name="ce69">
            <text:p>0.06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Goat Milk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生皮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875.4970000000003" table:style-name="ce102">
            <text:p><text:s/>6 875</text:p>
          </table:table-cell>
          <table:table-cell office:value-type="float" office:value="11427.51862156292" table:style-name="ce102">
            <text:p><text:s/>11 428</text:p>
          </table:table-cell>
          <table:table-cell office:value-type="float" office:value="78569.87" table:style-name="ce102">
            <text:p><text:s/>78 570</text:p>
          </table:table-cell>
          <table:table-cell office:value-type="float" office:value="1.4659254104575222E-2" table:style-name="ce69">
            <text:p>0.01</text:p>
          </table:table-cell>
          <table:table-cell office:value-type="float" office:value="6689.0388999999996" table:style-name="ce102">
            <text:p><text:s/>6 689</text:p>
          </table:table-cell>
          <table:table-cell office:value-type="float" office:value="11961.607369333733" table:style-name="ce102">
            <text:p><text:s/>11 962</text:p>
          </table:table-cell>
          <table:table-cell office:value-type="float" office:value="80011.657000000007" table:style-name="ce102">
            <text:p><text:s/>80 012</text:p>
          </table:table-cell>
          <table:table-cell office:value-type="float" office:value="1.4221060734964324E-2" table:style-name="ce69">
            <text:p>0.01</text:p>
          </table:table-cell>
          <table:table-cell table:style-name="ce102"/>
          <table:table-cell office:value-type="float" office:value="5608.1629999999996" table:style-name="ce68">
            <text:p><text:s/>5 608</text:p>
          </table:table-cell>
          <table:table-cell office:value-type="float" office:value="13741.72558821846" table:style-name="ce68">
            <text:p><text:s/>13 742</text:p>
          </table:table-cell>
          <table:table-cell office:value-type="float" office:value="77065.837" table:style-name="ce68">
            <text:p><text:s/>77 066</text:p>
          </table:table-cell>
          <table:table-cell office:value-type="float" office:value="1.3267277623414011E-2" table:style-name="ce69">
            <text:p>0.01</text:p>
          </table:table-cell>
          <table:table-cell office:value-type="float" office:value="5814.2505000000001" table:style-name="ce68">
            <text:p><text:s/>5 814</text:p>
          </table:table-cell>
          <table:table-cell office:value-type="float" office:value="13707.100339072078" table:style-name="ce68">
            <text:p><text:s/>13 707</text:p>
          </table:table-cell>
          <table:table-cell office:value-type="float" office:value="79696.514999999999" table:style-name="ce68">
            <text:p><text:s/>79 697</text:p>
          </table:table-cell>
          <table:table-cell office:value-type="float" office:value="1.3246761978973764E-2" table:style-name="ce69">
            <text:p>0.01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Hide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鹿茸</text:p>
          </table:table-cell>
          <table:table-cell table:style-name="ce67"/>
          <table:table-cell office:value-type="string" table:style-name="ce73">
            <text:p>公<text:span text:style-name="T2"><text:s text:c="3"/></text:span>斤</text:p>
          </table:table-cell>
          <table:table-cell office:value-type="float" office:value="27020.400000000001" table:style-name="ce102">
            <text:p><text:s/>27 020</text:p>
          </table:table-cell>
          <table:table-cell office:value-type="float" office:value="25083.730255658687" table:style-name="ce102">
            <text:p><text:s/>25 084</text:p>
          </table:table-cell>
          <table:table-cell office:value-type="float" office:value="677772.42500000005" table:style-name="ce102">
            <text:p><text:s/>677 772</text:p>
          </table:table-cell>
          <table:table-cell office:value-type="float" office:value="0.12645608555988644" table:style-name="ce69">
            <text:p>0.13</text:p>
          </table:table-cell>
          <table:table-cell office:value-type="float" office:value="27837.487499999999" table:style-name="ce102">
            <text:p><text:s/>27 837</text:p>
          </table:table-cell>
          <table:table-cell office:value-type="float" office:value="23297.000312977241" table:style-name="ce102">
            <text:p><text:s/>23 297</text:p>
          </table:table-cell>
          <table:table-cell office:value-type="float" office:value="648529.95499999996" table:style-name="ce102">
            <text:p><text:s/>648 530</text:p>
          </table:table-cell>
          <table:table-cell office:value-type="float" office:value="0.11526800249242032" table:style-name="ce69">
            <text:p>0.12</text:p>
          </table:table-cell>
          <table:table-cell table:style-name="ce69"/>
          <table:table-cell office:value-type="float" office:value="25192.575000000001" table:style-name="ce68">
            <text:p><text:s/>25 193</text:p>
          </table:table-cell>
          <table:table-cell office:value-type="float" office:value="23515.199934901455" table:style-name="ce68">
            <text:p><text:s/>23 515</text:p>
          </table:table-cell>
          <table:table-cell office:value-type="float" office:value="592408.43799999997" table:style-name="ce68">
            <text:p><text:s/>592 408</text:p>
          </table:table-cell>
          <table:table-cell office:value-type="float" office:value="0.10198613963537495" table:style-name="ce69">
            <text:p>0.10</text:p>
          </table:table-cell>
          <table:table-cell office:value-type="float" office:value="21499.462500000001" table:style-name="ce68">
            <text:p><text:s/>21 499</text:p>
          </table:table-cell>
          <table:table-cell office:value-type="float" office:value="24198.00095002375" table:style-name="ce68">
            <text:p><text:s/>24 198</text:p>
          </table:table-cell>
          <table:table-cell office:value-type="float" office:value="520244.01400000002" table:style-name="ce68">
            <text:p><text:s/>520 244</text:p>
          </table:table-cell>
          <table:table-cell office:value-type="float" office:value="8.6472396245229746E-2" table:style-name="ce69">
            <text:p>0.09</text:p>
          </table:table-cell>
          <table:table-cell office:value-type="string" table:style-name="ce103">
            <text:p>kg</text:p>
          </table:table-cell>
          <table:table-cell office:value-type="string" table:style-name="ce123">
            <text:p><text:s text:c="4"/>Deer Velvet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51"/>
          <table:table-cell office:value-type="string" table:style-name="ce72">
            <text:p>蜂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259.889019999999" table:style-name="ce102">
            <text:p><text:s/>13 260</text:p>
          </table:table-cell>
          <table:table-cell office:value-type="float" office:value="227037.79407649979" table:style-name="ce102">
            <text:p><text:s/>227 038</text:p>
          </table:table-cell>
          <table:table-cell office:value-type="float" office:value="3010495.9528000001" table:style-name="ce102">
            <text:p>3 010 496</text:p>
          </table:table-cell>
          <table:table-cell office:value-type="float" office:value="0.56168637103371177" table:style-name="ce69">
            <text:p>0.56</text:p>
          </table:table-cell>
          <table:table-cell office:value-type="float" office:value="9332.0334800000001" table:style-name="ce102">
            <text:p><text:s/>9 332</text:p>
          </table:table-cell>
          <table:table-cell office:value-type="float" office:value="221108.77597923062" table:style-name="ce102">
            <text:p><text:s/>221 109</text:p>
          </table:table-cell>
          <table:table-cell office:value-type="float" office:value="2063394.5001600001" table:style-name="ce102">
            <text:p>2 063 395</text:p>
          </table:table-cell>
          <table:table-cell office:value-type="float" office:value="0.36674229240080247" table:style-name="ce69">
            <text:p>0.37</text:p>
          </table:table-cell>
          <table:table-cell table:style-name="ce69"/>
          <table:table-cell office:value-type="float" office:value="11198.177960000001" table:style-name="ce68">
            <text:p><text:s/>11 198</text:p>
          </table:table-cell>
          <table:table-cell office:value-type="float" office:value="239420.70642892335" table:style-name="ce68">
            <text:p><text:s/>239 421</text:p>
          </table:table-cell>
          <table:table-cell office:value-type="float" office:value="2681075.6779" table:style-name="ce68">
            <text:p>2 681 076</text:p>
          </table:table-cell>
          <table:table-cell office:value-type="float" office:value="0.46156087746224334" table:style-name="ce69">
            <text:p>0.46</text:p>
          </table:table-cell>
          <table:table-cell office:value-type="float" office:value="2917.1597599999996" table:style-name="ce68">
            <text:p><text:s/>2 917</text:p>
          </table:table-cell>
          <table:table-cell office:value-type="float" office:value="197772.38679584692" table:style-name="ce68">
            <text:p><text:s/>197 772</text:p>
          </table:table-cell>
          <table:table-cell office:value-type="float" office:value="576933.64839999995" table:style-name="ce68">
            <text:p><text:s/>576 934</text:p>
          </table:table-cell>
          <table:table-cell office:value-type="float" office:value="9.5895067908750312E-2" table:style-name="ce69">
            <text:p>0.10</text:p>
          </table:table-cell>
          <table:table-cell office:value-type="string" table:style-name="ce71">
            <text:p>m.t.</text:p>
          </table:table-cell>
          <table:table-cell office:value-type="string" table:style-name="ce123">
            <text:p><text:s text:c="4"/>Honey</text:p>
          </table:table-cell>
          <table:table-cell table:number-columns-repeated="1635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蜂皇漿</text:p>
          </table:table-cell>
          <table:table-cell table:style-name="ce67"/>
          <table:table-cell office:value-type="string" table:style-name="ce73">
            <text:p>公<text:span text:style-name="T2"><text:s text:c="3"/></text:span>斤</text:p>
          </table:table-cell>
          <table:table-cell office:value-type="float" office:value="575319.42000000004" table:style-name="ce102">
            <text:p><text:s/>575 319</text:p>
          </table:table-cell>
          <table:table-cell office:value-type="float" office:value="2500" table:style-name="ce102">
            <text:p><text:s/>2 500</text:p>
          </table:table-cell>
          <table:table-cell office:value-type="float" office:value="1438298.55" table:style-name="ce102">
            <text:p>1 438 299</text:p>
          </table:table-cell>
          <table:table-cell office:value-type="float" office:value="0.26835202759902865" table:style-name="ce69">
            <text:p>0.27</text:p>
          </table:table-cell>
          <table:table-cell office:value-type="float" office:value="460288.64" table:style-name="ce102">
            <text:p><text:s/>460 289</text:p>
          </table:table-cell>
          <table:table-cell office:value-type="float" office:value="2500" table:style-name="ce102">
            <text:p><text:s/>2 500</text:p>
          </table:table-cell>
          <table:table-cell office:value-type="float" office:value="1150721.6000000001" table:style-name="ce102">
            <text:p>1 150 722</text:p>
          </table:table-cell>
          <table:table-cell office:value-type="float" office:value="0.20452622000610893" table:style-name="ce69">
            <text:p>0.20</text:p>
          </table:table-cell>
          <table:table-cell table:style-name="ce69"/>
          <table:table-cell office:value-type="float" office:value="455633.99" table:style-name="ce68">
            <text:p><text:s/>455 634</text:p>
          </table:table-cell>
          <table:table-cell office:value-type="float" office:value="2000" table:style-name="ce68">
            <text:p><text:s/>2 000</text:p>
          </table:table-cell>
          <table:table-cell office:value-type="float" office:value="911267.98" table:style-name="ce68">
            <text:p><text:s/>911 268</text:p>
          </table:table-cell>
          <table:table-cell office:value-type="float" office:value="0.15687943906958002" table:style-name="ce69">
            <text:p>0.16</text:p>
          </table:table-cell>
          <table:table-cell office:value-type="float" office:value="482111" table:style-name="ce68">
            <text:p><text:s/>482 111</text:p>
          </table:table-cell>
          <table:table-cell office:value-type="float" office:value="2000" table:style-name="ce68">
            <text:p><text:s/>2 000</text:p>
          </table:table-cell>
          <table:table-cell office:value-type="float" office:value="964222" table:style-name="ce68">
            <text:p><text:s/>964 222</text:p>
          </table:table-cell>
          <table:table-cell office:value-type="float" office:value="0.16026822915519007" table:style-name="ce69">
            <text:p>0.16</text:p>
          </table:table-cell>
          <table:table-cell office:value-type="string" table:style-name="ce103">
            <text:p>kg</text:p>
          </table:table-cell>
          <table:table-cell office:value-type="string" table:style-name="ce66">
            <text:p><text:s text:c="4"/>Royal Jelly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雞蛋</text:p>
          </table:table-cell>
          <table:table-cell table:style-name="ce67"/>
          <table:table-cell office:value-type="string" table:style-name="ce73">
            <text:p>千<text:span text:style-name="T2"><text:s text:c="3"/></text:span>個</text:p>
          </table:table-cell>
          <table:table-cell office:value-type="float" office:value="8327353.773" table:style-name="ce102">
            <text:p>8 327 354</text:p>
          </table:table-cell>
          <table:table-cell office:value-type="float" office:value="2770.0000028568497" table:style-name="ce102">
            <text:p><text:s/>2 770</text:p>
          </table:table-cell>
          <table:table-cell office:value-type="float" office:value="23066769.975000001" table:style-name="ce102">
            <text:p>23 066 770</text:p>
          </table:table-cell>
          <table:table-cell office:value-type="float" office:value="4.3037062736047718" table:style-name="ce69">
            <text:p>4.30</text:p>
          </table:table-cell>
          <table:table-cell office:value-type="float" office:value="8242193.5259999996" table:style-name="ce102">
            <text:p>8 242 194</text:p>
          </table:table-cell>
          <table:table-cell office:value-type="float" office:value="3950.0000042828406" table:style-name="ce102">
            <text:p><text:s/>3 950</text:p>
          </table:table-cell>
          <table:table-cell office:value-type="float" office:value="32556664.463" table:style-name="ce102">
            <text:p>32 556 664</text:p>
          </table:table-cell>
          <table:table-cell office:value-type="float" office:value="5.7865356126317646" table:style-name="ce69">
            <text:p>5.79</text:p>
          </table:table-cell>
          <table:table-cell table:style-name="ce69"/>
          <table:table-cell office:value-type="float" office:value="8002959.909" table:style-name="ce68">
            <text:p>8 002 960</text:p>
          </table:table-cell>
          <table:table-cell office:value-type="float" office:value="4230.0000008659299" table:style-name="ce68">
            <text:p><text:s/>4 230</text:p>
          </table:table-cell>
          <table:table-cell office:value-type="float" office:value="33852520.421999998" table:style-name="ce68">
            <text:p>33 852 520</text:p>
          </table:table-cell>
          <table:table-cell office:value-type="float" office:value="5.8278843671154368" table:style-name="ce69">
            <text:p>5.83</text:p>
          </table:table-cell>
          <table:table-cell office:value-type="float" office:value="8941093.0309999995" table:style-name="ce68">
            <text:p>8 941 093</text:p>
          </table:table-cell>
          <table:table-cell office:value-type="float" office:value="3129.9999998848016" table:style-name="ce68">
            <text:p><text:s/>3 130</text:p>
          </table:table-cell>
          <table:table-cell office:value-type="float" office:value="27985621.186000001" table:style-name="ce68">
            <text:p>27 985 621</text:p>
          </table:table-cell>
          <table:table-cell office:value-type="float" office:value="4.6516320404307203" table:style-name="ce69">
            <text:p>4.65</text:p>
          </table:table-cell>
          <table:table-cell office:value-type="string" table:style-name="ce126">
            <text:p>1000 pieces</text:p>
          </table:table-cell>
          <table:table-cell office:value-type="string" table:style-name="ce66">
            <text:p><text:s text:c="4"/>Hen Eggs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鴨蛋</text:p>
          </table:table-cell>
          <table:table-cell table:style-name="ce67"/>
          <table:table-cell office:value-type="string" table:style-name="ce73">
            <text:p>千<text:span text:style-name="T2"><text:s text:c="3"/></text:span>個</text:p>
          </table:table-cell>
          <table:table-cell office:value-type="float" office:value="415520.109" table:style-name="ce102">
            <text:p><text:s/>415 520</text:p>
          </table:table-cell>
          <table:table-cell office:value-type="float" office:value="4100.0000122737747" table:style-name="ce102">
            <text:p><text:s/>4 100</text:p>
          </table:table-cell>
          <table:table-cell office:value-type="float" office:value="1703632.452" table:style-name="ce102">
            <text:p>1 703 632</text:p>
          </table:table-cell>
          <table:table-cell office:value-type="float" office:value="0.31785697258591056" table:style-name="ce69">
            <text:p>0.32</text:p>
          </table:table-cell>
          <table:table-cell office:value-type="float" office:value="410792.67499999999" table:style-name="ce102">
            <text:p><text:s/>410 793</text:p>
          </table:table-cell>
          <table:table-cell office:value-type="float" office:value="4909.9999969571027" table:style-name="ce102">
            <text:p><text:s/>4 910</text:p>
          </table:table-cell>
          <table:table-cell office:value-type="float" office:value="2016992.0330000001" table:style-name="ce102">
            <text:p>2 016 992</text:p>
          </table:table-cell>
          <table:table-cell office:value-type="float" office:value="0.35849484036097601" table:style-name="ce69">
            <text:p>0.36</text:p>
          </table:table-cell>
          <table:table-cell table:style-name="ce69"/>
          <table:table-cell office:value-type="float" office:value="410941.20500000002" table:style-name="ce68">
            <text:p><text:s/>410 941</text:p>
          </table:table-cell>
          <table:table-cell office:value-type="float" office:value="5549.9999908746067" table:style-name="ce68">
            <text:p><text:s/>5 550</text:p>
          </table:table-cell>
          <table:table-cell office:value-type="float" office:value="2280723.6839999999" table:style-name="ce68">
            <text:p>2 280 724</text:p>
          </table:table-cell>
          <table:table-cell office:value-type="float" office:value="0.39263823603088316" table:style-name="ce69">
            <text:p>0.39</text:p>
          </table:table-cell>
          <table:table-cell office:value-type="float" office:value="411657.00599999999" table:style-name="ce68">
            <text:p><text:s/>411 657</text:p>
          </table:table-cell>
          <table:table-cell office:value-type="float" office:value="5429.9999985910599" table:style-name="ce68">
            <text:p><text:s/>5 430</text:p>
          </table:table-cell>
          <table:table-cell office:value-type="float" office:value="2235297.5419999999" table:style-name="ce68">
            <text:p>2 235 298</text:p>
          </table:table-cell>
          <table:table-cell office:value-type="float" office:value="0.37154014188774898" table:style-name="ce69">
            <text:p>0.37</text:p>
          </table:table-cell>
          <table:table-cell office:value-type="string" table:style-name="ce126">
            <text:p>1000 pieces</text:p>
          </table:table-cell>
          <table:table-cell office:value-type="string" table:style-name="ce66">
            <text:p><text:s text:c="4"/>Duck Eggs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鵪鶉蛋</text:p>
          </table:table-cell>
          <table:table-cell table:style-name="ce67"/>
          <table:table-cell office:value-type="string" table:style-name="ce73">
            <text:p>千<text:span text:style-name="T2"><text:s text:c="3"/></text:span>個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69">
            <text:p>-</text:p>
          </table:table-cell>
          <table:table-cell office:value-type="float" office:value="499788.913" table:style-name="ce102">
            <text:p><text:s/>499 789</text:p>
          </table:table-cell>
          <table:table-cell office:value-type="float" office:value="849.99999989995774" table:style-name="ce102">
            <text:p><text:s text:c="2"/>850</text:p>
          </table:table-cell>
          <table:table-cell office:value-type="float" office:value="424820.576" table:style-name="ce102">
            <text:p><text:s/>424 821</text:p>
          </table:table-cell>
          <table:table-cell office:value-type="float" office:value="7.5506487920360493E-2" table:style-name="ce69">
            <text:p>0.08</text:p>
          </table:table-cell>
          <table:table-cell table:style-name="ce69"/>
          <table:table-cell office:value-type="float" office:value="351819.62300000002" table:style-name="ce68">
            <text:p><text:s/>351 820</text:p>
          </table:table-cell>
          <table:table-cell office:value-type="float" office:value="1029.9999951964021" table:style-name="ce68">
            <text:p><text:s/>1 030</text:p>
          </table:table-cell>
          <table:table-cell office:value-type="float" office:value="362374.21" table:style-name="ce68">
            <text:p><text:s/>362 374</text:p>
          </table:table-cell>
          <table:table-cell office:value-type="float" office:value="6.2384571877618478E-2" table:style-name="ce69">
            <text:p>0.06</text:p>
          </table:table-cell>
          <table:table-cell office:value-type="float" office:value="477494.86200000002" table:style-name="ce68">
            <text:p><text:s/>477 495</text:p>
          </table:table-cell>
          <table:table-cell office:value-type="float" office:value="910.00000540319945" table:style-name="ce68">
            <text:p><text:s text:c="2"/>910</text:p>
          </table:table-cell>
          <table:table-cell office:value-type="float" office:value="434520.32699999999" table:style-name="ce68">
            <text:p><text:s/>434 520</text:p>
          </table:table-cell>
          <table:table-cell office:value-type="float" office:value="7.2223827438312044E-2" table:style-name="ce69">
            <text:p>0.07</text:p>
          </table:table-cell>
          <table:table-cell office:value-type="string" table:style-name="ce126">
            <text:p>1000 pieces</text:p>
          </table:table-cell>
          <table:table-cell office:value-type="string" table:style-name="ce66">
            <text:p><text:s text:c="4"/>Quail Eggs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24"/>
          <table:table-cell office:value-type="string" table:style-name="ce72">
            <text:p>其他畜產</text:p>
          </table:table-cell>
          <table:table-cell table:style-name="ce67"/>
          <table:table-cell table:style-name="ce73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7459.4" table:style-name="ce68">
            <text:p><text:s/>47 459</text:p>
          </table:table-cell>
          <table:table-cell office:value-type="float" office:value="4.2875170764968638E-5" table:style-name="ce69">
            <text:p>0.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6309.9" table:style-name="ce68">
            <text:p><text:s/>36 310</text:p>
          </table:table-cell>
          <table:table-cell office:value-type="float" office:value="6.9157607021869567E-5" table:style-name="ce69">
            <text:p>0.00</text:p>
          </table:table-cell>
          <table:table-cell table:style-name="ce69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0035.5" table:style-name="ce68">
            <text:p><text:s/>50 036</text:p>
          </table:table-cell>
          <table:table-cell office:value-type="float" office:value="1.394456388628511E-5" table:style-name="ce69">
            <text:p>0.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6259" table:style-name="ce68">
            <text:p><text:s/>26 259</text:p>
          </table:table-cell>
          <table:table-cell office:value-type="float" office:value="3.3658552080253287E-5" table:style-name="ce69">
            <text:p>0.00</text:p>
          </table:table-cell>
          <table:table-cell table:style-name="ce71"/>
          <table:table-cell office:value-type="string" table:style-name="ce123">
            <text:p><text:s text:c="4"/>Others<text:s/></text:p>
          </table:table-cell>
          <table:table-cell table:number-columns-repeated="16359" table:style-name="ce24"/>
        </table:table-row>
        <table:table-row table:style-name="ro22">
          <table:table-cell table:number-columns-repeated="4" table:style-name="ce26"/>
          <table:table-cell table:style-name="ce80"/>
          <table:table-cell table:number-columns-repeated="9" table:style-name="ce26"/>
          <table:table-cell table:style-name="ce24"/>
          <table:table-cell table:number-columns-repeated="4" table:style-name="ce26"/>
          <table:table-cell table:number-columns-repeated="3" table:style-name="ce105"/>
          <table:table-cell table:style-name="ce127"/>
          <table:table-cell table:style-name="ce26"/>
          <table:table-cell table:style-name="ce82"/>
          <table:table-cell table:number-columns-repeated="16359" table:style-name="ce24"/>
        </table:table-row>
        <table:table-row table:style-name="ro24">
          <table:table-cell office:value-type="string" table:style-name="ce128">
            <text:p><text:s text:c="3"/><text:span text:style-name="T4">註︰</text:span>111<text:span text:style-name="T4">年起增加鵪鶉與鵪鶉蛋之生產量值</text:span><text:span text:style-name="T10">。</text:span></text:p>
          </table:table-cell>
          <table:table-cell table:number-columns-repeated="5" table:style-name="ce108"/>
          <table:table-cell table:number-columns-repeated="9" table:style-name="ce107"/>
          <table:table-cell office:value-type="string" table:style-name="ce125">
            <text:p><text:s text:c="3"/>Note<text:span text:style-name="T10">：</text:span>The production value of quail and quail eggs quantity increases since 2022.</text:p>
          </table:table-cell>
          <table:table-cell table:number-columns-repeated="16368" table:style-name="ce107"/>
        </table:table-row>
        <table:table-row table:style-name="ro24">
          <table:table-cell office:value-type="string" table:style-name="ce124">
            <text:p><text:s text:c="3"/><text:span text:style-name="T4">資料來源：農業部統計處、農糧署。</text:span></text:p>
          </table:table-cell>
          <table:table-cell table:number-columns-repeated="14" table:style-name="ce107"/>
          <table:table-cell office:value-type="string" table:style-name="ce125">
            <text:p><text:s text:c="3"/>Source<text:span text:style-name="T9">：</text:span>Department of Statistics, Agriculture and Food Agency, MOA.</text:p>
          </table:table-cell>
          <table:table-cell table:number-columns-repeated="16368" table:style-name="ce107"/>
        </table:table-row>
        <table:table-row table:number-rows-repeated="1048526" table:style-name="ro19">
          <table:table-cell table:number-columns-repeated="16384"/>
        </table:table-row>
      </table:table>
      <table:table table:name="20_(2)" table:style-name="ta2">
        <table:table-column table:style-name="co31" table:default-cell-style-name="ce11"/>
        <table:table-column table:style-name="co32" table:default-cell-style-name="ce11"/>
        <table:table-column table:style-name="co32" table:default-cell-style-name="ce24"/>
        <table:table-column table:style-name="co32" table:number-columns-repeated="2" table:default-cell-style-name="ce11"/>
        <table:table-column table:style-name="co33" table:default-cell-style-name="ce11"/>
        <table:table-column table:style-name="co31" table:default-cell-style-name="ce11"/>
        <table:table-column table:style-name="co26" table:default-cell-style-name="ce51"/>
        <table:table-column table:style-name="co15" table:default-cell-style-name="ce11"/>
        <table:table-column table:style-name="co34" table:default-cell-style-name="ce11"/>
        <table:table-column table:style-name="co14" table:default-cell-style-name="ce11"/>
        <table:table-column table:style-name="co15" table:default-cell-style-name="ce11"/>
        <table:table-column table:style-name="co34" table:default-cell-style-name="ce11"/>
        <table:table-column table:style-name="co14" table:default-cell-style-name="ce11"/>
        <table:table-column table:style-name="co11" table:default-cell-style-name="ce11"/>
        <table:table-column table:style-name="co35" table:default-cell-style-name="ce11"/>
        <table:table-column table:style-name="co36" table:default-cell-style-name="ce11"/>
        <table:table-column table:style-name="co14" table:default-cell-style-name="ce11"/>
        <table:table-column table:style-name="co35" table:default-cell-style-name="ce11"/>
        <table:table-column table:style-name="co36" table:default-cell-style-name="ce11"/>
        <table:table-column table:style-name="co14" table:default-cell-style-name="ce11"/>
        <table:table-column table:style-name="co7" table:default-cell-style-name="ce11"/>
        <table:table-column table:style-name="co37" table:default-cell-style-name="ce51"/>
        <table:table-column table:style-name="co20" table:number-columns-repeated="16361" table:default-cell-style-name="ce11"/>
        <table:table-row table:style-name="ro1">
          <table:table-cell office:value-type="string" table:style-name="ce6">
            <text:p><text:s text:c="6"/>18 <text:s text:c="4"/>113<text:span text:style-name="T4">年農業統計年報</text:span></text:p>
          </table:table-cell>
          <table:table-cell table:style-name="ce7"/>
          <table:table-cell table:style-name="ce131"/>
          <table:table-cell table:number-columns-repeated="11" table:style-name="ce7"/>
          <table:table-cell table:style-name="ce9"/>
          <table:table-cell table:number-columns-repeated="2" table:style-name="ce97"/>
          <table:table-cell table:number-columns-repeated="5" table:style-name="ce7"/>
          <table:table-cell office:value-type="string" table:style-name="ce8">
            <text:p>AG. STATISTICS YEARBOOK 2024 <text:s text:c="6"/>19<text:s/></text:p>
          </table:table-cell>
          <table:table-cell table:number-columns-repeated="16361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完</text:span>)</text:p>
          </table:table-cell>
          <table:covered-table-cell table:number-columns-repeated="13"/>
          <table:table-cell table:style-name="ce132"/>
          <table:table-cell office:value-type="string" table:number-columns-spanned="8" table:number-rows-spanned="1" table:style-name="ce90">
            <text:p><text:s/>4. <text:s/>Quantity and Value of Farm Products (Cont'd)</text:p>
          </table:table-cell>
          <table:covered-table-cell table:number-columns-repeated="7"/>
          <table:table-cell table:number-columns-repeated="3" table:style-name="ce10"/>
          <table:table-cell table:number-columns-repeated="16358" table:style-name="ce132"/>
        </table:table-row>
        <table:table-row table:style-name="ro3">
          <table:table-cell table:number-columns-repeated="2" table:style-name="ce132"/>
          <table:table-cell table:style-name="ce18"/>
          <table:table-cell table:number-columns-repeated="2" table:style-name="ce132"/>
          <table:table-cell table:style-name="ce11"/>
          <table:table-cell table:style-name="ce132"/>
          <table:table-cell table:style-name="ce133"/>
          <table:table-cell table:number-columns-repeated="14" table:style-name="ce132"/>
          <table:table-cell table:style-name="ce134"/>
          <table:table-cell table:number-columns-repeated="16361" table:style-name="ce132"/>
        </table:table-row>
        <table:table-row table:style-name="ro4">
          <table:table-cell table:number-columns-repeated="2" table:style-name="ce132"/>
          <table:table-cell table:style-name="ce18"/>
          <table:table-cell table:number-columns-repeated="4" table:style-name="ce132"/>
          <table:table-cell table:style-name="ce134"/>
          <table:table-cell table:number-columns-repeated="14" table:style-name="ce132"/>
          <table:table-cell table:style-name="ce134"/>
          <table:table-cell table:number-columns-repeated="16361" table:style-name="ce132"/>
        </table:table-row>
        <table:table-row table:style-name="ro21">
          <table:table-cell office:value-type="string" table:number-columns-spanned="7" table:number-rows-spanned="5" table:style-name="ce179">
            <text:p>項<text:span text:style-name="T2"><text:s text:c="12"/></text:span>目</text:p>
          </table:table-cell>
          <table:covered-table-cell table:number-columns-repeated="6"/>
          <table:table-cell office:value-type="string" table:style-name="ce135">
            <text:p>產<text:span text:style-name="T2"><text:s/></text:span>量</text:p>
          </table:table-cell>
          <table:table-cell office:value-type="string" table:number-columns-spanned="3" table:number-rows-spanned="1" table:style-name="ce180">
            <text:p>民<text:span text:style-name="T2"><text:s/></text:span>國<text:span text:style-name="T2"><text:s/>110<text:s/></text:span>年<text:span text:style-name="T2"><text:s/>(2021) <text:s/>r</text:span><text:s text:c="2"/></text:p>
          </table:table-cell>
          <table:covered-table-cell table:number-columns-repeated="2"/>
          <table:table-cell office:value-type="string" table:number-columns-spanned="3" table:number-rows-spanned="1" table:style-name="ce180">
            <text:p>民<text:span text:style-name="T2"><text:s/></text:span>國<text:span text:style-name="T2"><text:s/>111<text:s/></text:span>年<text:span text:style-name="T2"><text:s/>(2022) <text:s/>r</text:span>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81">
            <text:p>民<text:span text:style-name="T2"><text:s/></text:span>國<text:span text:style-name="T2"><text:s/>112<text:s/></text:span>年<text:span text:style-name="T2"><text:s/>(2023)</text:span><text:s text:c="2"/><text:span text:style-name="T2">r</text:span></text:p>
          </table:table-cell>
          <table:covered-table-cell table:number-columns-repeated="2"/>
          <table:table-cell office:value-type="string" table:number-columns-spanned="3" table:number-rows-spanned="1" table:style-name="ce180">
            <text:p>民<text:span text:style-name="T2"><text:s/></text:span>國<text:span text:style-name="T2"><text:s/>113<text:s/></text:span>年<text:span text:style-name="T2"><text:s/>(2024)</text:span></text:p>
          </table:table-cell>
          <table:covered-table-cell table:number-columns-repeated="2"/>
          <table:table-cell office:value-type="string" table:style-name="ce136">
            <text:p>Unit<text:s/><text:span text:style-name="T11"><text:s/></text:span>of</text:p>
          </table:table-cell>
          <table:table-cell table:style-name="ce137"/>
          <table:table-cell table:number-columns-repeated="16361" table:style-name="ce18"/>
        </table:table-row>
        <table:table-row table:style-name="ro27">
          <table:covered-table-cell/>
          <table:covered-table-cell table:number-columns-repeated="6"/>
          <table:table-cell table:style-name="ce138"/>
          <table:table-cell office:value-type="string" table:style-name="ce139">
            <text:p><text:s/>數 <text:s text:c="3"/>量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3">
            <text:p>百<text:span text:style-name="T2"><text:s/></text:span>分<text:span text:style-name="T2"><text:s/></text:span>比<text:span text:style-name="T2"><text:s/></text:span></text:p>
          </table:table-cell>
          <table:table-cell office:value-type="string" table:style-name="ce135">
            <text:p>數 <text:s text:c="3"/>量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140">
            <text:p>百 分 比</text:p>
          </table:table-cell>
          <table:table-cell table:style-name="ce34"/>
          <table:table-cell office:value-type="string" table:style-name="ce135">
            <text:p><text:s/>數 <text:s text:c="3"/>量</text:p>
          </table:table-cell>
          <table:table-cell office:value-type="string" table:style-name="ce33">
            <text:p>產 <text:s text:c="4"/>值</text:p>
          </table:table-cell>
          <table:table-cell office:value-type="string" table:style-name="ce140">
            <text:p>百 分 比</text:p>
          </table:table-cell>
          <table:table-cell office:value-type="string" table:style-name="ce139">
            <text:p><text:s/>數 <text:s text:c="3"/>量</text:p>
          </table:table-cell>
          <table:table-cell office:value-type="string" table:style-name="ce33">
            <text:p>產 <text:s text:c="4"/>值</text:p>
          </table:table-cell>
          <table:table-cell office:value-type="string" table:style-name="ce140">
            <text:p>百 分 比</text:p>
          </table:table-cell>
          <table:table-cell office:value-type="string" table:style-name="ce141">
            <text:p>Produc-</text:p>
          </table:table-cell>
          <table:table-cell office:value-type="string" table:style-name="ce142">
            <text:p>Items</text:p>
          </table:table-cell>
          <table:table-cell table:number-columns-repeated="16361" table:style-name="ce18"/>
        </table:table-row>
        <table:table-row table:style-name="ro28">
          <table:covered-table-cell/>
          <table:covered-table-cell table:number-columns-repeated="6"/>
          <table:table-cell office:value-type="string" table:number-columns-spanned="1" table:number-rows-spanned="2" table:style-name="ce129">
            <text:p>單<text:span text:style-name="T2"><text:s/></text:span>位</text:p>
          </table:table-cell>
          <table:table-cell table:style-name="ce143"/>
          <table:table-cell table:style-name="ce138"/>
          <table:table-cell office:value-type="string" table:style-name="ce38">
            <text:p>Percent-</text:p>
          </table:table-cell>
          <table:table-cell table:number-columns-repeated="2" table:style-name="ce138"/>
          <table:table-cell office:value-type="string" table:style-name="ce22">
            <text:p>Percent-</text:p>
          </table:table-cell>
          <table:table-cell table:style-name="ce40"/>
          <table:table-cell table:number-columns-repeated="2" table:style-name="ce138"/>
          <table:table-cell office:value-type="string" table:style-name="ce22">
            <text:p>Percent-</text:p>
          </table:table-cell>
          <table:table-cell table:style-name="ce143"/>
          <table:table-cell table:style-name="ce138"/>
          <table:table-cell office:value-type="string" table:style-name="ce22">
            <text:p>Percent-</text:p>
          </table:table-cell>
          <table:table-cell office:value-type="string" table:style-name="ce141">
            <text:p><text:s/>tion</text:p>
          </table:table-cell>
          <table:table-cell table:style-name="ce134"/>
          <table:table-cell table:number-columns-repeated="16361" table:style-name="ce18"/>
        </table:table-row>
        <table:table-row table:style-name="ro27">
          <table:covered-table-cell/>
          <table:covered-table-cell table:number-columns-repeated="6"/>
          <table:covered-table-cell/>
          <table:table-cell office:value-type="string" table:style-name="ce141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5">
            <text:p><text:s/>age</text:p>
          </table:table-cell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6">
            <text:p><text:s/>age</text:p>
          </table:table-cell>
          <table:table-cell table:style-name="ce147"/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6">
            <text:p><text:s/>age</text:p>
          </table:table-cell>
          <table:table-cell office:value-type="string" table:style-name="ce141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6">
            <text:p><text:s/>age</text:p>
          </table:table-cell>
          <table:table-cell table:style-name="ce148"/>
          <table:table-cell table:style-name="ce149"/>
          <table:table-cell table:number-columns-repeated="16361" table:style-name="ce134"/>
        </table:table-row>
        <table:table-row table:style-name="ro22">
          <table:covered-table-cell/>
          <table:covered-table-cell table:number-columns-repeated="6"/>
          <table:table-cell table:style-name="ce150"/>
          <table:table-cell table:style-name="ce151"/>
          <table:table-cell table:number-columns-repeated="4" table:style-name="ce150"/>
          <table:table-cell table:style-name="ce152"/>
          <table:table-cell table:style-name="ce23"/>
          <table:table-cell table:number-columns-repeated="2" table:style-name="ce150"/>
          <table:table-cell table:style-name="ce152"/>
          <table:table-cell table:style-name="ce151"/>
          <table:table-cell table:style-name="ce150"/>
          <table:table-cell table:style-name="ce152"/>
          <table:table-cell table:style-name="ce151"/>
          <table:table-cell table:style-name="ce153"/>
          <table:table-cell table:number-columns-repeated="16361" table:style-name="ce18"/>
        </table:table-row>
        <table:table-row table:style-name="ro8">
          <table:table-cell table:number-columns-repeated="2" table:style-name="ce118"/>
          <table:table-cell table:style-name="ce18"/>
          <table:table-cell table:number-columns-repeated="3" table:style-name="ce118"/>
          <table:table-cell table:style-name="ce154"/>
          <table:table-cell table:style-name="ce118"/>
          <table:table-cell table:style-name="ce155"/>
          <table:table-cell office:value-type="string" table:style-name="ce156">
            <text:p>千元</text:p>
          </table:table-cell>
          <table:table-cell office:value-type="string" table:style-name="ce54">
            <text:p>%</text:p>
          </table:table-cell>
          <table:table-cell table:style-name="ce155"/>
          <table:table-cell office:value-type="string" table:style-name="ce156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155"/>
          <table:table-cell office:value-type="string" table:style-name="ce156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office:value-type="string" table:style-name="ce156">
            <text:p>千元</text:p>
          </table:table-cell>
          <table:table-cell office:value-type="string" table:style-name="ce54">
            <text:p>%</text:p>
          </table:table-cell>
          <table:table-cell table:style-name="ce155"/>
          <table:table-cell table:style-name="ce149"/>
          <table:table-cell table:number-columns-repeated="16361" table:style-name="ce118"/>
        </table:table-row>
        <table:table-row table:style-name="ro29">
          <table:table-cell table:number-columns-repeated="2" table:style-name="ce118"/>
          <table:table-cell table:style-name="ce18"/>
          <table:table-cell table:number-columns-repeated="3" table:style-name="ce118"/>
          <table:table-cell table:style-name="ce154"/>
          <table:table-cell table:style-name="ce118"/>
          <table:table-cell table:style-name="ce155"/>
          <table:table-cell office:value-type="string" table:style-name="ce155">
            <text:p><text:s/>N.T.$1,000</text:p>
          </table:table-cell>
          <table:table-cell table:number-columns-repeated="2" table:style-name="ce155"/>
          <table:table-cell office:value-type="string" table:style-name="ce155">
            <text:p><text:s/>N.T.$1,000</text:p>
          </table:table-cell>
          <table:table-cell table:number-columns-repeated="3" table:style-name="ce155"/>
          <table:table-cell office:value-type="string" table:style-name="ce155">
            <text:p><text:s/>N.T.$1,000</text:p>
          </table:table-cell>
          <table:table-cell table:number-columns-repeated="2" table:style-name="ce155"/>
          <table:table-cell office:value-type="string" table:style-name="ce155">
            <text:p><text:s/>N.T.$1,000</text:p>
          </table:table-cell>
          <table:table-cell table:number-columns-repeated="2" table:style-name="ce155"/>
          <table:table-cell table:style-name="ce149"/>
          <table:table-cell table:number-columns-repeated="16361" table:style-name="ce118"/>
        </table:table-row>
        <table:table-row table:style-name="ro16">
          <table:table-cell table:number-columns-repeated="6" table:style-name="ce18"/>
          <table:table-cell table:style-name="ce157"/>
          <table:table-cell table:style-name="ce18"/>
          <table:table-cell table:number-columns-repeated="12" table:style-name="ce158"/>
          <table:table-cell table:style-name="ce159"/>
          <table:table-cell table:style-name="ce18"/>
          <table:table-cell table:style-name="ce149"/>
          <table:table-cell table:number-columns-repeated="16361" table:style-name="ce18"/>
        </table:table-row>
        <table:table-row table:style-name="ro30">
          <table:table-cell table:style-name="ce18"/>
          <table:table-cell office:value-type="string" table:style-name="ce160">
            <text:p>Ⅲ</text:p>
          </table:table-cell>
          <table:table-cell office:value-type="string" table:number-columns-spanned="4" table:number-rows-spanned="1" table:style-name="ce96">
            <text:p>林產</text:p>
          </table:table-cell>
          <table:covered-table-cell table:number-columns-repeated="3"/>
          <table:table-cell table:style-name="ce25"/>
          <table:table-cell table:style-name="ce24"/>
          <table:table-cell table:style-name="ce102"/>
          <table:table-cell office:value-type="float" office:value="303366.42692" table:style-name="ce102">
            <text:p><text:s/>303 366</text:p>
          </table:table-cell>
          <table:table-cell office:value-type="float" office:value="5.6600902343574316E-2" table:style-name="ce161">
            <text:p>0.06<text:s/></text:p>
          </table:table-cell>
          <table:table-cell table:style-name="ce162"/>
          <table:table-cell office:value-type="float" office:value="326206.39476999996" table:style-name="ce102">
            <text:p><text:s/>326 206</text:p>
          </table:table-cell>
          <table:table-cell office:value-type="float" office:value="5.7979063627665132E-2" table:style-name="ce161">
            <text:p>0.06<text:s/></text:p>
          </table:table-cell>
          <table:table-cell table:style-name="ce162"/>
          <table:table-cell table:style-name="ce68"/>
          <table:table-cell office:value-type="float" office:value="321615.38932000007" table:style-name="ce68">
            <text:p><text:s/>321 615</text:p>
          </table:table-cell>
          <table:table-cell office:value-type="float" office:value="5.5367732631916029E-2" table:style-name="ce161">
            <text:p>0.06<text:s/></text:p>
          </table:table-cell>
          <table:table-cell table:style-name="ce68"/>
          <table:table-cell office:value-type="float" office:value="479525.27688999998" table:style-name="ce68">
            <text:p><text:s/>479 525</text:p>
          </table:table-cell>
          <table:table-cell office:value-type="float" office:value="7.9704328424691079E-2" table:style-name="ce69">
            <text:p>0.08</text:p>
          </table:table-cell>
          <table:table-cell table:style-name="ce163"/>
          <table:table-cell office:value-type="string" table:style-name="ce70">
            <text:p><text:s/><text:span text:style-name="T8">Ⅲ</text:span><text:s/>Forestry Production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24"/>
          <table:table-cell table:number-columns-repeated="2" table:style-name="ce102"/>
          <table:table-cell table:number-columns-repeated="2" table:style-name="ce162"/>
          <table:table-cell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163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96">
            <text:p>主產品</text:p>
          </table:table-cell>
          <table:covered-table-cell table:number-columns-repeated="2"/>
          <table:table-cell table:style-name="ce25"/>
          <table:table-cell table:style-name="ce24"/>
          <table:table-cell table:style-name="ce102"/>
          <table:table-cell office:value-type="float" office:value="279060.52892000001" table:style-name="ce102">
            <text:p><text:s/>279 061</text:p>
          </table:table-cell>
          <table:table-cell office:value-type="float" office:value="5.2066004487412831E-2" table:style-name="ce161">
            <text:p>0.05<text:s/></text:p>
          </table:table-cell>
          <table:table-cell table:style-name="ce102"/>
          <table:table-cell office:value-type="float" office:value="318258.37576999998" table:style-name="ce102">
            <text:p><text:s/>318 258</text:p>
          </table:table-cell>
          <table:table-cell office:value-type="float" office:value="5.6566403708352996E-2" table:style-name="ce161">
            <text:p>0.06<text:s/></text:p>
          </table:table-cell>
          <table:table-cell table:style-name="ce162"/>
          <table:table-cell table:style-name="ce68"/>
          <table:table-cell office:value-type="float" office:value="313059.30732000008" table:style-name="ce68">
            <text:p><text:s/>313 059</text:p>
          </table:table-cell>
          <table:table-cell office:value-type="float" office:value="5.3894759396542036E-2" table:style-name="ce161">
            <text:p>0.05<text:s/></text:p>
          </table:table-cell>
          <table:table-cell table:style-name="ce68"/>
          <table:table-cell office:value-type="float" office:value="473917.25289" table:style-name="ce68">
            <text:p><text:s/>473 917</text:p>
          </table:table-cell>
          <table:table-cell office:value-type="float" office:value="7.8772190311746343E-2" table:style-name="ce69">
            <text:p>0.08</text:p>
          </table:table-cell>
          <table:table-cell table:style-name="ce24"/>
          <table:table-cell office:value-type="string" table:style-name="ce70">
            <text:p><text:s text:c="6"/>1. <text:s/>Total Value of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24"/>
          <table:table-cell table:number-columns-repeated="2" table:style-name="ce102"/>
          <table:table-cell table:style-name="ce162"/>
          <table:table-cell table:number-columns-repeated="2"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164"/>
          <table:table-cell office:value-type="string" table:style-name="ce165">
            <text:p><text:s text:c="11"/>Main-Product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2" table:style-name="ce24"/>
          <table:table-cell table:style-name="ce73"/>
          <table:table-cell office:value-type="string" table:number-columns-spanned="2" table:number-rows-spanned="1" table:style-name="ce96">
            <text:p>木材</text:p>
          </table:table-cell>
          <table:covered-table-cell/>
          <table:table-cell table:style-name="ce25"/>
          <table:table-cell office:value-type="string" table:style-name="ce73">
            <text:p>立方</text:p>
          </table:table-cell>
          <table:table-cell office:value-type="float" office:value="46505.2" table:style-name="ce102">
            <text:p><text:s/>46 505</text:p>
          </table:table-cell>
          <table:table-cell office:value-type="float" office:value="272664.21372" table:style-name="ce102">
            <text:p><text:s/>272 664</text:p>
          </table:table-cell>
          <table:table-cell office:value-type="float" office:value="5.0872605416627088E-2" table:style-name="ce161">
            <text:p>0.05<text:s/></text:p>
          </table:table-cell>
          <table:table-cell office:value-type="float" office:value="53846.7" table:style-name="ce102">
            <text:p><text:s/>53 847</text:p>
          </table:table-cell>
          <table:table-cell office:value-type="float" office:value="314680.92527000001" table:style-name="ce102">
            <text:p><text:s/>314 681</text:p>
          </table:table-cell>
          <table:table-cell office:value-type="float" office:value="5.5930557098691755E-2" table:style-name="ce161">
            <text:p>0.06<text:s/></text:p>
          </table:table-cell>
          <table:table-cell table:style-name="ce162"/>
          <table:table-cell office:value-type="float" office:value="61596.38" table:style-name="ce68">
            <text:p><text:s/>61 596</text:p>
          </table:table-cell>
          <table:table-cell office:value-type="float" office:value="308651.31372000003" table:style-name="ce68">
            <text:p><text:s/>308 651</text:p>
          </table:table-cell>
          <table:table-cell office:value-type="float" office:value="5.3135900774745289E-2" table:style-name="ce161">
            <text:p>0.05<text:s/></text:p>
          </table:table-cell>
          <table:table-cell office:value-type="float" office:value="84446.02" table:style-name="ce68">
            <text:p><text:s/>84 446</text:p>
          </table:table-cell>
          <table:table-cell office:value-type="float" office:value="460246.06289" table:style-name="ce68">
            <text:p><text:s/>460 246</text:p>
          </table:table-cell>
          <table:table-cell office:value-type="float" office:value="7.6499832481553565E-2" table:style-name="ce69">
            <text:p>0.08</text:p>
          </table:table-cell>
          <table:table-cell office:value-type="string" table:style-name="ce71">
            <text:p>m<text:span text:style-name="T12">3</text:span></text:p>
          </table:table-cell>
          <table:table-cell office:value-type="string" table:style-name="ce70">
            <text:p><text:s text:c="12"/>Timber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office:value-type="string" table:style-name="ce166">
            <text:p>公尺</text:p>
          </table:table-cell>
          <table:table-cell table:number-columns-repeated="2" table:style-name="ce102"/>
          <table:table-cell table:style-name="ce162"/>
          <table:table-cell table:number-columns-repeated="2"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71"/>
          <table:table-cell office:value-type="string" table:style-name="ce70">
            <text:p><text:s text:c="4"/>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3" table:style-name="ce24"/>
          <table:table-cell table:style-name="ce73"/>
          <table:table-cell office:value-type="string" table:style-name="ce72">
            <text:p>用材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29359.77" table:style-name="ce102">
            <text:p><text:s/>29 360</text:p>
          </table:table-cell>
          <table:table-cell office:value-type="float" office:value="187213.56021999998" table:style-name="ce102">
            <text:p><text:s/>187 214</text:p>
          </table:table-cell>
          <table:table-cell office:value-type="float" office:value="3.4929562071149868E-2" table:style-name="ce161">
            <text:p>0.03<text:s/></text:p>
          </table:table-cell>
          <table:table-cell office:value-type="float" office:value="31648.48" table:style-name="ce102">
            <text:p><text:s/>31 648</text:p>
          </table:table-cell>
          <table:table-cell office:value-type="float" office:value="221693.30631000001" table:style-name="ce102">
            <text:p><text:s/>221 693</text:p>
          </table:table-cell>
          <table:table-cell office:value-type="float" office:value="3.9403183133297187E-2" table:style-name="ce161">
            <text:p>0.04<text:s/></text:p>
          </table:table-cell>
          <table:table-cell table:style-name="ce162"/>
          <table:table-cell office:value-type="float" office:value="31967.15" table:style-name="ce68">
            <text:p><text:s/>31 967</text:p>
          </table:table-cell>
          <table:table-cell office:value-type="float" office:value="144035.41761999999" table:style-name="ce68">
            <text:p><text:s/>144 035</text:p>
          </table:table-cell>
          <table:table-cell office:value-type="float" office:value="2.479643312209686E-2" table:style-name="ce161">
            <text:p>0.02<text:s/></text:p>
          </table:table-cell>
          <table:table-cell office:value-type="float" office:value="22696.33" table:style-name="ce68">
            <text:p><text:s/>22 696</text:p>
          </table:table-cell>
          <table:table-cell office:value-type="float" office:value="122445.34643000001" table:style-name="ce68">
            <text:p><text:s/>122 445</text:p>
          </table:table-cell>
          <table:table-cell office:value-type="float" office:value="2.0352262073080548E-2" table:style-name="ce69">
            <text:p>0.02</text:p>
          </table:table-cell>
          <table:table-cell office:value-type="string" table:style-name="ce71">
            <text:p>m<text:span text:style-name="T12">3</text:span></text:p>
          </table:table-cell>
          <table:table-cell office:value-type="string" table:style-name="ce70">
            <text:p><text:s text:c="15"/>Saw-timber</text:p>
          </table:table-cell>
          <table:table-cell table:style-name="ce167"/>
          <table:table-cell table:number-columns-repeated="16360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office:value-type="string" table:style-name="ce166">
            <text:p>公尺</text:p>
          </table:table-cell>
          <table:table-cell table:number-columns-repeated="2" table:style-name="ce102"/>
          <table:table-cell table:style-name="ce162"/>
          <table:table-cell table:number-columns-repeated="2"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163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office:value-type="string" table:style-name="ce168">
            <text:p>針葉樹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26687.55" table:style-name="ce102">
            <text:p><text:s/>26 688</text:p>
          </table:table-cell>
          <table:table-cell office:value-type="float" office:value="176099.36638999998" table:style-name="ce102">
            <text:p><text:s/>176 099</text:p>
          </table:table-cell>
          <table:table-cell office:value-type="float" office:value="3.2855919954630233E-2" table:style-name="ce161">
            <text:p>0.03<text:s/></text:p>
          </table:table-cell>
          <table:table-cell office:value-type="float" office:value="28273.18" table:style-name="ce102">
            <text:p><text:s/>28 273</text:p>
          </table:table-cell>
          <table:table-cell office:value-type="float" office:value="207821.03557000001" table:style-name="ce102">
            <text:p><text:s/>207 821</text:p>
          </table:table-cell>
          <table:table-cell office:value-type="float" office:value="3.6937562345998549E-2" table:style-name="ce161">
            <text:p>0.04<text:s/></text:p>
          </table:table-cell>
          <table:table-cell table:style-name="ce162"/>
          <table:table-cell office:value-type="float" office:value="19060.22" table:style-name="ce68">
            <text:p><text:s/>19 060</text:p>
          </table:table-cell>
          <table:table-cell office:value-type="float" office:value="94721.872199999998" table:style-name="ce68">
            <text:p><text:s/>94 722</text:p>
          </table:table-cell>
          <table:table-cell office:value-type="float" office:value="1.6306854300264611E-2" table:style-name="ce161">
            <text:p>0.02<text:s/></text:p>
          </table:table-cell>
          <table:table-cell office:value-type="float" office:value="16907.61" table:style-name="ce68">
            <text:p><text:s/>16 908</text:p>
          </table:table-cell>
          <table:table-cell office:value-type="float" office:value="99187.92048999999" table:style-name="ce68">
            <text:p><text:s/>99 188</text:p>
          </table:table-cell>
          <table:table-cell office:value-type="float" office:value="1.6486527345899688E-2" table:style-name="ce69">
            <text:p>0.02</text:p>
          </table:table-cell>
          <table:table-cell office:value-type="string" table:style-name="ce71">
            <text:p>m<text:span text:style-name="T12">3</text:span></text:p>
          </table:table-cell>
          <table:table-cell office:value-type="string" table:style-name="ce70">
            <text:p><text:s text:c="20"/>Conifer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6">
            <text:p>公尺</text:p>
          </table:table-cell>
          <table:table-cell table:number-columns-repeated="2" table:style-name="ce102"/>
          <table:table-cell table:style-name="ce162"/>
          <table:table-cell table:number-columns-repeated="2"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office:value-type="string" table:style-name="ce168">
            <text:p>闊葉樹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2672.22" table:style-name="ce102">
            <text:p><text:s/>2 672</text:p>
          </table:table-cell>
          <table:table-cell office:value-type="float" office:value="11114.19383" table:style-name="ce102">
            <text:p><text:s/>11 114</text:p>
          </table:table-cell>
          <table:table-cell office:value-type="float" office:value="2.0736421165196296E-3" table:style-name="ce161">
            <text:p>0.00<text:s/></text:p>
          </table:table-cell>
          <table:table-cell office:value-type="float" office:value="3375.3" table:style-name="ce102">
            <text:p><text:s/>3 375</text:p>
          </table:table-cell>
          <table:table-cell office:value-type="float" office:value="13872.27074" table:style-name="ce102">
            <text:p><text:s/>13 872</text:p>
          </table:table-cell>
          <table:table-cell office:value-type="float" office:value="2.4656207872986368E-3" table:style-name="ce161">
            <text:p>0.00<text:s/></text:p>
          </table:table-cell>
          <table:table-cell table:style-name="ce162"/>
          <table:table-cell office:value-type="float" office:value="12906.93" table:style-name="ce68">
            <text:p><text:s/>12 907</text:p>
          </table:table-cell>
          <table:table-cell office:value-type="float" office:value="49313.545420000002" table:style-name="ce68">
            <text:p><text:s/>49 314</text:p>
          </table:table-cell>
          <table:table-cell office:value-type="float" office:value="8.4895788218322527E-3" table:style-name="ce161">
            <text:p>0.01<text:s/></text:p>
          </table:table-cell>
          <table:table-cell office:value-type="float" office:value="5788.72" table:style-name="ce68">
            <text:p><text:s/>5 789</text:p>
          </table:table-cell>
          <table:table-cell office:value-type="float" office:value="23257.425940000001" table:style-name="ce68">
            <text:p><text:s/>23 257</text:p>
          </table:table-cell>
          <table:table-cell office:value-type="float" office:value="3.8657347271808585E-3" table:style-name="ce69">
            <text:p>0.00</text:p>
          </table:table-cell>
          <table:table-cell office:value-type="string" table:style-name="ce71">
            <text:p>m<text:span text:style-name="T12">3</text:span></text:p>
          </table:table-cell>
          <table:table-cell office:value-type="string" table:style-name="ce70">
            <text:p><text:s text:c="20"/>Hardwood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6">
            <text:p>公尺</text:p>
          </table:table-cell>
          <table:table-cell table:number-columns-repeated="2" table:style-name="ce102"/>
          <table:table-cell table:style-name="ce162"/>
          <table:table-cell table:number-columns-repeated="2"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3" table:style-name="ce24"/>
          <table:table-cell table:style-name="ce73"/>
          <table:table-cell office:value-type="string" table:style-name="ce72">
            <text:p>薪材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3541.59" table:style-name="ce102">
            <text:p><text:s/>3 542</text:p>
          </table:table-cell>
          <table:table-cell office:value-type="float" office:value="8606.0636999999988" table:style-name="ce102">
            <text:p><text:s/>8 606</text:p>
          </table:table-cell>
          <table:table-cell office:value-type="float" office:value="1.6056851642806691E-3" table:style-name="ce161">
            <text:p>0.00<text:s/></text:p>
          </table:table-cell>
          <table:table-cell office:value-type="float" office:value="3648.04" table:style-name="ce102">
            <text:p><text:s/>3 648</text:p>
          </table:table-cell>
          <table:table-cell office:value-type="float" office:value="8970.5303599999988" table:style-name="ce102">
            <text:p><text:s/>8 971</text:p>
          </table:table-cell>
          <table:table-cell office:value-type="float" office:value="1.5943983896546646E-3" table:style-name="ce161">
            <text:p>0.00<text:s/></text:p>
          </table:table-cell>
          <table:table-cell table:style-name="ce162"/>
          <table:table-cell office:value-type="float" office:value="2183" table:style-name="ce68">
            <text:p><text:s/>2 183</text:p>
          </table:table-cell>
          <table:table-cell office:value-type="float" office:value="5060.1940000000004" table:style-name="ce68">
            <text:p><text:s/>5 060</text:p>
          </table:table-cell>
          <table:table-cell office:value-type="float" office:value="8.7113825320983454E-4" table:style-name="ce161">
            <text:p>0.00<text:s/></text:p>
          </table:table-cell>
          <table:table-cell office:value-type="float" office:value="1417.96" table:style-name="ce68">
            <text:p><text:s/>1 418</text:p>
          </table:table-cell>
          <table:table-cell office:value-type="float" office:value="3142.1993600000001" table:style-name="ce68">
            <text:p><text:s/>3 142</text:p>
          </table:table-cell>
          <table:table-cell office:value-type="float" office:value="5.2228089286468417E-4" table:style-name="ce69">
            <text:p>0.00</text:p>
          </table:table-cell>
          <table:table-cell office:value-type="string" table:style-name="ce71">
            <text:p>m<text:span text:style-name="T12">3</text:span></text:p>
          </table:table-cell>
          <table:table-cell office:value-type="string" table:style-name="ce70">
            <text:p><text:s text:c="15"/>Firewood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6">
            <text:p>公尺</text:p>
          </table:table-cell>
          <table:table-cell table:number-columns-repeated="2" table:style-name="ce102"/>
          <table:table-cell table:style-name="ce162"/>
          <table:table-cell table:number-columns-repeated="2"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3" table:style-name="ce24"/>
          <table:table-cell table:style-name="ce73"/>
          <table:table-cell office:value-type="string" table:style-name="ce72">
            <text:p>枝梢材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695.74" table:style-name="ce102">
            <text:p><text:s text:c="2"/>696</text:p>
          </table:table-cell>
          <table:table-cell office:value-type="float" office:value="883.58980000000008" table:style-name="ce102">
            <text:p><text:s text:c="2"/>884</text:p>
          </table:table-cell>
          <table:table-cell office:value-type="float" office:value="1.6485667346033287E-4" table:style-name="ce161">
            <text:p>0.00<text:s/></text:p>
          </table:table-cell>
          <table:table-cell office:value-type="float" office:value="18.18" table:style-name="ce102">
            <text:p><text:s text:c="2"/>18</text:p>
          </table:table-cell>
          <table:table-cell office:value-type="float" office:value="23.0886" table:style-name="ce102">
            <text:p><text:s text:c="2"/>23</text:p>
          </table:table-cell>
          <table:table-cell office:value-type="float" office:value="4.1037068246855236E-6" table:style-name="ce161">
            <text:p>0.00<text:s/></text:p>
          </table:table-cell>
          <table:table-cell table:style-name="ce162"/>
          <table:table-cell office:value-type="float" office:value="183.23" table:style-name="ce68">
            <text:p><text:s text:c="2"/>183</text:p>
          </table:table-cell>
          <table:table-cell office:value-type="float" office:value="232.7021" table:style-name="ce68">
            <text:p><text:s text:c="2"/>233</text:p>
          </table:table-cell>
          <table:table-cell office:value-type="float" office:value="4.0060855554601312E-5" table:style-name="ce161">
            <text:p>0.00<text:s/></text:p>
          </table:table-cell>
          <table:table-cell office:value-type="float" office:value="3917.73" table:style-name="ce68">
            <text:p><text:s/>3 918</text:p>
          </table:table-cell>
          <table:table-cell office:value-type="float" office:value="4975.5171" table:style-name="ce68">
            <text:p><text:s/>4 976</text:p>
          </table:table-cell>
          <table:table-cell office:value-type="float" office:value="8.2700593301995471E-4" table:style-name="ce69">
            <text:p>0.00</text:p>
          </table:table-cell>
          <table:table-cell office:value-type="string" table:style-name="ce71">
            <text:p>m<text:span text:style-name="T12">3</text:span></text:p>
          </table:table-cell>
          <table:table-cell office:value-type="string" table:style-name="ce70">
            <text:p><text:s text:c="15"/>Tree top wood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6">
            <text:p>公尺</text:p>
          </table:table-cell>
          <table:table-cell table:number-columns-repeated="2" table:style-name="ce102"/>
          <table:table-cell table:style-name="ce162"/>
          <table:table-cell table:number-columns-repeated="2"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24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office:value-type="string" table:style-name="ce72">
            <text:p>其他項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12908.1" table:style-name="ce102">
            <text:p><text:s/>12 908</text:p>
          </table:table-cell>
          <table:table-cell office:value-type="float" office:value="75961" table:style-name="ce102">
            <text:p><text:s/>75 961</text:p>
          </table:table-cell>
          <table:table-cell office:value-type="float" office:value="1.4172501507736216E-2" table:style-name="ce161">
            <text:p>0.01<text:s/></text:p>
          </table:table-cell>
          <table:table-cell office:value-type="float" office:value="18532" table:style-name="ce102">
            <text:p><text:s/>18 532</text:p>
          </table:table-cell>
          <table:table-cell office:value-type="float" office:value="83994" table:style-name="ce102">
            <text:p><text:s/>83 994</text:p>
          </table:table-cell>
          <table:table-cell office:value-type="float" office:value="1.4928871868915219E-2" table:style-name="ce161">
            <text:p>0.01<text:s/></text:p>
          </table:table-cell>
          <table:table-cell table:style-name="ce162"/>
          <table:table-cell office:value-type="float" office:value="27263" table:style-name="ce68">
            <text:p><text:s/>27 263</text:p>
          </table:table-cell>
          <table:table-cell office:value-type="float" office:value="159323" table:style-name="ce68">
            <text:p><text:s/>159 323</text:p>
          </table:table-cell>
          <table:table-cell office:value-type="float" office:value="2.7428268543883985E-2" table:style-name="ce161">
            <text:p>0.03<text:s/></text:p>
          </table:table-cell>
          <table:table-cell office:value-type="float" office:value="56414" table:style-name="ce68">
            <text:p><text:s/>56 414</text:p>
          </table:table-cell>
          <table:table-cell office:value-type="float" office:value="329683" table:style-name="ce68">
            <text:p><text:s/>329 683</text:p>
          </table:table-cell>
          <table:table-cell office:value-type="float" office:value="5.479828358258837E-2" table:style-name="ce69">
            <text:p>0.05</text:p>
          </table:table-cell>
          <table:table-cell office:value-type="string" table:style-name="ce71">
            <text:p>m<text:span text:style-name="T12">3</text:span></text:p>
          </table:table-cell>
          <table:table-cell office:value-type="string" table:style-name="ce70">
            <text:p><text:s text:c="15"/>Other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6">
            <text:p>公尺</text:p>
          </table:table-cell>
          <table:table-cell table:number-columns-repeated="2" table:style-name="ce102"/>
          <table:table-cell table:style-name="ce162"/>
          <table:table-cell table:number-columns-repeated="2"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24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2" table:style-name="ce24"/>
          <table:table-cell table:style-name="ce73"/>
          <table:table-cell office:value-type="string" table:number-columns-spanned="2" table:number-rows-spanned="1" table:style-name="ce96">
            <text:p>竹</text:p>
          </table:table-cell>
          <table:covered-table-cell/>
          <table:table-cell table:style-name="ce25"/>
          <table:table-cell office:value-type="string" table:style-name="ce73">
            <text:p>千根</text:p>
          </table:table-cell>
          <table:table-cell office:value-type="float" office:value="704.44" table:style-name="ce102">
            <text:p><text:s text:c="2"/>704</text:p>
          </table:table-cell>
          <table:table-cell office:value-type="float" office:value="6396.3152" table:style-name="ce102">
            <text:p><text:s/>6 396</text:p>
          </table:table-cell>
          <table:table-cell office:value-type="float" office:value="1.1933990707857466E-3" table:style-name="ce161">
            <text:p>0.00<text:s/></text:p>
          </table:table-cell>
          <table:table-cell office:value-type="float" office:value="366.91800000000001" table:style-name="ce102">
            <text:p><text:s text:c="2"/>367</text:p>
          </table:table-cell>
          <table:table-cell office:value-type="float" office:value="3577.4504999999999" table:style-name="ce102">
            <text:p><text:s/>3 577</text:p>
          </table:table-cell>
          <table:table-cell office:value-type="float" office:value="6.3584660966124577E-4" table:style-name="ce161">
            <text:p>0.00<text:s/></text:p>
          </table:table-cell>
          <table:table-cell table:style-name="ce162"/>
          <table:table-cell office:value-type="float" office:value="459.166" table:style-name="ce68">
            <text:p><text:s text:c="2"/>459</text:p>
          </table:table-cell>
          <table:table-cell office:value-type="float" office:value="4407.9935999999998" table:style-name="ce68">
            <text:p><text:s/>4 408</text:p>
          </table:table-cell>
          <table:table-cell office:value-type="float" office:value="7.5885862179673937E-4" table:style-name="ce161">
            <text:p>0.00<text:s/></text:p>
          </table:table-cell>
          <table:table-cell office:value-type="float" office:value="1051.6300000000001" table:style-name="ce68">
            <text:p><text:s/>1 052</text:p>
          </table:table-cell>
          <table:table-cell office:value-type="float" office:value="13671.19" table:style-name="ce68">
            <text:p><text:s/>13 671</text:p>
          </table:table-cell>
          <table:table-cell office:value-type="float" office:value="2.27235783019278E-3" table:style-name="ce69">
            <text:p>0.00</text:p>
          </table:table-cell>
          <table:table-cell office:value-type="string" table:style-name="ce22">
            <text:p>1000 pieces</text:p>
          </table:table-cell>
          <table:table-cell office:value-type="string" table:style-name="ce70">
            <text:p><text:s text:c="12"/>Bamboo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2" table:style-name="ce24"/>
          <table:table-cell table:style-name="ce71"/>
          <table:table-cell table:style-name="ce77"/>
          <table:table-cell table:style-name="ce24"/>
          <table:table-cell table:style-name="ce25"/>
          <table:table-cell table:number-columns-repeated="3" table:style-name="ce24"/>
          <table:table-cell table:style-name="ce162"/>
          <table:table-cell table:number-columns-repeated="2"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18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2" table:style-name="ce71">
            <text:p>2</text:p>
          </table:table-cell>
          <table:table-cell office:value-type="string" table:number-columns-spanned="3" table:number-rows-spanned="1" table:style-name="ce96">
            <text:p>副產品</text:p>
          </table:table-cell>
          <table:covered-table-cell table:number-columns-repeated="2"/>
          <table:table-cell table:style-name="ce25"/>
          <table:table-cell table:style-name="ce71"/>
          <table:table-cell table:style-name="ce24"/>
          <table:table-cell office:value-type="float" office:value="24305.898000000001" table:style-name="ce102">
            <text:p><text:s/>24 306</text:p>
          </table:table-cell>
          <table:table-cell office:value-type="float" office:value="4.5348978561614867E-3" table:style-name="ce161">
            <text:p>0.00<text:s/></text:p>
          </table:table-cell>
          <table:table-cell table:style-name="ce102"/>
          <table:table-cell office:value-type="float" office:value="7948.0190000000002" table:style-name="ce102">
            <text:p><text:s/>7 948</text:p>
          </table:table-cell>
          <table:table-cell office:value-type="float" office:value="1.4126599193121374E-3" table:style-name="ce161">
            <text:p>0.00<text:s/></text:p>
          </table:table-cell>
          <table:table-cell table:style-name="ce162"/>
          <table:table-cell table:style-name="ce68"/>
          <table:table-cell office:value-type="float" office:value="8556.0820000000003" table:style-name="ce68">
            <text:p><text:s/>8 556</text:p>
          </table:table-cell>
          <table:table-cell office:value-type="float" office:value="1.4729732353740009E-3" table:style-name="ce161">
            <text:p>0.00<text:s/></text:p>
          </table:table-cell>
          <table:table-cell table:style-name="ce68"/>
          <table:table-cell office:value-type="float" office:value="5608.0240000000003" table:style-name="ce68">
            <text:p><text:s/>5 608</text:p>
          </table:table-cell>
          <table:table-cell office:value-type="float" office:value="9.3213811294474275E-4" table:style-name="ce69">
            <text:p>0.00</text:p>
          </table:table-cell>
          <table:table-cell table:style-name="ce71"/>
          <table:table-cell office:value-type="string" table:style-name="ce70">
            <text:p><text:s text:c="7"/>2. <text:s/>Value of By-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71"/>
          <table:table-cell table:style-name="ce24"/>
          <table:table-cell table:style-name="ce102"/>
          <table:table-cell table:number-columns-repeated="2" table:style-name="ce162"/>
          <table:table-cell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71"/>
          <table:table-cell office:value-type="string" table:style-name="ce169">
            <text:p><text:s text:c="12"/>Product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office:value-type="string" table:style-name="ce160">
            <text:p>Ⅳ</text:p>
          </table:table-cell>
          <table:table-cell office:value-type="string" table:number-columns-spanned="4" table:number-rows-spanned="1" table:style-name="ce96">
            <text:p>漁產</text:p>
          </table:table-cell>
          <table:covered-table-cell table:number-columns-repeated="3"/>
          <table:table-cell table:style-name="ce25"/>
          <table:table-cell office:value-type="string" table:style-name="ce73">
            <text:p>公噸</text:p>
          </table:table-cell>
          <table:table-cell office:value-type="float" office:value="975999.87066000002" table:style-name="ce102">
            <text:p><text:s/>976 000</text:p>
          </table:table-cell>
          <table:table-cell office:value-type="float" office:value="77880206.351989999" table:style-name="ce102">
            <text:p>77 880 206</text:p>
          </table:table-cell>
          <table:table-cell office:value-type="float" office:value="14.53057940188236" table:style-name="ce161">
            <text:p>14.53<text:s/></text:p>
          </table:table-cell>
          <table:table-cell office:value-type="float" office:value="874696.11846999999" table:style-name="ce102">
            <text:p><text:s/>874 696</text:p>
          </table:table-cell>
          <table:table-cell office:value-type="float" office:value="82206232.429169998" table:style-name="ce102">
            <text:p>82 206 232</text:p>
          </table:table-cell>
          <table:table-cell office:value-type="float" office:value="14.611118779452603" table:style-name="ce161">
            <text:p>14.61<text:s/></text:p>
          </table:table-cell>
          <table:table-cell table:style-name="ce162"/>
          <table:table-cell office:value-type="float" office:value="894863.49554000003" table:style-name="ce68">
            <text:p><text:s/>894 863</text:p>
          </table:table-cell>
          <table:table-cell office:value-type="float" office:value="90524543.244690001" table:style-name="ce68">
            <text:p>90 524 543</text:p>
          </table:table-cell>
          <table:table-cell office:value-type="float" office:value="15.584262673485913" table:style-name="ce161">
            <text:p>15.58<text:s/></text:p>
          </table:table-cell>
          <table:table-cell office:value-type="float" office:value="1038626.49745" table:style-name="ce68">
            <text:p>1 038 626</text:p>
          </table:table-cell>
          <table:table-cell office:value-type="float" office:value="101675720.83345" table:style-name="ce68">
            <text:p>101 675 721</text:p>
          </table:table-cell>
          <table:table-cell office:value-type="float" office:value="16.90003725911097" table:style-name="ce69">
            <text:p>16.90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/><text:span text:style-name="T8">Ⅳ</text:span><text:s/>Fishery Production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24"/>
          <table:table-cell table:number-columns-repeated="2" table:style-name="ce102"/>
          <table:table-cell table:style-name="ce162"/>
          <table:table-cell table:number-columns-repeated="2"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1" table:style-name="ce71">
            <text:p>1</text:p>
          </table:table-cell>
          <table:table-cell office:value-type="string" table:number-columns-spanned="3" table:number-rows-spanned="1" table:style-name="ce96">
            <text:p>遠洋漁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531972.02732999995" table:style-name="ce102">
            <text:p><text:s/>531 972</text:p>
          </table:table-cell>
          <table:table-cell office:value-type="float" office:value="32658441.72851" table:style-name="ce102">
            <text:p>32 658 442</text:p>
          </table:table-cell>
          <table:table-cell office:value-type="float" office:value="6.0932822716607653" table:style-name="ce161">
            <text:p>6.09<text:s/></text:p>
          </table:table-cell>
          <table:table-cell office:value-type="float" office:value="475110.82744000002" table:style-name="ce102">
            <text:p><text:s/>475 111</text:p>
          </table:table-cell>
          <table:table-cell office:value-type="float" office:value="35498911.148010001" table:style-name="ce102">
            <text:p>35 498 911</text:p>
          </table:table-cell>
          <table:table-cell office:value-type="float" office:value="6.3094827727533787" table:style-name="ce161">
            <text:p>6.31<text:s/></text:p>
          </table:table-cell>
          <table:table-cell table:style-name="ce162"/>
          <table:table-cell office:value-type="float" office:value="435257.76672000001" table:style-name="ce68">
            <text:p><text:s/>435 258</text:p>
          </table:table-cell>
          <table:table-cell office:value-type="float" office:value="34166999.580339998" table:style-name="ce68">
            <text:p>34 167 000</text:p>
          </table:table-cell>
          <table:table-cell office:value-type="float" office:value="5.8820235611200946" table:style-name="ce161">
            <text:p>5.88<text:s/></text:p>
          </table:table-cell>
          <table:table-cell office:value-type="float" office:value="599838.91292000003" table:style-name="ce68">
            <text:p><text:s/>599 839</text:p>
          </table:table-cell>
          <table:table-cell office:value-type="float" office:value="47723322.210450001" table:style-name="ce68">
            <text:p>47 723 322</text:p>
          </table:table-cell>
          <table:table-cell office:value-type="float" office:value="7.9323354373488391" table:style-name="ce69">
            <text:p>7.93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1. <text:s/>Deep Sea 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2"/>
          <table:table-cell table:style-name="ce162"/>
          <table:table-cell table:number-columns-repeated="2"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71"/>
          <table:table-cell table:style-name="ce113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2" table:style-name="ce71">
            <text:p>2</text:p>
          </table:table-cell>
          <table:table-cell office:value-type="string" table:number-columns-spanned="3" table:number-rows-spanned="1" table:style-name="ce96">
            <text:p>近海漁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148374.37953000001" table:style-name="ce102">
            <text:p><text:s/>148 374</text:p>
          </table:table-cell>
          <table:table-cell office:value-type="float" office:value="9796239.3326500002" table:style-name="ce102">
            <text:p>9 796 239</text:p>
          </table:table-cell>
          <table:table-cell office:value-type="float" office:value="1.8277434040116238" table:style-name="ce161">
            <text:p>1.83<text:s/></text:p>
          </table:table-cell>
          <table:table-cell office:value-type="float" office:value="115325.26369000001" table:style-name="ce102">
            <text:p><text:s/>115 325</text:p>
          </table:table-cell>
          <table:table-cell office:value-type="float" office:value="9794756.8576500006" table:style-name="ce102">
            <text:p>9 794 757</text:p>
          </table:table-cell>
          <table:table-cell office:value-type="float" office:value="1.7408942319098448" table:style-name="ce161">
            <text:p>1.74<text:s/></text:p>
          </table:table-cell>
          <table:table-cell table:style-name="ce162"/>
          <table:table-cell office:value-type="float" office:value="158515.50292999999" table:style-name="ce68">
            <text:p><text:s/>158 516</text:p>
          </table:table-cell>
          <table:table-cell office:value-type="float" office:value="13452382.37617" table:style-name="ce68">
            <text:p>13 452 382</text:p>
          </table:table-cell>
          <table:table-cell office:value-type="float" office:value="2.3158963637930676" table:style-name="ce161">
            <text:p>2.32<text:s/></text:p>
          </table:table-cell>
          <table:table-cell office:value-type="float" office:value="147297.89016000001" table:style-name="ce68">
            <text:p><text:s/>147 298</text:p>
          </table:table-cell>
          <table:table-cell office:value-type="float" office:value="11448226.44885" table:style-name="ce68">
            <text:p>11 448 226</text:p>
          </table:table-cell>
          <table:table-cell office:value-type="float" office:value="1.9028677834822267" table:style-name="ce69">
            <text:p>1.90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2. <text:s/>Offshore 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2"/>
          <table:table-cell table:style-name="ce162"/>
          <table:table-cell table:number-columns-repeated="2"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71"/>
          <table:table-cell table:style-name="ce113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3" table:style-name="ce71">
            <text:p>3</text:p>
          </table:table-cell>
          <table:table-cell office:value-type="string" table:number-columns-spanned="3" table:number-rows-spanned="1" table:style-name="ce96">
            <text:p>沿岸漁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20700.501909999999" table:style-name="ce102">
            <text:p><text:s/>20 701</text:p>
          </table:table-cell>
          <table:table-cell office:value-type="float" office:value="3286908.7689" table:style-name="ce102">
            <text:p>3 286 909</text:p>
          </table:table-cell>
          <table:table-cell office:value-type="float" office:value="0.61325837578529296" table:style-name="ce161">
            <text:p>0.61<text:s/></text:p>
          </table:table-cell>
          <table:table-cell office:value-type="float" office:value="19862.973429999998" table:style-name="ce102">
            <text:p><text:s/>19 863</text:p>
          </table:table-cell>
          <table:table-cell office:value-type="float" office:value="3352285.2916600001" table:style-name="ce102">
            <text:p>3 352 285</text:p>
          </table:table-cell>
          <table:table-cell office:value-type="float" office:value="0.59582633982476396" table:style-name="ce161">
            <text:p>0.60<text:s/></text:p>
          </table:table-cell>
          <table:table-cell table:style-name="ce162"/>
          <table:table-cell office:value-type="float" office:value="33479.25071" table:style-name="ce68">
            <text:p><text:s/>33 479</text:p>
          </table:table-cell>
          <table:table-cell office:value-type="float" office:value="4931367.21215" table:style-name="ce68">
            <text:p>4 931 367</text:p>
          </table:table-cell>
          <table:table-cell office:value-type="float" office:value="0.84896006341428853" table:style-name="ce161">
            <text:p>0.85<text:s/></text:p>
          </table:table-cell>
          <table:table-cell office:value-type="float" office:value="26368.69529" table:style-name="ce68">
            <text:p><text:s/>26 369</text:p>
          </table:table-cell>
          <table:table-cell office:value-type="float" office:value="4309014.9326299997" table:style-name="ce68">
            <text:p>4 309 015</text:p>
          </table:table-cell>
          <table:table-cell office:value-type="float" office:value="0.7162232272815604" table:style-name="ce69">
            <text:p>0.72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3. <text:s/>Coastal 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2"/>
          <table:table-cell table:style-name="ce162"/>
          <table:table-cell table:number-columns-repeated="2"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71"/>
          <table:table-cell table:style-name="ce113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4" table:style-name="ce71">
            <text:p>4</text:p>
          </table:table-cell>
          <table:table-cell office:value-type="string" table:number-columns-spanned="3" table:number-rows-spanned="1" table:style-name="ce96">
            <text:p>海面養殖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20832.920900000001" table:style-name="ce102">
            <text:p><text:s/>20 833</text:p>
          </table:table-cell>
          <table:table-cell office:value-type="float" office:value="4932701.5785499997" table:style-name="ce102">
            <text:p>4 932 702</text:p>
          </table:table-cell>
          <table:table-cell office:value-type="float" office:value="0.9203238577587538" table:style-name="ce161">
            <text:p>0.92<text:s/></text:p>
          </table:table-cell>
          <table:table-cell office:value-type="float" office:value="19168.223760000001" table:style-name="ce102">
            <text:p><text:s/>19 168</text:p>
          </table:table-cell>
          <table:table-cell office:value-type="float" office:value="4639083.27293" table:style-name="ce102">
            <text:p>4 639 083</text:p>
          </table:table-cell>
          <table:table-cell office:value-type="float" office:value="0.82453841668214178" table:style-name="ce161">
            <text:p>0.82<text:s/></text:p>
          </table:table-cell>
          <table:table-cell table:style-name="ce162"/>
          <table:table-cell office:value-type="float" office:value="23544.059399999998" table:style-name="ce68">
            <text:p><text:s/>23 544</text:p>
          </table:table-cell>
          <table:table-cell office:value-type="float" office:value="6496602.8801999995" table:style-name="ce68">
            <text:p>6 496 603</text:p>
          </table:table-cell>
          <table:table-cell office:value-type="float" office:value="1.1184233815650957" table:style-name="ce161">
            <text:p>1.12<text:s/></text:p>
          </table:table-cell>
          <table:table-cell office:value-type="float" office:value="18438.733840000001" table:style-name="ce68">
            <text:p><text:s/>18 439</text:p>
          </table:table-cell>
          <table:table-cell office:value-type="float" office:value="5010981.2732699998" table:style-name="ce68">
            <text:p>5 010 981</text:p>
          </table:table-cell>
          <table:table-cell office:value-type="float" office:value="0.83290061313349251" table:style-name="ce69">
            <text:p>0.83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4. <text:s/>Marine Aquaculture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2"/>
          <table:table-cell table:style-name="ce162"/>
          <table:table-cell table:number-columns-repeated="2"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71"/>
          <table:table-cell table:style-name="ce113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5" table:style-name="ce71">
            <text:p>5</text:p>
          </table:table-cell>
          <table:table-cell office:value-type="string" table:number-columns-spanned="3" table:number-rows-spanned="1" table:style-name="ce96">
            <text:p>內陸漁撈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143.3125" table:style-name="ce102">
            <text:p><text:s text:c="2"/>143</text:p>
          </table:table-cell>
          <table:table-cell office:value-type="float" office:value="18925.365000000002" table:style-name="ce102">
            <text:p><text:s/>18 925</text:p>
          </table:table-cell>
          <table:table-cell office:value-type="float" office:value="3.5310193914898204E-3" table:style-name="ce161">
            <text:p>0.00<text:s/></text:p>
          </table:table-cell>
          <table:table-cell office:value-type="float" office:value="125.746" table:style-name="ce102">
            <text:p><text:s text:c="2"/>126</text:p>
          </table:table-cell>
          <table:table-cell office:value-type="float" office:value="16254.433999999999" table:style-name="ce102">
            <text:p><text:s/>16 254</text:p>
          </table:table-cell>
          <table:table-cell office:value-type="float" office:value="2.8890201977253022E-3" table:style-name="ce161">
            <text:p>0.00<text:s/></text:p>
          </table:table-cell>
          <table:table-cell table:style-name="ce162"/>
          <table:table-cell office:value-type="float" office:value="170.32550000000001" table:style-name="ce68">
            <text:p><text:s text:c="2"/>170</text:p>
          </table:table-cell>
          <table:table-cell office:value-type="float" office:value="25912.321199999998" table:style-name="ce68">
            <text:p><text:s/>25 912</text:p>
          </table:table-cell>
          <table:table-cell office:value-type="float" office:value="4.4609384989548152E-3" table:style-name="ce161">
            <text:p>0.00<text:s/></text:p>
          </table:table-cell>
          <table:table-cell office:value-type="float" office:value="129.0968" table:style-name="ce68">
            <text:p><text:s text:c="2"/>129</text:p>
          </table:table-cell>
          <table:table-cell office:value-type="float" office:value="11308.61499" table:style-name="ce68">
            <text:p><text:s/>11 309</text:p>
          </table:table-cell>
          <table:table-cell office:value-type="float" office:value="1.8796622547972743E-3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13">
            <text:p>5. <text:s/>Inland Water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102"/>
          <table:table-cell table:style-name="ce162"/>
          <table:table-cell table:number-columns-repeated="2" table:style-name="ce102"/>
          <table:table-cell table:number-columns-repeated="2" table:style-name="ce162"/>
          <table:table-cell table:number-columns-repeated="2" table:style-name="ce68"/>
          <table:table-cell table:style-name="ce162"/>
          <table:table-cell table:number-columns-repeated="2" table:style-name="ce68"/>
          <table:table-cell table:style-name="ce69"/>
          <table:table-cell table:style-name="ce103"/>
          <table:table-cell office:value-type="string" table:style-name="ce170">
            <text:p><text:s text:c="5"/>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6" table:style-name="ce71">
            <text:p>6</text:p>
          </table:table-cell>
          <table:table-cell office:value-type="string" table:number-columns-spanned="3" table:number-rows-spanned="1" table:style-name="ce96">
            <text:p>內陸養殖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253976.72849000001" table:style-name="ce102">
            <text:p><text:s/>253 977</text:p>
          </table:table-cell>
          <table:table-cell office:value-type="float" office:value="27186989.57838" table:style-name="ce102">
            <text:p>27 186 990</text:p>
          </table:table-cell>
          <table:table-cell office:value-type="float" office:value="5.072440473274435" table:style-name="ce161">
            <text:p>5.07<text:s/></text:p>
          </table:table-cell>
          <table:table-cell office:value-type="float" office:value="245103.08415000001" table:style-name="ce102">
            <text:p><text:s/>245 103</text:p>
          </table:table-cell>
          <table:table-cell office:value-type="float" office:value="28904941.42492" table:style-name="ce102">
            <text:p>28 904 941</text:p>
          </table:table-cell>
          <table:table-cell office:value-type="float" office:value="5.1374879980847483" table:style-name="ce161">
            <text:p>5.14<text:s/></text:p>
          </table:table-cell>
          <table:table-cell table:style-name="ce162"/>
          <table:table-cell office:value-type="float" office:value="243896.59028" table:style-name="ce68">
            <text:p><text:s/>243 897</text:p>
          </table:table-cell>
          <table:table-cell office:value-type="float" office:value="31451278.87463" table:style-name="ce68">
            <text:p>31 451 279</text:p>
          </table:table-cell>
          <table:table-cell office:value-type="float" office:value="5.4144983650944116" table:style-name="ce161">
            <text:p>5.41<text:s/></text:p>
          </table:table-cell>
          <table:table-cell office:value-type="float" office:value="246553.16844000001" table:style-name="ce68">
            <text:p><text:s/>246 553</text:p>
          </table:table-cell>
          <table:table-cell office:value-type="float" office:value="33172867.353259999" table:style-name="ce68">
            <text:p>33 172 867</text:p>
          </table:table-cell>
          <table:table-cell office:value-type="float" office:value="5.5138305356100528" table:style-name="ce69">
            <text:p>5.51</text:p>
          </table:table-cell>
          <table:table-cell office:value-type="string" table:style-name="ce103">
            <text:p>m.t.</text:p>
          </table:table-cell>
          <table:table-cell office:value-type="string" table:style-name="ce114">
            <text:p>6. <text:s/>Inland Water Aquaculture</text:p>
          </table:table-cell>
          <table:table-cell table:number-columns-repeated="16361" table:style-name="ce18"/>
        </table:table-row>
        <table:table-row table:style-name="ro22">
          <table:table-cell table:style-name="ce152"/>
          <table:table-cell table:number-columns-repeated="5" table:style-name="ce26"/>
          <table:table-cell table:style-name="ce28"/>
          <table:table-cell table:number-columns-repeated="3" table:style-name="ce26"/>
          <table:table-cell table:style-name="ce171"/>
          <table:table-cell table:style-name="ce26"/>
          <table:table-cell table:style-name="ce172"/>
          <table:table-cell table:style-name="ce171"/>
          <table:table-cell table:style-name="ce173"/>
          <table:table-cell table:number-columns-repeated="5" table:style-name="ce172"/>
          <table:table-cell table:style-name="ce174"/>
          <table:table-cell table:style-name="ce175"/>
          <table:table-cell office:value-type="string" table:style-name="ce176">
            <text:p><text:s text:c="6"/></text:p>
          </table:table-cell>
          <table:table-cell table:number-columns-repeated="16361" table:style-name="ce18"/>
        </table:table-row>
        <table:table-row table:style-name="ro17">
          <table:table-cell office:value-type="string" table:number-columns-spanned="15" table:number-rows-spanned="1" table:style-name="ce182">
            <text:p><text:s text:c="3"/><text:span text:style-name="T4">註：</text:span>1.<text:span text:style-name="T4">其他項係指非林業用地(含農牧用地)之主產物生產量值，無法以用材、薪材或枝梢材項目細分者</text:span><text:span text:style-name="T4">，主要品項為</text:span></text:p>
          </table:table-cell>
          <table:covered-table-cell table:number-columns-repeated="14"/>
          <table:table-cell office:value-type="string" table:number-columns-spanned="8" table:number-rows-spanned="1" table:style-name="ce183">
            <text:p><text:s text:c="3"/>Note: 1. Others refers to the production and value of main-products on non-forestry lands (including farming and grazing lands),<text:s/></text:p>
          </table:table-cell>
          <table:covered-table-cell table:number-columns-repeated="7"/>
          <table:table-cell table:number-columns-repeated="5" table:style-name="ce173"/>
          <table:table-cell table:style-name="ce71"/>
          <table:table-cell table:number-columns-repeated="16355" table:style-name="ce24"/>
        </table:table-row>
        <table:table-row table:style-name="ro17">
          <table:table-cell office:value-type="string" table:number-columns-spanned="15" table:number-rows-spanned="1" table:style-name="ce184">
            <text:p><text:s text:c="7"/>殘材及廢材。</text:p>
          </table:table-cell>
          <table:covered-table-cell table:number-columns-repeated="14"/>
          <table:table-cell office:value-type="string" table:number-columns-spanned="8" table:number-rows-spanned="1" table:style-name="ce182">
            <text:p><text:s text:c="17"/>and the parts cannot be subdivided into the items of saw-timber, firewood or mill-wood, and the main items are<text:s text:c="2"/></text:p>
          </table:table-cell>
          <table:covered-table-cell table:number-columns-repeated="7"/>
          <table:table-cell table:number-columns-repeated="5" table:style-name="ce173"/>
          <table:table-cell table:style-name="ce71"/>
          <table:table-cell table:number-columns-repeated="16355" table:style-name="ce24"/>
        </table:table-row>
        <table:table-row table:style-name="ro17">
          <table:table-cell office:value-type="string" table:number-columns-spanned="14" table:number-rows-spanned="1" table:style-name="ce182">
            <text:p><text:s text:c="11"/>2.<text:span text:style-name="T4">副產品包括生筍、愛玉子、菌類、樹實類、其他等</text:span><text:s/><text:span text:style-name="T4">。</text:span></text:p>
          </table:table-cell>
          <table:covered-table-cell table:number-columns-repeated="13"/>
          <table:table-cell table:style-name="ce24"/>
          <table:table-cell office:value-type="string" table:number-columns-spanned="8" table:number-rows-spanned="1" table:style-name="ce182">
            <text:p><text:s text:c="17"/>woody debris and waste wood.</text:p>
          </table:table-cell>
          <table:covered-table-cell table:number-columns-repeated="7"/>
          <table:table-cell table:number-columns-repeated="5" table:style-name="ce173"/>
          <table:table-cell table:style-name="ce71"/>
          <table:table-cell table:number-columns-repeated="16355" table:style-name="ce24"/>
        </table:table-row>
        <table:table-row table:style-name="ro25">
          <table:table-cell office:value-type="string" table:style-name="ce177">
            <text:p><text:s text:c="3"/><text:span text:style-name="T4">資料來源：農業部漁業署、林業及自然保育署。</text:span></text:p>
          </table:table-cell>
          <table:table-cell table:number-columns-repeated="14" table:style-name="ce24"/>
          <table:table-cell office:value-type="string" table:number-columns-spanned="8" table:number-rows-spanned="1" table:style-name="ce182">
            <text:p><text:s text:c="12"/>2. The Value of by-products includes that of Raw bamboo Shoot, Fices Awkeotsang, Mushroom, Fruits and Others, etc.</text:p>
          </table:table-cell>
          <table:covered-table-cell table:number-columns-repeated="7"/>
          <table:table-cell table:number-columns-repeated="6" table:style-name="ce77"/>
          <table:table-cell table:number-columns-repeated="16355" table:style-name="ce24"/>
        </table:table-row>
        <table:table-row table:style-name="ro25">
          <table:table-cell table:style-name="ce4"/>
          <table:table-cell table:style-name="ce2"/>
          <table:table-cell table:style-name="ce4"/>
          <table:table-cell table:number-columns-repeated="12" table:style-name="ce2"/>
          <table:table-cell office:value-type="string" table:style-name="ce178">
            <text:p><text:s text:c="3"/>Source<text:span text:style-name="T9">：</text:span>Fisheries Agency, Forestry and Nature Conservation Agency, MOA.</text:p>
          </table:table-cell>
          <table:table-cell table:number-columns-repeated="7" table:style-name="ce77"/>
          <table:table-cell table:number-columns-repeated="16361" table:style-name="ce2"/>
        </table:table-row>
        <table:table-row table:style-name="ro18">
          <table:table-cell table:style-name="ce18"/>
          <table:table-cell table:number-columns-repeated="4" table:style-name="ce24"/>
          <table:table-cell table:number-columns-repeated="2" table:style-name="ce11"/>
          <table:table-cell table:style-name="ce24"/>
          <table:table-cell table:style-name="ce18"/>
          <table:table-cell table:number-columns-repeated="6" table:style-name="ce24"/>
          <table:table-cell table:number-columns-repeated="8" table:style-name="ce2"/>
          <table:table-cell table:number-columns-repeated="16361" table:style-name="ce18"/>
        </table:table-row>
        <table:table-row table:style-name="ro8">
          <table:table-cell table:style-name="ce18"/>
          <table:table-cell table:number-columns-repeated="22" table:style-name="ce24"/>
          <table:table-cell table:number-columns-repeated="16361" table:style-name="ce18"/>
        </table:table-row>
        <table:table-row table:style-name="ro19">
          <table:table-cell table:number-columns-repeated="2" table:style-name="ce11"/>
          <table:table-cell table:style-name="ce24"/>
          <table:table-cell table:number-columns-repeated="4" table:style-name="ce11"/>
          <table:table-cell table:style-name="ce51"/>
          <table:table-cell table:number-columns-repeated="7" table:style-name="ce11"/>
          <table:table-cell table:number-columns-repeated="8" table:style-name="ce24"/>
          <table:table-cell table:number-columns-repeated="16361" table:style-name="ce11"/>
        </table:table-row>
        <table:table-row table:number-rows-repeated="104852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date-style style:name="N57" number:language="zh" number:country="TW">
      <number:text>   民    國    </number:text>
      <number:year/>
      <number:text>    年   (</number:text>
      <number:year number:style="long"/>
      <number:text>)</number:text>
    </number:date-style>
    <number:number-style style:name="N58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9P2">
      <number:text> </number:text>
      <number:fill-character> </number:fill-character>
      <number:text>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62">
      <number:number number:decimal-places="2" number:min-decimal-places="2" number:min-integer-digits="1"/>
      <number:text> </number:text>
    </number:number-style>
    <number:number-style style:name="N63P0">
      <number:number number:decimal-places="2" number:min-decimal-places="2" number:min-integer-digits="1"/>
    </number:number-style>
    <number:number-style style:name="N63">
      <style:text-properties fo:color="#FF0000"/>
      <number:number number:decimal-places="2" number:min-decimal-places="2" number:min-integer-digits="1"/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10" style:display-name="一般_01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83" style:display-name="一般_28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7327__20540_90" style:display-name="一般_量值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2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6-26T03:59:38Z</meta:creation-date>
    <dc:date>2025-10-21T07:13:33Z</dc:date>
    <meta:print-date>2025-10-21T07:12:28Z</meta:print-date>
  </office:meta>
</office:document-meta>
</file>