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Segoe UI Symbol" svg:font-family="&quot;Segoe UI Symbol&quot;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/>
    <style:style style:name="ce8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6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88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5" table:default-cell-style-name="ce4"/>
        <table:table-column table:style-name="co9" table:default-cell-style-name="ce86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382 <text:s text:c="3"/>113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1" table:style-name="ce2"/>
          <table:table-cell table:style-name="ce4"/>
          <table:table-cell office:value-type="string" table:style-name="ce5">
            <text:p>AG. STATISTICS YEARBOOK 2024 <text:s text:c="4"/>38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7"/>
          <table:table-cell office:value-type="string" table:number-columns-spanned="8" table:number-rows-spanned="1" table:style-name="ce6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7"/>
        </table:table-row>
        <table:table-row table:style-name="ro3"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2" table:style-name="ce10"/>
          <table:table-cell table:number-columns-repeated="16362" table:style-name="ce9"/>
        </table:table-row>
        <table:table-row table:style-name="ro4">
          <table:table-cell office:value-type="string" table:style-name="ce13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4"/>
          <table:table-cell table:number-columns-repeated="4" table:style-name="ce13"/>
          <table:table-cell table:number-columns-repeated="3" table:style-name="ce2"/>
          <table:table-cell table:number-columns-repeated="5" table:style-name="ce13"/>
          <table:table-cell office:value-type="string" table:style-name="ce14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15"/>
          <table:table-cell table:style-name="ce16"/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table:number-columns-repeated="4" table:style-name="ce17"/>
          <table:table-cell table:style-name="ce21"/>
          <table:table-cell table:style-name="ce22"/>
          <table:table-cell table:number-columns-repeated="16362" table:style-name="ce23"/>
        </table:table-row>
        <table:table-row table:style-name="ro6">
          <table:table-cell table:number-columns-repeated="6" table:style-name="ce24"/>
          <table:table-cell table:style-name="ce25"/>
          <table:table-cell office:value-type="string" table:style-name="ce26">
            <text:p>肉<text:span text:style-name="T2"><text:s text:c="5"/></text:span>豬</text:p>
          </table:table-cell>
          <table:table-cell office:value-type="string" table:style-name="ce26">
            <text:p>肉<text:span text:style-name="T2"><text:s text:c="5"/></text:span>牛</text:p>
          </table:table-cell>
          <table:table-cell office:value-type="string" table:style-name="ce26">
            <text:p>肉<text:span text:style-name="T2"><text:s text:c="5"/></text:span>羊</text:p>
          </table:table-cell>
          <table:table-cell office:value-type="string" table:style-name="ce26">
            <text:p>牛<text:span text:style-name="T2"><text:s text:c="5"/></text:span>乳</text:p>
          </table:table-cell>
          <table:table-cell office:value-type="string" table:style-name="ce26">
            <text:p>羊<text:span text:style-name="T2"><text:s text:c="5"/></text:span>乳</text:p>
          </table:table-cell>
          <table:table-cell office:value-type="string" table:style-name="ce26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27"/>
          <table:table-cell office:value-type="string" table:style-name="ce26">
            <text:p><text:s/>紅 羽 土 雞</text:p>
          </table:table-cell>
          <table:table-cell office:value-type="string" table:style-name="ce26">
            <text:p><text:s/>黑 羽 土 雞</text:p>
          </table:table-cell>
          <table:table-cell office:value-type="string" table:style-name="ce26">
            <text:p>土<text:span text:style-name="T2"><text:s text:c="2"/></text:span>番<text:span text:style-name="T2"><text:s text:c="2"/></text:span>鴨</text:p>
          </table:table-cell>
          <table:table-cell office:value-type="string" table:style-name="ce26">
            <text:p>番<text:span text:style-name="T2"><text:s text:c="6"/></text:span>鴨</text:p>
          </table:table-cell>
          <table:table-cell office:value-type="string" table:style-name="ce26">
            <text:p>鵝</text:p>
          </table:table-cell>
          <table:table-cell office:value-type="string" table:style-name="ce26">
            <text:p>雞<text:span text:style-name="T2"><text:s text:c="6"/></text:span>蛋</text:p>
          </table:table-cell>
          <table:table-cell office:value-type="string" table:style-name="ce28">
            <text:p>鴨<text:span text:style-name="T2"><text:s text:c="6"/></text:span>蛋</text:p>
          </table:table-cell>
          <table:table-cell office:value-type="string" table:number-columns-spanned="1" table:number-rows-spanned="3" table:style-name="ce29">
            <text:p>Items</text:p>
          </table:table-cell>
          <table:table-cell table:number-columns-repeated="16362" table:style-name="ce24"/>
        </table:table-row>
        <table:table-row table:style-name="ro7">
          <table:table-cell office:value-type="string" table:number-columns-spanned="7" table:number-rows-spanned="1" table:style-name="ce31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32"/>
          <table:table-cell table:number-columns-repeated="5" table:style-name="ce17"/>
          <table:table-cell table:style-name="ce18"/>
          <table:table-cell office:value-type="string" table:style-name="ce17">
            <text:p>Red-feathered</text:p>
          </table:table-cell>
          <table:table-cell office:value-type="string" table:style-name="ce17">
            <text:p>Black-feathered</text:p>
          </table:table-cell>
          <table:table-cell table:number-columns-repeated="4" table:style-name="ce17"/>
          <table:table-cell table:style-name="ce33"/>
          <table:covered-table-cell/>
          <table:table-cell table:number-columns-repeated="16362" table:style-name="ce23"/>
        </table:table-row>
        <table:table-row table:style-name="ro7">
          <table:table-cell table:number-columns-repeated="6" table:style-name="ce23"/>
          <table:table-cell table:style-name="ce35"/>
          <table:table-cell office:value-type="string" table:style-name="ce17">
            <text:p>Hogs</text:p>
          </table:table-cell>
          <table:table-cell office:value-type="string" table:style-name="ce17">
            <text:p>Cattle</text:p>
          </table:table-cell>
          <table:table-cell office:value-type="string" table:style-name="ce17">
            <text:p>Goats</text:p>
          </table:table-cell>
          <table:table-cell office:value-type="string" table:style-name="ce17">
            <text:p>Cow Milk<text:s text:c="2"/></text:p>
          </table:table-cell>
          <table:table-cell office:value-type="string" table:style-name="ce17">
            <text:p><text:s/>Goat Milk</text:p>
          </table:table-cell>
          <table:table-cell office:value-type="string" table:style-name="ce17">
            <text:p>Broiler</text:p>
          </table:table-cell>
          <table:table-cell table:style-name="ce18"/>
          <table:table-cell office:value-type="string" table:style-name="ce17">
            <text:p>Native Chicken</text:p>
          </table:table-cell>
          <table:table-cell office:value-type="string" table:style-name="ce17">
            <text:p>Native Chicken</text:p>
          </table:table-cell>
          <table:table-cell office:value-type="string" table:style-name="ce17">
            <text:p>Mule Duck</text:p>
          </table:table-cell>
          <table:table-cell office:value-type="string" table:style-name="ce17">
            <text:p>Muscovy</text:p>
          </table:table-cell>
          <table:table-cell office:value-type="string" table:style-name="ce17">
            <text:p>Geese</text:p>
          </table:table-cell>
          <table:table-cell office:value-type="string" table:style-name="ce17">
            <text:p>Hen Eggs</text:p>
          </table:table-cell>
          <table:table-cell office:value-type="string" table:style-name="ce33">
            <text:p>Duck Eggs</text:p>
          </table:table-cell>
          <table:covered-table-cell/>
          <table:table-cell table:number-columns-repeated="16362" table:style-name="ce23"/>
        </table:table-row>
        <table:table-row table:style-name="ro8">
          <table:table-cell table:number-columns-repeated="6" table:style-name="ce36"/>
          <table:table-cell table:style-name="ce37"/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table:style-name="ce39"/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38">
            <text:p>2024</text:p>
          </table:table-cell>
          <table:table-cell office:value-type="string" table:style-name="ce40">
            <text:p>2024</text:p>
          </table:table-cell>
          <table:table-cell table:style-name="ce41"/>
          <table:table-cell table:number-columns-repeated="16362" table:style-name="ce23"/>
        </table:table-row>
        <table:table-row table:style-name="ro9">
          <table:table-cell table:number-columns-repeated="6" table:style-name="ce23"/>
          <table:table-cell table:style-name="ce42"/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百隻</text:p>
          </table:table-cell>
          <table:table-cell table:style-name="ce44"/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table:style-name="ce45"/>
          <table:table-cell table:number-columns-repeated="16362" table:style-name="ce23"/>
        </table:table-row>
        <table:table-row table:style-name="ro10">
          <table:table-cell table:number-columns-repeated="6" table:style-name="ce23"/>
          <table:table-cell table:style-name="ce35"/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100 head</text:p>
          </table:table-cell>
          <table:table-cell table:style-name="ce44"/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table:style-name="ce45"/>
          <table:table-cell table:number-columns-repeated="16362" table:style-name="ce23"/>
        </table:table-row>
        <table:table-row table:style-name="ro11">
          <table:table-cell table:number-columns-repeated="6" table:style-name="ce23"/>
          <table:table-cell table:style-name="ce46"/>
          <table:table-cell table:number-columns-repeated="14" table:style-name="ce47"/>
          <table:table-cell table:style-name="ce48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46"/>
          <table:table-cell table:number-columns-repeated="14" table:style-name="ce51"/>
          <table:table-cell office:value-type="string" table:style-name="ce52">
            <text:p>1. Production Cost Per (100) Heads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53"/>
          <table:table-cell table:number-columns-repeated="14" table:style-name="ce51"/>
          <table:table-cell table:style-name="ce54"/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幼畜(禽)費</text:p>
          </table:table-cell>
          <table:table-cell table:style-name="ce46"/>
          <table:table-cell office:value-type="float" office:value="1210.1964798624999" table:style-name="ce56">
            <text:p><text:s/>1 210</text:p>
          </table:table-cell>
          <table:table-cell office:value-type="float" office:value="5231.0168774156" table:style-name="ce56">
            <text:p><text:s/>5 231</text:p>
          </table:table-cell>
          <table:table-cell office:value-type="float" office:value="3971.5456523325001" table:style-name="ce56">
            <text:p><text:s/>3 972</text:p>
          </table:table-cell>
          <table:table-cell office:value-type="float" office:value="25857.3054176402" table:style-name="ce56">
            <text:p><text:s/>25 857</text:p>
          </table:table-cell>
          <table:table-cell office:value-type="float" office:value="7012.4987222734999" table:style-name="ce56">
            <text:p><text:s/>7 012</text:p>
          </table:table-cell>
          <table:table-cell office:value-type="float" office:value="3075.0316584966999" table:style-name="ce56">
            <text:p><text:s/>3 075</text:p>
          </table:table-cell>
          <table:table-cell table:style-name="ce56"/>
          <table:table-cell office:value-type="float" office:value="2800.7861111111001" table:style-name="ce56">
            <text:p><text:s/>2 801</text:p>
          </table:table-cell>
          <table:table-cell office:value-type="float" office:value="2835" table:style-name="ce56">
            <text:p><text:s/>2 835</text:p>
          </table:table-cell>
          <table:table-cell office:value-type="float" office:value="1920.7938426266001" table:style-name="ce56">
            <text:p><text:s/>1 921</text:p>
          </table:table-cell>
          <table:table-cell office:value-type="float" office:value="5687.8205128205" table:style-name="ce56">
            <text:p><text:s/>5 688</text:p>
          </table:table-cell>
          <table:table-cell office:value-type="float" office:value="13100.833333333299" table:style-name="ce56">
            <text:p><text:s/>13 101</text:p>
          </table:table-cell>
          <table:table-cell office:value-type="float" office:value="4924.4444444443998" table:style-name="ce56">
            <text:p><text:s/>4 924</text:p>
          </table:table-cell>
          <table:table-cell office:value-type="float" office:value="2718.2817078275002" table:style-name="ce56">
            <text:p><text:s/>2 718</text:p>
          </table:table-cell>
          <table:table-cell office:value-type="string" table:style-name="ce57">
            <text:p><text:s text:c="5"/>Feeder Iivestock</text:p>
          </table:table-cell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飼料費</text:p>
          </table:table-cell>
          <table:table-cell table:style-name="ce46"/>
          <table:table-cell office:value-type="float" office:value="5397.9535026935" table:style-name="ce56">
            <text:p><text:s/>5 398</text:p>
          </table:table-cell>
          <table:table-cell office:value-type="float" office:value="46742.267034167198" table:style-name="ce56">
            <text:p><text:s/>46 742</text:p>
          </table:table-cell>
          <table:table-cell office:value-type="float" office:value="5768.8411566139002" table:style-name="ce56">
            <text:p><text:s/>5 769</text:p>
          </table:table-cell>
          <table:table-cell office:value-type="float" office:value="135953.55513042401" table:style-name="ce56">
            <text:p><text:s/>135 954</text:p>
          </table:table-cell>
          <table:table-cell office:value-type="float" office:value="10605.293866215799" table:style-name="ce56">
            <text:p><text:s/>10 605</text:p>
          </table:table-cell>
          <table:table-cell office:value-type="float" office:value="6956.1428218150004" table:style-name="ce56">
            <text:p><text:s/>6 956</text:p>
          </table:table-cell>
          <table:table-cell table:style-name="ce56"/>
          <table:table-cell office:value-type="float" office:value="15738.829900221101" table:style-name="ce56">
            <text:p><text:s/>15 739</text:p>
          </table:table-cell>
          <table:table-cell office:value-type="float" office:value="13098.9278180441" table:style-name="ce56">
            <text:p><text:s/>13 099</text:p>
          </table:table-cell>
          <table:table-cell office:value-type="float" office:value="16126.781923238501" table:style-name="ce56">
            <text:p><text:s/>16 127</text:p>
          </table:table-cell>
          <table:table-cell office:value-type="float" office:value="27889.010194544" table:style-name="ce56">
            <text:p><text:s/>27 889</text:p>
          </table:table-cell>
          <table:table-cell office:value-type="float" office:value="33260.572902466403" table:style-name="ce56">
            <text:p><text:s/>33 261</text:p>
          </table:table-cell>
          <table:table-cell office:value-type="float" office:value="50488.217222572697" table:style-name="ce56">
            <text:p><text:s/>50 488</text:p>
          </table:table-cell>
          <table:table-cell office:value-type="float" office:value="86668.913040857296" table:style-name="ce56">
            <text:p><text:s/>86 669</text:p>
          </table:table-cell>
          <table:table-cell office:value-type="string" table:style-name="ce57">
            <text:p><text:s text:c="5"/>Feeds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配種費</text:p>
          </table:table-cell>
          <table:table-cell table:style-name="ce46"/>
          <table:table-cell office:value-type="float" office:value="18.165288215099999" table:style-name="ce56">
            <text:p><text:s text:c="2"/>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20.7112866805001" table:style-name="ce56">
            <text:p><text:s/>3 321</text:p>
          </table:table-cell>
          <table:table-cell office:value-type="float" office:value="47.918564665200002" table:style-name="ce56">
            <text:p><text:s text:c="2"/>48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<text:s text:c="5"/>Breeding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人工費</text:p>
          </table:table-cell>
          <table:table-cell table:style-name="ce46"/>
          <table:table-cell office:value-type="float" office:value="717.02704177869998" table:style-name="ce56">
            <text:p><text:s text:c="2"/>717</text:p>
          </table:table-cell>
          <table:table-cell office:value-type="float" office:value="5652.2974602261002" table:style-name="ce56">
            <text:p><text:s/>5 652</text:p>
          </table:table-cell>
          <table:table-cell office:value-type="float" office:value="5021.3358514540996" table:style-name="ce56">
            <text:p><text:s/>5 021</text:p>
          </table:table-cell>
          <table:table-cell office:value-type="float" office:value="13833.531665119301" table:style-name="ce56">
            <text:p><text:s/>13 834</text:p>
          </table:table-cell>
          <table:table-cell office:value-type="float" office:value="5748.0462765021002" table:style-name="ce56">
            <text:p><text:s/>5 748</text:p>
          </table:table-cell>
          <table:table-cell office:value-type="float" office:value="481.75130320720001" table:style-name="ce56">
            <text:p><text:s text:c="2"/>482</text:p>
          </table:table-cell>
          <table:table-cell table:style-name="ce56"/>
          <table:table-cell office:value-type="float" office:value="1317.965467425" table:style-name="ce56">
            <text:p><text:s/>1 318</text:p>
          </table:table-cell>
          <table:table-cell office:value-type="float" office:value="1428.2716793395" table:style-name="ce56">
            <text:p><text:s/>1 428</text:p>
          </table:table-cell>
          <table:table-cell office:value-type="float" office:value="973.00553792309995" table:style-name="ce56">
            <text:p><text:s text:c="2"/>973</text:p>
          </table:table-cell>
          <table:table-cell office:value-type="float" office:value="2544.7544759949001" table:style-name="ce56">
            <text:p><text:s/>2 545</text:p>
          </table:table-cell>
          <table:table-cell office:value-type="float" office:value="2771.2626861138001" table:style-name="ce56">
            <text:p><text:s/>2 771</text:p>
          </table:table-cell>
          <table:table-cell office:value-type="float" office:value="6702.3013049884003" table:style-name="ce56">
            <text:p><text:s/>6 702</text:p>
          </table:table-cell>
          <table:table-cell office:value-type="float" office:value="8745.3699236348002" table:style-name="ce56">
            <text:p><text:s/>8 745</text:p>
          </table:table-cell>
          <table:table-cell office:value-type="string" table:style-name="ce57">
            <text:p><text:s text:c="5"/>Man-Labo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8">
            <text:p>(<text:span text:style-name="T1">自家工</text:span>)</text:p>
          </table:table-cell>
          <table:table-cell table:style-name="ce46"/>
          <table:table-cell office:value-type="float" office:value="526.8607895911" table:style-name="ce56">
            <text:p><text:s text:c="2"/>527</text:p>
          </table:table-cell>
          <table:table-cell office:value-type="float" office:value="4019.1713512273" table:style-name="ce56">
            <text:p><text:s/>4 019</text:p>
          </table:table-cell>
          <table:table-cell office:value-type="float" office:value="4235.8920427101002" table:style-name="ce56">
            <text:p><text:s/>4 236</text:p>
          </table:table-cell>
          <table:table-cell office:value-type="float" office:value="7476.6109105031001" table:style-name="ce56">
            <text:p><text:s/>7 477</text:p>
          </table:table-cell>
          <table:table-cell office:value-type="float" office:value="4762.6021814615997" table:style-name="ce56">
            <text:p><text:s/>4 763</text:p>
          </table:table-cell>
          <table:table-cell office:value-type="float" office:value="264.86678786700003" table:style-name="ce56">
            <text:p><text:s text:c="2"/>265</text:p>
          </table:table-cell>
          <table:table-cell table:style-name="ce56"/>
          <table:table-cell office:value-type="float" office:value="612.03850797749999" table:style-name="ce56">
            <text:p><text:s text:c="2"/>612</text:p>
          </table:table-cell>
          <table:table-cell office:value-type="float" office:value="734.78743031900001" table:style-name="ce56">
            <text:p><text:s text:c="2"/>735</text:p>
          </table:table-cell>
          <table:table-cell office:value-type="float" office:value="691.576047776" table:style-name="ce56">
            <text:p><text:s text:c="2"/>692</text:p>
          </table:table-cell>
          <table:table-cell office:value-type="float" office:value="1794.3304196070001" table:style-name="ce56">
            <text:p><text:s/>1 794</text:p>
          </table:table-cell>
          <table:table-cell office:value-type="float" office:value="2239.3282680085999" table:style-name="ce56">
            <text:p><text:s/>2 239</text:p>
          </table:table-cell>
          <table:table-cell office:value-type="float" office:value="4414.6245031079998" table:style-name="ce56">
            <text:p><text:s/>4 415</text:p>
          </table:table-cell>
          <table:table-cell office:value-type="float" office:value="7926.1449013087004" table:style-name="ce56">
            <text:p><text:s/>7 926</text:p>
          </table:table-cell>
          <table:table-cell office:value-type="string" table:style-name="ce57">
            <text:p><text:s text:c="6"/>(Family Labor)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9"/>
          <table:table-cell table:style-name="ce46"/>
          <table:table-cell table:number-columns-repeated="14" table:style-name="ce56"/>
          <table:table-cell table:style-name="ce60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醫藥保險費</text:p>
          </table:table-cell>
          <table:table-cell table:style-name="ce46"/>
          <table:table-cell office:value-type="float" office:value="588.42016438969995" table:style-name="ce56">
            <text:p><text:s text:c="2"/>588</text:p>
          </table:table-cell>
          <table:table-cell office:value-type="float" office:value="978.41871925359999" table:style-name="ce56">
            <text:p><text:s text:c="2"/>978</text:p>
          </table:table-cell>
          <table:table-cell office:value-type="float" office:value="234.30581959810002" table:style-name="ce56">
            <text:p><text:s text:c="2"/>234</text:p>
          </table:table-cell>
          <table:table-cell office:value-type="float" office:value="13350.996112508599" table:style-name="ce56">
            <text:p><text:s/>13 351</text:p>
          </table:table-cell>
          <table:table-cell office:value-type="float" office:value="214.19829285899999" table:style-name="ce56">
            <text:p><text:s text:c="2"/>214</text:p>
          </table:table-cell>
          <table:table-cell office:value-type="float" office:value="377.83669149150001" table:style-name="ce56">
            <text:p><text:s text:c="2"/>378</text:p>
          </table:table-cell>
          <table:table-cell table:style-name="ce56"/>
          <table:table-cell office:value-type="float" office:value="1459.3976097242" table:style-name="ce56">
            <text:p><text:s/>1 459</text:p>
          </table:table-cell>
          <table:table-cell office:value-type="float" office:value="1110.7853267967998" table:style-name="ce56">
            <text:p><text:s/>1 111</text:p>
          </table:table-cell>
          <table:table-cell office:value-type="float" office:value="130.30748380380001" table:style-name="ce56">
            <text:p><text:s text:c="2"/>130</text:p>
          </table:table-cell>
          <table:table-cell office:value-type="float" office:value="463.26850273780002" table:style-name="ce56">
            <text:p><text:s text:c="2"/>463</text:p>
          </table:table-cell>
          <table:table-cell office:value-type="float" office:value="1136.1533003437" table:style-name="ce56">
            <text:p><text:s/>1 136</text:p>
          </table:table-cell>
          <table:table-cell office:value-type="float" office:value="1347.6824326824999" table:style-name="ce56">
            <text:p><text:s/>1 348</text:p>
          </table:table-cell>
          <table:table-cell office:value-type="float" office:value="472.30241877680004" table:style-name="ce56">
            <text:p><text:s text:c="2"/>472</text:p>
          </table:table-cell>
          <table:table-cell office:value-type="string" table:style-name="ce57">
            <text:p><text:s text:c="5"/>Veterinary and Medicine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1">
            <text:p>能源費</text:p>
          </table:table-cell>
          <table:table-cell table:style-name="ce46"/>
          <table:table-cell office:value-type="float" office:value="190.72161348789999" table:style-name="ce56">
            <text:p><text:s text:c="2"/>191</text:p>
          </table:table-cell>
          <table:table-cell office:value-type="float" office:value="1655.1630236296" table:style-name="ce56">
            <text:p><text:s/>1 655</text:p>
          </table:table-cell>
          <table:table-cell office:value-type="float" office:value="275.29748429360001" table:style-name="ce56">
            <text:p><text:s text:c="2"/>275</text:p>
          </table:table-cell>
          <table:table-cell office:value-type="float" office:value="5724.8048138472004" table:style-name="ce56">
            <text:p><text:s/>5 725</text:p>
          </table:table-cell>
          <table:table-cell office:value-type="float" office:value="797.29939098119996" table:style-name="ce56">
            <text:p><text:s text:c="2"/>797</text:p>
          </table:table-cell>
          <table:table-cell office:value-type="float" office:value="305.97614044419998" table:style-name="ce56">
            <text:p><text:s text:c="2"/>306</text:p>
          </table:table-cell>
          <table:table-cell table:style-name="ce56"/>
          <table:table-cell office:value-type="float" office:value="511.20858377600001" table:style-name="ce56">
            <text:p><text:s text:c="2"/>511</text:p>
          </table:table-cell>
          <table:table-cell office:value-type="float" office:value="396.37658261920001" table:style-name="ce56">
            <text:p><text:s text:c="2"/>396</text:p>
          </table:table-cell>
          <table:table-cell office:value-type="float" office:value="191.1339918457" table:style-name="ce56">
            <text:p><text:s text:c="2"/>191</text:p>
          </table:table-cell>
          <table:table-cell office:value-type="float" office:value="380.85399259299999" table:style-name="ce56">
            <text:p><text:s text:c="2"/>381</text:p>
          </table:table-cell>
          <table:table-cell office:value-type="float" office:value="315.57930282479998" table:style-name="ce56">
            <text:p><text:s text:c="2"/>316</text:p>
          </table:table-cell>
          <table:table-cell office:value-type="float" office:value="1067.0473567135" table:style-name="ce56">
            <text:p><text:s/>1 067</text:p>
          </table:table-cell>
          <table:table-cell office:value-type="float" office:value="975.95106883309995" table:style-name="ce56">
            <text:p><text:s text:c="2"/>976</text:p>
          </table:table-cell>
          <table:table-cell office:value-type="string" table:style-name="ce57">
            <text:p><text:s text:c="5"/>Energy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材料費</text:p>
          </table:table-cell>
          <table:table-cell table:style-name="ce46"/>
          <table:table-cell office:value-type="float" office:value="71.287955088800004" table:style-name="ce56">
            <text:p><text:s text:c="2"/>71</text:p>
          </table:table-cell>
          <table:table-cell office:value-type="float" office:value="333.62189466590002" table:style-name="ce56">
            <text:p><text:s text:c="2"/>334</text:p>
          </table:table-cell>
          <table:table-cell office:value-type="float" office:value="115.4420680688" table:style-name="ce56">
            <text:p><text:s text:c="2"/>115</text:p>
          </table:table-cell>
          <table:table-cell office:value-type="float" office:value="2431.1976000933" table:style-name="ce56">
            <text:p><text:s/>2 431</text:p>
          </table:table-cell>
          <table:table-cell office:value-type="float" office:value="69.687835495100003" table:style-name="ce56">
            <text:p><text:s text:c="2"/>70</text:p>
          </table:table-cell>
          <table:table-cell office:value-type="float" office:value="93.2416638089" table:style-name="ce56">
            <text:p><text:s text:c="2"/>93</text:p>
          </table:table-cell>
          <table:table-cell table:style-name="ce56"/>
          <table:table-cell office:value-type="float" office:value="164.35529166469999" table:style-name="ce56">
            <text:p><text:s text:c="2"/>164</text:p>
          </table:table-cell>
          <table:table-cell office:value-type="float" office:value="186.95798863799999" table:style-name="ce56">
            <text:p><text:s text:c="2"/>187</text:p>
          </table:table-cell>
          <table:table-cell office:value-type="float" office:value="47.216099133900002" table:style-name="ce56">
            <text:p><text:s text:c="2"/>47</text:p>
          </table:table-cell>
          <table:table-cell office:value-type="float" office:value="144.98375546790001" table:style-name="ce56">
            <text:p><text:s text:c="2"/>145</text:p>
          </table:table-cell>
          <table:table-cell office:value-type="float" office:value="590.35803374550005" table:style-name="ce56">
            <text:p><text:s text:c="2"/>590</text:p>
          </table:table-cell>
          <table:table-cell office:value-type="float" office:value="144.0954966656" table:style-name="ce56">
            <text:p><text:s text:c="2"/>144</text:p>
          </table:table-cell>
          <table:table-cell office:value-type="float" office:value="409.22370516439997" table:style-name="ce56">
            <text:p><text:s text:c="2"/>409</text:p>
          </table:table-cell>
          <table:table-cell office:value-type="string" table:style-name="ce57">
            <text:p><text:s text:c="5"/>Materials &amp; Equipment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62"/>
          <table:table-cell table:style-name="ce62"/>
          <table:table-cell office:value-type="string" table:style-name="ce61">
            <text:p>其他手續雜費</text:p>
          </table:table-cell>
          <table:table-cell table:style-name="ce63"/>
          <table:table-cell office:value-type="float" office:value="208.5968384462" table:style-name="ce56">
            <text:p><text:s text:c="2"/>209</text:p>
          </table:table-cell>
          <table:table-cell office:value-type="float" office:value="899.37378904230002" table:style-name="ce56">
            <text:p><text:s text:c="2"/>899</text:p>
          </table:table-cell>
          <table:table-cell office:value-type="float" office:value="424.53234699299998" table:style-name="ce56">
            <text:p><text:s text:c="2"/>425</text:p>
          </table:table-cell>
          <table:table-cell office:value-type="float" office:value="6435.2513113340001" table:style-name="ce56">
            <text:p><text:s/>6 435</text:p>
          </table:table-cell>
          <table:table-cell office:value-type="float" office:value="548.08231356090005" table:style-name="ce56">
            <text:p><text:s text:c="2"/>548</text:p>
          </table:table-cell>
          <table:table-cell office:value-type="float" office:value="47.171716379800003" table:style-name="ce56">
            <text:p><text:s text:c="2"/>47</text:p>
          </table:table-cell>
          <table:table-cell table:style-name="ce56"/>
          <table:table-cell office:value-type="float" office:value="169.09495980599999" table:style-name="ce56">
            <text:p><text:s text:c="2"/>169</text:p>
          </table:table-cell>
          <table:table-cell office:value-type="float" office:value="147.69835775449999" table:style-name="ce56">
            <text:p><text:s text:c="2"/>148</text:p>
          </table:table-cell>
          <table:table-cell office:value-type="float" office:value="52.874638761500002" table:style-name="ce56">
            <text:p><text:s text:c="2"/>53</text:p>
          </table:table-cell>
          <table:table-cell office:value-type="float" office:value="127.0988236379" table:style-name="ce56">
            <text:p><text:s text:c="2"/>127</text:p>
          </table:table-cell>
          <table:table-cell office:value-type="float" office:value="78.514510507300002" table:style-name="ce56">
            <text:p><text:s text:c="2"/>79</text:p>
          </table:table-cell>
          <table:table-cell office:value-type="float" office:value="254.25516112139999" table:style-name="ce56">
            <text:p><text:s text:c="2"/>254</text:p>
          </table:table-cell>
          <table:table-cell office:value-type="float" office:value="233.56870539249999" table:style-name="ce56">
            <text:p><text:s text:c="2"/>234</text:p>
          </table:table-cell>
          <table:table-cell office:value-type="string" table:style-name="ce60">
            <text:p><text:s text:c="5"/>Others</text:p>
          </table:table-cell>
          <table:table-cell table:number-columns-repeated="16362" table:style-name="ce62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53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直接費用合計</text:p>
          </table:table-cell>
          <table:covered-table-cell/>
          <table:table-cell table:style-name="ce46"/>
          <table:table-cell office:value-type="float" office:value="8402.3688839624992" table:style-name="ce56">
            <text:p><text:s/>8 402</text:p>
          </table:table-cell>
          <table:table-cell office:value-type="float" office:value="61492.158798400298" table:style-name="ce56">
            <text:p><text:s/>61 492</text:p>
          </table:table-cell>
          <table:table-cell office:value-type="float" office:value="15811.300379354099" table:style-name="ce56">
            <text:p><text:s/>15 811</text:p>
          </table:table-cell>
          <table:table-cell office:value-type="float" office:value="206907.35333764699" table:style-name="ce56">
            <text:p><text:s/>206 907</text:p>
          </table:table-cell>
          <table:table-cell office:value-type="float" office:value="25043.025262552801" table:style-name="ce56">
            <text:p><text:s/>25 043</text:p>
          </table:table-cell>
          <table:table-cell office:value-type="float" office:value="11337.1519956433" table:style-name="ce56">
            <text:p><text:s/>11 337</text:p>
          </table:table-cell>
          <table:table-cell table:style-name="ce56"/>
          <table:table-cell office:value-type="float" office:value="22161.6379237281" table:style-name="ce56">
            <text:p><text:s/>22 162</text:p>
          </table:table-cell>
          <table:table-cell office:value-type="float" office:value="19204.017753192202" table:style-name="ce56">
            <text:p><text:s/>19 204</text:p>
          </table:table-cell>
          <table:table-cell office:value-type="float" office:value="19442.113517333099" table:style-name="ce56">
            <text:p><text:s/>19 442</text:p>
          </table:table-cell>
          <table:table-cell office:value-type="float" office:value="37237.790257795998" table:style-name="ce56">
            <text:p><text:s/>37 238</text:p>
          </table:table-cell>
          <table:table-cell office:value-type="float" office:value="51253.2740693347" table:style-name="ce56">
            <text:p><text:s/>51 253</text:p>
          </table:table-cell>
          <table:table-cell office:value-type="float" office:value="64928.043419188303" table:style-name="ce56">
            <text:p><text:s/>64 928</text:p>
          </table:table-cell>
          <table:table-cell office:value-type="float" office:value="100223.61057048599" table:style-name="ce56">
            <text:p><text:s/>100 224</text:p>
          </table:table-cell>
          <table:table-cell office:value-type="string" table:style-name="ce64">
            <text:p><text:s text:c="11"/>Direct Cost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設備費(折舊費)</text:p>
          </table:table-cell>
          <table:table-cell table:style-name="ce46"/>
          <table:table-cell office:value-type="float" office:value="348.82866982249999" table:style-name="ce56">
            <text:p><text:s text:c="2"/>349</text:p>
          </table:table-cell>
          <table:table-cell office:value-type="float" office:value="2830.2509521471002" table:style-name="ce56">
            <text:p><text:s/>2 830</text:p>
          </table:table-cell>
          <table:table-cell office:value-type="float" office:value="614.01590585789995" table:style-name="ce56">
            <text:p><text:s text:c="2"/>614</text:p>
          </table:table-cell>
          <table:table-cell office:value-type="float" office:value="5178.9187206944998" table:style-name="ce56">
            <text:p><text:s/>5 179</text:p>
          </table:table-cell>
          <table:table-cell office:value-type="float" office:value="505.28123802869999" table:style-name="ce56">
            <text:p><text:s text:c="2"/>505</text:p>
          </table:table-cell>
          <table:table-cell office:value-type="float" office:value="147.03666038380001" table:style-name="ce56">
            <text:p><text:s text:c="2"/>147</text:p>
          </table:table-cell>
          <table:table-cell table:style-name="ce56"/>
          <table:table-cell office:value-type="float" office:value="164.5670700437" table:style-name="ce56">
            <text:p><text:s text:c="2"/>165</text:p>
          </table:table-cell>
          <table:table-cell office:value-type="float" office:value="204.15419685259999" table:style-name="ce56">
            <text:p><text:s text:c="2"/>204</text:p>
          </table:table-cell>
          <table:table-cell office:value-type="float" office:value="69.220199888699995" table:style-name="ce56">
            <text:p><text:s text:c="2"/>69</text:p>
          </table:table-cell>
          <table:table-cell office:value-type="float" office:value="250.96722124990001" table:style-name="ce56">
            <text:p><text:s text:c="2"/>251</text:p>
          </table:table-cell>
          <table:table-cell office:value-type="float" office:value="380.33314639780002" table:style-name="ce56">
            <text:p><text:s text:c="2"/>380</text:p>
          </table:table-cell>
          <table:table-cell office:value-type="float" office:value="2190.7857779783999" table:style-name="ce56">
            <text:p><text:s/>2 191</text:p>
          </table:table-cell>
          <table:table-cell office:value-type="float" office:value="1555.6663799923999" table:style-name="ce56">
            <text:p><text:s/>1 556</text:p>
          </table:table-cell>
          <table:table-cell office:value-type="string" table:style-name="ce57">
            <text:p><text:s text:c="5"/>Facilities Expenditure<text:s text:c="2"/>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5"/>(Depreciation)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器具費(折舊費)<text:span text:style-name="T2"><text:s text:c="3"/></text:span></text:p>
          </table:table-cell>
          <table:table-cell table:style-name="ce46"/>
          <table:table-cell office:value-type="float" office:value="173.4888364553" table:style-name="ce56">
            <text:p><text:s text:c="2"/>173</text:p>
          </table:table-cell>
          <table:table-cell office:value-type="float" office:value="262.0203461955" table:style-name="ce56">
            <text:p><text:s text:c="2"/>262</text:p>
          </table:table-cell>
          <table:table-cell office:value-type="float" office:value="133.2384037221" table:style-name="ce56">
            <text:p><text:s text:c="2"/>133</text:p>
          </table:table-cell>
          <table:table-cell office:value-type="float" office:value="2650.1621734562" table:style-name="ce56">
            <text:p><text:s/>2 650</text:p>
          </table:table-cell>
          <table:table-cell office:value-type="float" office:value="207.0606509225" table:style-name="ce56">
            <text:p><text:s text:c="2"/>207</text:p>
          </table:table-cell>
          <table:table-cell office:value-type="float" office:value="73.518330191900006" table:style-name="ce56">
            <text:p><text:s text:c="2"/>74</text:p>
          </table:table-cell>
          <table:table-cell table:style-name="ce56"/>
          <table:table-cell office:value-type="float" office:value="52.563408188899999" table:style-name="ce67">
            <text:p><text:s text:c="2"/>53</text:p>
          </table:table-cell>
          <table:table-cell office:value-type="float" office:value="25.9280918931" table:style-name="ce67">
            <text:p><text:s text:c="2"/>26</text:p>
          </table:table-cell>
          <table:table-cell office:value-type="float" office:value="12.9" table:style-name="ce67">
            <text:p><text:s text:c="2"/>13</text:p>
          </table:table-cell>
          <table:table-cell office:value-type="float" office:value="25.676573358100001" table:style-name="ce67">
            <text:p><text:s text:c="2"/>26</text:p>
          </table:table-cell>
          <table:table-cell office:value-type="float" office:value="30.350713542800001" table:style-name="ce56">
            <text:p><text:s text:c="2"/>30</text:p>
          </table:table-cell>
          <table:table-cell office:value-type="float" office:value="327.29449241999998" table:style-name="ce56">
            <text:p><text:s text:c="2"/>327</text:p>
          </table:table-cell>
          <table:table-cell office:value-type="float" office:value="112.8347394715" table:style-name="ce67">
            <text:p><text:s text:c="2"/>113</text:p>
          </table:table-cell>
          <table:table-cell office:value-type="string" table:style-name="ce57">
            <text:p><text:s text:c="5"/>Tools (Depreciation)<text:s/>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4"/>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間接費用合計</text:p>
          </table:table-cell>
          <table:covered-table-cell/>
          <table:table-cell table:style-name="ce46"/>
          <table:table-cell office:value-type="float" office:value="522.31750627780002" table:style-name="ce56">
            <text:p><text:s text:c="2"/>522</text:p>
          </table:table-cell>
          <table:table-cell office:value-type="float" office:value="3092.2712983427" table:style-name="ce56">
            <text:p><text:s/>3 092</text:p>
          </table:table-cell>
          <table:table-cell office:value-type="float" office:value="747.25430958000004" table:style-name="ce56">
            <text:p><text:s text:c="2"/>747</text:p>
          </table:table-cell>
          <table:table-cell office:value-type="float" office:value="7829.0808941507003" table:style-name="ce56">
            <text:p><text:s/>7 829</text:p>
          </table:table-cell>
          <table:table-cell office:value-type="float" office:value="712.34188895119996" table:style-name="ce56">
            <text:p><text:s text:c="2"/>712</text:p>
          </table:table-cell>
          <table:table-cell office:value-type="float" office:value="220.5549905757" table:style-name="ce56">
            <text:p><text:s text:c="2"/>221</text:p>
          </table:table-cell>
          <table:table-cell table:style-name="ce56"/>
          <table:table-cell office:value-type="float" office:value="217.13047823260001" table:style-name="ce56">
            <text:p><text:s text:c="2"/>217</text:p>
          </table:table-cell>
          <table:table-cell office:value-type="float" office:value="230.0822887457" table:style-name="ce56">
            <text:p><text:s text:c="2"/>230</text:p>
          </table:table-cell>
          <table:table-cell office:value-type="float" office:value="82.1201998887" table:style-name="ce56">
            <text:p><text:s text:c="2"/>82</text:p>
          </table:table-cell>
          <table:table-cell office:value-type="float" office:value="276.64379460800001" table:style-name="ce56">
            <text:p><text:s text:c="2"/>277</text:p>
          </table:table-cell>
          <table:table-cell office:value-type="float" office:value="410.68385994059997" table:style-name="ce56">
            <text:p><text:s text:c="2"/>411</text:p>
          </table:table-cell>
          <table:table-cell office:value-type="float" office:value="2518.0802703984" table:style-name="ce56">
            <text:p><text:s/>2 518</text:p>
          </table:table-cell>
          <table:table-cell office:value-type="float" office:value="1668.5011194639001" table:style-name="ce56">
            <text:p><text:s/>1 669</text:p>
          </table:table-cell>
          <table:table-cell office:value-type="string" table:style-name="ce64">
            <text:p><text:s text:c="11"/>Indirect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副產物價值</text:p>
          </table:table-cell>
          <table:covered-table-cell/>
          <table:table-cell table:style-name="ce46"/>
          <table:table-cell office:value-type="float" office:value="326.84515035700002" table:style-name="ce56">
            <text:p><text:s text:c="2"/>327</text:p>
          </table:table-cell>
          <table:table-cell office:value-type="float" office:value="1480.3942339846999" table:style-name="ce56">
            <text:p><text:s/>1 480</text:p>
          </table:table-cell>
          <table:table-cell office:value-type="float" office:value="1728.5421500775999" table:style-name="ce56">
            <text:p><text:s/>1 729</text:p>
          </table:table-cell>
          <table:table-cell office:value-type="float" office:value="12535.6131688756" table:style-name="ce56">
            <text:p><text:s/>12 536</text:p>
          </table:table-cell>
          <table:table-cell office:value-type="float" office:value="3180.6281082022001" table:style-name="ce56">
            <text:p><text:s/>3 181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float" office:value="167.24258458450001" table:style-name="ce56">
            <text:p><text:s text:c="2"/>16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03.662422659" table:style-name="ce56">
            <text:p><text:s/>1 304</text:p>
          </table:table-cell>
          <table:table-cell office:value-type="float" office:value="828.10633213860001" table:style-name="ce56">
            <text:p><text:s text:c="2"/>828</text:p>
          </table:table-cell>
          <table:table-cell office:value-type="string" table:style-name="ce64">
            <text:p><text:s text:c="11"/>By-products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46"/>
          <table:table-cell office:value-type="float" office:value="326.84515035700002" table:style-name="ce56">
            <text:p><text:s text:c="2"/>327</text:p>
          </table:table-cell>
          <table:table-cell office:value-type="float" office:value="1480.3942339846999" table:style-name="ce56">
            <text:p><text:s/>1 480</text:p>
          </table:table-cell>
          <table:table-cell office:value-type="float" office:value="1327.6136569886999" table:style-name="ce67">
            <text:p><text:s/>1 328</text:p>
          </table:table-cell>
          <table:table-cell office:value-type="float" office:value="12501.5449271538" table:style-name="ce56">
            <text:p><text:s/>12 502</text:p>
          </table:table-cell>
          <table:table-cell office:value-type="float" office:value="2816.3846833271" table:style-name="ce56">
            <text:p><text:s/>2 816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67.24258458450001" table:style-name="ce67">
            <text:p><text:s text:c="2"/>167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693.08460886629996" table:style-name="ce56">
            <text:p><text:s text:c="2"/>693</text:p>
          </table:table-cell>
          <table:table-cell office:value-type="float" office:value="828.10633213860001" table:style-name="ce56">
            <text:p><text:s text:c="2"/>828</text:p>
          </table:table-cell>
          <table:table-cell office:value-type="string" table:style-name="ce64">
            <text:p><text:s text:c="11"/>Scrap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廄肥價值</text:span><text:s/>)</text:p>
          </table:table-cell>
          <table:covered-table-cell/>
          <table:table-cell table:style-name="ce4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0.92849308889998" table:style-name="ce56">
            <text:p><text:s text:c="2"/>401</text:p>
          </table:table-cell>
          <table:table-cell office:value-type="float" office:value="34.068241721699998" table:style-name="ce56">
            <text:p><text:s text:c="2"/>34</text:p>
          </table:table-cell>
          <table:table-cell office:value-type="float" office:value="364.24342487519999" table:style-name="ce56">
            <text:p><text:s text:c="2"/>364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10.5778137927" table:style-name="ce56">
            <text:p><text:s text:c="2"/>611</text:p>
          </table:table-cell>
          <table:table-cell office:value-type="string" table:style-name="ce56">
            <text:p>-</text:p>
          </table:table-cell>
          <table:table-cell office:value-type="string" table:style-name="ce64">
            <text:p><text:s text:c="11"/>Dung value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一種生產費</text:p>
          </table:table-cell>
          <table:covered-table-cell table:number-columns-repeated="2"/>
          <table:table-cell table:style-name="ce46"/>
          <table:table-cell office:value-type="float" office:value="8597.8412398833007" table:style-name="ce56">
            <text:p><text:s/>8 598</text:p>
          </table:table-cell>
          <table:table-cell office:value-type="float" office:value="63104.035862758203" table:style-name="ce56">
            <text:p><text:s/>63 104</text:p>
          </table:table-cell>
          <table:table-cell office:value-type="float" office:value="14830.012538856499" table:style-name="ce56">
            <text:p><text:s/>14 830</text:p>
          </table:table-cell>
          <table:table-cell office:value-type="float" office:value="202200.82106292201" table:style-name="ce56">
            <text:p><text:s/>202 201</text:p>
          </table:table-cell>
          <table:table-cell office:value-type="float" office:value="22574.739043301801" table:style-name="ce56">
            <text:p><text:s/>22 575</text:p>
          </table:table-cell>
          <table:table-cell office:value-type="float" office:value="11557.706986219" table:style-name="ce56">
            <text:p><text:s/>11 558</text:p>
          </table:table-cell>
          <table:table-cell table:style-name="ce56"/>
          <table:table-cell office:value-type="float" office:value="22211.525817376201" table:style-name="ce56">
            <text:p><text:s/>22 212</text:p>
          </table:table-cell>
          <table:table-cell office:value-type="float" office:value="19434.100041937902" table:style-name="ce56">
            <text:p><text:s/>19 434</text:p>
          </table:table-cell>
          <table:table-cell office:value-type="float" office:value="19524.233717221799" table:style-name="ce56">
            <text:p><text:s/>19 524</text:p>
          </table:table-cell>
          <table:table-cell office:value-type="float" office:value="37514.434052404002" table:style-name="ce56">
            <text:p><text:s/>37 514</text:p>
          </table:table-cell>
          <table:table-cell office:value-type="float" office:value="51663.957929275399" table:style-name="ce56">
            <text:p><text:s/>51 664</text:p>
          </table:table-cell>
          <table:table-cell office:value-type="float" office:value="66142.461266927698" table:style-name="ce56">
            <text:p><text:s/>66 142</text:p>
          </table:table-cell>
          <table:table-cell office:value-type="float" office:value="101064.005357812" table:style-name="ce56">
            <text:p><text:s/>101 064</text:p>
          </table:table-cell>
          <table:table-cell office:value-type="string" table:style-name="ce64">
            <text:p><text:s text:c="8"/>Prim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地租</text:p>
          </table:table-cell>
          <table:covered-table-cell/>
          <table:table-cell table:style-name="ce46"/>
          <table:table-cell office:value-type="float" office:value="14.8575056455" table:style-name="ce56">
            <text:p><text:s text:c="2"/>15</text:p>
          </table:table-cell>
          <table:table-cell office:value-type="float" office:value="72.8584801226" table:style-name="ce56">
            <text:p><text:s text:c="2"/>73</text:p>
          </table:table-cell>
          <table:table-cell office:value-type="float" office:value="152.68374480680001" table:style-name="ce56">
            <text:p><text:s text:c="2"/>153</text:p>
          </table:table-cell>
          <table:table-cell office:value-type="float" office:value="98.987807886499994" table:style-name="ce56">
            <text:p><text:s text:c="2"/>99</text:p>
          </table:table-cell>
          <table:table-cell office:value-type="float" office:value="109.59770412669999" table:style-name="ce56">
            <text:p><text:s text:c="2"/>110</text:p>
          </table:table-cell>
          <table:table-cell office:value-type="float" office:value="41.540546082200002" table:style-name="ce56">
            <text:p><text:s text:c="2"/>42</text:p>
          </table:table-cell>
          <table:table-cell table:style-name="ce56"/>
          <table:table-cell office:value-type="float" office:value="50.2032797723" table:style-name="ce56">
            <text:p><text:s text:c="2"/>50</text:p>
          </table:table-cell>
          <table:table-cell office:value-type="float" office:value="71.091706388399999" table:style-name="ce56">
            <text:p><text:s text:c="2"/>71</text:p>
          </table:table-cell>
          <table:table-cell office:value-type="float" office:value="512.04326010780005" table:style-name="ce56">
            <text:p><text:s text:c="2"/>512</text:p>
          </table:table-cell>
          <table:table-cell office:value-type="float" office:value="248.11153069529999" table:style-name="ce56">
            <text:p><text:s text:c="2"/>248</text:p>
          </table:table-cell>
          <table:table-cell office:value-type="float" office:value="424.33180205669998" table:style-name="ce56">
            <text:p><text:s text:c="2"/>424</text:p>
          </table:table-cell>
          <table:table-cell office:value-type="float" office:value="168.90317155150001" table:style-name="ce56">
            <text:p><text:s text:c="2"/>169</text:p>
          </table:table-cell>
          <table:table-cell office:value-type="float" office:value="758.46703457540002" table:style-name="ce56">
            <text:p><text:s text:c="2"/>758</text:p>
          </table:table-cell>
          <table:table-cell office:value-type="string" table:style-name="ce68">
            <text:p><text:s text:c="11"/>Land Rents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自給</text:span><text:s text:c="2"/>)</text:p>
          </table:table-cell>
          <table:covered-table-cell/>
          <table:table-cell table:style-name="ce46"/>
          <table:table-cell office:value-type="float" office:value="14.8575056455" table:style-name="ce56">
            <text:p><text:s text:c="2"/>15</text:p>
          </table:table-cell>
          <table:table-cell office:value-type="float" office:value="50.934622238700001" table:style-name="ce56">
            <text:p><text:s text:c="2"/>51</text:p>
          </table:table-cell>
          <table:table-cell office:value-type="float" office:value="68.440905274599999" table:style-name="ce56">
            <text:p><text:s text:c="2"/>68</text:p>
          </table:table-cell>
          <table:table-cell office:value-type="float" office:value="52.464047372899998" table:style-name="ce56">
            <text:p><text:s text:c="2"/>52</text:p>
          </table:table-cell>
          <table:table-cell office:value-type="float" office:value="42.207015748400003" table:style-name="ce56">
            <text:p><text:s text:c="2"/>42</text:p>
          </table:table-cell>
          <table:table-cell office:value-type="float" office:value="39.960939907399997" table:style-name="ce56">
            <text:p><text:s text:c="2"/>40</text:p>
          </table:table-cell>
          <table:table-cell table:style-name="ce56"/>
          <table:table-cell office:value-type="float" office:value="23.259342147000002" table:style-name="ce56">
            <text:p><text:s text:c="2"/>23</text:p>
          </table:table-cell>
          <table:table-cell office:value-type="float" office:value="12.4764749526" table:style-name="ce56">
            <text:p><text:s text:c="2"/>12</text:p>
          </table:table-cell>
          <table:table-cell office:value-type="float" office:value="39.504725623600002" table:style-name="ce56">
            <text:p><text:s text:c="2"/>40</text:p>
          </table:table-cell>
          <table:table-cell office:value-type="float" office:value="132.67290285620001" table:style-name="ce56">
            <text:p><text:s text:c="2"/>133</text:p>
          </table:table-cell>
          <table:table-cell office:value-type="float" office:value="93.143765984400005" table:style-name="ce56">
            <text:p><text:s text:c="2"/>93</text:p>
          </table:table-cell>
          <table:table-cell office:value-type="float" office:value="121.79342187420001" table:style-name="ce56">
            <text:p><text:s text:c="2"/>122</text:p>
          </table:table-cell>
          <table:table-cell office:value-type="float" office:value="426.46703457540002" table:style-name="ce56">
            <text:p><text:s text:c="2"/>426</text:p>
          </table:table-cell>
          <table:table-cell office:value-type="string" table:style-name="ce68">
            <text:p><text:s text:c="11"/>(Self-Supplied)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資本利息</text:p>
          </table:table-cell>
          <table:covered-table-cell/>
          <table:table-cell table:style-name="ce46"/>
          <table:table-cell office:value-type="float" office:value="44.9277260251" table:style-name="ce56">
            <text:p><text:s text:c="2"/>45</text:p>
          </table:table-cell>
          <table:table-cell office:value-type="float" office:value="568.3630706573" table:style-name="ce56">
            <text:p><text:s text:c="2"/>568</text:p>
          </table:table-cell>
          <table:table-cell office:value-type="float" office:value="155.2623447524" table:style-name="ce56">
            <text:p><text:s text:c="2"/>155</text:p>
          </table:table-cell>
          <table:table-cell office:value-type="float" office:value="1465.9006290786999" table:style-name="ce56">
            <text:p><text:s/>1 466</text:p>
          </table:table-cell>
          <table:table-cell office:value-type="float" office:value="213.31601001690001" table:style-name="ce56">
            <text:p><text:s text:c="2"/>213</text:p>
          </table:table-cell>
          <table:table-cell office:value-type="float" office:value="18.193798881999999" table:style-name="ce56">
            <text:p><text:s text:c="2"/>18</text:p>
          </table:table-cell>
          <table:table-cell table:style-name="ce56"/>
          <table:table-cell office:value-type="float" office:value="186.7083586469" table:style-name="ce56">
            <text:p><text:s text:c="2"/>187</text:p>
          </table:table-cell>
          <table:table-cell office:value-type="float" office:value="162.1406886847" table:style-name="ce56">
            <text:p><text:s text:c="2"/>162</text:p>
          </table:table-cell>
          <table:table-cell office:value-type="float" office:value="69.651742537100006" table:style-name="ce56">
            <text:p><text:s text:c="2"/>70</text:p>
          </table:table-cell>
          <table:table-cell office:value-type="float" office:value="137.9273850198" table:style-name="ce56">
            <text:p><text:s text:c="2"/>138</text:p>
          </table:table-cell>
          <table:table-cell office:value-type="float" office:value="45.925430168200002" table:style-name="ce56">
            <text:p><text:s text:c="2"/>46</text:p>
          </table:table-cell>
          <table:table-cell office:value-type="float" office:value="116.4863223463" table:style-name="ce56">
            <text:p><text:s text:c="2"/>116</text:p>
          </table:table-cell>
          <table:table-cell office:value-type="float" office:value="284.78077640970002" table:style-name="ce56">
            <text:p><text:s text:c="2"/>285</text:p>
          </table:table-cell>
          <table:table-cell office:value-type="string" table:style-name="ce68">
            <text:p><text:s text:c="11"/>Capital Intere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3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二種生產費</text:p>
          </table:table-cell>
          <table:covered-table-cell table:number-columns-repeated="2"/>
          <table:table-cell table:style-name="ce46"/>
          <table:table-cell office:value-type="float" office:value="8657.6264715540001" table:style-name="ce56">
            <text:p><text:s/>8 658</text:p>
          </table:table-cell>
          <table:table-cell office:value-type="float" office:value="63745.2574135381" table:style-name="ce56">
            <text:p><text:s/>63 745</text:p>
          </table:table-cell>
          <table:table-cell office:value-type="float" office:value="15137.958628415699" table:style-name="ce56">
            <text:p><text:s/>15 138</text:p>
          </table:table-cell>
          <table:table-cell office:value-type="float" office:value="203765.70949988699" table:style-name="ce56">
            <text:p><text:s/>203 766</text:p>
          </table:table-cell>
          <table:table-cell office:value-type="float" office:value="22897.652757445401" table:style-name="ce56">
            <text:p><text:s/>22 898</text:p>
          </table:table-cell>
          <table:table-cell office:value-type="float" office:value="11617.4413311832" table:style-name="ce56">
            <text:p><text:s/>11 617</text:p>
          </table:table-cell>
          <table:table-cell table:style-name="ce56"/>
          <table:table-cell office:value-type="float" office:value="22448.4374557954" table:style-name="ce56">
            <text:p><text:s/>22 448</text:p>
          </table:table-cell>
          <table:table-cell office:value-type="float" office:value="19667.332437010999" table:style-name="ce56">
            <text:p><text:s/>19 667</text:p>
          </table:table-cell>
          <table:table-cell office:value-type="float" office:value="20105.928719866701" table:style-name="ce56">
            <text:p><text:s/>20 106</text:p>
          </table:table-cell>
          <table:table-cell office:value-type="float" office:value="37900.472968119102" table:style-name="ce56">
            <text:p><text:s/>37 900</text:p>
          </table:table-cell>
          <table:table-cell office:value-type="float" office:value="52134.215161500302" table:style-name="ce56">
            <text:p><text:s/>52 134</text:p>
          </table:table-cell>
          <table:table-cell office:value-type="float" office:value="66427.850760825502" table:style-name="ce56">
            <text:p><text:s/>66 428</text:p>
          </table:table-cell>
          <table:table-cell office:value-type="float" office:value="102107.253168797" table:style-name="ce56">
            <text:p><text:s/>102 107</text:p>
          </table:table-cell>
          <table:table-cell office:value-type="string" table:style-name="ce64">
            <text:p><text:s text:c="8"/>Second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style-name="ce23"/>
          <table:table-cell office:value-type="string" table:number-columns-spanned="4" table:number-rows-spanned="1" table:style-name="ce49">
            <text:p>生產費用總計</text:p>
          </table:table-cell>
          <table:covered-table-cell table:number-columns-repeated="3"/>
          <table:table-cell table:style-name="ce46"/>
          <table:table-cell office:value-type="float" office:value="8984.4716219108996" table:style-name="ce56">
            <text:p><text:s/>8 984</text:p>
          </table:table-cell>
          <table:table-cell office:value-type="float" office:value="65225.6516475229" table:style-name="ce56">
            <text:p><text:s/>65 226</text:p>
          </table:table-cell>
          <table:table-cell office:value-type="float" office:value="16866.5007784933" table:style-name="ce56">
            <text:p><text:s/>16 867</text:p>
          </table:table-cell>
          <table:table-cell office:value-type="float" office:value="216301.32266876299" table:style-name="ce56">
            <text:p><text:s/>216 301</text:p>
          </table:table-cell>
          <table:table-cell office:value-type="float" office:value="26078.280865647601" table:style-name="ce56">
            <text:p><text:s/>26 078</text:p>
          </table:table-cell>
          <table:table-cell office:value-type="float" office:value="11617.4413311832" table:style-name="ce56">
            <text:p><text:s/>11 617</text:p>
          </table:table-cell>
          <table:table-cell table:style-name="ce56"/>
          <table:table-cell office:value-type="float" office:value="22615.680040379899" table:style-name="ce56">
            <text:p><text:s/>22 616</text:p>
          </table:table-cell>
          <table:table-cell office:value-type="float" office:value="19667.332437010999" table:style-name="ce56">
            <text:p><text:s/>19 667</text:p>
          </table:table-cell>
          <table:table-cell office:value-type="float" office:value="20105.928719866701" table:style-name="ce56">
            <text:p><text:s/>20 106</text:p>
          </table:table-cell>
          <table:table-cell office:value-type="float" office:value="37900.472968119102" table:style-name="ce56">
            <text:p><text:s/>37 900</text:p>
          </table:table-cell>
          <table:table-cell office:value-type="float" office:value="52134.215161500302" table:style-name="ce56">
            <text:p><text:s/>52 134</text:p>
          </table:table-cell>
          <table:table-cell office:value-type="float" office:value="67731.513183484494" table:style-name="ce56">
            <text:p><text:s/>67 732</text:p>
          </table:table-cell>
          <table:table-cell office:value-type="float" office:value="102935.359500935" table:style-name="ce56">
            <text:p><text:s/>102 935</text:p>
          </table:table-cell>
          <table:table-cell office:value-type="string" table:style-name="ce64">
            <text:p><text:s text:c="5"/>Total Production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89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2. Production Quantity and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office:value-type="string" table:style-name="ce64">
            <text:p><text:s text:c="5"/>Value Per (100) Head .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產量<text:span text:style-name="T2">(</text:span>公斤）</text:p>
          </table:table-cell>
          <table:covered-table-cell table:number-columns-repeated="3"/>
          <table:table-cell table:style-name="ce65"/>
          <table:table-cell office:value-type="float" office:value="127.0929795352" table:style-name="ce56">
            <text:p><text:s text:c="2"/>127</text:p>
          </table:table-cell>
          <table:table-cell office:value-type="float" office:value="570.62691775639996" table:style-name="ce56">
            <text:p><text:s text:c="2"/>571</text:p>
          </table:table-cell>
          <table:table-cell office:value-type="float" office:value="68.380823177799996" table:style-name="ce56">
            <text:p><text:s text:c="2"/>68</text:p>
          </table:table-cell>
          <table:table-cell office:value-type="float" office:value="8201.7161304670008" table:style-name="ce56">
            <text:p><text:s/>8 202</text:p>
          </table:table-cell>
          <table:table-cell office:value-type="float" office:value="517.99461691969998" table:style-name="ce56">
            <text:p><text:s text:c="2"/>518</text:p>
          </table:table-cell>
          <table:table-cell office:value-type="float" office:value="225.86409232279999" table:style-name="ce56">
            <text:p><text:s text:c="2"/>226</text:p>
          </table:table-cell>
          <table:table-cell table:style-name="ce56"/>
          <table:table-cell office:value-type="float" office:value="323.11556061909999" table:style-name="ce56">
            <text:p><text:s text:c="2"/>323</text:p>
          </table:table-cell>
          <table:table-cell office:value-type="float" office:value="252.4702401104" table:style-name="ce56">
            <text:p><text:s text:c="2"/>252</text:p>
          </table:table-cell>
          <table:table-cell office:value-type="float" office:value="295.47893717160002" table:style-name="ce56">
            <text:p><text:s text:c="2"/>295</text:p>
          </table:table-cell>
          <table:table-cell office:value-type="float" office:value="406.63086801930001" table:style-name="ce56">
            <text:p><text:s text:c="2"/>407</text:p>
          </table:table-cell>
          <table:table-cell office:value-type="float" office:value="543.19567679440001" table:style-name="ce56">
            <text:p><text:s text:c="2"/>543</text:p>
          </table:table-cell>
          <table:table-cell office:value-type="float" office:value="1398.2904205079999" table:style-name="ce56">
            <text:p><text:s/>1 398</text:p>
          </table:table-cell>
          <table:table-cell office:value-type="float" office:value="1440.0705722655" table:style-name="ce56">
            <text:p><text:s/>1 440</text:p>
          </table:table-cell>
          <table:table-cell office:value-type="string" table:style-name="ce64">
            <text:p><text:s text:c="5"/>Main Production (kg)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價值</text:p>
          </table:table-cell>
          <table:covered-table-cell table:number-columns-repeated="3"/>
          <table:table-cell table:style-name="ce46"/>
          <table:table-cell office:value-type="float" office:value="11393.9081296892" table:style-name="ce56">
            <text:p><text:s/>11 394</text:p>
          </table:table-cell>
          <table:table-cell office:value-type="float" office:value="74407.370700185595" table:style-name="ce56">
            <text:p><text:s/>74 407</text:p>
          </table:table-cell>
          <table:table-cell office:value-type="float" office:value="23664.129293993901" table:style-name="ce56">
            <text:p><text:s/>23 664</text:p>
          </table:table-cell>
          <table:table-cell office:value-type="float" office:value="253697.109523716" table:style-name="ce56">
            <text:p><text:s/>253 697</text:p>
          </table:table-cell>
          <table:table-cell office:value-type="float" office:value="19121.7113775209" table:style-name="ce56">
            <text:p><text:s/>19 122</text:p>
          </table:table-cell>
          <table:table-cell office:value-type="float" office:value="12560.544932098601" table:style-name="ce56">
            <text:p><text:s/>12 561</text:p>
          </table:table-cell>
          <table:table-cell table:style-name="ce56"/>
          <table:table-cell office:value-type="float" office:value="25806.6314263883" table:style-name="ce56">
            <text:p><text:s/>25 807</text:p>
          </table:table-cell>
          <table:table-cell office:value-type="float" office:value="20615.416190729102" table:style-name="ce56">
            <text:p><text:s/>20 615</text:p>
          </table:table-cell>
          <table:table-cell office:value-type="float" office:value="24176.496153637501" table:style-name="ce56">
            <text:p><text:s/>24 176</text:p>
          </table:table-cell>
          <table:table-cell office:value-type="float" office:value="41376.282075096002" table:style-name="ce56">
            <text:p><text:s/>41 376</text:p>
          </table:table-cell>
          <table:table-cell office:value-type="float" office:value="61994.002831355399" table:style-name="ce56">
            <text:p><text:s/>61 994</text:p>
          </table:table-cell>
          <table:table-cell office:value-type="float" office:value="75936.281034072104" table:style-name="ce56">
            <text:p><text:s/>75 936</text:p>
          </table:table-cell>
          <table:table-cell office:value-type="float" office:value="107807.557718607" table:style-name="ce56">
            <text:p><text:s/>107 808</text:p>
          </table:table-cell>
          <table:table-cell office:value-type="string" table:style-name="ce64">
            <text:p><text:s text:c="5"/>Value of Main Products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粗收益</text:p>
          </table:table-cell>
          <table:covered-table-cell table:number-columns-repeated="3"/>
          <table:table-cell table:style-name="ce46"/>
          <table:table-cell office:value-type="float" office:value="11720.753280046099" table:style-name="ce56">
            <text:p><text:s/>11 721</text:p>
          </table:table-cell>
          <table:table-cell office:value-type="float" office:value="75887.764934170395" table:style-name="ce56">
            <text:p><text:s/>75 888</text:p>
          </table:table-cell>
          <table:table-cell office:value-type="float" office:value="25392.6714440715" table:style-name="ce56">
            <text:p><text:s/>25 393</text:p>
          </table:table-cell>
          <table:table-cell office:value-type="float" office:value="266232.72269259102" table:style-name="ce56">
            <text:p><text:s/>266 233</text:p>
          </table:table-cell>
          <table:table-cell office:value-type="float" office:value="22302.339485723001" table:style-name="ce56">
            <text:p><text:s/>22 302</text:p>
          </table:table-cell>
          <table:table-cell office:value-type="float" office:value="12560.544932098601" table:style-name="ce56">
            <text:p><text:s/>12 561</text:p>
          </table:table-cell>
          <table:table-cell table:style-name="ce56"/>
          <table:table-cell office:value-type="float" office:value="25973.8740109727" table:style-name="ce56">
            <text:p><text:s/>25 974</text:p>
          </table:table-cell>
          <table:table-cell office:value-type="float" office:value="20615.416190729102" table:style-name="ce56">
            <text:p><text:s/>20 615</text:p>
          </table:table-cell>
          <table:table-cell office:value-type="float" office:value="24176.496153637501" table:style-name="ce56">
            <text:p><text:s/>24 176</text:p>
          </table:table-cell>
          <table:table-cell office:value-type="float" office:value="41376.282075096002" table:style-name="ce56">
            <text:p><text:s/>41 376</text:p>
          </table:table-cell>
          <table:table-cell office:value-type="float" office:value="61994.002831355399" table:style-name="ce56">
            <text:p><text:s/>61 994</text:p>
          </table:table-cell>
          <table:table-cell office:value-type="float" office:value="77239.943456731096" table:style-name="ce56">
            <text:p><text:s/>77 240</text:p>
          </table:table-cell>
          <table:table-cell office:value-type="float" office:value="108635.66405074501" table:style-name="ce56">
            <text:p><text:s/>108 636</text:p>
          </table:table-cell>
          <table:table-cell office:value-type="string" table:style-name="ce64">
            <text:p><text:s text:c="5"/>Gross Income</text:p>
          </table:table-cell>
          <table:table-cell table:number-columns-repeated="16362" table:style-name="ce23"/>
        </table:table-row>
        <table:table-row table:style-name="ro5">
          <table:table-cell table:number-columns-repeated="2" table:style-name="ce23"/>
          <table:table-cell table:number-columns-spanned="4" table:number-rows-spanned="1" table:style-name="ce50"/>
          <table:covered-table-cell table:number-columns-repeated="3"/>
          <table:table-cell table:style-name="ce46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損益</text:p>
          </table:table-cell>
          <table:covered-table-cell table:number-columns-repeated="3"/>
          <table:table-cell table:style-name="ce46"/>
          <table:table-cell office:value-type="float" office:value="2736.2816581351999" table:style-name="ce56">
            <text:p><text:s/>2 736</text:p>
          </table:table-cell>
          <table:table-cell office:value-type="float" office:value="10662.1132866475" table:style-name="ce56">
            <text:p><text:s/>10 662</text:p>
          </table:table-cell>
          <table:table-cell office:value-type="float" office:value="8526.1706655780999" table:style-name="ce56">
            <text:p><text:s/>8 526</text:p>
          </table:table-cell>
          <table:table-cell office:value-type="float" office:value="49931.400023828501" table:style-name="ce56">
            <text:p><text:s/>49 931</text:p>
          </table:table-cell>
          <table:table-cell office:value-type="float" office:value="3775.9413799244999" table:style-name="ce56">
            <text:p><text:s/>3 776</text:p>
          </table:table-cell>
          <table:table-cell office:value-type="float" office:value="943.10360091539997" table:style-name="ce56">
            <text:p><text:s text:c="2"/>943</text:p>
          </table:table-cell>
          <table:table-cell table:style-name="ce56"/>
          <table:table-cell office:value-type="float" office:value="3358.1939705928999" table:style-name="ce56">
            <text:p><text:s/>3 358</text:p>
          </table:table-cell>
          <table:table-cell office:value-type="float" office:value="948.08375371809996" table:style-name="ce56">
            <text:p><text:s text:c="2"/>948</text:p>
          </table:table-cell>
          <table:table-cell office:value-type="float" office:value="4070.5674337708001" table:style-name="ce56">
            <text:p><text:s/>4 071</text:p>
          </table:table-cell>
          <table:table-cell office:value-type="float" office:value="3475.8091069768998" table:style-name="ce56">
            <text:p><text:s/>3 476</text:p>
          </table:table-cell>
          <table:table-cell office:value-type="float" office:value="9859.7876698552009" table:style-name="ce56">
            <text:p><text:s/>9 860</text:p>
          </table:table-cell>
          <table:table-cell office:value-type="float" office:value="9508.4302732466003" table:style-name="ce56">
            <text:p><text:s/>9 508</text:p>
          </table:table-cell>
          <table:table-cell office:value-type="float" office:value="5700.3045498101001" table:style-name="ce56">
            <text:p><text:s/>5 700</text:p>
          </table:table-cell>
          <table:table-cell office:value-type="string" table:style-name="ce64">
            <text:p><text:s text:c="5"/>Surplus or Defici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家族勞動報酬</text:p>
          </table:table-cell>
          <table:covered-table-cell table:number-columns-repeated="3"/>
          <table:table-cell table:style-name="ce46"/>
          <table:table-cell office:value-type="float" office:value="3263.1424477262999" table:style-name="ce56">
            <text:p><text:s/>3 263</text:p>
          </table:table-cell>
          <table:table-cell office:value-type="float" office:value="14681.2846378747" table:style-name="ce56">
            <text:p><text:s/>14 681</text:p>
          </table:table-cell>
          <table:table-cell office:value-type="float" office:value="12762.0627082882" table:style-name="ce56">
            <text:p><text:s/>12 762</text:p>
          </table:table-cell>
          <table:table-cell office:value-type="float" office:value="57408.0109343316" table:style-name="ce56">
            <text:p><text:s/>57 408</text:p>
          </table:table-cell>
          <table:table-cell office:value-type="float" office:value="986.66080153710004" table:style-name="ce56">
            <text:p><text:s text:c="2"/>987</text:p>
          </table:table-cell>
          <table:table-cell office:value-type="float" office:value="1207.9703887824001" table:style-name="ce56">
            <text:p><text:s/>1 208</text:p>
          </table:table-cell>
          <table:table-cell table:style-name="ce56"/>
          <table:table-cell office:value-type="float" office:value="3970.2324785704" table:style-name="ce56">
            <text:p><text:s/>3 970</text:p>
          </table:table-cell>
          <table:table-cell office:value-type="float" office:value="1682.8711840371" table:style-name="ce56">
            <text:p><text:s/>1 683</text:p>
          </table:table-cell>
          <table:table-cell office:value-type="float" office:value="4762.1434815467001" table:style-name="ce56">
            <text:p><text:s/>4 762</text:p>
          </table:table-cell>
          <table:table-cell office:value-type="float" office:value="5270.1395265839001" table:style-name="ce56">
            <text:p><text:s/>5 270</text:p>
          </table:table-cell>
          <table:table-cell office:value-type="float" office:value="12099.1159378638" table:style-name="ce56">
            <text:p><text:s/>12 099</text:p>
          </table:table-cell>
          <table:table-cell office:value-type="float" office:value="13923.0547763546" table:style-name="ce56">
            <text:p><text:s/>13 923</text:p>
          </table:table-cell>
          <table:table-cell office:value-type="float" office:value="13626.4494511187" table:style-name="ce56">
            <text:p><text:s/>13 626</text:p>
          </table:table-cell>
          <table:table-cell office:value-type="string" table:style-name="ce64">
            <text:p><text:s text:c="5"/>Family Labor Remuneration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農家賺款</text:p>
          </table:table-cell>
          <table:covered-table-cell table:number-columns-repeated="3"/>
          <table:table-cell table:style-name="ce46"/>
          <table:table-cell office:value-type="float" office:value="3322.9276793969002" table:style-name="ce56">
            <text:p><text:s/>3 323</text:p>
          </table:table-cell>
          <table:table-cell office:value-type="float" office:value="15300.5823307707" table:style-name="ce56">
            <text:p><text:s/>15 301</text:p>
          </table:table-cell>
          <table:table-cell office:value-type="float" office:value="12985.7659583152" table:style-name="ce56">
            <text:p><text:s/>12 986</text:p>
          </table:table-cell>
          <table:table-cell office:value-type="float" office:value="58926.375610783201" table:style-name="ce56">
            <text:p><text:s/>58 926</text:p>
          </table:table-cell>
          <table:table-cell office:value-type="float" office:value="1242.1838273024" table:style-name="ce56">
            <text:p><text:s/>1 242</text:p>
          </table:table-cell>
          <table:table-cell office:value-type="float" office:value="1266.1251275717" table:style-name="ce56">
            <text:p><text:s/>1 266</text:p>
          </table:table-cell>
          <table:table-cell table:style-name="ce56"/>
          <table:table-cell office:value-type="float" office:value="4180.2001793642003" table:style-name="ce56">
            <text:p><text:s/>4 180</text:p>
          </table:table-cell>
          <table:table-cell office:value-type="float" office:value="1857.4883476744001" table:style-name="ce56">
            <text:p><text:s/>1 857</text:p>
          </table:table-cell>
          <table:table-cell office:value-type="float" office:value="4871.2999497073997" table:style-name="ce56">
            <text:p><text:s/>4 871</text:p>
          </table:table-cell>
          <table:table-cell office:value-type="float" office:value="5540.7398144599001" table:style-name="ce56">
            <text:p><text:s/>5 541</text:p>
          </table:table-cell>
          <table:table-cell office:value-type="float" office:value="12238.185134016299" table:style-name="ce56">
            <text:p><text:s/>12 238</text:p>
          </table:table-cell>
          <table:table-cell office:value-type="float" office:value="14161.334520575199" table:style-name="ce56">
            <text:p><text:s/>14 161</text:p>
          </table:table-cell>
          <table:table-cell office:value-type="float" office:value="14337.6972621038" table:style-name="ce56">
            <text:p><text:s/>14 338</text:p>
          </table:table-cell>
          <table:table-cell office:value-type="string" table:style-name="ce64">
            <text:p><text:s text:c="5"/>Agri. Family Income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三<text:span text:style-name="T2"><text:s/>.</text:span>每百公斤生產成本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3. Production Cost Per 100 kg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一種成本</text:p>
          </table:table-cell>
          <table:covered-table-cell table:number-columns-repeated="3"/>
          <table:table-cell table:style-name="ce46"/>
          <table:table-cell office:value-type="float" office:value="6765.0009239898" table:style-name="ce56">
            <text:p><text:s/>6 765</text:p>
          </table:table-cell>
          <table:table-cell office:value-type="float" office:value="11058.720487787499" table:style-name="ce56">
            <text:p><text:s/>11 059</text:p>
          </table:table-cell>
          <table:table-cell office:value-type="float" office:value="21687.385219546799" table:style-name="ce56">
            <text:p><text:s/>21 687</text:p>
          </table:table-cell>
          <table:table-cell office:value-type="float" office:value="2465.3477131671002" table:style-name="ce56">
            <text:p><text:s/>2 465</text:p>
          </table:table-cell>
          <table:table-cell office:value-type="float" office:value="4358.1030199781999" table:style-name="ce56">
            <text:p><text:s/>4 358</text:p>
          </table:table-cell>
          <table:table-cell office:value-type="float" office:value="5117.1068704900999" table:style-name="ce56">
            <text:p><text:s/>5 117</text:p>
          </table:table-cell>
          <table:table-cell table:style-name="ce56"/>
          <table:table-cell office:value-type="float" office:value="6874.1739874166997" table:style-name="ce56">
            <text:p><text:s/>6 874</text:p>
          </table:table-cell>
          <table:table-cell office:value-type="float" office:value="7697.5805280805998" table:style-name="ce56">
            <text:p><text:s/>7 698</text:p>
          </table:table-cell>
          <table:table-cell office:value-type="float" office:value="6607.6566756706998" table:style-name="ce56">
            <text:p><text:s/>6 608</text:p>
          </table:table-cell>
          <table:table-cell office:value-type="float" office:value="9225.6729635741995" table:style-name="ce56">
            <text:p><text:s/>9 226</text:p>
          </table:table-cell>
          <table:table-cell office:value-type="float" office:value="9511.1136071928995" table:style-name="ce56">
            <text:p><text:s/>9 511</text:p>
          </table:table-cell>
          <table:table-cell office:value-type="float" office:value="4730.2377458108003" table:style-name="ce56">
            <text:p><text:s/>4 730</text:p>
          </table:table-cell>
          <table:table-cell office:value-type="float" office:value="7017.9897641280004" table:style-name="ce56">
            <text:p><text:s/>7 018</text:p>
          </table:table-cell>
          <table:table-cell office:value-type="string" table:style-name="ce64">
            <text:p><text:s text:c="5"/>Primary Prod. Cos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二種成本</text:p>
          </table:table-cell>
          <table:covered-table-cell table:number-columns-repeated="3"/>
          <table:table-cell table:style-name="ce46"/>
          <table:table-cell office:value-type="float" office:value="6812.0414701233003" table:style-name="ce56">
            <text:p><text:s/>6 812</text:p>
          </table:table-cell>
          <table:table-cell office:value-type="float" office:value="11171.091904351801" table:style-name="ce56">
            <text:p><text:s/>11 171</text:p>
          </table:table-cell>
          <table:table-cell office:value-type="float" office:value="22137.725059356399" table:style-name="ce56">
            <text:p><text:s/>22 138</text:p>
          </table:table-cell>
          <table:table-cell office:value-type="float" office:value="2484.4277253507998" table:style-name="ce56">
            <text:p><text:s/>2 484</text:p>
          </table:table-cell>
          <table:table-cell office:value-type="float" office:value="4420.4422226641" table:style-name="ce56">
            <text:p><text:s/>4 420</text:p>
          </table:table-cell>
          <table:table-cell office:value-type="float" office:value="5143.5539008037003" table:style-name="ce56">
            <text:p><text:s/>5 144</text:p>
          </table:table-cell>
          <table:table-cell table:style-name="ce56"/>
          <table:table-cell office:value-type="float" office:value="6947.4950116239997" table:style-name="ce56">
            <text:p><text:s/>6 947</text:p>
          </table:table-cell>
          <table:table-cell office:value-type="float" office:value="7789.9606814686003" table:style-name="ce56">
            <text:p><text:s/>7 790</text:p>
          </table:table-cell>
          <table:table-cell office:value-type="float" office:value="6804.5218086690002" table:style-name="ce56">
            <text:p><text:s/>6 805</text:p>
          </table:table-cell>
          <table:table-cell office:value-type="float" office:value="9320.6089229605004" table:style-name="ce56">
            <text:p><text:s/>9 321</text:p>
          </table:table-cell>
          <table:table-cell office:value-type="float" office:value="9597.6859516195" table:style-name="ce56">
            <text:p><text:s/>9 598</text:p>
          </table:table-cell>
          <table:table-cell office:value-type="float" office:value="4750.6476327494001" table:style-name="ce56">
            <text:p><text:s/>4 751</text:p>
          </table:table-cell>
          <table:table-cell office:value-type="float" office:value="7090.4339783961996" table:style-name="ce56">
            <text:p><text:s/>7 090</text:p>
          </table:table-cell>
          <table:table-cell office:value-type="string" table:style-name="ce64">
            <text:p><text:s text:c="5"/>Secondary Prod. Cost</text:p>
          </table:table-cell>
          <table:table-cell table:number-columns-repeated="16362" table:style-name="ce23"/>
        </table:table-row>
        <table:table-row table:style-name="ro12">
          <table:table-cell table:number-columns-repeated="6" table:style-name="ce36"/>
          <table:table-cell table:style-name="ce70"/>
          <table:table-cell table:number-columns-repeated="6" table:style-name="ce71"/>
          <table:table-cell table:style-name="ce47"/>
          <table:table-cell table:number-columns-repeated="7" table:style-name="ce71"/>
          <table:table-cell table:style-name="ce72"/>
          <table:table-cell table:number-columns-repeated="16362" table:style-name="ce23"/>
        </table:table-row>
        <table:table-row table:style-name="ro13">
          <table:table-cell office:value-type="string" table:style-name="ce73">
            <text:p><text:s text:c="2"/>註：<text:span text:style-name="T2">1</text:span>.第一種生產費：直接費用＋間接費用－副產物價值。</text:p>
          </table:table-cell>
          <table:table-cell table:number-columns-repeated="6" table:style-name="ce73"/>
          <table:table-cell table:style-name="ce74"/>
          <table:table-cell table:number-columns-repeated="4" table:style-name="ce75"/>
          <table:table-cell table:number-columns-repeated="2" table:style-name="ce76"/>
          <table:table-cell office:value-type="string" table:number-columns-spanned="8" table:number-rows-spanned="1" table:style-name="ce77">
            <text:p><text:s text:c="3"/>Note<text:span text:style-name="T5">：</text:span>1.Primary Prod. Cost = Direct Cost + Indirect Cost<text:s/><text:span text:style-name="T6">─<text:s/></text:span>By-products Value.</text:p>
          </table:table-cell>
          <table:covered-table-cell table:number-columns-repeated="7"/>
          <table:table-cell table:number-columns-repeated="16362"/>
        </table:table-row>
        <table:table-row table:style-name="ro14">
          <table:table-cell office:value-type="string" table:style-name="ce73">
            <text:p><text:span text:style-name="T2"><text:s text:c="12"/>2</text:span>.第二種生產費：第一種生產費＋地租＋資本利息。</text:p>
          </table:table-cell>
          <table:table-cell table:number-columns-repeated="6" table:style-name="ce73"/>
          <table:table-cell table:style-name="ce74"/>
          <table:table-cell table:number-columns-repeated="2" table:style-name="ce75"/>
          <table:table-cell table:number-columns-repeated="4" table:style-name="ce76"/>
          <table:table-cell office:value-type="string" table:number-columns-spanned="8" table:number-rows-spanned="1" table:style-name="ce79">
            <text:p><text:s text:c="15"/>2.Secondary Prod. Cost = Primary Prod. Cost + Land Rents + Capital Interest.</text:p>
          </table:table-cell>
          <table:covered-table-cell table:number-columns-repeated="7"/>
          <table:table-cell table:number-columns-repeated="16362"/>
        </table:table-row>
        <table:table-row table:style-name="ro14">
          <table:table-cell office:value-type="string" table:style-name="ce81">
            <text:p><text:s text:c="3"/><text:span text:style-name="T1">資料來源：農業部畜牧司。</text:span></text:p>
          </table:table-cell>
          <table:table-cell table:number-columns-repeated="9" table:style-name="ce4"/>
          <table:table-cell table:number-columns-repeated="4" table:style-name="ce2"/>
          <table:table-cell office:value-type="string" table:style-name="ce2">
            <text:p><text:s text:c="3"/>Source<text:span text:style-name="T5">：</text:span>Department of Animal Industry, MOA.</text:p>
          </table:table-cell>
          <table:table-cell table:number-columns-repeated="3" table:style-name="ce2"/>
          <table:table-cell table:number-columns-repeated="2" table:style-name="ce4"/>
          <table:table-cell table:style-name="ce2"/>
          <table:table-cell table:style-name="ce23"/>
          <table:table-cell table:number-columns-repeated="16362" table:style-name="ce82"/>
        </table:table-row>
        <table:table-row table:style-name="ro14">
          <table:table-cell table:style-name="ce2"/>
          <table:table-cell table:number-columns-repeated="9" table:style-name="ce4"/>
          <table:table-cell table:number-columns-repeated="8" table:style-name="ce2"/>
          <table:table-cell table:number-columns-repeated="2" table:style-name="ce4"/>
          <table:table-cell table:style-name="ce2"/>
          <table:table-cell table:style-name="ce23"/>
          <table:table-cell table:number-columns-repeated="16362" table:style-name="ce82"/>
        </table:table-row>
        <table:table-row table:style-name="ro14">
          <table:table-cell table:style-name="ce23"/>
          <table:table-cell table:number-columns-repeated="9" table:style-name="ce82"/>
          <table:table-cell table:number-columns-repeated="6" table:style-name="ce23"/>
          <table:table-cell table:style-name="ce82"/>
          <table:table-cell table:number-columns-repeated="4" table:style-name="ce23"/>
          <table:table-cell table:number-columns-repeated="16363" table:style-name="ce83"/>
        </table:table-row>
        <table:table-row table:style-name="ro15">
          <table:table-cell table:style-name="ce84"/>
          <table:table-cell table:number-columns-repeated="9" table:style-name="ce82"/>
          <table:table-cell table:number-columns-repeated="4" table:style-name="ce23"/>
          <table:table-cell table:number-columns-repeated="2" table:style-name="ce85"/>
          <table:table-cell table:style-name="ce82"/>
          <table:table-cell table:number-columns-repeated="4" table:style-name="ce23"/>
          <table:table-cell table:style-name="ce86"/>
          <table:table-cell table:number-columns-repeated="16362"/>
        </table:table-row>
        <table:table-row table:style-name="ro15">
          <table:table-cell table:style-name="ce81"/>
          <table:table-cell table:number-columns-repeated="13" table:style-name="ce83"/>
          <table:table-cell table:number-columns-repeated="2" table:style-name="ce87"/>
          <table:table-cell table:number-columns-repeated="5" table:style-name="ce83"/>
          <table:table-cell table:style-name="ce86"/>
          <table:table-cell table:number-columns-repeated="16362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8-29T08:59:13Z</meta:creation-date>
    <dc:date>2025-10-16T07:00:39Z</dc:date>
  </office:meta>
</office:document-meta>
</file>