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7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8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" table:style-name="ta1">
        <table:table-column table:style-name="co1" table:number-columns-repeated="3" table:default-cell-style-name="ce115"/>
        <table:table-column table:style-name="co2" table:number-columns-repeated="6" table:default-cell-style-name="ce115"/>
        <table:table-column table:style-name="co3" table:default-cell-style-name="ce115"/>
        <table:table-column table:style-name="co4" table:number-columns-repeated="5" table:default-cell-style-name="ce115"/>
        <table:table-column table:style-name="co5" table:default-cell-style-name="ce115"/>
        <table:table-column table:style-name="co6" table:number-columns-repeated="16368" table:default-cell-style-name="ce115"/>
        <table:table-row table:style-name="ro1">
          <table:table-cell office:value-type="string" table:style-name="ce1">
            <text:p><text:s/>386 <text:s text:c="4"/>113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24 <text:s text:c="4"/>387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3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number-columns-repeated="3" table:style-name="ce12"/>
          <table:table-cell table:number-columns-repeated="5" table:style-name="ce13"/>
          <table:table-cell table:number-columns-repeated="2" table:style-name="ce12"/>
          <table:table-cell table:number-columns-repeated="6" table:style-name="ce13"/>
          <table:table-cell table:number-columns-repeated="16368" table:style-name="ce12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office:value-type="string" table:number-columns-spanned="5" table:number-rows-spanned="1" table:style-name="ce17">
            <text:p><text:s text:c="12"/><text:span text:style-name="T1">農</text:span><text:s text:c="12"/><text:span text:style-name="T1">民</text:span><text:s text:c="13"/><text:span text:style-name="T1">健</text:span><text:s text:c="12"/><text:span text:style-name="T1">康</text:span><text:s text:c="12"/><text:span text:style-name="T1">保</text:span><text:s text:c="12"/><text:span text:style-name="T1">險</text:span><text:s text:c="12"/><text:span text:style-name="T1">現</text:span><text:s text:c="12"/>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25">
            <text:p><text:s text:c="16"/><text:span text:style-name="T1">金</text:span><text:s text:c="12"/><text:span text:style-name="T1">給</text:span><text:s text:c="12"/><text:span text:style-name="T1">付</text:span></text:p>
          </table:table-cell>
          <table:covered-table-cell table:number-columns-repeated="2"/>
          <table:table-cell office:value-type="string" table:number-columns-spanned="2" table:number-rows-spanned="1" table:style-name="ce126">
            <text:p>老<text:span text:style-name="T2"><text:s text:c="2"/></text:span>農<text:span text:style-name="T2"><text:s text:c="2"/></text:span>津<text:span text:style-name="T2"><text:s text:c="2"/></text:span>貼</text:p>
          </table:table-cell>
          <table:covered-table-cell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23"/>
          <table:table-cell table:style-name="ce2"/>
          <table:table-cell office:value-type="string" table:number-columns-spanned="4" table:number-rows-spanned="1" table:style-name="ce24">
            <text:p><text:s text:c="46"/>Cash Benefit Payment of Farmer Health<text:s/></text:p>
          </table:table-cell>
          <table:covered-table-cell table:number-columns-repeated="3"/>
          <table:table-cell table:style-name="ce25"/>
          <table:table-cell table:style-name="ce2"/>
          <table:table-cell office:value-type="string" table:number-columns-spanned="2" table:number-rows-spanned="1" table:style-name="ce24">
            <text:p><text:s text:c="11"/>Insurance<text:s text:c="2"/></text:p>
          </table:table-cell>
          <table:covered-table-cell/>
          <table:table-cell table:style-name="ce26"/>
          <table:table-cell office:value-type="string" table:number-columns-spanned="2" table:number-rows-spanned="1" table:style-name="ce120">
            <text:p>Old-age <text:s/>Farmer Allowance</text:p>
          </table:table-cell>
          <table:covered-table-cell/>
          <table:table-cell table:number-columns-repeated="16369" table:style-name="ce2"/>
        </table:table-row>
        <table:table-row table:style-name="ro5">
          <table:table-cell office:value-type="string" table:number-columns-spanned="3" table:number-rows-spanned="2" table:style-name="ce121">
            <text:p>年<text:span text:style-name="T2"><text:s text:c="2"/></text:span>底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22">
            <text:p>投保人數</text:p>
          </table:table-cell>
          <table:table-cell office:value-type="string" table:number-columns-spanned="2" table:number-rows-spanned="1" table:style-name="ce123">
            <text:p>合 <text:s text:c="2"/>計</text:p>
          </table:table-cell>
          <table:covered-table-cell/>
          <table:table-cell office:value-type="string" table:number-columns-spanned="2" table:number-rows-spanned="1" table:style-name="ce123">
            <text:p>生育給付</text:p>
          </table:table-cell>
          <table:covered-table-cell/>
          <table:table-cell office:value-type="string" table:style-name="ce35">
            <text:p>身心障</text:p>
          </table:table-cell>
          <table:table-cell table:style-name="ce36"/>
          <table:table-cell office:value-type="string" table:style-name="ce37">
            <text:p>礙給付</text:p>
          </table:table-cell>
          <table:table-cell office:value-type="string" table:number-columns-spanned="2" table:number-rows-spanned="1" table:style-name="ce123">
            <text:p>喪葬津貼</text:p>
          </table:table-cell>
          <table:covered-table-cell/>
          <table:table-cell office:value-type="string" table:number-columns-spanned="1" table:number-rows-spanned="2" table:style-name="ce38">
            <text:p>人<text:span text:style-name="T2"><text:s text:c="5"/></text:span><text:span text:style-name="T1">數</text:span></text:p>
          </table:table-cell>
          <table:table-cell office:value-type="string" table:number-columns-spanned="1" table:number-rows-spanned="2" table:style-name="ce124">
            <text:p>金<text:span text:style-name="T6"><text:s text:c="3"/></text:span>額</text:p>
          </table:table-cell>
          <table:table-cell office:value-type="string" table:number-columns-spanned="1" table:number-rows-spanned="2" table:style-name="ce40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string" table:number-columns-spanned="2" table:number-rows-spanned="1" table:style-name="ce117">
            <text:p>Maternity</text:p>
          </table:table-cell>
          <table:covered-table-cell/>
          <table:table-cell office:value-type="string" table:style-name="ce44">
            <text:p>Dis-</text:p>
          </table:table-cell>
          <table:table-cell table:style-name="ce36"/>
          <table:table-cell office:value-type="string" table:style-name="ce45">
            <text:p>ability</text:p>
          </table:table-cell>
          <table:table-cell office:value-type="string" table:number-columns-spanned="2" table:number-rows-spanned="1" table:style-name="ce117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49"/>
        </table:table-row>
        <table:table-row table:style-name="ro5">
          <table:table-cell table:number-columns-repeated="2" table:style-name="ce49"/>
          <table:table-cell table:style-name="ce50"/>
          <table:table-cell office:value-type="string" table:number-columns-spanned="1" table:number-rows-spanned="2" table:style-name="ce118">
            <text:p>Insured <text:s/>Persons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3">
            <text:p>件<text:span text:style-name="T6"><text:s text:c="3"/></text:span>數</text:p>
          </table:table-cell>
          <table:table-cell table:style-name="ce49"/>
          <table:table-cell office:value-type="string" table:style-name="ce52">
            <text:p>金<text:span text:style-name="T6"><text:s text:c="3"/></text:span>額</text:p>
          </table:table-cell>
          <table:table-cell office:value-type="string" table:style-name="ce52">
            <text:p>件<text:span text:style-name="T6"><text:s text:c="3"/></text:span>數</text:p>
          </table:table-cell>
          <table:table-cell office:value-type="string" table:style-name="ce52">
            <text:p>金<text:span text:style-name="T6"><text:s text:c="3"/></text:span>額</text:p>
          </table:table-cell>
          <table:table-cell office:value-type="string" table:number-columns-spanned="1" table:number-rows-spanned="2" table:style-name="ce54">
            <text:p>Persons</text:p>
          </table:table-cell>
          <table:table-cell office:value-type="string" table:number-columns-spanned="1" table:number-rows-spanned="2" table:style-name="ce119">
            <text:p>Amount</text:p>
          </table:table-cell>
          <table:table-cell table:style-name="ce56"/>
          <table:table-cell table:number-columns-repeated="16368" table:style-name="ce49"/>
        </table:table-row>
        <table:table-row table:style-name="ro5">
          <table:table-cell table:number-columns-repeated="2" table:style-name="ce49"/>
          <table:table-cell table:style-name="ce50"/>
          <table:covered-table-cell/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table-cell office:value-type="string" table:style-name="ce58">
            <text:p>Cases</text:p>
          </table:table-cell>
          <table:table-cell table:style-name="ce49"/>
          <table:table-cell office:value-type="string" table:style-name="ce57">
            <text:p>Amount</text:p>
          </table:table-cell>
          <table:table-cell office:value-type="string" table:style-name="ce57">
            <text:p>Cases</text:p>
          </table:table-cell>
          <table:table-cell office:value-type="string" table:style-name="ce57">
            <text:p>Amount</text:p>
          </table:table-cell>
          <table:covered-table-cell/>
          <table:covered-table-cell/>
          <table:table-cell table:style-name="ce56"/>
          <table:table-cell table:number-columns-repeated="16368" table:style-name="ce49"/>
        </table:table-row>
        <table:table-row table:style-name="ro6">
          <table:table-cell table:number-columns-repeated="2" table:style-name="ce59"/>
          <table:table-cell table:style-name="ce60"/>
          <table:table-cell table:number-columns-repeated="5" table:style-name="ce61"/>
          <table:table-cell table:style-name="ce62"/>
          <table:table-cell table:style-name="ce2"/>
          <table:table-cell table:number-columns-repeated="4" table:style-name="ce61"/>
          <table:table-cell table:style-name="ce63"/>
          <table:table-cell table:style-name="ce64"/>
          <table:table-cell table:number-columns-repeated="16368" table:style-name="ce2"/>
        </table:table-row>
        <table:table-row table:style-name="ro7">
          <table:table-cell table:number-columns-repeated="2" table:style-name="ce65"/>
          <table:table-cell table:style-name="ce66"/>
          <table:table-cell office:value-type="string" table:style-name="ce67">
            <text:p>人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table:style-name="ce68"/>
          <table:table-cell office:value-type="string" table:style-name="ce67">
            <text:p>千元</text:p>
          </table:table-cell>
          <table:table-cell office:value-type="string" table:style-name="ce67">
            <text:p>件</text:p>
          </table:table-cell>
          <table:table-cell office:value-type="string" table:style-name="ce67">
            <text:p>千元</text:p>
          </table:table-cell>
          <table:table-cell office:value-type="string" table:style-name="ce67">
            <text:p>人</text:p>
          </table:table-cell>
          <table:table-cell office:value-type="string" table:style-name="ce67">
            <text:p>千元</text:p>
          </table:table-cell>
          <table:table-cell table:style-name="ce69"/>
          <table:table-cell table:number-columns-repeated="16368" table:style-name="ce70"/>
        </table:table-row>
        <table:table-row table:style-name="ro7">
          <table:table-cell table:number-columns-repeated="2" table:style-name="ce70"/>
          <table:table-cell table:style-name="ce71"/>
          <table:table-cell office:value-type="string" table:style-name="ce68">
            <text:p>person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table:style-name="ce68"/>
          <table:table-cell office:value-type="string" table:style-name="ce72">
            <text:p>N.T.$ 1,000</text:p>
          </table:table-cell>
          <table:table-cell office:value-type="string" table:style-name="ce68">
            <text:p>case</text:p>
          </table:table-cell>
          <table:table-cell office:value-type="string" table:style-name="ce72">
            <text:p>N.T.$ 1,000</text:p>
          </table:table-cell>
          <table:table-cell office:value-type="string" table:style-name="ce68">
            <text:p>person</text:p>
          </table:table-cell>
          <table:table-cell office:value-type="string" table:style-name="ce72">
            <text:p>N.T.$ 1,000</text:p>
          </table:table-cell>
          <table:table-cell table:style-name="ce73"/>
          <table:table-cell table:number-columns-repeated="16368" table:style-name="ce70"/>
        </table:table-row>
        <table:table-row table:style-name="ro8">
          <table:table-cell table:number-columns-repeated="2" table:style-name="ce74"/>
          <table:table-cell table:style-name="ce75"/>
          <table:table-cell table:number-columns-repeated="12" table:style-name="ce76"/>
          <table:table-cell table:style-name="ce77"/>
          <table:table-cell table:number-columns-repeated="16368" table:style-name="ce74"/>
        </table:table-row>
        <table:table-row table:style-name="ro9">
          <table:table-cell office:value-type="string" table:style-name="ce78">
            <text:p>民國</text:p>
          </table:table-cell>
          <table:table-cell office:value-type="float" office:value="104" table:style-name="ce79">
            <text:p>104</text:p>
          </table:table-cell>
          <table:table-cell office:value-type="string" table:style-name="ce80">
            <text:p>年</text:p>
          </table:table-cell>
          <table:table-cell office:value-type="float" office:value="1284649" table:style-name="ce81">
            <text:p><text:s/>1 284 649</text:p>
          </table:table-cell>
          <table:table-cell office:value-type="float" office:value="49058" table:style-name="ce81">
            <text:p><text:s text:c="2"/>49 058</text:p>
          </table:table-cell>
          <table:table-cell office:value-type="float" office:value="7667850" table:style-name="ce81">
            <text:p><text:s/>7 667 850</text:p>
          </table:table-cell>
          <table:table-cell office:value-type="float" office:value="3682" table:style-name="ce81">
            <text:p><text:s text:c="2"/>3 682</text:p>
          </table:table-cell>
          <table:table-cell office:value-type="float" office:value="75592.2" table:style-name="ce81">
            <text:p><text:s text:c="2"/>75 592</text:p>
          </table:table-cell>
          <table:table-cell office:value-type="float" office:value="14507" table:style-name="ce81">
            <text:p><text:s text:c="2"/>14 507</text:p>
          </table:table-cell>
          <table:table-cell table:style-name="ce81"/>
          <table:table-cell office:value-type="float" office:value="2869300.8" table:style-name="ce81">
            <text:p><text:s/>2 869 301</text:p>
          </table:table-cell>
          <table:table-cell office:value-type="float" office:value="30869" table:style-name="ce81">
            <text:p><text:s text:c="2"/>30 869</text:p>
          </table:table-cell>
          <table:table-cell office:value-type="float" office:value="4722957" table:style-name="ce81">
            <text:p><text:s/>4 722 957</text:p>
          </table:table-cell>
          <table:table-cell office:value-type="float" office:value="638334" table:style-name="ce81">
            <text:p><text:s text:c="2"/>638 334</text:p>
          </table:table-cell>
          <table:table-cell office:value-type="float" office:value="54075930.579000004" table:style-name="ce81">
            <text:p><text:s/>54 075 931</text:p>
          </table:table-cell>
          <table:table-cell office:value-type="float" office:value="2015" table:style-name="ce82">
            <text:p>2015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5" table:style-name="ce79">
            <text:p>105</text:p>
          </table:table-cell>
          <table:table-cell table:style-name="ce83"/>
          <table:table-cell office:value-type="float" office:value="1235745" table:style-name="ce81">
            <text:p><text:s/>1 235 745</text:p>
          </table:table-cell>
          <table:table-cell office:value-type="float" office:value="47194" table:style-name="ce81">
            <text:p><text:s text:c="2"/>47 194</text:p>
          </table:table-cell>
          <table:table-cell office:value-type="float" office:value="7496510.4000000004" table:style-name="ce81">
            <text:p><text:s/>7 496 510</text:p>
          </table:table-cell>
          <table:table-cell office:value-type="float" office:value="3046" table:style-name="ce81">
            <text:p><text:s text:c="2"/>3 046</text:p>
          </table:table-cell>
          <table:table-cell office:value-type="float" office:value="62087.4" table:style-name="ce81">
            <text:p><text:s text:c="2"/>62 087</text:p>
          </table:table-cell>
          <table:table-cell office:value-type="float" office:value="12773" table:style-name="ce81">
            <text:p><text:s text:c="2"/>12 773</text:p>
          </table:table-cell>
          <table:table-cell table:style-name="ce81"/>
          <table:table-cell office:value-type="float" office:value="2634048" table:style-name="ce81">
            <text:p><text:s/>2 634 048</text:p>
          </table:table-cell>
          <table:table-cell office:value-type="float" office:value="31375" table:style-name="ce81">
            <text:p><text:s text:c="2"/>31 375</text:p>
          </table:table-cell>
          <table:table-cell office:value-type="float" office:value="4800375" table:style-name="ce81">
            <text:p><text:s/>4 800 375</text:p>
          </table:table-cell>
          <table:table-cell office:value-type="float" office:value="627329" table:style-name="ce81">
            <text:p><text:s text:c="2"/>627 329</text:p>
          </table:table-cell>
          <table:table-cell office:value-type="float" office:value="54755605.484999999" table:style-name="ce81">
            <text:p><text:s/>54 755 605</text:p>
          </table:table-cell>
          <table:table-cell office:value-type="float" office:value="2016" table:style-name="ce82">
            <text:p>2016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6" table:style-name="ce79">
            <text:p>106</text:p>
          </table:table-cell>
          <table:table-cell table:style-name="ce83"/>
          <table:table-cell office:value-type="float" office:value="1174749" table:style-name="ce81">
            <text:p><text:s/>1 174 749</text:p>
          </table:table-cell>
          <table:table-cell office:value-type="float" office:value="46386" table:style-name="ce81">
            <text:p><text:s text:c="2"/>46 386</text:p>
          </table:table-cell>
          <table:table-cell office:value-type="float" office:value="7442168.2000000002" table:style-name="ce81">
            <text:p><text:s/>7 442 168</text:p>
          </table:table-cell>
          <table:table-cell office:value-type="float" office:value="2781" table:style-name="ce81">
            <text:p><text:s text:c="2"/>2 781</text:p>
          </table:table-cell>
          <table:table-cell office:value-type="float" office:value="56916" table:style-name="ce81">
            <text:p><text:s text:c="2"/>56 916</text:p>
          </table:table-cell>
          <table:table-cell office:value-type="float" office:value="12595" table:style-name="ce81">
            <text:p><text:s text:c="2"/>12 595</text:p>
          </table:table-cell>
          <table:table-cell table:style-name="ce81"/>
          <table:table-cell office:value-type="float" office:value="2640722.2000000002" table:style-name="ce81">
            <text:p><text:s/>2 640 722</text:p>
          </table:table-cell>
          <table:table-cell office:value-type="float" office:value="31010" table:style-name="ce81">
            <text:p><text:s text:c="2"/>31 010</text:p>
          </table:table-cell>
          <table:table-cell office:value-type="float" office:value="4744530" table:style-name="ce81">
            <text:p><text:s/>4 744 530</text:p>
          </table:table-cell>
          <table:table-cell office:value-type="float" office:value="614678" table:style-name="ce81">
            <text:p><text:s text:c="2"/>614 678</text:p>
          </table:table-cell>
          <table:table-cell office:value-type="float" office:value="53851837.902999997" table:style-name="ce81">
            <text:p><text:s/>53 851 838</text:p>
          </table:table-cell>
          <table:table-cell office:value-type="float" office:value="2017" table:style-name="ce82">
            <text:p>2017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7" table:style-name="ce79">
            <text:p>107</text:p>
          </table:table-cell>
          <table:table-cell table:style-name="ce84"/>
          <table:table-cell office:value-type="float" office:value="1130275" table:style-name="ce81">
            <text:p><text:s/>1 130 275</text:p>
          </table:table-cell>
          <table:table-cell office:value-type="float" office:value="45518" table:style-name="ce81">
            <text:p><text:s text:c="2"/>45 518</text:p>
          </table:table-cell>
          <table:table-cell office:value-type="float" office:value="7373454.2000000002" table:style-name="ce81">
            <text:p><text:s/>7 373 454</text:p>
          </table:table-cell>
          <table:table-cell office:value-type="float" office:value="2459" table:style-name="ce81">
            <text:p><text:s text:c="2"/>2 459</text:p>
          </table:table-cell>
          <table:table-cell office:value-type="float" office:value="50469.599999999999" table:style-name="ce81">
            <text:p><text:s text:c="2"/>50 470</text:p>
          </table:table-cell>
          <table:table-cell office:value-type="float" office:value="12481" table:style-name="ce81">
            <text:p><text:s text:c="2"/>12 481</text:p>
          </table:table-cell>
          <table:table-cell table:style-name="ce81"/>
          <table:table-cell office:value-type="float" office:value="2644550.6" table:style-name="ce81">
            <text:p><text:s/>2 644 551</text:p>
          </table:table-cell>
          <table:table-cell office:value-type="float" office:value="30578" table:style-name="ce81">
            <text:p><text:s text:c="2"/>30 578</text:p>
          </table:table-cell>
          <table:table-cell office:value-type="float" office:value="4678434" table:style-name="ce81">
            <text:p><text:s/>4 678 434</text:p>
          </table:table-cell>
          <table:table-cell office:value-type="float" office:value="601518" table:style-name="ce81">
            <text:p><text:s text:c="2"/>601 518</text:p>
          </table:table-cell>
          <table:table-cell office:value-type="float" office:value="52653533.380999997" table:style-name="ce81">
            <text:p><text:s/>52 653 533</text:p>
          </table:table-cell>
          <table:table-cell office:value-type="float" office:value="2018" table:style-name="ce82">
            <text:p>2018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8" table:style-name="ce79">
            <text:p>108</text:p>
          </table:table-cell>
          <table:table-cell table:style-name="ce83"/>
          <table:table-cell office:value-type="float" office:value="1084030" table:style-name="ce81">
            <text:p><text:s/>1 084 030</text:p>
          </table:table-cell>
          <table:table-cell office:value-type="float" office:value="45001" table:style-name="ce81">
            <text:p><text:s text:c="2"/>45 001</text:p>
          </table:table-cell>
          <table:table-cell office:value-type="float" office:value="7398896.4000000004" table:style-name="ce81">
            <text:p><text:s/>7 398 896</text:p>
          </table:table-cell>
          <table:table-cell office:value-type="float" office:value="2246" table:style-name="ce81">
            <text:p><text:s text:c="2"/>2 246</text:p>
          </table:table-cell>
          <table:table-cell office:value-type="float" office:value="46246.8" table:style-name="ce81">
            <text:p><text:s text:c="2"/>46 247</text:p>
          </table:table-cell>
          <table:table-cell office:value-type="float" office:value="12806" table:style-name="ce81">
            <text:p><text:s text:c="2"/>12 806</text:p>
          </table:table-cell>
          <table:table-cell table:style-name="ce81"/>
          <table:table-cell office:value-type="float" office:value="2770452.6" table:style-name="ce81">
            <text:p><text:s/>2 770 453</text:p>
          </table:table-cell>
          <table:table-cell office:value-type="float" office:value="29949" table:style-name="ce81">
            <text:p><text:s text:c="2"/>29 949</text:p>
          </table:table-cell>
          <table:table-cell office:value-type="float" office:value="4582197" table:style-name="ce81">
            <text:p><text:s/>4 582 197</text:p>
          </table:table-cell>
          <table:table-cell office:value-type="float" office:value="588863" table:style-name="ce81">
            <text:p><text:s text:c="2"/>588 863</text:p>
          </table:table-cell>
          <table:table-cell office:value-type="float" office:value="51527185.711999997" table:style-name="ce81">
            <text:p><text:s/>51 527 186</text:p>
          </table:table-cell>
          <table:table-cell office:value-type="float" office:value="2019" table:style-name="ce82">
            <text:p>2019</text:p>
          </table:table-cell>
          <table:table-cell table:number-columns-repeated="16368" table:style-name="ce2"/>
        </table:table-row>
        <table:table-row table:style-name="ro10">
          <table:table-cell table:style-name="ce2"/>
          <table:table-cell table:style-name="ce79"/>
          <table:table-cell table:style-name="ce83"/>
          <table:table-cell table:number-columns-repeated="12" table:style-name="ce81"/>
          <table:table-cell table:style-name="ce82"/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09" table:style-name="ce79">
            <text:p>109</text:p>
          </table:table-cell>
          <table:table-cell table:style-name="ce85"/>
          <table:table-cell office:value-type="float" office:value="1046201" table:style-name="ce81">
            <text:p><text:s/>1 046 201</text:p>
          </table:table-cell>
          <table:table-cell office:value-type="float" office:value="42309" table:style-name="ce81">
            <text:p><text:s text:c="2"/>42 309</text:p>
          </table:table-cell>
          <table:table-cell office:value-type="float" office:value="6868448.7999999998" table:style-name="ce81">
            <text:p><text:s/>6 868 449</text:p>
          </table:table-cell>
          <table:table-cell office:value-type="float" office:value="2181" table:style-name="ce81">
            <text:p><text:s text:c="2"/>2 181</text:p>
          </table:table-cell>
          <table:table-cell office:value-type="float" office:value="44614.8" table:style-name="ce81">
            <text:p><text:s text:c="2"/>44 615</text:p>
          </table:table-cell>
          <table:table-cell office:value-type="float" office:value="11114" table:style-name="ce81">
            <text:p><text:s text:c="2"/>11 114</text:p>
          </table:table-cell>
          <table:table-cell table:style-name="ce86"/>
          <table:table-cell office:value-type="float" office:value="2384692" table:style-name="ce81">
            <text:p><text:s/>2 384 692</text:p>
          </table:table-cell>
          <table:table-cell office:value-type="float" office:value="29014" table:style-name="ce81">
            <text:p><text:s text:c="2"/>29 014</text:p>
          </table:table-cell>
          <table:table-cell office:value-type="float" office:value="4439142" table:style-name="ce81">
            <text:p><text:s/>4 439 142</text:p>
          </table:table-cell>
          <table:table-cell office:value-type="float" office:value="577548" table:style-name="ce81">
            <text:p><text:s text:c="2"/>577 548</text:p>
          </table:table-cell>
          <table:table-cell office:value-type="float" office:value="52309185.773999996" table:style-name="ce81">
            <text:p><text:s/>52 309 186</text:p>
          </table:table-cell>
          <table:table-cell office:value-type="float" office:value="2020" table:style-name="ce82">
            <text:p>2020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10" table:style-name="ce79">
            <text:p>110</text:p>
          </table:table-cell>
          <table:table-cell table:style-name="ce85"/>
          <table:table-cell office:value-type="float" office:value="1005715" table:style-name="ce81">
            <text:p><text:s/>1 005 715</text:p>
          </table:table-cell>
          <table:table-cell office:value-type="float" office:value="41417" table:style-name="ce81">
            <text:p><text:s text:c="2"/>41 417</text:p>
          </table:table-cell>
          <table:table-cell office:value-type="float" office:value="6695518" table:style-name="ce81">
            <text:p><text:s/>6 695 518</text:p>
          </table:table-cell>
          <table:table-cell office:value-type="float" office:value="1972" table:style-name="ce81">
            <text:p><text:s text:c="2"/>1 972</text:p>
          </table:table-cell>
          <table:table-cell office:value-type="float" office:value="40320.6" table:style-name="ce81">
            <text:p><text:s text:c="2"/>40 321</text:p>
          </table:table-cell>
          <table:table-cell office:value-type="float" office:value="9649" table:style-name="ce81">
            <text:p><text:s text:c="2"/>9 649</text:p>
          </table:table-cell>
          <table:table-cell table:style-name="ce86"/>
          <table:table-cell office:value-type="float" office:value="2096409.4" table:style-name="ce81">
            <text:p><text:s/>2 096 409</text:p>
          </table:table-cell>
          <table:table-cell office:value-type="float" office:value="29796" table:style-name="ce81">
            <text:p><text:s text:c="2"/>29 796</text:p>
          </table:table-cell>
          <table:table-cell office:value-type="float" office:value="4558788" table:style-name="ce81">
            <text:p><text:s/>4 558 788</text:p>
          </table:table-cell>
          <table:table-cell office:value-type="float" office:value="564631" table:style-name="ce81">
            <text:p><text:s text:c="2"/>564 631</text:p>
          </table:table-cell>
          <table:table-cell office:value-type="float" office:value="51357121.487999998" table:style-name="ce81">
            <text:p><text:s/>51 357 121</text:p>
          </table:table-cell>
          <table:table-cell office:value-type="float" office:value="2021" table:style-name="ce82">
            <text:p>2021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11" table:style-name="ce79">
            <text:p>111</text:p>
          </table:table-cell>
          <table:table-cell table:style-name="ce85"/>
          <table:table-cell office:value-type="float" office:value="958705" table:style-name="ce81">
            <text:p><text:s text:c="2"/>958 705</text:p>
          </table:table-cell>
          <table:table-cell office:value-type="float" office:value="43460" table:style-name="ce81">
            <text:p><text:s text:c="2"/>43 460</text:p>
          </table:table-cell>
          <table:table-cell office:value-type="float" office:value="6997366.5999999996" table:style-name="ce81">
            <text:p><text:s/>6 997 367</text:p>
          </table:table-cell>
          <table:table-cell office:value-type="float" office:value="1904" table:style-name="ce81">
            <text:p><text:s text:c="2"/>1 904</text:p>
          </table:table-cell>
          <table:table-cell office:value-type="float" office:value="39474" table:style-name="ce81">
            <text:p><text:s text:c="2"/>39 474</text:p>
          </table:table-cell>
          <table:table-cell office:value-type="float" office:value="8630" table:style-name="ce81">
            <text:p><text:s text:c="2"/>8 630</text:p>
          </table:table-cell>
          <table:table-cell table:style-name="ce86"/>
          <table:table-cell office:value-type="float" office:value="1920214.6" table:style-name="ce81">
            <text:p><text:s/>1 920 215</text:p>
          </table:table-cell>
          <table:table-cell office:value-type="float" office:value="32926" table:style-name="ce81">
            <text:p><text:s text:c="2"/>32 926</text:p>
          </table:table-cell>
          <table:table-cell office:value-type="float" office:value="5037678" table:style-name="ce81">
            <text:p><text:s/>5 037 678</text:p>
          </table:table-cell>
          <table:table-cell office:value-type="float" office:value="546528" table:style-name="ce81">
            <text:p><text:s text:c="2"/>546 528</text:p>
          </table:table-cell>
          <table:table-cell office:value-type="float" office:value="49996697.421999998" table:style-name="ce81">
            <text:p><text:s/>49 996 697</text:p>
          </table:table-cell>
          <table:table-cell office:value-type="float" office:value="2022" table:style-name="ce82">
            <text:p>2022</text:p>
          </table:table-cell>
          <table:table-cell table:number-columns-repeated="16368" table:style-name="ce2"/>
        </table:table-row>
        <table:table-row table:style-name="ro9">
          <table:table-cell table:style-name="ce2"/>
          <table:table-cell office:value-type="float" office:value="112" table:style-name="ce79">
            <text:p>112</text:p>
          </table:table-cell>
          <table:table-cell table:style-name="ce85"/>
          <table:table-cell office:value-type="float" office:value="914286" table:style-name="ce81">
            <text:p><text:s text:c="2"/>914 286</text:p>
          </table:table-cell>
          <table:table-cell office:value-type="float" office:value="41516" table:style-name="ce81">
            <text:p><text:s text:c="2"/>41 516</text:p>
          </table:table-cell>
          <table:table-cell office:value-type="float" office:value="10284439" table:style-name="ce81">
            <text:p><text:s/>10 284 439</text:p>
          </table:table-cell>
          <table:table-cell office:value-type="float" office:value="2044" table:style-name="ce81">
            <text:p><text:s text:c="2"/>2 044</text:p>
          </table:table-cell>
          <table:table-cell office:value-type="float" office:value="104478.6" table:style-name="ce81">
            <text:p><text:s text:c="2"/>104 479</text:p>
          </table:table-cell>
          <table:table-cell office:value-type="float" office:value="5771" table:style-name="ce81">
            <text:p><text:s text:c="2"/>5 771</text:p>
          </table:table-cell>
          <table:table-cell table:style-name="ce86"/>
          <table:table-cell office:value-type="float" office:value="1058100.3999999999" table:style-name="ce81">
            <text:p><text:s/>1 058 100</text:p>
          </table:table-cell>
          <table:table-cell office:value-type="float" office:value="33701" table:style-name="ce81">
            <text:p><text:s text:c="2"/>33 701</text:p>
          </table:table-cell>
          <table:table-cell office:value-type="float" office:value="9121860" table:style-name="ce81">
            <text:p><text:s/>9 121 860</text:p>
          </table:table-cell>
          <table:table-cell office:value-type="float" office:value="529393" table:style-name="ce81">
            <text:p><text:s text:c="2"/>529 393</text:p>
          </table:table-cell>
          <table:table-cell office:value-type="float" office:value="48286533.333999999" table:style-name="ce81">
            <text:p><text:s/>48 286 533</text:p>
          </table:table-cell>
          <table:table-cell office:value-type="float" office:value="2023" table:style-name="ce82">
            <text:p>2023</text:p>
          </table:table-cell>
          <table:table-cell table:number-columns-repeated="16368" table:style-name="ce2"/>
        </table:table-row>
        <table:table-row table:style-name="ro9">
          <table:table-cell table:style-name="ce87"/>
          <table:table-cell office:value-type="float" office:value="113" table:style-name="ce88">
            <text:p>113</text:p>
          </table:table-cell>
          <table:table-cell table:style-name="ce89"/>
          <table:table-cell office:value-type="float" office:value="870268" table:style-name="ce90">
            <text:p><text:s text:c="2"/>870 268</text:p>
          </table:table-cell>
          <table:table-cell office:value-type="float" office:value="38874" table:style-name="ce90">
            <text:p><text:s text:c="2"/>38 874</text:p>
          </table:table-cell>
          <table:table-cell office:value-type="float" office:value="10629052.800000001" table:style-name="ce90">
            <text:p><text:s/>10 629 053</text:p>
          </table:table-cell>
          <table:table-cell office:value-type="float" office:value="2222" table:style-name="ce90">
            <text:p><text:s text:c="2"/>2 222</text:p>
          </table:table-cell>
          <table:table-cell office:value-type="float" office:value="136394.4" table:style-name="ce90">
            <text:p><text:s text:c="2"/>136 394</text:p>
          </table:table-cell>
          <table:table-cell office:value-type="float" office:value="4420" table:style-name="ce90">
            <text:p><text:s text:c="2"/>4 420</text:p>
          </table:table-cell>
          <table:table-cell table:style-name="ce91"/>
          <table:table-cell office:value-type="float" office:value="647567.4" table:style-name="ce90">
            <text:p><text:s text:c="2"/>647 567</text:p>
          </table:table-cell>
          <table:table-cell office:value-type="float" office:value="32232" table:style-name="ce90">
            <text:p><text:s text:c="2"/>32 232</text:p>
          </table:table-cell>
          <table:table-cell office:value-type="float" office:value="9845091" table:style-name="ce90">
            <text:p><text:s/>9 845 091</text:p>
          </table:table-cell>
          <table:table-cell office:value-type="float" office:value="515539" table:style-name="ce90">
            <text:p><text:s text:c="2"/>515 539</text:p>
          </table:table-cell>
          <table:table-cell office:value-type="float" office:value="50204647.968999997" table:style-name="ce90">
            <text:p><text:s/>50 204 648</text:p>
          </table:table-cell>
          <table:table-cell office:value-type="float" office:value="2024" table:style-name="ce92">
            <text:p>2024</text:p>
          </table:table-cell>
          <table:table-cell table:number-columns-repeated="16368" table:style-name="ce87"/>
        </table:table-row>
        <table:table-row table:style-name="ro11">
          <table:table-cell table:number-columns-spanned="3" table:number-rows-spanned="1" table:style-name="ce93"/>
          <table:covered-table-cell table:number-columns-repeated="2"/>
          <table:table-cell table:number-columns-repeated="10" table:style-name="ce94"/>
          <table:table-cell table:style-name="ce95"/>
          <table:table-cell table:style-name="ce96"/>
          <table:table-cell table:style-name="ce9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北 <text:s text:c="6"/>市</text:p>
          </table:table-cell>
          <table:covered-table-cell table:number-columns-repeated="2"/>
          <table:table-cell office:value-type="float" office:value="22954" table:style-name="ce81">
            <text:p><text:s text:c="2"/>22 954</text:p>
          </table:table-cell>
          <table:table-cell office:value-type="float" office:value="1180" table:style-name="ce81">
            <text:p><text:s text:c="2"/>1 180</text:p>
          </table:table-cell>
          <table:table-cell office:value-type="float" office:value="350053.8" table:style-name="ce81">
            <text:p><text:s text:c="2"/>350 054</text:p>
          </table:table-cell>
          <table:table-cell office:value-type="float" office:value="13" table:style-name="ce81">
            <text:p><text:s text:c="3"/>13</text:p>
          </table:table-cell>
          <table:table-cell office:value-type="float" office:value="795.6" table:style-name="ce81">
            <text:p><text:s text:c="3"/>796</text:p>
          </table:table-cell>
          <table:table-cell office:value-type="float" office:value="70" table:style-name="ce81">
            <text:p><text:s text:c="3"/>70</text:p>
          </table:table-cell>
          <table:table-cell table:style-name="ce81"/>
          <table:table-cell office:value-type="float" office:value="14647.2" table:style-name="ce81">
            <text:p><text:s text:c="2"/>14 647</text:p>
          </table:table-cell>
          <table:table-cell office:value-type="float" office:value="1097" table:style-name="ce81">
            <text:p><text:s text:c="2"/>1 097</text:p>
          </table:table-cell>
          <table:table-cell office:value-type="float" office:value="334611" table:style-name="ce81">
            <text:p><text:s text:c="2"/>334 611</text:p>
          </table:table-cell>
          <table:table-cell office:value-type="float" office:value="16655" table:style-name="ce81">
            <text:p><text:s text:c="2"/>16 655</text:p>
          </table:table-cell>
          <table:table-cell office:value-type="float" office:value="1634876.098" table:style-name="ce100">
            <text:p><text:s/>1 634 876</text:p>
          </table:table-cell>
          <table:table-cell office:value-type="string" table:style-name="ce101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北 <text:s text:c="6"/>市</text:p>
          </table:table-cell>
          <table:covered-table-cell table:number-columns-repeated="2"/>
          <table:table-cell office:value-type="float" office:value="4418" table:style-name="ce81">
            <text:p><text:s text:c="2"/>4 418</text:p>
          </table:table-cell>
          <table:table-cell office:value-type="float" office:value="230" table:style-name="ce81">
            <text:p><text:s text:c="3"/>230</text:p>
          </table:table-cell>
          <table:table-cell office:value-type="float" office:value="66980" table:style-name="ce81">
            <text:p><text:s text:c="2"/>66 980</text:p>
          </table:table-cell>
          <table:table-cell office:value-type="float" office:value="8" table:style-name="ce81">
            <text:p><text:s text:c="3"/>8</text:p>
          </table:table-cell>
          <table:table-cell office:value-type="float" office:value="448.8" table:style-name="ce81">
            <text:p><text:s text:c="3"/>449</text:p>
          </table:table-cell>
          <table:table-cell office:value-type="float" office:value="13" table:style-name="ce81">
            <text:p><text:s text:c="3"/>13</text:p>
          </table:table-cell>
          <table:table-cell table:style-name="ce81"/>
          <table:table-cell office:value-type="float" office:value="2883.2" table:style-name="ce81">
            <text:p><text:s text:c="2"/>2 883</text:p>
          </table:table-cell>
          <table:table-cell office:value-type="float" office:value="209" table:style-name="ce81">
            <text:p><text:s text:c="3"/>209</text:p>
          </table:table-cell>
          <table:table-cell office:value-type="float" office:value="63648" table:style-name="ce81">
            <text:p><text:s text:c="2"/>63 648</text:p>
          </table:table-cell>
          <table:table-cell office:value-type="float" office:value="3093" table:style-name="ce81">
            <text:p><text:s text:c="2"/>3 093</text:p>
          </table:table-cell>
          <table:table-cell office:value-type="float" office:value="305796.5" table:style-name="ce100">
            <text:p><text:s text:c="2"/>305 797</text:p>
          </table:table-cell>
          <table:table-cell office:value-type="string" table:style-name="ce101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4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桃 <text:s text:c="6"/>園 <text:s text:c="6"/>市</text:p>
          </table:table-cell>
          <table:covered-table-cell table:number-columns-repeated="2"/>
          <table:table-cell office:value-type="float" office:value="37762" table:style-name="ce81">
            <text:p><text:s text:c="2"/>37 762</text:p>
          </table:table-cell>
          <table:table-cell office:value-type="float" office:value="1760" table:style-name="ce81">
            <text:p><text:s text:c="2"/>1 760</text:p>
          </table:table-cell>
          <table:table-cell office:value-type="float" office:value="507637" table:style-name="ce81">
            <text:p><text:s text:c="2"/>507 637</text:p>
          </table:table-cell>
          <table:table-cell office:value-type="float" office:value="53" table:style-name="ce81">
            <text:p><text:s text:c="3"/>53</text:p>
          </table:table-cell>
          <table:table-cell office:value-type="float" office:value="3121.2" table:style-name="ce81">
            <text:p><text:s text:c="2"/>3 121</text:p>
          </table:table-cell>
          <table:table-cell office:value-type="float" office:value="122" table:style-name="ce81">
            <text:p><text:s text:c="3"/>122</text:p>
          </table:table-cell>
          <table:table-cell table:style-name="ce81"/>
          <table:table-cell office:value-type="float" office:value="21494.799999999999" table:style-name="ce81">
            <text:p><text:s text:c="2"/>21 495</text:p>
          </table:table-cell>
          <table:table-cell office:value-type="float" office:value="1585" table:style-name="ce81">
            <text:p><text:s text:c="2"/>1 585</text:p>
          </table:table-cell>
          <table:table-cell office:value-type="float" office:value="483021" table:style-name="ce81">
            <text:p><text:s text:c="2"/>483 021</text:p>
          </table:table-cell>
          <table:table-cell office:value-type="float" office:value="20918" table:style-name="ce81">
            <text:p><text:s text:c="2"/>20 918</text:p>
          </table:table-cell>
          <table:table-cell office:value-type="float" office:value="2060183.1470000001" table:style-name="ce100">
            <text:p><text:s/>2 060 183</text:p>
          </table:table-cell>
          <table:table-cell office:value-type="string" table:style-name="ce101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4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中 <text:s text:c="6"/>市</text:p>
          </table:table-cell>
          <table:covered-table-cell table:number-columns-repeated="2"/>
          <table:table-cell office:value-type="float" office:value="68482" table:style-name="ce81">
            <text:p><text:s text:c="2"/>68 482</text:p>
          </table:table-cell>
          <table:table-cell office:value-type="float" office:value="2939" table:style-name="ce81">
            <text:p><text:s text:c="2"/>2 939</text:p>
          </table:table-cell>
          <table:table-cell office:value-type="float" office:value="793298.2" table:style-name="ce81">
            <text:p><text:s text:c="2"/>793 298</text:p>
          </table:table-cell>
          <table:table-cell office:value-type="float" office:value="159" table:style-name="ce81">
            <text:p><text:s text:c="3"/>159</text:p>
          </table:table-cell>
          <table:table-cell office:value-type="float" office:value="9710.4" table:style-name="ce81">
            <text:p><text:s text:c="2"/>9 710</text:p>
          </table:table-cell>
          <table:table-cell office:value-type="float" office:value="418" table:style-name="ce81">
            <text:p><text:s text:c="3"/>418</text:p>
          </table:table-cell>
          <table:table-cell table:style-name="ce81"/>
          <table:table-cell office:value-type="float" office:value="63569.8" table:style-name="ce81">
            <text:p><text:s text:c="2"/>63 570</text:p>
          </table:table-cell>
          <table:table-cell office:value-type="float" office:value="2362" table:style-name="ce81">
            <text:p><text:s text:c="2"/>2 362</text:p>
          </table:table-cell>
          <table:table-cell office:value-type="float" office:value="720018" table:style-name="ce81">
            <text:p><text:s text:c="2"/>720 018</text:p>
          </table:table-cell>
          <table:table-cell office:value-type="float" office:value="39348" table:style-name="ce81">
            <text:p><text:s text:c="2"/>39 348</text:p>
          </table:table-cell>
          <table:table-cell office:value-type="float" office:value="3831851.5759999999" table:style-name="ce100">
            <text:p><text:s/>3 831 852</text:p>
          </table:table-cell>
          <table:table-cell office:value-type="string" table:style-name="ce101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南 <text:s text:c="6"/>市</text:p>
          </table:table-cell>
          <table:covered-table-cell table:number-columns-repeated="2"/>
          <table:table-cell office:value-type="float" office:value="100927" table:style-name="ce81">
            <text:p><text:s text:c="2"/>100 927</text:p>
          </table:table-cell>
          <table:table-cell office:value-type="float" office:value="4624" table:style-name="ce81">
            <text:p><text:s text:c="2"/>4 624</text:p>
          </table:table-cell>
          <table:table-cell office:value-type="float" office:value="1276638.8" table:style-name="ce81">
            <text:p><text:s/>1 276 639</text:p>
          </table:table-cell>
          <table:table-cell office:value-type="float" office:value="196" table:style-name="ce81">
            <text:p><text:s text:c="3"/>196</text:p>
          </table:table-cell>
          <table:table-cell office:value-type="float" office:value="12117.6" table:style-name="ce81">
            <text:p><text:s text:c="2"/>12 118</text:p>
          </table:table-cell>
          <table:table-cell office:value-type="float" office:value="535" table:style-name="ce81">
            <text:p><text:s text:c="3"/>535</text:p>
          </table:table-cell>
          <table:table-cell table:style-name="ce81"/>
          <table:table-cell office:value-type="float" office:value="75099.199999999997" table:style-name="ce81">
            <text:p><text:s text:c="2"/>75 099</text:p>
          </table:table-cell>
          <table:table-cell office:value-type="float" office:value="3893" table:style-name="ce81">
            <text:p><text:s text:c="2"/>3 893</text:p>
          </table:table-cell>
          <table:table-cell office:value-type="float" office:value="1189422" table:style-name="ce81">
            <text:p><text:s/>1 189 422</text:p>
          </table:table-cell>
          <table:table-cell office:value-type="float" office:value="67146" table:style-name="ce81">
            <text:p><text:s text:c="2"/>67 146</text:p>
          </table:table-cell>
          <table:table-cell office:value-type="float" office:value="6518581.568" table:style-name="ce100">
            <text:p><text:s/>6 518 582</text:p>
          </table:table-cell>
          <table:table-cell office:value-type="string" table:style-name="ce101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高 <text:s text:c="6"/>雄 <text:s text:c="6"/>市</text:p>
          </table:table-cell>
          <table:covered-table-cell table:number-columns-repeated="2"/>
          <table:table-cell office:value-type="float" office:value="69634" table:style-name="ce81">
            <text:p><text:s text:c="2"/>69 634</text:p>
          </table:table-cell>
          <table:table-cell office:value-type="float" office:value="3155" table:style-name="ce81">
            <text:p><text:s text:c="2"/>3 155</text:p>
          </table:table-cell>
          <table:table-cell office:value-type="float" office:value="861012.6" table:style-name="ce81">
            <text:p><text:s text:c="2"/>861 013</text:p>
          </table:table-cell>
          <table:table-cell office:value-type="float" office:value="106" table:style-name="ce81">
            <text:p><text:s text:c="3"/>106</text:p>
          </table:table-cell>
          <table:table-cell office:value-type="float" office:value="6426" table:style-name="ce81">
            <text:p><text:s text:c="2"/>6 426</text:p>
          </table:table-cell>
          <table:table-cell office:value-type="float" office:value="437" table:style-name="ce81">
            <text:p><text:s text:c="3"/>437</text:p>
          </table:table-cell>
          <table:table-cell table:style-name="ce81"/>
          <table:table-cell office:value-type="float" office:value="56385.599999999999" table:style-name="ce81">
            <text:p><text:s text:c="2"/>56 386</text:p>
          </table:table-cell>
          <table:table-cell office:value-type="float" office:value="2612" table:style-name="ce81">
            <text:p><text:s text:c="2"/>2 612</text:p>
          </table:table-cell>
          <table:table-cell office:value-type="float" office:value="798201" table:style-name="ce81">
            <text:p><text:s text:c="2"/>798 201</text:p>
          </table:table-cell>
          <table:table-cell office:value-type="float" office:value="52671" table:style-name="ce81">
            <text:p><text:s text:c="2"/>52 671</text:p>
          </table:table-cell>
          <table:table-cell office:value-type="float" office:value="5135418.5039999997" table:style-name="ce100">
            <text:p><text:s/>5 135 419</text:p>
          </table:table-cell>
          <table:table-cell office:value-type="string" table:style-name="ce101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2"/>
          <table:covered-table-cell table:number-columns-repeated="2"/>
          <table:table-cell table:number-columns-repeated="11" table:style-name="ce81"/>
          <table:table-cell table:style-name="ce100"/>
          <table:table-cell table:style-name="ce10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宜 <text:s text:c="6"/>蘭 <text:s text:c="6"/>縣</text:p>
          </table:table-cell>
          <table:covered-table-cell table:number-columns-repeated="2"/>
          <table:table-cell office:value-type="float" office:value="20021" table:style-name="ce81">
            <text:p><text:s text:c="2"/>20 021</text:p>
          </table:table-cell>
          <table:table-cell office:value-type="float" office:value="1087" table:style-name="ce81">
            <text:p><text:s text:c="2"/>1 087</text:p>
          </table:table-cell>
          <table:table-cell office:value-type="float" office:value="314942" table:style-name="ce81">
            <text:p><text:s text:c="2"/>314 942</text:p>
          </table:table-cell>
          <table:table-cell office:value-type="float" office:value="26" table:style-name="ce81">
            <text:p><text:s text:c="3"/>26</text:p>
          </table:table-cell>
          <table:table-cell office:value-type="float" office:value="1550.4" table:style-name="ce81">
            <text:p><text:s text:c="2"/>1 550</text:p>
          </table:table-cell>
          <table:table-cell office:value-type="float" office:value="68" table:style-name="ce81">
            <text:p><text:s text:c="3"/>68</text:p>
          </table:table-cell>
          <table:table-cell table:style-name="ce81"/>
          <table:table-cell office:value-type="float" office:value="10451.6" table:style-name="ce81">
            <text:p><text:s text:c="2"/>10 452</text:p>
          </table:table-cell>
          <table:table-cell office:value-type="float" office:value="993" table:style-name="ce81">
            <text:p><text:s text:c="3"/>993</text:p>
          </table:table-cell>
          <table:table-cell office:value-type="float" office:value="302940" table:style-name="ce81">
            <text:p><text:s text:c="2"/>302 940</text:p>
          </table:table-cell>
          <table:table-cell office:value-type="float" office:value="11746" table:style-name="ce81">
            <text:p><text:s text:c="2"/>11 746</text:p>
          </table:table-cell>
          <table:table-cell office:value-type="float" office:value="1147576.7050000001" table:style-name="ce100">
            <text:p><text:s/>1 147 577</text:p>
          </table:table-cell>
          <table:table-cell office:value-type="string" table:style-name="ce101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竹 <text:s text:c="6"/>縣</text:p>
          </table:table-cell>
          <table:covered-table-cell table:number-columns-repeated="2"/>
          <table:table-cell office:value-type="float" office:value="18846" table:style-name="ce81">
            <text:p><text:s text:c="2"/>18 846</text:p>
          </table:table-cell>
          <table:table-cell office:value-type="float" office:value="1087" table:style-name="ce81">
            <text:p><text:s text:c="2"/>1 087</text:p>
          </table:table-cell>
          <table:table-cell office:value-type="float" office:value="319419.8" table:style-name="ce81">
            <text:p><text:s text:c="2"/>319 420</text:p>
          </table:table-cell>
          <table:table-cell office:value-type="float" office:value="29" table:style-name="ce81">
            <text:p><text:s text:c="3"/>29</text:p>
          </table:table-cell>
          <table:table-cell office:value-type="float" office:value="1683" table:style-name="ce81">
            <text:p><text:s text:c="2"/>1 683</text:p>
          </table:table-cell>
          <table:table-cell office:value-type="float" office:value="44" table:style-name="ce81">
            <text:p><text:s text:c="3"/>44</text:p>
          </table:table-cell>
          <table:table-cell table:style-name="ce81"/>
          <table:table-cell office:value-type="float" office:value="8064.8" table:style-name="ce81">
            <text:p><text:s text:c="2"/>8 065</text:p>
          </table:table-cell>
          <table:table-cell office:value-type="float" office:value="1014" table:style-name="ce81">
            <text:p><text:s text:c="2"/>1 014</text:p>
          </table:table-cell>
          <table:table-cell office:value-type="float" office:value="309672" table:style-name="ce81">
            <text:p><text:s text:c="2"/>309 672</text:p>
          </table:table-cell>
          <table:table-cell office:value-type="float" office:value="10383" table:style-name="ce81">
            <text:p><text:s text:c="2"/>10 383</text:p>
          </table:table-cell>
          <table:table-cell office:value-type="float" office:value="1031266.5649999999" table:style-name="ce100">
            <text:p><text:s/>1 031 267</text:p>
          </table:table-cell>
          <table:table-cell office:value-type="string" table:style-name="ce101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苗 <text:s text:c="6"/>栗 <text:s text:c="6"/>縣</text:p>
          </table:table-cell>
          <table:covered-table-cell table:number-columns-repeated="2"/>
          <table:table-cell office:value-type="float" office:value="42083" table:style-name="ce81">
            <text:p><text:s text:c="2"/>42 083</text:p>
          </table:table-cell>
          <table:table-cell office:value-type="float" office:value="2149" table:style-name="ce81">
            <text:p><text:s text:c="2"/>2 149</text:p>
          </table:table-cell>
          <table:table-cell office:value-type="float" office:value="605733.80000000005" table:style-name="ce81">
            <text:p><text:s text:c="2"/>605 734</text:p>
          </table:table-cell>
          <table:table-cell office:value-type="float" office:value="88" table:style-name="ce81">
            <text:p><text:s text:c="3"/>88</text:p>
          </table:table-cell>
          <table:table-cell office:value-type="float" office:value="5538.6" table:style-name="ce81">
            <text:p><text:s text:c="2"/>5 539</text:p>
          </table:table-cell>
          <table:table-cell office:value-type="float" office:value="216" table:style-name="ce81">
            <text:p><text:s text:c="3"/>216</text:p>
          </table:table-cell>
          <table:table-cell table:style-name="ce81"/>
          <table:table-cell office:value-type="float" office:value="35931.199999999997" table:style-name="ce81">
            <text:p><text:s text:c="2"/>35 931</text:p>
          </table:table-cell>
          <table:table-cell office:value-type="float" office:value="1845" table:style-name="ce81">
            <text:p><text:s text:c="2"/>1 845</text:p>
          </table:table-cell>
          <table:table-cell office:value-type="float" office:value="564264" table:style-name="ce81">
            <text:p><text:s text:c="2"/>564 264</text:p>
          </table:table-cell>
          <table:table-cell office:value-type="float" office:value="22290" table:style-name="ce81">
            <text:p><text:s text:c="2"/>22 290</text:p>
          </table:table-cell>
          <table:table-cell office:value-type="float" office:value="2181293.0129999998" table:style-name="ce100">
            <text:p><text:s/>2 181 293</text:p>
          </table:table-cell>
          <table:table-cell office:value-type="string" table:style-name="ce101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彰 <text:s text:c="6"/>化 <text:s text:c="6"/>縣</text:p>
          </table:table-cell>
          <table:covered-table-cell table:number-columns-repeated="2"/>
          <table:table-cell office:value-type="float" office:value="109857" table:style-name="ce81">
            <text:p><text:s text:c="2"/>109 857</text:p>
          </table:table-cell>
          <table:table-cell office:value-type="float" office:value="4467" table:style-name="ce81">
            <text:p><text:s text:c="2"/>4 467</text:p>
          </table:table-cell>
          <table:table-cell office:value-type="float" office:value="1214833.6000000001" table:style-name="ce81">
            <text:p><text:s/>1 214 834</text:p>
          </table:table-cell>
          <table:table-cell office:value-type="float" office:value="295" table:style-name="ce81">
            <text:p><text:s text:c="3"/>295</text:p>
          </table:table-cell>
          <table:table-cell office:value-type="float" office:value="18380.400000000001" table:style-name="ce81">
            <text:p><text:s text:c="2"/>18 380</text:p>
          </table:table-cell>
          <table:table-cell office:value-type="float" office:value="492" table:style-name="ce81">
            <text:p><text:s text:c="3"/>492</text:p>
          </table:table-cell>
          <table:table-cell table:style-name="ce81"/>
          <table:table-cell office:value-type="float" office:value="72515.199999999997" table:style-name="ce81">
            <text:p><text:s text:c="2"/>72 515</text:p>
          </table:table-cell>
          <table:table-cell office:value-type="float" office:value="3680" table:style-name="ce81">
            <text:p><text:s text:c="2"/>3 680</text:p>
          </table:table-cell>
          <table:table-cell office:value-type="float" office:value="1123938" table:style-name="ce81">
            <text:p><text:s/>1 123 938</text:p>
          </table:table-cell>
          <table:table-cell office:value-type="float" office:value="63487" table:style-name="ce81">
            <text:p><text:s text:c="2"/>63 487</text:p>
          </table:table-cell>
          <table:table-cell office:value-type="float" office:value="6178616.1799999997" table:style-name="ce100">
            <text:p><text:s/>6 178 616</text:p>
          </table:table-cell>
          <table:table-cell office:value-type="string" table:style-name="ce101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number-columns-repeated="3" table:style-name="ce107"/>
          <table:table-cell table:number-columns-repeated="2" table:style-name="ce108"/>
          <table:table-cell table:number-columns-repeated="6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南 <text:s text:c="6"/>投 <text:s text:c="6"/>縣</text:p>
          </table:table-cell>
          <table:covered-table-cell table:number-columns-repeated="2"/>
          <table:table-cell office:value-type="float" office:value="60347" table:style-name="ce81">
            <text:p><text:s text:c="2"/>60 347</text:p>
          </table:table-cell>
          <table:table-cell office:value-type="float" office:value="2498" table:style-name="ce81">
            <text:p><text:s text:c="2"/>2 498</text:p>
          </table:table-cell>
          <table:table-cell office:value-type="float" office:value="645187.4" table:style-name="ce81">
            <text:p><text:s text:c="2"/>645 187</text:p>
          </table:table-cell>
          <table:table-cell office:value-type="float" office:value="233" table:style-name="ce81">
            <text:p><text:s text:c="3"/>233</text:p>
          </table:table-cell>
          <table:table-cell office:value-type="float" office:value="14198.4" table:style-name="ce81">
            <text:p><text:s text:c="2"/>14 198</text:p>
          </table:table-cell>
          <table:table-cell office:value-type="float" office:value="355" table:style-name="ce81">
            <text:p><text:s text:c="3"/>355</text:p>
          </table:table-cell>
          <table:table-cell table:style-name="ce81"/>
          <table:table-cell office:value-type="float" office:value="47294" table:style-name="ce81">
            <text:p><text:s text:c="2"/>47 294</text:p>
          </table:table-cell>
          <table:table-cell office:value-type="float" office:value="1910" table:style-name="ce81">
            <text:p><text:s text:c="2"/>1 910</text:p>
          </table:table-cell>
          <table:table-cell office:value-type="float" office:value="583695" table:style-name="ce81">
            <text:p><text:s text:c="2"/>583 695</text:p>
          </table:table-cell>
          <table:table-cell office:value-type="float" office:value="26579" table:style-name="ce81">
            <text:p><text:s text:c="2"/>26 579</text:p>
          </table:table-cell>
          <table:table-cell office:value-type="float" office:value="2566228.42" table:style-name="ce100">
            <text:p><text:s/>2 566 228</text:p>
          </table:table-cell>
          <table:table-cell office:value-type="string" table:style-name="ce101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雲 <text:s text:c="6"/>林 <text:s text:c="6"/>縣</text:p>
          </table:table-cell>
          <table:covered-table-cell table:number-columns-repeated="2"/>
          <table:table-cell office:value-type="float" office:value="96720" table:style-name="ce81">
            <text:p><text:s text:c="2"/>96 720</text:p>
          </table:table-cell>
          <table:table-cell office:value-type="float" office:value="4268" table:style-name="ce81">
            <text:p><text:s text:c="2"/>4 268</text:p>
          </table:table-cell>
          <table:table-cell office:value-type="float" office:value="1130870.6000000001" table:style-name="ce81">
            <text:p><text:s/>1 130 871</text:p>
          </table:table-cell>
          <table:table-cell office:value-type="float" office:value="416" table:style-name="ce81">
            <text:p><text:s text:c="3"/>416</text:p>
          </table:table-cell>
          <table:table-cell office:value-type="float" office:value="25438.799999999999" table:style-name="ce81">
            <text:p><text:s text:c="2"/>25 439</text:p>
          </table:table-cell>
          <table:table-cell office:value-type="float" office:value="419" table:style-name="ce81">
            <text:p><text:s text:c="3"/>419</text:p>
          </table:table-cell>
          <table:table-cell table:style-name="ce81"/>
          <table:table-cell office:value-type="float" office:value="56157.8" table:style-name="ce81">
            <text:p><text:s text:c="2"/>56 158</text:p>
          </table:table-cell>
          <table:table-cell office:value-type="float" office:value="3433" table:style-name="ce81">
            <text:p><text:s text:c="2"/>3 433</text:p>
          </table:table-cell>
          <table:table-cell office:value-type="float" office:value="1049274" table:style-name="ce81">
            <text:p><text:s/>1 049 274</text:p>
          </table:table-cell>
          <table:table-cell office:value-type="float" office:value="48367" table:style-name="ce81">
            <text:p><text:s text:c="2"/>48 367</text:p>
          </table:table-cell>
          <table:table-cell office:value-type="float" office:value="4709766.4230000004" table:style-name="ce100">
            <text:p><text:s/>4 709 766</text:p>
          </table:table-cell>
          <table:table-cell office:value-type="string" table:style-name="ce101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嘉 <text:s text:c="6"/>義 <text:s text:c="6"/>縣</text:p>
          </table:table-cell>
          <table:covered-table-cell table:number-columns-repeated="2"/>
          <table:table-cell office:value-type="float" office:value="82320" table:style-name="ce81">
            <text:p><text:s text:c="2"/>82 320</text:p>
          </table:table-cell>
          <table:table-cell office:value-type="float" office:value="3469" table:style-name="ce81">
            <text:p><text:s text:c="2"/>3 469</text:p>
          </table:table-cell>
          <table:table-cell office:value-type="float" office:value="922073.2" table:style-name="ce81">
            <text:p><text:s text:c="2"/>922 073</text:p>
          </table:table-cell>
          <table:table-cell office:value-type="float" office:value="278" table:style-name="ce81">
            <text:p><text:s text:c="3"/>278</text:p>
          </table:table-cell>
          <table:table-cell office:value-type="float" office:value="17462.400000000001" table:style-name="ce81">
            <text:p><text:s text:c="2"/>17 462</text:p>
          </table:table-cell>
          <table:table-cell office:value-type="float" office:value="449" table:style-name="ce81">
            <text:p><text:s text:c="3"/>449</text:p>
          </table:table-cell>
          <table:table-cell table:style-name="ce81"/>
          <table:table-cell office:value-type="float" office:value="66170.8" table:style-name="ce81">
            <text:p><text:s text:c="2"/>66 171</text:p>
          </table:table-cell>
          <table:table-cell office:value-type="float" office:value="2742" table:style-name="ce81">
            <text:p><text:s text:c="2"/>2 742</text:p>
          </table:table-cell>
          <table:table-cell office:value-type="float" office:value="838440" table:style-name="ce81">
            <text:p><text:s text:c="2"/>838 440</text:p>
          </table:table-cell>
          <table:table-cell office:value-type="float" office:value="45383" table:style-name="ce81">
            <text:p><text:s text:c="2"/>45 383</text:p>
          </table:table-cell>
          <table:table-cell office:value-type="float" office:value="4398800.45" table:style-name="ce100">
            <text:p><text:s/>4 398 800</text:p>
          </table:table-cell>
          <table:table-cell office:value-type="string" table:style-name="ce101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屏 <text:s text:c="6"/>東 <text:s text:c="6"/>縣</text:p>
          </table:table-cell>
          <table:covered-table-cell table:number-columns-repeated="2"/>
          <table:table-cell office:value-type="float" office:value="84605" table:style-name="ce81">
            <text:p><text:s text:c="2"/>84 605</text:p>
          </table:table-cell>
          <table:table-cell office:value-type="float" office:value="3436" table:style-name="ce81">
            <text:p><text:s text:c="2"/>3 436</text:p>
          </table:table-cell>
          <table:table-cell office:value-type="float" office:value="913858.8" table:style-name="ce81">
            <text:p><text:s text:c="2"/>913 859</text:p>
          </table:table-cell>
          <table:table-cell office:value-type="float" office:value="204" table:style-name="ce81">
            <text:p><text:s text:c="3"/>204</text:p>
          </table:table-cell>
          <table:table-cell office:value-type="float" office:value="12464.4" table:style-name="ce81">
            <text:p><text:s text:c="2"/>12 464</text:p>
          </table:table-cell>
          <table:table-cell office:value-type="float" office:value="514" table:style-name="ce81">
            <text:p><text:s text:c="3"/>514</text:p>
          </table:table-cell>
          <table:table-cell table:style-name="ce81"/>
          <table:table-cell office:value-type="float" office:value="70451.399999999994" table:style-name="ce81">
            <text:p><text:s text:c="2"/>70 451</text:p>
          </table:table-cell>
          <table:table-cell office:value-type="float" office:value="2718" table:style-name="ce81">
            <text:p><text:s text:c="2"/>2 718</text:p>
          </table:table-cell>
          <table:table-cell office:value-type="float" office:value="830943" table:style-name="ce81">
            <text:p><text:s text:c="2"/>830 943</text:p>
          </table:table-cell>
          <table:table-cell office:value-type="float" office:value="51320" table:style-name="ce81">
            <text:p><text:s text:c="2"/>51 320</text:p>
          </table:table-cell>
          <table:table-cell office:value-type="float" office:value="4989989.76" table:style-name="ce100">
            <text:p><text:s/>4 989 990</text:p>
          </table:table-cell>
          <table:table-cell office:value-type="string" table:style-name="ce101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style-name="ce81"/>
          <table:table-cell table:style-name="ce108"/>
          <table:table-cell table:style-name="ce107"/>
          <table:table-cell table:number-columns-repeated="8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臺 <text:s text:c="6"/>東 <text:s text:c="6"/>縣</text:p>
          </table:table-cell>
          <table:covered-table-cell table:number-columns-repeated="2"/>
          <table:table-cell office:value-type="float" office:value="21296" table:style-name="ce81">
            <text:p><text:s text:c="2"/>21 296</text:p>
          </table:table-cell>
          <table:table-cell office:value-type="float" office:value="880" table:style-name="ce81">
            <text:p><text:s text:c="3"/>880</text:p>
          </table:table-cell>
          <table:table-cell office:value-type="float" office:value="238914.6" table:style-name="ce81">
            <text:p><text:s text:c="2"/>238 915</text:p>
          </table:table-cell>
          <table:table-cell office:value-type="float" office:value="60" table:style-name="ce81">
            <text:p><text:s text:c="3"/>60</text:p>
          </table:table-cell>
          <table:table-cell office:value-type="float" office:value="3672" table:style-name="ce81">
            <text:p><text:s text:c="2"/>3 672</text:p>
          </table:table-cell>
          <table:table-cell office:value-type="float" office:value="120" table:style-name="ce81">
            <text:p><text:s text:c="3"/>120</text:p>
          </table:table-cell>
          <table:table-cell table:style-name="ce81"/>
          <table:table-cell office:value-type="float" office:value="21501.599999999999" table:style-name="ce81">
            <text:p><text:s text:c="2"/>21 502</text:p>
          </table:table-cell>
          <table:table-cell office:value-type="float" office:value="700" table:style-name="ce81">
            <text:p><text:s text:c="3"/>700</text:p>
          </table:table-cell>
          <table:table-cell office:value-type="float" office:value="213741" table:style-name="ce81">
            <text:p><text:s text:c="2"/>213 741</text:p>
          </table:table-cell>
          <table:table-cell office:value-type="float" office:value="12225" table:style-name="ce81">
            <text:p><text:s text:c="2"/>12 225</text:p>
          </table:table-cell>
          <table:table-cell office:value-type="float" office:value="1183428.4950000001" table:style-name="ce100">
            <text:p><text:s/>1 183 428</text:p>
          </table:table-cell>
          <table:table-cell office:value-type="string" table:style-name="ce101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花 <text:s text:c="6"/>蓮 <text:s text:c="6"/>縣</text:p>
          </table:table-cell>
          <table:covered-table-cell table:number-columns-repeated="2"/>
          <table:table-cell office:value-type="float" office:value="16019" table:style-name="ce81">
            <text:p><text:s text:c="2"/>16 019</text:p>
          </table:table-cell>
          <table:table-cell office:value-type="float" office:value="784" table:style-name="ce81">
            <text:p><text:s text:c="3"/>784</text:p>
          </table:table-cell>
          <table:table-cell office:value-type="float" office:value="218773" table:style-name="ce81">
            <text:p><text:s text:c="2"/>218 773</text:p>
          </table:table-cell>
          <table:table-cell office:value-type="float" office:value="40" table:style-name="ce81">
            <text:p><text:s text:c="3"/>40</text:p>
          </table:table-cell>
          <table:table-cell office:value-type="float" office:value="2325.6" table:style-name="ce81">
            <text:p><text:s text:c="2"/>2 326</text:p>
          </table:table-cell>
          <table:table-cell office:value-type="float" office:value="85" table:style-name="ce81">
            <text:p><text:s text:c="3"/>85</text:p>
          </table:table-cell>
          <table:table-cell table:style-name="ce81"/>
          <table:table-cell office:value-type="float" office:value="14946.4" table:style-name="ce81">
            <text:p><text:s text:c="2"/>14 946</text:p>
          </table:table-cell>
          <table:table-cell office:value-type="float" office:value="659" table:style-name="ce81">
            <text:p><text:s text:c="3"/>659</text:p>
          </table:table-cell>
          <table:table-cell office:value-type="float" office:value="201501" table:style-name="ce81">
            <text:p><text:s text:c="2"/>201 501</text:p>
          </table:table-cell>
          <table:table-cell office:value-type="float" office:value="8242" table:style-name="ce81">
            <text:p><text:s text:c="2"/>8 242</text:p>
          </table:table-cell>
          <table:table-cell office:value-type="float" office:value="802786.70499999996" table:style-name="ce100">
            <text:p><text:s text:c="2"/>802 787</text:p>
          </table:table-cell>
          <table:table-cell office:value-type="string" table:style-name="ce101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澎 <text:s text:c="6"/>湖 <text:s text:c="6"/>縣</text:p>
          </table:table-cell>
          <table:covered-table-cell table:number-columns-repeated="2"/>
          <table:table-cell office:value-type="float" office:value="2683" table:style-name="ce81">
            <text:p><text:s text:c="2"/>2 683</text:p>
          </table:table-cell>
          <table:table-cell office:value-type="float" office:value="264" table:style-name="ce81">
            <text:p><text:s text:c="3"/>264</text:p>
          </table:table-cell>
          <table:table-cell office:value-type="float" office:value="77050.8" table:style-name="ce81">
            <text:p><text:s text:c="2"/>77 051</text:p>
          </table:table-cell>
          <table:table-cell office:value-type="float" office:value="1" table:style-name="ce81">
            <text:p><text:s text:c="3"/>1</text:p>
          </table:table-cell>
          <table:table-cell office:value-type="float" office:value="61.2" table:style-name="ce81">
            <text:p><text:s text:c="3"/>61</text:p>
          </table:table-cell>
          <table:table-cell office:value-type="float" office:value="17" table:style-name="ce81">
            <text:p><text:s text:c="3"/>17</text:p>
          </table:table-cell>
          <table:table-cell table:style-name="ce81"/>
          <table:table-cell office:value-type="float" office:value="1713.6" table:style-name="ce81">
            <text:p><text:s text:c="2"/>1 714</text:p>
          </table:table-cell>
          <table:table-cell office:value-type="float" office:value="246" table:style-name="ce81">
            <text:p><text:s text:c="3"/>246</text:p>
          </table:table-cell>
          <table:table-cell office:value-type="float" office:value="75276" table:style-name="ce81">
            <text:p><text:s text:c="2"/>75 276</text:p>
          </table:table-cell>
          <table:table-cell office:value-type="float" office:value="6649" table:style-name="ce81">
            <text:p><text:s text:c="2"/>6 649</text:p>
          </table:table-cell>
          <table:table-cell office:value-type="float" office:value="647427.28" table:style-name="ce100">
            <text:p><text:s text:c="2"/>647 427</text:p>
          </table:table-cell>
          <table:table-cell office:value-type="string" table:style-name="ce101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基 <text:s text:c="6"/>隆 <text:s text:c="6"/>市</text:p>
          </table:table-cell>
          <table:covered-table-cell table:number-columns-repeated="2"/>
          <table:table-cell office:value-type="float" office:value="345" table:style-name="ce81">
            <text:p><text:s text:c="3"/>345</text:p>
          </table:table-cell>
          <table:table-cell office:value-type="float" office:value="21" table:style-name="ce81">
            <text:p><text:s text:c="3"/>21</text:p>
          </table:table-cell>
          <table:table-cell office:value-type="float" office:value="6426" table:style-name="ce81">
            <text:p><text:s text:c="2"/>6 426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float" office:value="21" table:style-name="ce81">
            <text:p><text:s text:c="3"/>21</text:p>
          </table:table-cell>
          <table:table-cell office:value-type="float" office:value="6426" table:style-name="ce81">
            <text:p><text:s text:c="2"/>6 426</text:p>
          </table:table-cell>
          <table:table-cell office:value-type="float" office:value="912" table:style-name="ce81">
            <text:p><text:s text:c="3"/>912</text:p>
          </table:table-cell>
          <table:table-cell office:value-type="float" office:value="89753" table:style-name="ce100">
            <text:p><text:s text:c="2"/>89 753</text:p>
          </table:table-cell>
          <table:table-cell office:value-type="string" table:style-name="ce101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06"/>
          <table:covered-table-cell table:number-columns-repeated="2"/>
          <table:table-cell table:number-columns-repeated="3" table:style-name="ce107"/>
          <table:table-cell table:number-columns-repeated="8" table:style-name="ce81"/>
          <table:table-cell table:style-name="ce100"/>
          <table:table-cell table:style-name="ce101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新 <text:s text:c="6"/>竹 <text:s text:c="6"/>市</text:p>
          </table:table-cell>
          <table:covered-table-cell table:number-columns-repeated="2"/>
          <table:table-cell office:value-type="float" office:value="2115" table:style-name="ce81">
            <text:p><text:s text:c="2"/>2 115</text:p>
          </table:table-cell>
          <table:table-cell office:value-type="float" office:value="128" table:style-name="ce81">
            <text:p><text:s text:c="3"/>128</text:p>
          </table:table-cell>
          <table:table-cell office:value-type="float" office:value="38692" table:style-name="ce81">
            <text:p><text:s text:c="2"/>38 692</text:p>
          </table:table-cell>
          <table:table-cell office:value-type="float" office:value="2" table:style-name="ce81">
            <text:p><text:s text:c="3"/>2</text:p>
          </table:table-cell>
          <table:table-cell office:value-type="float" office:value="122.4" table:style-name="ce81">
            <text:p><text:s text:c="3"/>122</text:p>
          </table:table-cell>
          <table:table-cell office:value-type="float" office:value="4" table:style-name="ce81">
            <text:p><text:s text:c="3"/>4</text:p>
          </table:table-cell>
          <table:table-cell table:style-name="ce81"/>
          <table:table-cell office:value-type="float" office:value="1237.5999999999999" table:style-name="ce81">
            <text:p><text:s text:c="2"/>1 238</text:p>
          </table:table-cell>
          <table:table-cell office:value-type="float" office:value="122" table:style-name="ce81">
            <text:p><text:s text:c="3"/>122</text:p>
          </table:table-cell>
          <table:table-cell office:value-type="float" office:value="37332" table:style-name="ce81">
            <text:p><text:s text:c="2"/>37 332</text:p>
          </table:table-cell>
          <table:table-cell office:value-type="float" office:value="2620" table:style-name="ce81">
            <text:p><text:s text:c="2"/>2 620</text:p>
          </table:table-cell>
          <table:table-cell office:value-type="float" office:value="255230.61499999999" table:style-name="ce100">
            <text:p><text:s text:c="2"/>255 231</text:p>
          </table:table-cell>
          <table:table-cell office:value-type="string" table:style-name="ce101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嘉 <text:s text:c="6"/>義 <text:s text:c="6"/>市</text:p>
          </table:table-cell>
          <table:covered-table-cell table:number-columns-repeated="2"/>
          <table:table-cell office:value-type="float" office:value="5659" table:style-name="ce81">
            <text:p><text:s text:c="2"/>5 659</text:p>
          </table:table-cell>
          <table:table-cell office:value-type="float" office:value="228" table:style-name="ce81">
            <text:p><text:s text:c="3"/>228</text:p>
          </table:table-cell>
          <table:table-cell office:value-type="float" office:value="61152.4" table:style-name="ce81">
            <text:p><text:s text:c="2"/>61 152</text:p>
          </table:table-cell>
          <table:table-cell office:value-type="float" office:value="15" table:style-name="ce81">
            <text:p><text:s text:c="3"/>15</text:p>
          </table:table-cell>
          <table:table-cell office:value-type="float" office:value="877.2" table:style-name="ce81">
            <text:p><text:s text:c="3"/>877</text:p>
          </table:table-cell>
          <table:table-cell office:value-type="float" office:value="29" table:style-name="ce81">
            <text:p><text:s text:c="3"/>29</text:p>
          </table:table-cell>
          <table:table-cell table:style-name="ce81"/>
          <table:table-cell office:value-type="float" office:value="4277.2" table:style-name="ce81">
            <text:p><text:s text:c="2"/>4 277</text:p>
          </table:table-cell>
          <table:table-cell office:value-type="float" office:value="184" table:style-name="ce81">
            <text:p><text:s text:c="3"/>184</text:p>
          </table:table-cell>
          <table:table-cell office:value-type="float" office:value="55998" table:style-name="ce81">
            <text:p><text:s text:c="2"/>55 998</text:p>
          </table:table-cell>
          <table:table-cell office:value-type="float" office:value="2835" table:style-name="ce81">
            <text:p><text:s text:c="2"/>2 835</text:p>
          </table:table-cell>
          <table:table-cell office:value-type="float" office:value="273915.23" table:style-name="ce100">
            <text:p><text:s text:c="2"/>273 915</text:p>
          </table:table-cell>
          <table:table-cell office:value-type="string" table:style-name="ce101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金 <text:s text:c="6"/>門 <text:s text:c="6"/>縣</text:p>
          </table:table-cell>
          <table:covered-table-cell table:number-columns-repeated="2"/>
          <table:table-cell office:value-type="float" office:value="3121" table:style-name="ce81">
            <text:p><text:s text:c="2"/>3 121</text:p>
          </table:table-cell>
          <table:table-cell office:value-type="float" office:value="215" table:style-name="ce81">
            <text:p><text:s text:c="3"/>215</text:p>
          </table:table-cell>
          <table:table-cell office:value-type="float" office:value="63974.400000000001" table:style-name="ce81">
            <text:p><text:s text:c="2"/>63 97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3" table:style-name="ce81">
            <text:p><text:s text:c="3"/>13</text:p>
          </table:table-cell>
          <table:table-cell table:style-name="ce81"/>
          <table:table-cell office:value-type="float" office:value="2774.4" table:style-name="ce81">
            <text:p><text:s text:c="2"/>2 774</text:p>
          </table:table-cell>
          <table:table-cell office:value-type="float" office:value="202" table:style-name="ce81">
            <text:p><text:s text:c="3"/>202</text:p>
          </table:table-cell>
          <table:table-cell office:value-type="float" office:value="61200" table:style-name="ce81">
            <text:p><text:s text:c="2"/>61 200</text:p>
          </table:table-cell>
          <table:table-cell office:value-type="float" office:value="2597" table:style-name="ce81">
            <text:p><text:s text:c="2"/>2 597</text:p>
          </table:table-cell>
          <table:table-cell office:value-type="float" office:value="254903.125" table:style-name="ce100">
            <text:p><text:s text:c="2"/>254 903</text:p>
          </table:table-cell>
          <table:table-cell office:value-type="string" table:style-name="ce101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99">
            <text:p>連 <text:s text:c="6"/>江 <text:s text:c="6"/>縣</text:p>
          </table:table-cell>
          <table:covered-table-cell table:number-columns-repeated="2"/>
          <table:table-cell office:value-type="float" office:value="54" table:style-name="ce81">
            <text:p><text:s text:c="3"/>54</text:p>
          </table:table-cell>
          <table:table-cell office:value-type="float" office:value="5" table:style-name="ce81">
            <text:p><text:s text:c="3"/>5</text:p>
          </table:table-cell>
          <table:table-cell office:value-type="float" office:value="1530" table:style-name="ce81">
            <text:p><text:s text:c="2"/>1 53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81"/>
          <table:table-cell office:value-type="string" table:style-name="ce110">
            <text:p>-</text:p>
          </table:table-cell>
          <table:table-cell office:value-type="float" office:value="5" table:style-name="ce81">
            <text:p><text:s text:c="3"/>5</text:p>
          </table:table-cell>
          <table:table-cell office:value-type="float" office:value="1530" table:style-name="ce81">
            <text:p><text:s text:c="2"/>1 530</text:p>
          </table:table-cell>
          <table:table-cell office:value-type="float" office:value="73" table:style-name="ce81">
            <text:p><text:s text:c="3"/>73</text:p>
          </table:table-cell>
          <table:table-cell office:value-type="float" office:value="6958.61" table:style-name="ce100">
            <text:p><text:s text:c="2"/>6 959</text:p>
          </table:table-cell>
          <table:table-cell office:value-type="string" table:style-name="ce101">
            <text:p><text:s/>Liench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16"/>
          <table:covered-table-cell table:number-columns-repeated="2"/>
          <table:table-cell table:number-columns-repeated="5" table:style-name="ce59"/>
          <table:table-cell table:number-columns-repeated="2" table:style-name="ce2"/>
          <table:table-cell table:number-columns-repeated="4" table:style-name="ce59"/>
          <table:table-cell table:style-name="ce60"/>
          <table:table-cell table:style-name="ce59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12">
            <text:p><text:s text:c="3"/><text:span text:style-name="T1">資料來源：勞動部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12">
            <text:p><text:s text:c="3"/>Source<text:span text:style-name="T8">：</text:span>Bureau of Labor Insurance, MOL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8-14T06:26:59Z</meta:creation-date>
    <dc:date>2025-08-29T08:16:23Z</dc:date>
  </office:meta>
</office:document-meta>
</file>