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1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3._22303__22320__33287__20154__21475_9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3._22303__22320__33287__20154__21475_98" style:data-style-name="N48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._22303__22320__33287__20154__21475_98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._22303__22320__33287__20154__21475_98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3._22303__22320__33287__20154__21475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._22303__22320__33287__20154__21475_98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3._22303__22320__33287__20154__21475_98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3._22303__22320__33287__20154__21475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1">
            <text:p>12<text:span text:style-name="T3"><text:s text:c="5"/></text:span><text:span text:style-name="T4">114</text:span><text:span text:style-name="T5">年農業統計要覽</text:span>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number-columns-spanned="9" table:number-rows-spanned="1" table:style-name="ce4">
            <text:p>7.<text:s text:c="2"/><text:span text:style-name="T7">農</text:span><text:s/><text:span text:style-name="T7">牧</text:span><text:s/><text:span text:style-name="T7">戶</text:span><text:s/><text:span text:style-name="T7">數</text:span><text:s/><text:span text:style-name="T7">及</text:span><text:s/><text:span text:style-name="T7">其</text:span><text:s/><text:span text:style-name="T7">人</text:span><text:s/><text:span text:style-name="T7">口</text:span><text:s/><text:span text:style-name="T7">數</text:span></text:p>
          </table:table-cell>
          <table:covered-table-cell table:number-columns-repeated="8"/>
          <table:table-cell table:number-columns-repeated="16374" table:style-name="ce3"/>
        </table:table-row>
        <table:table-row table:style-name="ro3">
          <table:table-cell table:style-name="ce5"/>
          <table:table-cell office:value-type="string" table:number-columns-spanned="9" table:number-rows-spanned="1" table:style-name="ce6">
            <text:p>Number of Farm Households &amp; Farm Population<text:s/>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table:style-name="ce3"/>
          <table:table-cell table:style-name="ce7"/>
          <table:table-cell table:number-columns-repeated="8" table:style-name="ce8"/>
          <table:table-cell table:number-columns-repeated="16374" table:style-name="ce3"/>
        </table:table-row>
        <table:table-row table:style-name="ro2">
          <table:table-cell table:style-name="ce9"/>
          <table:table-cell office:value-type="string" table:number-columns-spanned="1" table:number-rows-spanned="3" table:style-name="ce40">
            <text:p>有<text:span text:style-name="T4"><text:s/></text:span>無<text:span text:style-name="T4"><text:s/></text:span>從<text:span text:style-name="T4"><text:s/></text:span>事<text:span text:style-name="T4"><text:s/></text:span>農<text:span text:style-name="T4"><text:s/></text:span>牧<text:span text:style-name="T4"><text:s/></text:span>業<text:span text:style-name="T4"><text:s text:c="8"/>Category</text:span></text:p>
          </table:table-cell>
          <table:table-cell office:value-type="string" table:number-columns-spanned="2" table:number-rows-spanned="1" table:style-name="ce41">
            <text:p><text:s/>110<text:span text:style-name="T8">年底</text:span><text:s text:c="3"/>2021</text:p>
          </table:table-cell>
          <table:covered-table-cell/>
          <table:table-cell office:value-type="string" table:number-columns-spanned="2" table:number-rows-spanned="1" table:style-name="ce41">
            <text:p><text:s/>111<text:span text:style-name="T8">年底</text:span><text:s text:c="3"/>2022</text:p>
          </table:table-cell>
          <table:covered-table-cell/>
          <table:table-cell office:value-type="string" table:number-columns-spanned="2" table:number-rows-spanned="1" table:style-name="ce41">
            <text:p><text:s/>112<text:span text:style-name="T8">年底</text:span><text:s text:c="3"/>2023</text:p>
          </table:table-cell>
          <table:covered-table-cell/>
          <table:table-cell office:value-type="string" table:number-columns-spanned="2" table:number-rows-spanned="1" table:style-name="ce11">
            <text:p><text:s/>113<text:span text:style-name="T8">年底</text:span><text:s text:c="3"/>2024</text:p>
          </table:table-cell>
          <table:covered-table-cell/>
          <table:table-cell table:number-columns-repeated="16374" table:style-name="ce9"/>
        </table:table-row>
        <table:table-row table:style-name="ro5">
          <table:table-cell table:style-name="ce9"/>
          <table:covered-table-cell/>
          <table:table-cell office:value-type="string" table:style-name="ce15">
            <text:p>戶<text:span text:style-name="T3"><text:s/></text:span>數<text:span text:style-name="T3"><text:s/>(</text:span>戶<text:span text:style-name="T3">)</text:span></text:p>
          </table:table-cell>
          <table:table-cell office:value-type="string" table:style-name="ce16">
            <text:p>百分比</text:p>
          </table:table-cell>
          <table:table-cell office:value-type="string" table:style-name="ce15">
            <text:p>戶<text:span text:style-name="T3"><text:s/></text:span>數<text:span text:style-name="T3"><text:s/>(</text:span>戶<text:span text:style-name="T3">)</text:span></text:p>
          </table:table-cell>
          <table:table-cell office:value-type="string" table:style-name="ce16">
            <text:p>百分比</text:p>
          </table:table-cell>
          <table:table-cell office:value-type="string" table:style-name="ce15">
            <text:p>戶<text:span text:style-name="T3"><text:s/></text:span>數<text:span text:style-name="T3"><text:s/>(</text:span>戶<text:span text:style-name="T3">)</text:span></text:p>
          </table:table-cell>
          <table:table-cell office:value-type="string" table:style-name="ce16">
            <text:p>百分比</text:p>
          </table:table-cell>
          <table:table-cell office:value-type="string" table:style-name="ce15">
            <text:p>戶<text:span text:style-name="T3"><text:s/></text:span>數<text:span text:style-name="T3"><text:s/>(</text:span>戶<text:span text:style-name="T3">)</text:span></text:p>
          </table:table-cell>
          <table:table-cell office:value-type="string" table:style-name="ce16">
            <text:p>百分比</text:p>
          </table:table-cell>
          <table:table-cell table:number-columns-repeated="16374" table:style-name="ce9"/>
        </table:table-row>
        <table:table-row table:style-name="ro6">
          <table:table-cell table:style-name="ce9"/>
          <table:covered-table-cell/>
          <table:table-cell office:value-type="string" table:style-name="ce17">
            <text:p>No. Of <text:s/>Households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No. Of <text:s/>Households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No. Of <text:s/>Households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No. Of <text:s/>Households</text:p>
          </table:table-cell>
          <table:table-cell office:value-type="string" table:style-name="ce16">
            <text:p>％</text:p>
          </table:table-cell>
          <table:table-cell table:number-columns-repeated="16374" table:style-name="ce9"/>
        </table:table-row>
        <table:table-row table:style-name="ro7">
          <table:table-cell table:style-name="ce18"/>
          <table:table-cell office:value-type="string" table:style-name="ce19">
            <text:p>總<text:span text:style-name="T4"><text:s text:c="4"/></text:span>計<text:span text:style-name="T4"><text:s text:c="4"/>Total</text:span></text:p>
          </table:table-cell>
          <table:table-cell office:value-type="float" office:value="759472" table:style-name="ce20">
            <text:p><text:s/>759 472</text:p>
          </table:table-cell>
          <table:table-cell office:value-type="float" office:value="100" table:style-name="ce21">
            <text:p>100.00</text:p>
          </table:table-cell>
          <table:table-cell office:value-type="float" office:value="759784" table:style-name="ce20">
            <text:p><text:s/>759 784</text:p>
          </table:table-cell>
          <table:table-cell office:value-type="float" office:value="100" table:style-name="ce21">
            <text:p>100.00</text:p>
          </table:table-cell>
          <table:table-cell office:value-type="float" office:value="759272" table:style-name="ce20">
            <text:p><text:s/>759 272</text:p>
          </table:table-cell>
          <table:table-cell office:value-type="float" office:value="100" table:style-name="ce21">
            <text:p>100.00</text:p>
          </table:table-cell>
          <table:table-cell office:value-type="float" office:value="758782" table:style-name="ce20">
            <text:p><text:s/>758 782</text:p>
          </table:table-cell>
          <table:table-cell office:value-type="float" office:value="100" table:style-name="ce21">
            <text:p>100.00</text:p>
          </table:table-cell>
          <table:table-cell table:number-columns-repeated="16374" table:style-name="ce18"/>
        </table:table-row>
        <table:table-row table:style-name="ro7">
          <table:table-cell table:style-name="ce2"/>
          <table:table-cell office:value-type="string" table:style-name="ce22">
            <text:p><text:s text:c="3"/><text:span text:style-name="T8">有從事農牧業</text:span><text:s text:c="24"/>Engaged in Agriculture<text:s/></text:p>
          </table:table-cell>
          <table:table-cell office:value-type="float" office:value="690658.15689999994" table:style-name="ce23">
            <text:p><text:s/>690 658</text:p>
          </table:table-cell>
          <table:table-cell office:value-type="float" office:value="90.939252125160635" table:style-name="ce24">
            <text:p>90.94</text:p>
          </table:table-cell>
          <table:table-cell office:value-type="float" office:value="691205" table:style-name="ce23">
            <text:p><text:s/>691 205</text:p>
          </table:table-cell>
          <table:table-cell office:value-type="float" office:value="90.97388205068809" table:style-name="ce24">
            <text:p>90.97</text:p>
          </table:table-cell>
          <table:table-cell office:value-type="float" office:value="690329" table:style-name="ce23">
            <text:p><text:s/>690 329</text:p>
          </table:table-cell>
          <table:table-cell office:value-type="float" office:value="90.91985480829004" table:style-name="ce24">
            <text:p>90.92</text:p>
          </table:table-cell>
          <table:table-cell office:value-type="float" office:value="689772" table:style-name="ce23">
            <text:p><text:s/>689 772</text:p>
          </table:table-cell>
          <table:table-cell office:value-type="float" office:value="90.905161166184755" table:style-name="ce24">
            <text:p>90.91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2">
            <text:p><text:s text:c="7"/><text:span text:style-name="T8">戶內有農牧業為本業農牧戶</text:span><text:s text:c="5"/>With Agriculture-based Farmers</text:p>
          </table:table-cell>
          <table:table-cell office:value-type="float" office:value="390492.53859999997" table:style-name="ce23">
            <text:p><text:s/>390 493</text:p>
          </table:table-cell>
          <table:table-cell office:value-type="float" office:value="51.416317994606771" table:style-name="ce24">
            <text:p>51.42</text:p>
          </table:table-cell>
          <table:table-cell office:value-type="float" office:value="353295" table:style-name="ce23">
            <text:p><text:s/>353 295</text:p>
          </table:table-cell>
          <table:table-cell office:value-type="float" office:value="46.499399829425201" table:style-name="ce24">
            <text:p>46.50</text:p>
          </table:table-cell>
          <table:table-cell office:value-type="float" office:value="344594" table:style-name="ce23">
            <text:p><text:s/>344 594</text:p>
          </table:table-cell>
          <table:table-cell office:value-type="float" office:value="45.384789640603103" table:style-name="ce24">
            <text:p>45.38</text:p>
          </table:table-cell>
          <table:table-cell office:value-type="float" office:value="349126" table:style-name="ce23">
            <text:p><text:s/>349 126</text:p>
          </table:table-cell>
          <table:table-cell office:value-type="float" office:value="46.011370854870044" table:style-name="ce24">
            <text:p>46.01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2">
            <text:p><text:s text:c="10"/><text:span text:style-name="T8">高齡農牧戶</text:span><text:s text:c="35"/>65 Years old and Over</text:p>
          </table:table-cell>
          <table:table-cell office:value-type="float" office:value="170572.25039999999" table:style-name="ce23">
            <text:p><text:s/>170 572</text:p>
          </table:table-cell>
          <table:table-cell office:value-type="float" office:value="22.459320475277561" table:style-name="ce24">
            <text:p>22.46</text:p>
          </table:table-cell>
          <table:table-cell office:value-type="float" office:value="162291" table:style-name="ce23">
            <text:p><text:s/>162 291</text:p>
          </table:table-cell>
          <table:table-cell office:value-type="float" office:value="21.360149726764448" table:style-name="ce24">
            <text:p>21.36</text:p>
          </table:table-cell>
          <table:table-cell office:value-type="float" office:value="162216" table:style-name="ce23">
            <text:p><text:s/>162 216</text:p>
          </table:table-cell>
          <table:table-cell office:value-type="float" office:value="21.364675636662486" table:style-name="ce24">
            <text:p>21.36</text:p>
          </table:table-cell>
          <table:table-cell office:value-type="float" office:value="161779" table:style-name="ce23">
            <text:p><text:s/>161 779</text:p>
          </table:table-cell>
          <table:table-cell office:value-type="float" office:value="21.320880041961988" table:style-name="ce24">
            <text:p>21.32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5">
            <text:p><text:s text:c="10"/><text:span text:style-name="T8">非高齡農牧戶</text:span><text:s text:c="33"/>With Less than 65 Years</text:p>
          </table:table-cell>
          <table:table-cell office:value-type="float" office:value="219920.28820000001" table:style-name="ce23">
            <text:p><text:s/>219 920</text:p>
          </table:table-cell>
          <table:table-cell office:value-type="float" office:value="28.956997519329221" table:style-name="ce24">
            <text:p>28.96</text:p>
          </table:table-cell>
          <table:table-cell office:value-type="float" office:value="191004" table:style-name="ce23">
            <text:p><text:s/>191 004</text:p>
          </table:table-cell>
          <table:table-cell office:value-type="float" office:value="25.139250102660753" table:style-name="ce24">
            <text:p>25.14</text:p>
          </table:table-cell>
          <table:table-cell office:value-type="float" office:value="182378" table:style-name="ce23">
            <text:p><text:s/>182 378</text:p>
          </table:table-cell>
          <table:table-cell office:value-type="float" office:value="24.02011400394062" table:style-name="ce24">
            <text:p>24.02</text:p>
          </table:table-cell>
          <table:table-cell office:value-type="float" office:value="187347" table:style-name="ce23">
            <text:p><text:s/>187 347</text:p>
          </table:table-cell>
          <table:table-cell office:value-type="float" office:value="24.690490812908056" table:style-name="ce24">
            <text:p>24.69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2">
            <text:p><text:s text:c="4"/><text:span text:style-name="T8">全以他業為本業農牧戶</text:span><text:s text:c="11"/>Not Agriculture-based<text:s/></text:p>
          </table:table-cell>
          <table:table-cell office:value-type="float" office:value="300165.61829999997" table:style-name="ce23">
            <text:p><text:s/>300 166</text:p>
          </table:table-cell>
          <table:table-cell office:value-type="float" office:value="39.522934130553857" table:style-name="ce24">
            <text:p>39.52</text:p>
          </table:table-cell>
          <table:table-cell office:value-type="float" office:value="337910" table:style-name="ce23">
            <text:p><text:s/>337 910</text:p>
          </table:table-cell>
          <table:table-cell office:value-type="float" office:value="44.474482221262882" table:style-name="ce24">
            <text:p>44.47</text:p>
          </table:table-cell>
          <table:table-cell office:value-type="float" office:value="345735" table:style-name="ce23">
            <text:p><text:s/>345 735</text:p>
          </table:table-cell>
          <table:table-cell office:value-type="float" office:value="45.535065167686945" table:style-name="ce24">
            <text:p>45.54</text:p>
          </table:table-cell>
          <table:table-cell office:value-type="float" office:value="340646" table:style-name="ce23">
            <text:p><text:s/>340 646</text:p>
          </table:table-cell>
          <table:table-cell office:value-type="float" office:value="44.89379031131471" table:style-name="ce24">
            <text:p>44.89</text:p>
          </table:table-cell>
          <table:table-cell table:number-columns-repeated="16374"/>
        </table:table-row>
        <table:table-row table:style-name="ro7">
          <table:table-cell table:style-name="ce2"/>
          <table:table-cell office:value-type="string" table:style-name="ce25">
            <text:p><text:s text:c="3"/><text:span text:style-name="T8">未從事農牧業</text:span><text:s text:c="24"/>Not Engaged in Agriculture</text:p>
          </table:table-cell>
          <table:table-cell office:value-type="float" office:value="68813.852899999998" table:style-name="ce23">
            <text:p><text:s/>68 814</text:p>
          </table:table-cell>
          <table:table-cell office:value-type="float" office:value="9.0607491652095149" table:style-name="ce24">
            <text:p>9.06</text:p>
          </table:table-cell>
          <table:table-cell office:value-type="float" office:value="68579" table:style-name="ce23">
            <text:p><text:s/>68 579</text:p>
          </table:table-cell>
          <table:table-cell office:value-type="float" office:value="9.0261179493119101" table:style-name="ce24">
            <text:p>9.03</text:p>
          </table:table-cell>
          <table:table-cell office:value-type="float" office:value="68943" table:style-name="ce23">
            <text:p><text:s/>68 943</text:p>
          </table:table-cell>
          <table:table-cell office:value-type="float" office:value="9.0801451917099545" table:style-name="ce24">
            <text:p>9.08</text:p>
          </table:table-cell>
          <table:table-cell office:value-type="float" office:value="69010" table:style-name="ce23">
            <text:p><text:s/>69 010</text:p>
          </table:table-cell>
          <table:table-cell office:value-type="float" office:value="9.0948388338152455" table:style-name="ce24">
            <text:p>9.09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number-columns-spanned="1" table:number-rows-spanned="3" table:style-name="ce40">
            <text:p>有 無 從 事 農 牧 業<text:span text:style-name="T4"><text:s text:c="8"/>Category</text:span></text:p>
          </table:table-cell>
          <table:table-cell office:value-type="string" table:number-columns-spanned="2" table:number-rows-spanned="1" table:style-name="ce41">
            <text:p><text:s/>110<text:span text:style-name="T8">年底</text:span><text:s text:c="3"/>2021</text:p>
          </table:table-cell>
          <table:covered-table-cell/>
          <table:table-cell office:value-type="string" table:number-columns-spanned="2" table:number-rows-spanned="1" table:style-name="ce41">
            <text:p><text:s/>111<text:span text:style-name="T8">年底</text:span><text:s text:c="3"/>2022</text:p>
          </table:table-cell>
          <table:covered-table-cell/>
          <table:table-cell office:value-type="string" table:number-columns-spanned="2" table:number-rows-spanned="1" table:style-name="ce41">
            <text:p><text:s/>112<text:span text:style-name="T8">年底</text:span><text:s text:c="3"/>2023</text:p>
          </table:table-cell>
          <table:covered-table-cell/>
          <table:table-cell office:value-type="string" table:number-columns-spanned="2" table:number-rows-spanned="1" table:style-name="ce11">
            <text:p><text:s/>113<text:span text:style-name="T8">年底</text:span><text:s text:c="3"/>2024</text:p>
          </table:table-cell>
          <table:covered-table-cell/>
          <table:table-cell table:number-columns-repeated="16374" table:style-name="ce9"/>
        </table:table-row>
        <table:table-row table:style-name="ro8">
          <table:table-cell table:style-name="ce9"/>
          <table:covered-table-cell/>
          <table:table-cell office:value-type="string" table:style-name="ce15">
            <text:p>人口數<text:span text:style-name="T3">(</text:span>人<text:span text:style-name="T3">)</text:span></text:p>
          </table:table-cell>
          <table:table-cell office:value-type="string" table:style-name="ce26">
            <text:p>百分比</text:p>
          </table:table-cell>
          <table:table-cell office:value-type="string" table:style-name="ce15">
            <text:p>人口數<text:span text:style-name="T3">(</text:span>人<text:span text:style-name="T3">)</text:span></text:p>
          </table:table-cell>
          <table:table-cell office:value-type="string" table:style-name="ce26">
            <text:p>百分比</text:p>
          </table:table-cell>
          <table:table-cell office:value-type="string" table:style-name="ce15">
            <text:p>人口數<text:span text:style-name="T3">(</text:span>人<text:span text:style-name="T3">)</text:span></text:p>
          </table:table-cell>
          <table:table-cell office:value-type="string" table:style-name="ce26">
            <text:p>百分比</text:p>
          </table:table-cell>
          <table:table-cell office:value-type="string" table:style-name="ce15">
            <text:p>人口數<text:span text:style-name="T3">(</text:span>人<text:span text:style-name="T3">)</text:span></text:p>
          </table:table-cell>
          <table:table-cell office:value-type="string" table:style-name="ce26">
            <text:p>百分比</text:p>
          </table:table-cell>
          <table:table-cell table:number-columns-repeated="16374" table:style-name="ce9"/>
        </table:table-row>
        <table:table-row table:style-name="ro9">
          <table:table-cell table:style-name="ce9"/>
          <table:covered-table-cell/>
          <table:table-cell office:value-type="string" table:style-name="ce27">
            <text:p>Population (Person)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Population (Person)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Population (Person)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Population (Person)</text:p>
          </table:table-cell>
          <table:table-cell office:value-type="string" table:style-name="ce28">
            <text:p>％</text:p>
          </table:table-cell>
          <table:table-cell table:number-columns-repeated="16374" table:style-name="ce9"/>
        </table:table-row>
        <table:table-row table:style-name="ro7">
          <table:table-cell table:style-name="ce18"/>
          <table:table-cell office:value-type="string" table:style-name="ce19">
            <text:p>總 <text:s text:c="3"/>計 <text:s text:c="3"/>Total</text:p>
          </table:table-cell>
          <table:table-cell office:value-type="float" office:value="2391702.2127" table:style-name="ce20">
            <text:p>2 391 702</text:p>
          </table:table-cell>
          <table:table-cell office:value-type="float" office:value="100" table:style-name="ce29">
            <text:p>100.00</text:p>
          </table:table-cell>
          <table:table-cell office:value-type="float" office:value="2387907" table:style-name="ce20">
            <text:p>2 387 907</text:p>
          </table:table-cell>
          <table:table-cell office:value-type="float" office:value="100" table:style-name="ce29">
            <text:p>100.00</text:p>
          </table:table-cell>
          <table:table-cell office:value-type="float" office:value="2339010" table:style-name="ce20">
            <text:p>2 339 010</text:p>
          </table:table-cell>
          <table:table-cell office:value-type="float" office:value="100" table:style-name="ce29">
            <text:p>100.00</text:p>
          </table:table-cell>
          <table:table-cell office:value-type="float" office:value="2347323" table:style-name="ce20">
            <text:p>2 347 323</text:p>
          </table:table-cell>
          <table:table-cell office:value-type="float" office:value="100" table:style-name="ce29">
            <text:p>100.00</text:p>
          </table:table-cell>
          <table:table-cell table:number-columns-repeated="16374" table:style-name="ce18"/>
        </table:table-row>
        <table:table-row table:style-name="ro7">
          <table:table-cell/>
          <table:table-cell office:value-type="string" table:style-name="ce22">
            <text:p><text:s text:c="3"/>有從事農牧業 <text:s text:c="23"/>Engaged in Agriculture<text:s/></text:p>
          </table:table-cell>
          <table:table-cell office:value-type="float" office:value="2211954.8731" table:style-name="ce23">
            <text:p>2 211 955</text:p>
          </table:table-cell>
          <table:table-cell office:value-type="float" office:value="92.484543491847063" table:style-name="ce24">
            <text:p>92.48</text:p>
          </table:table-cell>
          <table:table-cell office:value-type="float" office:value="2203755" table:style-name="ce23">
            <text:p>2 203 755</text:p>
          </table:table-cell>
          <table:table-cell office:value-type="float" office:value="92.288141874872011" table:style-name="ce24">
            <text:p>92.29</text:p>
          </table:table-cell>
          <table:table-cell office:value-type="float" office:value="2161908" table:style-name="ce23">
            <text:p>2 161 908</text:p>
          </table:table-cell>
          <table:table-cell office:value-type="float" office:value="92.428335064835125" table:style-name="ce24">
            <text:p>92.43</text:p>
          </table:table-cell>
          <table:table-cell office:value-type="float" office:value="2166353" table:style-name="ce23">
            <text:p>2 166 353</text:p>
          </table:table-cell>
          <table:table-cell office:value-type="float" office:value="92.290366515387959" table:style-name="ce24">
            <text:p>92.29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2">
            <text:p><text:s text:c="7"/>戶內有農牧業為本業農牧戶 <text:s text:c="4"/>With Agriculture-based Farmers</text:p>
          </table:table-cell>
          <table:table-cell office:value-type="float" office:value="1257497.0963999999" table:style-name="ce23">
            <text:p>1 257 497</text:p>
          </table:table-cell>
          <table:table-cell office:value-type="float" office:value="52.577494377128474" table:style-name="ce24">
            <text:p>52.58</text:p>
          </table:table-cell>
          <table:table-cell office:value-type="float" office:value="1147097" table:style-name="ce23">
            <text:p>1 147 097</text:p>
          </table:table-cell>
          <table:table-cell office:value-type="float" office:value="48.037758589425806" table:style-name="ce24">
            <text:p>48.04</text:p>
          </table:table-cell>
          <table:table-cell office:value-type="float" office:value="1100229" table:style-name="ce23">
            <text:p>1 100 229</text:p>
          </table:table-cell>
          <table:table-cell office:value-type="float" office:value="47.03823412469378" table:style-name="ce24">
            <text:p>47.04</text:p>
          </table:table-cell>
          <table:table-cell office:value-type="float" office:value="1127306" table:style-name="ce23">
            <text:p>1 127 306</text:p>
          </table:table-cell>
          <table:table-cell office:value-type="float" office:value="48.025175913157241" table:style-name="ce24">
            <text:p>48.03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2">
            <text:p><text:s text:c="10"/>高齡農牧戶 <text:s text:c="34"/>65 Years old and Over</text:p>
          </table:table-cell>
          <table:table-cell office:value-type="float" office:value="483687.49160000001" table:style-name="ce23">
            <text:p><text:s/>483 687</text:p>
          </table:table-cell>
          <table:table-cell office:value-type="float" office:value="20.223566672790909" table:style-name="ce24">
            <text:p>20.22</text:p>
          </table:table-cell>
          <table:table-cell office:value-type="float" office:value="461326" table:style-name="ce23">
            <text:p><text:s/>461 326</text:p>
          </table:table-cell>
          <table:table-cell office:value-type="float" office:value="19.319261596033684" table:style-name="ce24">
            <text:p>19.32</text:p>
          </table:table-cell>
          <table:table-cell office:value-type="float" office:value="469532" table:style-name="ce23">
            <text:p><text:s/>469 532</text:p>
          </table:table-cell>
          <table:table-cell office:value-type="float" office:value="20.073962915934519" table:style-name="ce24">
            <text:p>20.07</text:p>
          </table:table-cell>
          <table:table-cell office:value-type="float" office:value="464059" table:style-name="ce23">
            <text:p><text:s/>464 059</text:p>
          </table:table-cell>
          <table:table-cell office:value-type="float" office:value="19.769712135909714" table:style-name="ce24">
            <text:p>19.7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5">
            <text:p><text:s text:c="10"/>非高齡農牧戶 <text:s text:c="32"/>With Less than 65 Years</text:p>
          </table:table-cell>
          <table:table-cell office:value-type="float" office:value="773809.60479999997" table:style-name="ce23">
            <text:p><text:s/>773 810</text:p>
          </table:table-cell>
          <table:table-cell office:value-type="float" office:value="32.353927704337572" table:style-name="ce24">
            <text:p>32.35</text:p>
          </table:table-cell>
          <table:table-cell office:value-type="float" office:value="685771" table:style-name="ce23">
            <text:p><text:s/>685 771</text:p>
          </table:table-cell>
          <table:table-cell office:value-type="float" office:value="28.718496993392122" table:style-name="ce24">
            <text:p>28.72</text:p>
          </table:table-cell>
          <table:table-cell office:value-type="float" office:value="630697" table:style-name="ce23">
            <text:p><text:s/>630 697</text:p>
          </table:table-cell>
          <table:table-cell office:value-type="float" office:value="26.964271208759261" table:style-name="ce24">
            <text:p>26.96</text:p>
          </table:table-cell>
          <table:table-cell office:value-type="float" office:value="663247" table:style-name="ce23">
            <text:p><text:s/>663 247</text:p>
          </table:table-cell>
          <table:table-cell office:value-type="float" office:value="28.255463777247531" table:style-name="ce24">
            <text:p>28.26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2">
            <text:p><text:s text:c="4"/>全以他業為本業農牧戶 <text:s text:c="10"/>Not Agriculture-based<text:s/></text:p>
          </table:table-cell>
          <table:table-cell office:value-type="float" office:value="954457.77670000005" table:style-name="ce23">
            <text:p><text:s/>954 458</text:p>
          </table:table-cell>
          <table:table-cell office:value-type="float" office:value="39.907049114718582" table:style-name="ce24">
            <text:p>39.91</text:p>
          </table:table-cell>
          <table:table-cell office:value-type="float" office:value="1056658" table:style-name="ce23">
            <text:p>1 056 658</text:p>
          </table:table-cell>
          <table:table-cell office:value-type="float" office:value="44.250383285446212" table:style-name="ce24">
            <text:p>44.25</text:p>
          </table:table-cell>
          <table:table-cell office:value-type="float" office:value="1061679" table:style-name="ce23">
            <text:p>1 061 679</text:p>
          </table:table-cell>
          <table:table-cell office:value-type="float" office:value="45.390100940141345" table:style-name="ce24">
            <text:p>45.39</text:p>
          </table:table-cell>
          <table:table-cell office:value-type="float" office:value="1039047" table:style-name="ce23">
            <text:p>1 039 047</text:p>
          </table:table-cell>
          <table:table-cell office:value-type="float" office:value="44.265190602230717" table:style-name="ce24">
            <text:p>44.27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0">
            <text:p><text:s text:c="3"/>未從事農牧業 <text:s text:c="23"/>Not Engaged in Agriculture</text:p>
          </table:table-cell>
          <table:table-cell office:value-type="float" office:value="179747.33960000001" table:style-name="ce31">
            <text:p><text:s/>179 747</text:p>
          </table:table-cell>
          <table:table-cell office:value-type="float" office:value="7.5154565081529388" table:style-name="ce32">
            <text:p>7.52</text:p>
          </table:table-cell>
          <table:table-cell office:value-type="float" office:value="184152" table:style-name="ce33">
            <text:p><text:s/>184 152</text:p>
          </table:table-cell>
          <table:table-cell office:value-type="float" office:value="7.7118581251279892" table:style-name="ce32">
            <text:p>7.71</text:p>
          </table:table-cell>
          <table:table-cell office:value-type="float" office:value="177102" table:style-name="ce33">
            <text:p><text:s/>177 102</text:p>
          </table:table-cell>
          <table:table-cell office:value-type="float" office:value="7.5716649351648773" table:style-name="ce32">
            <text:p>7.57</text:p>
          </table:table-cell>
          <table:table-cell office:value-type="float" office:value="180970" table:style-name="ce33">
            <text:p><text:s/>180 970</text:p>
          </table:table-cell>
          <table:table-cell office:value-type="float" office:value="7.7096334846120458" table:style-name="ce32">
            <text:p>7.71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4">
            <text:p>註：本表資料不包括金門縣及連江縣。</text:p>
          </table:table-cell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number-columns-repeated="16374"/>
        </table:table-row>
        <table:table-row table:style-name="ro1">
          <table:table-cell/>
          <table:table-cell office:value-type="string" table:style-name="ce36">
            <text:p>Note<text:span text:style-name="T8">：</text:span>Data in this table is not included Kinmen &amp; Lianjiang County.</text:p>
          </table:table-cell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number-columns-repeated="16374"/>
        </table:table-row>
        <table:table-row table:style-name="ro10">
          <table:table-cell table:style-name="ce37"/>
          <table:table-cell office:value-type="string" table:style-name="ce38">
            <text:p>資料來源：行政院主計總處、農業部農糧署。</text:p>
          </table:table-cell>
          <table:table-cell table:number-columns-repeated="16382" table:style-name="ce37"/>
        </table:table-row>
        <table:table-row table:style-name="ro11">
          <table:table-cell table:style-name="ce37"/>
          <table:table-cell office:value-type="string" table:style-name="ce39">
            <text:p>Source<text:span text:style-name="T2">：</text:span>DGBAS, Executive Yuan.<text:span text:style-name="T2">；</text:span>Agriculture and Food Agency, MOA.</text:p>
          </table:table-cell>
          <table:table-cell table:number-columns-repeated="16382" table:style-name="ce37"/>
        </table:table-row>
        <table:table-row table:style-name="ro11">
          <table:table-cell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7:03Z</dc:date>
  </office:meta>
</office:document-meta>
</file>