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7pt" style:font-size-asian="17pt" style:font-size-complex="17pt"/>
    </style:style>
    <style:style style:name="ce3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" style:family="table-cell" style:parent-style-name="_19968__33324__3._22303__22320__33287__20154__21475_98_40_ISIS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._22303__22320__33287__20154__21475_98_40_ISIS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3._22303__22320__33287__20154__21475_98_40_ISIS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_19968__33324__3._22303__22320__33287__20154__21475_98_40_ISIS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._22303__22320__33287__20154__21475_98_40_ISIS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._22303__22320__33287__20154__21475_98_40_ISIS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" style:family="table-cell" style:parent-style-name="_19968__33324__3._22303__22320__33287__20154__21475_98_40_ISIS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_19968__33324__3._22303__22320__33287__20154__21475_98_40_ISIS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_19968__33324__3._22303__22320__33287__20154__21475_98_40_ISIS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._22303__22320__33287__20154__21475_98_40_ISIS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3._22303__22320__33287__20154__21475_98_40_ISIS_41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._22303__22320__33287__20154__21475_98_40_ISIS_41_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._22303__22320__33287__20154__21475_98_40_ISIS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3._22303__22320__33287__20154__21475_98_40_ISIS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._22303__22320__33287__20154__21475_98_40_ISIS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._22303__22320__33287__20154__21475_98_40_ISIS_41_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34" style:family="table-cell" style:parent-style-name="_19968__33324__3._22303__22320__33287__20154__21475_98_40_ISIS_41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._22303__22320__33287__20154__21475_98_40_ISIS_41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._22303__22320__33287__20154__21475_98_40_ISIS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0" style:family="table-cell" style:parent-style-name="_19968__33324__3._22303__22320__33287__20154__21475_98_40_ISIS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string" table:number-columns-spanned="5" table:number-rows-spanned="1" table:style-name="ce3">
            <text:p>BASIC AG. STATISTICS<text:span text:style-name="T1"><text:s text:c="2"/></text:span><text:span text:style-name="T2">2025</text:span><text:span text:style-name="T1"><text:s text:c="5"/></text:span><text:span text:style-name="T3">13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">
            <text:p>8.<text:s text:c="2"/><text:span text:style-name="T5">耕</text:span><text:s/><text:span text:style-name="T5">地</text:span><text:s/><text:span text:style-name="T5">規</text:span><text:s/><text:span text:style-name="T5">模</text:span><text:s/><text:span text:style-name="T5">別</text:span><text:s/><text:span text:style-name="T5">農</text:span><text:s/><text:span text:style-name="T5">牧</text:span><text:s/><text:span text:style-name="T5">戶</text:span><text:s/><text:span text:style-name="T5">數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6">
            <text:p>Number of Farm Households by Size of Farm<text:s/>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style-name="ce7"/>
          <table:table-cell table:number-columns-repeated="8" table:style-name="ce8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3" table:style-name="ce39">
            <text:p>耕<text:span text:style-name="T1"><text:s/></text:span>地<text:span text:style-name="T1"><text:s/></text:span>規<text:span text:style-name="T1"><text:s/></text:span>模<text:span text:style-name="T1"><text:s/></text:span>別<text:span text:style-name="T1"><text:s text:c="5"/>Size <text:s/>of <text:s/>Farm</text:span></text:p>
          </table:table-cell>
          <table:table-cell office:value-type="string" table:number-columns-spanned="2" table:number-rows-spanned="1" table:style-name="ce40">
            <text:p>110<text:span text:style-name="T7">年底</text:span><text:s text:c="3"/>2021</text:p>
          </table:table-cell>
          <table:covered-table-cell/>
          <table:table-cell office:value-type="string" table:number-columns-spanned="2" table:number-rows-spanned="1" table:style-name="ce40">
            <text:p>111<text:span text:style-name="T7">年底</text:span><text:s text:c="3"/>2022</text:p>
          </table:table-cell>
          <table:covered-table-cell/>
          <table:table-cell office:value-type="string" table:number-columns-spanned="2" table:number-rows-spanned="1" table:style-name="ce40">
            <text:p>112<text:span text:style-name="T7">年底</text:span><text:s text:c="3"/>2023</text:p>
          </table:table-cell>
          <table:covered-table-cell/>
          <table:table-cell office:value-type="string" table:number-columns-spanned="2" table:number-rows-spanned="1" table:style-name="ce10">
            <text:p>113<text:span text:style-name="T7">年底</text:span><text:s text:c="3"/>2024</text:p>
          </table:table-cell>
          <table:covered-table-cell/>
          <table:table-cell table:number-columns-repeated="16375" table:style-name="ce13"/>
        </table:table-row>
        <table:table-row table:style-name="ro5">
          <table:covered-table-cell/>
          <table:table-cell office:value-type="string" table:style-name="ce15">
            <text:p>戶<text:span text:style-name="T1"><text:s/></text:span>數<text:span text:style-name="T1"><text:s/>(</text:span>戶<text:span text:style-name="T1">)</text:span></text:p>
          </table:table-cell>
          <table:table-cell office:value-type="string" table:style-name="ce16">
            <text:p>百分比</text:p>
          </table:table-cell>
          <table:table-cell office:value-type="string" table:style-name="ce17">
            <text:p>戶<text:span text:style-name="T1"><text:s/></text:span>數<text:span text:style-name="T1"><text:s/>(</text:span>戶<text:span text:style-name="T1">)</text:span></text:p>
          </table:table-cell>
          <table:table-cell office:value-type="string" table:style-name="ce18">
            <text:p>百分比</text:p>
          </table:table-cell>
          <table:table-cell office:value-type="string" table:style-name="ce15">
            <text:p>戶<text:span text:style-name="T1"><text:s/></text:span>數<text:span text:style-name="T1"><text:s/>(</text:span>戶<text:span text:style-name="T1">)</text:span></text:p>
          </table:table-cell>
          <table:table-cell office:value-type="string" table:style-name="ce18">
            <text:p>百分比</text:p>
          </table:table-cell>
          <table:table-cell office:value-type="string" table:style-name="ce15">
            <text:p>戶<text:span text:style-name="T1"><text:s/></text:span>數<text:span text:style-name="T1"><text:s/>(</text:span>戶<text:span text:style-name="T1">)</text:span></text:p>
          </table:table-cell>
          <table:table-cell office:value-type="string" table:style-name="ce18">
            <text:p>百分比</text:p>
          </table:table-cell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20">
            <text:p>No. of<text:s/>Households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No. of<text:s/>Households</text:p>
          </table:table-cell>
          <table:table-cell office:value-type="string" table:style-name="ce23">
            <text:p>%</text:p>
          </table:table-cell>
          <table:table-cell office:value-type="string" table:style-name="ce20">
            <text:p>No. of<text:s/>Households</text:p>
          </table:table-cell>
          <table:table-cell office:value-type="string" table:style-name="ce23">
            <text:p>%</text:p>
          </table:table-cell>
          <table:table-cell office:value-type="string" table:style-name="ce20">
            <text:p>No. of<text:s/>Households</text:p>
          </table:table-cell>
          <table:table-cell office:value-type="string" table:style-name="ce23">
            <text:p>%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24">
            <text:p>總<text:span text:style-name="T1"><text:s text:c="6"/></text:span>計<text:span text:style-name="T1"><text:s text:c="11"/>Total</text:span></text:p>
          </table:table-cell>
          <table:table-cell office:value-type="float" office:value="759472" table:style-name="ce25">
            <text:p><text:s/>759 472</text:p>
          </table:table-cell>
          <table:table-cell table:style-name="ce25"/>
          <table:table-cell office:value-type="float" office:value="759784" table:style-name="ce25">
            <text:p><text:s/>759 784</text:p>
          </table:table-cell>
          <table:table-cell table:style-name="ce25"/>
          <table:table-cell office:value-type="float" office:value="759272" table:style-name="ce25">
            <text:p><text:s/>759 272</text:p>
          </table:table-cell>
          <table:table-cell table:style-name="ce25"/>
          <table:table-cell office:value-type="float" office:value="758782" table:style-name="ce25">
            <text:p><text:s/>758 782</text:p>
          </table:table-cell>
          <table:table-cell table:style-name="ce26"/>
          <table:table-cell table:number-columns-repeated="16375" table:style-name="ce2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 table:style-name="ce27"/>
        </table:table-row>
        <table:table-row table:style-name="ro6">
          <table:table-cell office:value-type="string" table:style-name="ce28">
            <text:p>有耕地者<text:span text:style-name="T1"><text:s text:c="7"/>Cultivating Farm<text:s/></text:span></text:p>
          </table:table-cell>
          <table:table-cell office:value-type="float" office:value="752483" table:style-name="ce29">
            <text:p><text:s/>752 483</text:p>
          </table:table-cell>
          <table:table-cell office:value-type="float" office:value="100" table:style-name="ce30">
            <text:p>100.00</text:p>
          </table:table-cell>
          <table:table-cell office:value-type="float" office:value="754134" table:style-name="ce29">
            <text:p><text:s/>754 134</text:p>
          </table:table-cell>
          <table:table-cell office:value-type="float" office:value="100" table:style-name="ce30">
            <text:p>100.00</text:p>
          </table:table-cell>
          <table:table-cell office:value-type="float" office:value="753617" table:style-name="ce29">
            <text:p><text:s/>753 617</text:p>
          </table:table-cell>
          <table:table-cell office:value-type="float" office:value="100" table:style-name="ce30">
            <text:p>100.00</text:p>
          </table:table-cell>
          <table:table-cell office:value-type="float" office:value="752365" table:style-name="ce29">
            <text:p><text:s/>752 365</text:p>
          </table:table-cell>
          <table:table-cell office:value-type="float" office:value="100" table:style-name="ce30">
            <text:p>100.00</text:p>
          </table:table-cell>
          <table:table-cell table:number-columns-repeated="16375" table:style-name="ce2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<text:span text:style-name="T6">未滿</text:span><text:s/>0.1<text:s/><text:span text:style-name="T6">公頃</text:span><text:s text:c="5"/>Under 0.1 ha.</text:p>
          </table:table-cell>
          <table:table-cell office:value-type="float" office:value="35905" table:style-name="ce29">
            <text:p><text:s/>35 905</text:p>
          </table:table-cell>
          <table:table-cell office:value-type="float" office:value="4.7715363669345354" table:style-name="ce30">
            <text:p>4.77</text:p>
          </table:table-cell>
          <table:table-cell office:value-type="float" office:value="39944" table:style-name="ce29">
            <text:p><text:s/>39 944</text:p>
          </table:table-cell>
          <table:table-cell office:value-type="float" office:value="5.2966714138336162" table:style-name="ce30">
            <text:p>5.30</text:p>
          </table:table-cell>
          <table:table-cell office:value-type="float" office:value="42426" table:style-name="ce29">
            <text:p><text:s/>42 426</text:p>
          </table:table-cell>
          <table:table-cell office:value-type="float" office:value="5.6296500742419555" table:style-name="ce30">
            <text:p>5.63</text:p>
          </table:table-cell>
          <table:table-cell office:value-type="float" office:value="41448" table:style-name="ce29">
            <text:p><text:s/>41 448</text:p>
          </table:table-cell>
          <table:table-cell office:value-type="float" office:value="5.5090281977497622" table:style-name="ce30">
            <text:p>5.51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0.1<text:span text:style-name="T6">－</text:span>0.5<text:s/><text:span text:style-name="T6">公頃</text:span><text:s text:c="5"/>0.1<text:span text:style-name="T6">－</text:span>0.5 <text:s/>ha.</text:p>
          </table:table-cell>
          <table:table-cell office:value-type="float" office:value="399094" table:style-name="ce29">
            <text:p><text:s/>399 094</text:p>
          </table:table-cell>
          <table:table-cell office:value-type="float" office:value="53.036945685151693" table:style-name="ce30">
            <text:p>53.04</text:p>
          </table:table-cell>
          <table:table-cell office:value-type="float" office:value="415218" table:style-name="ce29">
            <text:p><text:s/>415 218</text:p>
          </table:table-cell>
          <table:table-cell office:value-type="float" office:value="55.05891525909189" table:style-name="ce30">
            <text:p>55.06</text:p>
          </table:table-cell>
          <table:table-cell office:value-type="float" office:value="417396" table:style-name="ce29">
            <text:p><text:s/>417 396</text:p>
          </table:table-cell>
          <table:table-cell office:value-type="float" office:value="55.385693263288914" table:style-name="ce30">
            <text:p>55.39</text:p>
          </table:table-cell>
          <table:table-cell office:value-type="float" office:value="422267" table:style-name="ce29">
            <text:p><text:s/>422 267</text:p>
          </table:table-cell>
          <table:table-cell office:value-type="float" office:value="56.125284934838803" table:style-name="ce30">
            <text:p>56.13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0.5<text:span text:style-name="T6">－</text:span>1.0<text:s/><text:span text:style-name="T6">公頃</text:span><text:s text:c="5"/>0.5<text:span text:style-name="T6">－</text:span>1.0 <text:s/>ha.</text:p>
          </table:table-cell>
          <table:table-cell office:value-type="float" office:value="166365" table:style-name="ce29">
            <text:p><text:s/>166 365</text:p>
          </table:table-cell>
          <table:table-cell office:value-type="float" office:value="22.108805115863085" table:style-name="ce30">
            <text:p>22.11</text:p>
          </table:table-cell>
          <table:table-cell office:value-type="float" office:value="164969" table:style-name="ce29">
            <text:p><text:s/>164 969</text:p>
          </table:table-cell>
          <table:table-cell office:value-type="float" office:value="21.875290067812884" table:style-name="ce30">
            <text:p>21.88</text:p>
          </table:table-cell>
          <table:table-cell office:value-type="float" office:value="168197" table:style-name="ce29">
            <text:p><text:s/>168 197</text:p>
          </table:table-cell>
          <table:table-cell office:value-type="float" office:value="22.318631347222794" table:style-name="ce30">
            <text:p>22.32</text:p>
          </table:table-cell>
          <table:table-cell office:value-type="float" office:value="160510" table:style-name="ce29">
            <text:p><text:s/>160 510</text:p>
          </table:table-cell>
          <table:table-cell office:value-type="float" office:value="21.334059931017524" table:style-name="ce30">
            <text:p>21.33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1.0<text:span text:style-name="T6">－</text:span>2.0<text:s/><text:span text:style-name="T6">公頃</text:span><text:s text:c="5"/>1.0<text:span text:style-name="T6">－</text:span>2.0 <text:s/>ha.</text:p>
          </table:table-cell>
          <table:table-cell office:value-type="float" office:value="95883" table:style-name="ce29">
            <text:p><text:s/>95 883</text:p>
          </table:table-cell>
          <table:table-cell office:value-type="float" office:value="12.742214774287261" table:style-name="ce30">
            <text:p>12.74</text:p>
          </table:table-cell>
          <table:table-cell office:value-type="float" office:value="86938" table:style-name="ce29">
            <text:p><text:s/>86 938</text:p>
          </table:table-cell>
          <table:table-cell office:value-type="float" office:value="11.52818995032713" table:style-name="ce30">
            <text:p>11.53</text:p>
          </table:table-cell>
          <table:table-cell office:value-type="float" office:value="85094" table:style-name="ce29">
            <text:p><text:s/>85 094</text:p>
          </table:table-cell>
          <table:table-cell office:value-type="float" office:value="11.291411950632749" table:style-name="ce30">
            <text:p>11.29</text:p>
          </table:table-cell>
          <table:table-cell office:value-type="float" office:value="84660" table:style-name="ce29">
            <text:p><text:s/>84 660</text:p>
          </table:table-cell>
          <table:table-cell office:value-type="float" office:value="11.252517062861775" table:style-name="ce30">
            <text:p>11.25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2.0<text:span text:style-name="T6">－</text:span>3.0<text:s/><text:span text:style-name="T6">公頃</text:span><text:s text:c="5"/>2.0<text:span text:style-name="T6">－</text:span>3.0 <text:s/>ha.</text:p>
          </table:table-cell>
          <table:table-cell office:value-type="float" office:value="25533" table:style-name="ce29">
            <text:p><text:s/>25 533</text:p>
          </table:table-cell>
          <table:table-cell office:value-type="float" office:value="3.3931663572466091" table:style-name="ce30">
            <text:p>3.39</text:p>
          </table:table-cell>
          <table:table-cell office:value-type="float" office:value="23899" table:style-name="ce29">
            <text:p><text:s/>23 899</text:p>
          </table:table-cell>
          <table:table-cell office:value-type="float" office:value="3.1690654446026834" table:style-name="ce30">
            <text:p>3.17</text:p>
          </table:table-cell>
          <table:table-cell office:value-type="float" office:value="20415" table:style-name="ce29">
            <text:p><text:s/>20 415</text:p>
          </table:table-cell>
          <table:table-cell office:value-type="float" office:value="2.7089357060682016" table:style-name="ce30">
            <text:p>2.71</text:p>
          </table:table-cell>
          <table:table-cell office:value-type="float" office:value="22415" table:style-name="ce29">
            <text:p><text:s/>22 415</text:p>
          </table:table-cell>
          <table:table-cell office:value-type="float" office:value="2.9792720288689662" table:style-name="ce30">
            <text:p>2.98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3.0<text:span text:style-name="T6">－</text:span>5.0<text:s/><text:span text:style-name="T6">公頃</text:span><text:s text:c="5"/>3.0<text:span text:style-name="T6">－</text:span>5.0 <text:s/>ha.</text:p>
          </table:table-cell>
          <table:table-cell office:value-type="float" office:value="17755" table:style-name="ce29">
            <text:p><text:s/>17 755</text:p>
          </table:table-cell>
          <table:table-cell office:value-type="float" office:value="2.3595217433483544" table:style-name="ce30">
            <text:p>2.36</text:p>
          </table:table-cell>
          <table:table-cell office:value-type="float" office:value="14168" table:style-name="ce29">
            <text:p><text:s/>14 168</text:p>
          </table:table-cell>
          <table:table-cell office:value-type="float" office:value="1.8787112104745312" table:style-name="ce30">
            <text:p>1.88</text:p>
          </table:table-cell>
          <table:table-cell office:value-type="float" office:value="12210" table:style-name="ce29">
            <text:p><text:s/>12 210</text:p>
          </table:table-cell>
          <table:table-cell office:value-type="float" office:value="1.6201863811458606" table:style-name="ce30">
            <text:p>1.62</text:p>
          </table:table-cell>
          <table:table-cell office:value-type="float" office:value="12375" table:style-name="ce29">
            <text:p><text:s/>12 375</text:p>
          </table:table-cell>
          <table:table-cell office:value-type="float" office:value="1.6448133552198736" table:style-name="ce30">
            <text:p>1.6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5.0<text:span text:style-name="T6">－</text:span>10.0<text:span text:style-name="T6">公頃</text:span><text:s text:c="5"/>5.0<text:span text:style-name="T6">－</text:span>10.0 ha.</text:p>
          </table:table-cell>
          <table:table-cell office:value-type="float" office:value="8243" table:style-name="ce29">
            <text:p><text:s/>8 243</text:p>
          </table:table-cell>
          <table:table-cell office:value-type="float" office:value="1.0954400298744291" table:style-name="ce30">
            <text:p>1.10</text:p>
          </table:table-cell>
          <table:table-cell office:value-type="float" office:value="5675" table:style-name="ce29">
            <text:p><text:s/>5 675</text:p>
          </table:table-cell>
          <table:table-cell office:value-type="float" office:value="0.75251878313403187" table:style-name="ce30">
            <text:p>0.75</text:p>
          </table:table-cell>
          <table:table-cell office:value-type="float" office:value="5203" table:style-name="ce29">
            <text:p><text:s/>5 203</text:p>
          </table:table-cell>
          <table:table-cell office:value-type="float" office:value="0.69040374619999278" table:style-name="ce30">
            <text:p>0.69</text:p>
          </table:table-cell>
          <table:table-cell office:value-type="float" office:value="5745" table:style-name="ce29">
            <text:p><text:s/>5 745</text:p>
          </table:table-cell>
          <table:table-cell office:value-type="float" office:value="0.76359213945358961" table:style-name="ce30">
            <text:p>0.76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2">
            <text:p><text:s text:c="3"/>10.0<text:s/><text:span text:style-name="T6">公頃以上</text:span><text:s text:c="5"/>10.0 ha. and over</text:p>
          </table:table-cell>
          <table:table-cell office:value-type="float" office:value="3704" table:style-name="ce29">
            <text:p><text:s/>3 704</text:p>
          </table:table-cell>
          <table:table-cell office:value-type="float" office:value="0.49223703392634782" table:style-name="ce30">
            <text:p>0.49</text:p>
          </table:table-cell>
          <table:table-cell office:value-type="float" office:value="3323" table:style-name="ce29">
            <text:p><text:s/>3 323</text:p>
          </table:table-cell>
          <table:table-cell office:value-type="float" office:value="0.44063787072324018" table:style-name="ce30">
            <text:p>0.44</text:p>
          </table:table-cell>
          <table:table-cell office:value-type="float" office:value="2676" table:style-name="ce29">
            <text:p><text:s/>2 676</text:p>
          </table:table-cell>
          <table:table-cell office:value-type="float" office:value="0.35508753119953501" table:style-name="ce30">
            <text:p>0.36</text:p>
          </table:table-cell>
          <table:table-cell office:value-type="float" office:value="2945" table:style-name="ce29">
            <text:p><text:s/>2 945</text:p>
          </table:table-cell>
          <table:table-cell office:value-type="float" office:value="0.39143234998969917" table:style-name="ce30">
            <text:p>0.39</text:p>
          </table:table-cell>
          <table:table-cell table:number-columns-repeated="16375" table:style-name="ce2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5" table:style-name="ce27"/>
        </table:table-row>
        <table:table-row table:style-name="ro2">
          <table:table-cell office:value-type="string" table:style-name="ce33">
            <text:p>無耕地者<text:span text:style-name="T1"><text:s text:c="6"/>Non-cultivating Farm<text:s/></text:span></text:p>
          </table:table-cell>
          <table:table-cell office:value-type="float" office:value="6989" table:style-name="ce34">
            <text:p><text:s/>6 989</text:p>
          </table:table-cell>
          <table:table-cell table:style-name="ce35"/>
          <table:table-cell office:value-type="float" office:value="5650" table:style-name="ce34">
            <text:p><text:s/>5 650</text:p>
          </table:table-cell>
          <table:table-cell table:style-name="ce35"/>
          <table:table-cell office:value-type="float" office:value="5655" table:style-name="ce34">
            <text:p><text:s/>5 655</text:p>
          </table:table-cell>
          <table:table-cell table:style-name="ce35"/>
          <table:table-cell office:value-type="float" office:value="6417" table:style-name="ce34">
            <text:p><text:s/>6 417</text:p>
          </table:table-cell>
          <table:table-cell table:style-name="ce35"/>
          <table:table-cell table:number-columns-repeated="16375" table:style-name="ce27"/>
        </table:table-row>
        <table:table-row table:style-name="ro7">
          <table:table-cell office:value-type="string" table:style-name="ce36">
            <text:p>註：本表資料不包括金門縣及連江縣。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5" table:style-name="ce27"/>
        </table:table-row>
        <table:table-row table:style-name="ro8">
          <table:table-cell office:value-type="string" table:style-name="ce36">
            <text:p>資料來源：行政院主計總處、農業部農糧署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Note<text:span text:style-name="T7">：</text:span>Data in this table is not included Kinmen &amp; Lianjiang County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5" table:style-name="ce27"/>
        </table:table-row>
        <table:table-row table:style-name="ro9">
          <table:table-cell office:value-type="string" table:style-name="ce38">
            <text:p>Source<text:span text:style-name="T6">：</text:span>DGBAS, Executive Yuan.<text:span text:style-name="T6">；</text:span>Agriculture and Food Agency, MOA.</text:p>
          </table:table-cell>
          <table:table-cell table:number-columns-repeated="16383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22303__22320__33287__20154__21475_98" style:display-name="一般_3.土地與人口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_22303__22320__33287__20154__21475_98_40_ISIS_41_" style:display-name="一般_3.土地與人口98(ISIS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9:07:07Z</dc:date>
  </office:meta>
</office:document-meta>
</file>