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8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" style:family="table-cell" style:parent-style-name="_19968__33324__3._22303__22320__33287__20154__21475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3._22303__22320__33287__20154__21475_9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7pt" style:font-size-asian="17pt" style:font-size-complex="17pt"/>
    </style:style>
    <style:style style:name="ce4" style:family="table-cell" style:parent-style-name="_19968__33324__3285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._22303__22320__33287__20154__21475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_19968__33324__3._22303__22320__33287__20154__21475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/>
    </style:style>
    <style:style style:name="ce7" style:family="table-cell" style:parent-style-name="_19968__33324__3._22303__22320__33287__20154__21475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_19968__33324__3._22303__22320__33287__20154__21475_9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" style:family="table-cell" style:parent-style-name="_19968__33324__3._22303__22320__33287__20154__21475_9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_19968__33324__3._22303__22320__33287__20154__21475_9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" style:family="table-cell" style:parent-style-name="_19968__33324__3._22303__22320__33287__20154__21475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._22303__22320__33287__20154__21475_9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3" style:family="table-cell" style:parent-style-name="_19968__33324__3._22303__22320__33287__20154__21475_9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3._22303__22320__33287__20154__21475_9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3._22303__22320__33287__20154__21475_9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8" style:family="table-cell" style:parent-style-name="_19968__33324__3._22303__22320__33287__20154__21475_9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9" style:family="table-cell" style:parent-style-name="_19968__33324__3._22303__22320__33287__20154__21475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_19968__33324__3._22303__22320__33287__20154__21475_9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1" style:family="table-cell" style:parent-style-name="_19968__33324__9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2" style:family="table-cell" style:parent-style-name="_19968__33324__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3" style:family="table-cell" style:parent-style-name="_19968__33324_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4" style:family="table-cell" style:parent-style-name="_19968__33324__9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5" style:family="table-cell" style:parent-style-name="_19968__33324__9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6" style:family="table-cell" style:parent-style-name="_19968__33324__3._22303__22320__33287__20154__21475_9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_19968__33324__3._22303__22320__33287__20154__21475_9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9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_19968__33324__3._22303__22320__33287__20154__21475_98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32" style:family="table-cell" style:parent-style-name="_19968__33324__3._22303__22320__33287__20154__21475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_19968__33324__3._22303__22320__33287__20154__21475_9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34" style:family="table-cell" style:parent-style-name="_19968__33324__3._22303__22320__33287__20154__21475_9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3._22303__22320__33287__20154__21475_98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6" style:family="table-cell" style:parent-style-name="_19968__33324__3._22303__22320__33287__20154__21475_9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7" style:family="table-cell" style:parent-style-name="_19968__33324__3._22303__22320__33287__20154__21475_98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8" style:family="table-cell" style:parent-style-name="_19968__33324__3._22303__22320__33287__20154__21475_98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9" style:family="table-cell" style:parent-style-name="_19968__33324__3._22303__22320__33287__20154__21475_9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0" style:family="table-cell" style:parent-style-name="_19968__33324__3._22303__22320__33287__20154__21475_9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1" style:family="table-cell" style:parent-style-name="_19968__33324__3._22303__22320__33287__20154__21475_9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_19968__33324__3._22303__22320__33287__20154__21475_9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3" style:family="table-cell" style:parent-style-name="_19968__33324__3._22303__22320__33287__20154__21475_98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4" style:family="table-cell" style:parent-style-name="_19968__33324__3._22303__22320__33287__20154__21475_98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5" style:family="table-cell" style:parent-style-name="_19968__33324__3._22303__22320__33287__20154__21475_98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6" style:family="table-cell" style:parent-style-name="_19968__33324__3._22303__22320__33287__20154__21475_98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7" style:family="table-cell" style:parent-style-name="_19968__33324__3._22303__22320__33287__20154__21475_98_40_ISIS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_19968__33324__3._22303__22320__33287__20154__21475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_19968__33324__3._22303__22320__33287__20154__21475_9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0" style:family="table-cell" style:parent-style-name="_19968__33324__3._22303__22320__33287__20154__21475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3._22303__22320__33287__20154__21475_9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19968__33324__3._22303__22320__33287__20154__21475_9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3._22303__22320__33287__20154__21475_9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3._22303__22320__33287__20154__21475_98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_19968__33324__3._22303__22320__33287__20154__21475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_19968__33324__3._22303__22320__33287__20154__21475_9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_19968__33324__3._22303__22320__33287__20154__21475_9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_19968__33324__3._22303__22320__33287__20154__21475_9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9" style:family="table-cell" style:parent-style-name="_19968__33324__3._22303__22320__33287__20154__21475_9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0" style:family="table-cell" style:parent-style-name="_19968__33324__3._22303__22320__33287__20154__21475_9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61" style:family="table-cell" style:parent-style-name="_19968__33324__3._22303__22320__33287__20154__21475_9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2" style:family="table-cell" style:parent-style-name="_19968__33324__3._22303__22320__33287__20154__21475_9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6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2" table:default-cell-style-name="ce2"/>
        <table:table-row table:style-name="ro1">
          <table:table-cell office:value-type="string" table:style-name="ce1">
            <text:p>14<text:span text:style-name="T2"><text:s text:c="4"/></text:span><text:span text:style-name="T3"><text:s/>114</text:span><text:span text:style-name="T4">年農業統計要覽</text:span></text:p>
          </table:table-cell>
          <table:table-cell table:number-columns-repeated="2" table:style-name="ce1"/>
          <table:table-cell table:number-columns-repeated="4" table:style-name="ce2"/>
          <table:table-cell table:style-name="ce3"/>
          <table:table-cell table:number-columns-repeated="3" table:style-name="ce2"/>
          <table:table-cell table:style-name="ce4"/>
          <table:table-cell table:number-columns-repeated="16372"/>
        </table:table-row>
        <table:table-row table:style-name="ro2">
          <table:table-cell table:style-name="ce5"/>
          <table:table-cell office:value-type="string" table:number-columns-spanned="10" table:number-rows-spanned="1" table:style-name="ce6">
            <text:p>9.<text:s/><text:span text:style-name="T6">人</text:span><text:s text:c="4"/><text:span text:style-name="T6">口</text:span></text:p>
          </table:table-cell>
          <table:covered-table-cell table:number-columns-repeated="9"/>
          <table:table-cell table:number-columns-repeated="16373" table:style-name="ce5"/>
        </table:table-row>
        <table:table-row table:style-name="ro3">
          <table:table-cell table:style-name="ce5"/>
          <table:table-cell office:value-type="string" table:number-columns-spanned="10" table:number-rows-spanned="1" table:style-name="ce7">
            <text:p>Population</text:p>
          </table:table-cell>
          <table:covered-table-cell table:number-columns-repeated="9"/>
          <table:table-cell table:number-columns-repeated="16373" table:style-name="ce5"/>
        </table:table-row>
        <table:table-row table:style-name="ro4">
          <table:table-cell table:number-columns-repeated="3" table:style-name="ce5"/>
          <table:table-cell table:style-name="ce8"/>
          <table:table-cell table:number-columns-repeated="2" table:style-name="ce9"/>
          <table:table-cell table:number-columns-repeated="2" table:style-name="ce10"/>
          <table:table-cell table:number-columns-repeated="3" table:style-name="ce9"/>
          <table:table-cell table:number-columns-repeated="16373" table:style-name="ce5"/>
        </table:table-row>
        <table:table-row table:style-name="ro5">
          <table:table-cell table:style-name="ce11"/>
          <table:table-cell office:value-type="string" table:number-columns-spanned="3" table:number-rows-spanned="3" table:style-name="ce60">
            <text:p>年<text:span text:style-name="T3"><text:s text:c="3"/></text:span><text:span text:style-name="T1">別</text:span><text:span text:style-name="T3"><text:s/></text:span></text:p>
          </table:table-cell>
          <table:covered-table-cell table:number-columns-repeated="2"/>
          <table:table-cell office:value-type="string" table:number-columns-spanned="1" table:number-rows-spanned="3" table:style-name="ce61">
            <text:p>Year</text:p>
          </table:table-cell>
          <table:table-cell office:value-type="string" table:number-columns-spanned="3" table:number-rows-spanned="1" table:style-name="ce62">
            <text:p>戶<text:span text:style-name="T3"><text:s text:c="4"/></text:span><text:span text:style-name="T1">數</text:span><text:span text:style-name="T3"><text:s text:c="3"/>(</text:span><text:span text:style-name="T1">戶</text:span><text:span text:style-name="T3">) <text:s text:c="2"/>No. of <text:s/>Households <text:s/>(household)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人<text:span text:style-name="T3"><text:s text:c="2"/></text:span><text:span text:style-name="T1">口</text:span><text:span text:style-name="T3"><text:s text:c="2"/></text:span><text:span text:style-name="T1">數</text:span><text:span text:style-name="T3"><text:s text:c="3"/>(</text:span><text:span text:style-name="T1">人</text:span><text:span text:style-name="T3">) <text:s text:c="2"/>Population <text:s/>(person)</text:span></text:p>
          </table:table-cell>
          <table:covered-table-cell table:number-columns-repeated="2"/>
          <table:table-cell table:number-columns-repeated="16373" table:style-name="ce11"/>
        </table:table-row>
        <table:table-row table:style-name="ro5">
          <table:table-cell table:style-name="ce11"/>
          <table:covered-table-cell/>
          <table:covered-table-cell table:number-columns-repeated="2"/>
          <table:covered-table-cell/>
          <table:table-cell office:value-type="string" table:style-name="ce21">
            <text:p>總<text:span text:style-name="T3"><text:s text:c="2"/></text:span><text:span text:style-name="T1">戶</text:span><text:span text:style-name="T3"><text:s text:c="2"/></text:span><text:span text:style-name="T1">數</text:span><text:span text:style-name="T3"><text:s text:c="2"/>A</text:span></text:p>
          </table:table-cell>
          <table:table-cell office:value-type="string" table:style-name="ce22">
            <text:p>農<text:span text:style-name="T3"><text:s/></text:span><text:span text:style-name="T1">牧</text:span><text:span text:style-name="T3"><text:s/></text:span><text:span text:style-name="T1">戶</text:span><text:span text:style-name="T3"><text:s/></text:span><text:span text:style-name="T1">數</text:span><text:span text:style-name="T3"><text:s text:c="2"/>B</text:span></text:p>
          </table:table-cell>
          <table:table-cell office:value-type="string" table:style-name="ce22">
            <text:p>比率<text:span text:style-name="T3"><text:s/>(%)</text:span></text:p>
          </table:table-cell>
          <table:table-cell office:value-type="string" table:style-name="ce23">
            <text:p>總<text:span text:style-name="T3"><text:s/></text:span><text:span text:style-name="T1">人</text:span><text:span text:style-name="T3"><text:s/></text:span><text:span text:style-name="T1">口</text:span><text:span text:style-name="T3"><text:s/></text:span><text:span text:style-name="T1">數</text:span><text:span text:style-name="T3"><text:s text:c="2"/>C</text:span></text:p>
          </table:table-cell>
          <table:table-cell office:value-type="string" table:style-name="ce24">
            <text:p>農牧戶人口數<text:span text:style-name="T3"><text:s text:c="2"/>D</text:span></text:p>
          </table:table-cell>
          <table:table-cell office:value-type="string" table:style-name="ce25">
            <text:p>比率<text:span text:style-name="T3"><text:s/>(%)</text:span></text:p>
          </table:table-cell>
          <table:table-cell table:number-columns-repeated="16373" table:style-name="ce11"/>
        </table:table-row>
        <table:table-row table:style-name="ro5">
          <table:table-cell table:style-name="ce11"/>
          <table:covered-table-cell/>
          <table:covered-table-cell table:number-columns-repeated="2"/>
          <table:covered-table-cell/>
          <table:table-cell office:value-type="string" table:style-name="ce28">
            <text:p>Total Households</text:p>
          </table:table-cell>
          <table:table-cell office:value-type="string" table:style-name="ce29">
            <text:p>Farm Households</text:p>
          </table:table-cell>
          <table:table-cell office:value-type="string" table:style-name="ce29">
            <text:p>(B/A)×100</text:p>
          </table:table-cell>
          <table:table-cell office:value-type="string" table:style-name="ce30">
            <text:p>Total Population</text:p>
          </table:table-cell>
          <table:table-cell office:value-type="string" table:style-name="ce29">
            <text:p>Farm Population</text:p>
          </table:table-cell>
          <table:table-cell office:value-type="string" table:style-name="ce28">
            <text:p>(D/C)×100</text:p>
          </table:table-cell>
          <table:table-cell table:number-columns-repeated="16373" table:style-name="ce11"/>
        </table:table-row>
        <table:table-row table:style-name="ro6">
          <table:table-cell table:style-name="ce2"/>
          <table:table-cell office:value-type="string" table:style-name="ce31">
            <text:p>民國</text:p>
          </table:table-cell>
          <table:table-cell office:value-type="float" office:value="70" table:style-name="ce32">
            <text:p>70</text:p>
          </table:table-cell>
          <table:table-cell office:value-type="string" table:style-name="ce33">
            <text:p>年</text:p>
          </table:table-cell>
          <table:table-cell office:value-type="float" office:value="1981" table:style-name="ce34">
            <text:p>1981</text:p>
          </table:table-cell>
          <table:table-cell office:value-type="float" office:value="3895196" table:style-name="ce35">
            <text:p>3 895 196</text:p>
          </table:table-cell>
          <table:table-cell office:value-type="float" office:value="847997" table:style-name="ce36">
            <text:p><text:s/>847 997</text:p>
          </table:table-cell>
          <table:table-cell office:value-type="float" office:value="21.770329400625794" table:style-name="ce37">
            <text:p>21.77</text:p>
          </table:table-cell>
          <table:table-cell office:value-type="float" office:value="18135508" table:style-name="ce36">
            <text:p>18 135 508</text:p>
          </table:table-cell>
          <table:table-cell office:value-type="float" office:value="5101340" table:style-name="ce36">
            <text:p>5 101 340</text:p>
          </table:table-cell>
          <table:table-cell office:value-type="float" office:value="28.129016292237306" table:style-name="ce37">
            <text:p>28.13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float" office:value="75" table:style-name="ce32">
            <text:p>75</text:p>
          </table:table-cell>
          <table:table-cell table:style-name="ce34"/>
          <table:table-cell office:value-type="float" office:value="1986" table:style-name="ce34">
            <text:p>1986</text:p>
          </table:table-cell>
          <table:table-cell office:value-type="float" office:value="4489300" table:style-name="ce35">
            <text:p>4 489 300</text:p>
          </table:table-cell>
          <table:table-cell office:value-type="float" office:value="769366" table:style-name="ce36">
            <text:p><text:s/>769 366</text:p>
          </table:table-cell>
          <table:table-cell office:value-type="float" office:value="17.137772035729402" table:style-name="ce37">
            <text:p>17.14</text:p>
          </table:table-cell>
          <table:table-cell office:value-type="float" office:value="19454610" table:style-name="ce36">
            <text:p>19 454 610</text:p>
          </table:table-cell>
          <table:table-cell office:value-type="float" office:value="4291641" table:style-name="ce36">
            <text:p>4 291 641</text:p>
          </table:table-cell>
          <table:table-cell office:value-type="float" office:value="22.05976372695212" table:style-name="ce37">
            <text:p>22.06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float" office:value="80" table:style-name="ce32">
            <text:p>80</text:p>
          </table:table-cell>
          <table:table-cell table:style-name="ce34"/>
          <table:table-cell office:value-type="float" office:value="1991" table:style-name="ce34">
            <text:p>1991</text:p>
          </table:table-cell>
          <table:table-cell office:value-type="float" office:value="5216613" table:style-name="ce35">
            <text:p>5 216 613</text:p>
          </table:table-cell>
          <table:table-cell office:value-type="float" office:value="824256" table:style-name="ce36">
            <text:p><text:s/>824 256</text:p>
          </table:table-cell>
          <table:table-cell office:value-type="float" office:value="15.800597054065541" table:style-name="ce37">
            <text:p>15.80</text:p>
          </table:table-cell>
          <table:table-cell office:value-type="float" office:value="20556842" table:style-name="ce36">
            <text:p>20 556 842</text:p>
          </table:table-cell>
          <table:table-cell office:value-type="float" office:value="4206139" table:style-name="ce36">
            <text:p>4 206 139</text:p>
          </table:table-cell>
          <table:table-cell office:value-type="float" office:value="20.461017309954517" table:style-name="ce37">
            <text:p>20.46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float" office:value="85" table:style-name="ce32">
            <text:p>85</text:p>
          </table:table-cell>
          <table:table-cell table:style-name="ce34"/>
          <table:table-cell office:value-type="float" office:value="1996" table:style-name="ce38">
            <text:p>1996</text:p>
          </table:table-cell>
          <table:table-cell office:value-type="float" office:value="6007469" table:style-name="ce36">
            <text:p>6 007 469</text:p>
          </table:table-cell>
          <table:table-cell office:value-type="float" office:value="779427" table:style-name="ce36">
            <text:p><text:s/>779 427</text:p>
          </table:table-cell>
          <table:table-cell office:value-type="float" office:value="12.974299159929082" table:style-name="ce37">
            <text:p>12.97</text:p>
          </table:table-cell>
          <table:table-cell office:value-type="float" office:value="21471448" table:style-name="ce36">
            <text:p>21 471 448</text:p>
          </table:table-cell>
          <table:table-cell office:value-type="float" office:value="3716326" table:style-name="ce36">
            <text:p>3 716 326</text:p>
          </table:table-cell>
          <table:table-cell office:value-type="float" office:value="17.3082225288206" table:style-name="ce37">
            <text:p>17.31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float" office:value="90" table:style-name="ce32">
            <text:p>90</text:p>
          </table:table-cell>
          <table:table-cell table:style-name="ce34"/>
          <table:table-cell office:value-type="float" office:value="2001" table:style-name="ce34">
            <text:p>2001</text:p>
          </table:table-cell>
          <table:table-cell office:value-type="float" office:value="6782168" table:style-name="ce35">
            <text:p>6 782 168</text:p>
          </table:table-cell>
          <table:table-cell office:value-type="float" office:value="745812" table:style-name="ce36">
            <text:p><text:s/>745 812</text:p>
          </table:table-cell>
          <table:table-cell office:value-type="float" office:value="10.99666065482306" table:style-name="ce37">
            <text:p>11.00</text:p>
          </table:table-cell>
          <table:table-cell office:value-type="float" office:value="22339759" table:style-name="ce36">
            <text:p>22 339 759</text:p>
          </table:table-cell>
          <table:table-cell office:value-type="float" office:value="3782682" table:style-name="ce36">
            <text:p>3 782 682</text:p>
          </table:table-cell>
          <table:table-cell office:value-type="float" office:value="16.932510328334338" table:style-name="ce37">
            <text:p>16.93</text:p>
          </table:table-cell>
          <table:table-cell table:number-columns-repeated="16373" table:style-name="ce2"/>
        </table:table-row>
        <table:table-row table:style-name="ro8">
          <table:table-cell table:number-columns-repeated="2" table:style-name="ce2"/>
          <table:table-cell table:style-name="ce32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number-columns-repeated="2" table:style-name="ce36"/>
          <table:table-cell table:style-name="ce37"/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float" office:value="95" table:style-name="ce32">
            <text:p>95</text:p>
          </table:table-cell>
          <table:table-cell table:style-name="ce34"/>
          <table:table-cell office:value-type="float" office:value="2006" table:style-name="ce34">
            <text:p>2006</text:p>
          </table:table-cell>
          <table:table-cell office:value-type="float" office:value="7364396" table:style-name="ce35">
            <text:p>7 364 396</text:p>
          </table:table-cell>
          <table:table-cell office:value-type="float" office:value="772230" table:style-name="ce36">
            <text:p><text:s/>772 230</text:p>
          </table:table-cell>
          <table:table-cell office:value-type="float" office:value="10.485992333926639" table:style-name="ce37">
            <text:p>10.49</text:p>
          </table:table-cell>
          <table:table-cell office:value-type="float" office:value="22790250" table:style-name="ce36">
            <text:p>22 790 250</text:p>
          </table:table-cell>
          <table:table-cell office:value-type="float" office:value="3314522.5973914801" table:style-name="ce36">
            <text:p>3 314 523</text:p>
          </table:table-cell>
          <table:table-cell office:value-type="float" office:value="14.543599115373812" table:style-name="ce37">
            <text:p>14.54</text:p>
          </table:table-cell>
          <table:table-cell table:number-columns-repeated="16373" table:style-name="ce2"/>
        </table:table-row>
        <table:table-row table:style-name="ro8">
          <table:table-cell table:number-columns-repeated="2" table:style-name="ce2"/>
          <table:table-cell table:style-name="ce32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number-columns-repeated="2" table:style-name="ce36"/>
          <table:table-cell table:style-name="ce37"/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float" office:value="96" table:style-name="ce32">
            <text:p>96</text:p>
          </table:table-cell>
          <table:table-cell table:style-name="ce34"/>
          <table:table-cell office:value-type="float" office:value="2007" table:style-name="ce34">
            <text:p>2007</text:p>
          </table:table-cell>
          <table:table-cell office:value-type="float" office:value="7481207" table:style-name="ce35">
            <text:p>7 481 207</text:p>
          </table:table-cell>
          <table:table-cell office:value-type="float" office:value="772977" table:style-name="ce36">
            <text:p><text:s/>772 977</text:p>
          </table:table-cell>
          <table:table-cell office:value-type="float" office:value="10.332249862889771" table:style-name="ce37">
            <text:p>10.33</text:p>
          </table:table-cell>
          <table:table-cell office:value-type="float" office:value="22866867" table:style-name="ce36">
            <text:p>22 866 867</text:p>
          </table:table-cell>
          <table:table-cell office:value-type="float" office:value="3231951.7445539501" table:style-name="ce36">
            <text:p>3 231 952</text:p>
          </table:table-cell>
          <table:table-cell office:value-type="float" office:value="14.133775932461365" table:style-name="ce37">
            <text:p>14.13</text:p>
          </table:table-cell>
          <table:table-cell table:number-columns-repeated="16373" table:style-name="ce2"/>
        </table:table-row>
        <table:table-row table:style-name="ro7">
          <table:table-cell table:number-columns-repeated="2"/>
          <table:table-cell office:value-type="float" office:value="97" table:style-name="ce32">
            <text:p>97</text:p>
          </table:table-cell>
          <table:table-cell table:style-name="ce34"/>
          <table:table-cell office:value-type="float" office:value="2008" table:style-name="ce34">
            <text:p>2008</text:p>
          </table:table-cell>
          <table:table-cell office:value-type="float" office:value="7623793" table:style-name="ce35">
            <text:p>7 623 793</text:p>
          </table:table-cell>
          <table:table-cell office:value-type="float" office:value="772794.99999999895" table:style-name="ce36">
            <text:p><text:s/>772 795</text:p>
          </table:table-cell>
          <table:table-cell office:value-type="float" office:value="10.136620970690036" table:style-name="ce37">
            <text:p>10.14</text:p>
          </table:table-cell>
          <table:table-cell office:value-type="float" office:value="22942706" table:style-name="ce36">
            <text:p>22 942 706</text:p>
          </table:table-cell>
          <table:table-cell office:value-type="float" office:value="3152246.0446766" table:style-name="ce36">
            <text:p>3 152 246</text:p>
          </table:table-cell>
          <table:table-cell office:value-type="float" office:value="13.739643635221583" table:style-name="ce37">
            <text:p>13.74</text:p>
          </table:table-cell>
          <table:table-cell table:number-columns-repeated="16373"/>
        </table:table-row>
        <table:table-row table:style-name="ro7">
          <table:table-cell table:number-columns-repeated="2"/>
          <table:table-cell office:value-type="float" office:value="98" table:style-name="ce32">
            <text:p>98</text:p>
          </table:table-cell>
          <table:table-cell table:style-name="ce34"/>
          <table:table-cell office:value-type="float" office:value="2009" table:style-name="ce34">
            <text:p>2009</text:p>
          </table:table-cell>
          <table:table-cell office:value-type="float" office:value="7772091" table:style-name="ce35">
            <text:p>7 772 091</text:p>
          </table:table-cell>
          <table:table-cell office:value-type="float" office:value="775815.99999999895" table:style-name="ce36">
            <text:p><text:s/>775 816</text:p>
          </table:table-cell>
          <table:table-cell office:value-type="float" office:value="9.9820756087389988" table:style-name="ce37">
            <text:p>9.98</text:p>
          </table:table-cell>
          <table:table-cell office:value-type="float" office:value="23016050" table:style-name="ce36">
            <text:p>23 016 050</text:p>
          </table:table-cell>
          <table:table-cell office:value-type="float" office:value="3075331.54858359" table:style-name="ce36">
            <text:p>3 075 332</text:p>
          </table:table-cell>
          <table:table-cell office:value-type="float" office:value="13.361682602286621" table:style-name="ce37">
            <text:p>13.36</text:p>
          </table:table-cell>
          <table:table-cell table:number-columns-repeated="16373"/>
        </table:table-row>
        <table:table-row table:style-name="ro7">
          <table:table-cell table:number-columns-repeated="2"/>
          <table:table-cell office:value-type="float" office:value="99" table:style-name="ce32">
            <text:p>99</text:p>
          </table:table-cell>
          <table:table-cell table:style-name="ce34"/>
          <table:table-cell office:value-type="float" office:value="2010" table:style-name="ce34">
            <text:p>2010</text:p>
          </table:table-cell>
          <table:table-cell office:value-type="float" office:value="7902440" table:style-name="ce35">
            <text:p>7 902 440</text:p>
          </table:table-cell>
          <table:table-cell office:value-type="float" office:value="776724" table:style-name="ce36">
            <text:p><text:s/>776 724</text:p>
          </table:table-cell>
          <table:table-cell office:value-type="float" office:value="9.8289136013686917" table:style-name="ce37">
            <text:p>9.83</text:p>
          </table:table-cell>
          <table:table-cell office:value-type="float" office:value="23054815" table:style-name="ce36">
            <text:p>23 054 815</text:p>
          </table:table-cell>
          <table:table-cell office:value-type="float" office:value="2961874" table:style-name="ce36">
            <text:p>2 961 874</text:p>
          </table:table-cell>
          <table:table-cell office:value-type="float" office:value="12.847095064523398" table:style-name="ce37">
            <text:p>12.85</text:p>
          </table:table-cell>
          <table:table-cell table:number-columns-repeated="16373"/>
        </table:table-row>
        <table:table-row table:style-name="ro7">
          <table:table-cell table:number-columns-repeated="2"/>
          <table:table-cell office:value-type="float" office:value="100" table:style-name="ce32">
            <text:p>100</text:p>
          </table:table-cell>
          <table:table-cell table:style-name="ce34"/>
          <table:table-cell office:value-type="float" office:value="2011" table:style-name="ce34">
            <text:p>2011</text:p>
          </table:table-cell>
          <table:table-cell office:value-type="float" office:value="8021749" table:style-name="ce35">
            <text:p>8 021 749</text:p>
          </table:table-cell>
          <table:table-cell office:value-type="float" office:value="775496.06495606003" table:style-name="ce36">
            <text:p><text:s/>775 496</text:p>
          </table:table-cell>
          <table:table-cell office:value-type="float" office:value="9.6674187257175461" table:style-name="ce37">
            <text:p>9.67</text:p>
          </table:table-cell>
          <table:table-cell office:value-type="float" office:value="23110923" table:style-name="ce36">
            <text:p>23 110 923</text:p>
          </table:table-cell>
          <table:table-cell office:value-type="float" office:value="2906642.5891885902" table:style-name="ce36">
            <text:p>2 906 643</text:p>
          </table:table-cell>
          <table:table-cell office:value-type="float" office:value="12.576921264410728" table:style-name="ce37">
            <text:p>12.58</text:p>
          </table:table-cell>
          <table:table-cell table:number-columns-repeated="16373"/>
        </table:table-row>
        <table:table-row table:style-name="ro8">
          <table:table-cell table:number-columns-repeated="2"/>
          <table:table-cell table:style-name="ce32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number-columns-repeated="2" table:style-name="ce36"/>
          <table:table-cell table:style-name="ce37"/>
          <table:table-cell table:number-columns-repeated="16373"/>
        </table:table-row>
        <table:table-row table:style-name="ro7">
          <table:table-cell table:number-columns-repeated="2"/>
          <table:table-cell office:value-type="float" office:value="101" table:style-name="ce32">
            <text:p>101</text:p>
          </table:table-cell>
          <table:table-cell table:style-name="ce34"/>
          <table:table-cell office:value-type="float" office:value="2012" table:style-name="ce34">
            <text:p>2012</text:p>
          </table:table-cell>
          <table:table-cell office:value-type="float" office:value="8148740" table:style-name="ce35">
            <text:p>8 148 740</text:p>
          </table:table-cell>
          <table:table-cell office:value-type="float" office:value="775455.05347675597" table:style-name="ce36">
            <text:p><text:s/>775 455</text:p>
          </table:table-cell>
          <table:table-cell office:value-type="float" office:value="9.5162571572630359" table:style-name="ce37">
            <text:p>9.52</text:p>
          </table:table-cell>
          <table:table-cell office:value-type="float" office:value="23191401" table:style-name="ce36">
            <text:p>23 191 401</text:p>
          </table:table-cell>
          <table:table-cell office:value-type="float" office:value="2852588.1141920201" table:style-name="ce36">
            <text:p>2 852 588</text:p>
          </table:table-cell>
          <table:table-cell office:value-type="float" office:value="12.300197449011469" table:style-name="ce37">
            <text:p>12.30</text:p>
          </table:table-cell>
          <table:table-cell table:number-columns-repeated="16373"/>
        </table:table-row>
        <table:table-row table:style-name="ro7">
          <table:table-cell table:number-columns-repeated="2"/>
          <table:table-cell office:value-type="float" office:value="102" table:style-name="ce32">
            <text:p>102</text:p>
          </table:table-cell>
          <table:table-cell table:style-name="ce34"/>
          <table:table-cell office:value-type="float" office:value="2013" table:style-name="ce34">
            <text:p>2013</text:p>
          </table:table-cell>
          <table:table-cell office:value-type="float" office:value="8247279" table:style-name="ce35">
            <text:p>8 247 279</text:p>
          </table:table-cell>
          <table:table-cell office:value-type="float" office:value="774962.91572511103" table:style-name="ce36">
            <text:p><text:s/>774 963</text:p>
          </table:table-cell>
          <table:table-cell office:value-type="float" office:value="9.3965890534940204" table:style-name="ce37">
            <text:p>9.40</text:p>
          </table:table-cell>
          <table:table-cell office:value-type="float" office:value="23240639" table:style-name="ce36">
            <text:p>23 240 639</text:p>
          </table:table-cell>
          <table:table-cell office:value-type="float" office:value="2799682.5777922501" table:style-name="ce36">
            <text:p>2 799 683</text:p>
          </table:table-cell>
          <table:table-cell office:value-type="float" office:value="12.046495700020341" table:style-name="ce37">
            <text:p>12.05</text:p>
          </table:table-cell>
          <table:table-cell table:number-columns-repeated="16373"/>
        </table:table-row>
        <table:table-row table:style-name="ro7">
          <table:table-cell table:number-columns-repeated="2"/>
          <table:table-cell office:value-type="float" office:value="103" table:style-name="ce32">
            <text:p>103</text:p>
          </table:table-cell>
          <table:table-cell table:style-name="ce34"/>
          <table:table-cell office:value-type="float" office:value="2014" table:style-name="ce34">
            <text:p>2014</text:p>
          </table:table-cell>
          <table:table-cell office:value-type="float" office:value="8342641" table:style-name="ce35">
            <text:p>8 342 641</text:p>
          </table:table-cell>
          <table:table-cell office:value-type="float" office:value="774236.712457438" table:style-name="ce36">
            <text:p><text:s/>774 237</text:p>
          </table:table-cell>
          <table:table-cell office:value-type="float" office:value="9.280475001350748" table:style-name="ce37">
            <text:p>9.28</text:p>
          </table:table-cell>
          <table:table-cell office:value-type="float" office:value="23293524" table:style-name="ce36">
            <text:p>23 293 524</text:p>
          </table:table-cell>
          <table:table-cell office:value-type="float" office:value="2747898.7206564802" table:style-name="ce36">
            <text:p>2 747 899</text:p>
          </table:table-cell>
          <table:table-cell office:value-type="float" office:value="11.796835552475788" table:style-name="ce37">
            <text:p>11.80</text:p>
          </table:table-cell>
          <table:table-cell table:number-columns-repeated="16373"/>
        </table:table-row>
        <table:table-row table:style-name="ro7">
          <table:table-cell table:number-columns-repeated="2"/>
          <table:table-cell office:value-type="float" office:value="104" table:style-name="ce32">
            <text:p>104</text:p>
          </table:table-cell>
          <table:table-cell table:style-name="ce34"/>
          <table:table-cell office:value-type="float" office:value="2015" table:style-name="ce34">
            <text:p>2015</text:p>
          </table:table-cell>
          <table:table-cell office:value-type="float" office:value="8427842" table:style-name="ce35">
            <text:p>8 427 842</text:p>
          </table:table-cell>
          <table:table-cell office:value-type="float" office:value="775258" table:style-name="ce36">
            <text:p><text:s/>775 258</text:p>
          </table:table-cell>
          <table:table-cell office:value-type="float" office:value="9.1987723547736184" table:style-name="ce37">
            <text:p>9.20</text:p>
          </table:table-cell>
          <table:table-cell office:value-type="float" office:value="23346728" table:style-name="ce36">
            <text:p>23 346 728</text:p>
          </table:table-cell>
          <table:table-cell office:value-type="float" office:value="2698300" table:style-name="ce36">
            <text:p>2 698 300</text:p>
          </table:table-cell>
          <table:table-cell office:value-type="float" office:value="11.557508187014472" table:style-name="ce37">
            <text:p>11.56</text:p>
          </table:table-cell>
          <table:table-cell table:number-columns-repeated="16373"/>
        </table:table-row>
        <table:table-row table:style-name="ro7">
          <table:table-cell table:number-columns-repeated="2"/>
          <table:table-cell office:value-type="float" office:value="105" table:style-name="ce32">
            <text:p>105</text:p>
          </table:table-cell>
          <table:table-cell table:style-name="ce34"/>
          <table:table-cell office:value-type="float" office:value="2016" table:style-name="ce38">
            <text:p>2016</text:p>
          </table:table-cell>
          <table:table-cell office:value-type="float" office:value="8519450" table:style-name="ce36">
            <text:p>8 519 450</text:p>
          </table:table-cell>
          <table:table-cell office:value-type="float" office:value="775472" table:style-name="ce36">
            <text:p><text:s/>775 472</text:p>
          </table:table-cell>
          <table:table-cell office:value-type="float" office:value="9.1023716319715486" table:style-name="ce37">
            <text:p>9.10</text:p>
          </table:table-cell>
          <table:table-cell office:value-type="float" office:value="23392107" table:style-name="ce36">
            <text:p>23 392 107</text:p>
          </table:table-cell>
          <table:table-cell office:value-type="float" office:value="2818091" table:style-name="ce36">
            <text:p>2 818 091</text:p>
          </table:table-cell>
          <table:table-cell office:value-type="float" office:value="12.047187540652066" table:style-name="ce37">
            <text:p>12.05</text:p>
          </table:table-cell>
          <table:table-cell table:number-columns-repeated="16373"/>
        </table:table-row>
        <table:table-row table:style-name="ro8">
          <table:table-cell table:number-columns-repeated="2"/>
          <table:table-cell table:style-name="ce32"/>
          <table:table-cell table:style-name="ce34"/>
          <table:table-cell table:style-name="ce38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37"/>
          <table:table-cell table:number-columns-repeated="16373"/>
        </table:table-row>
        <table:table-row table:style-name="ro7">
          <table:table-cell table:number-columns-repeated="2"/>
          <table:table-cell office:value-type="float" office:value="106" table:style-name="ce32">
            <text:p>106</text:p>
          </table:table-cell>
          <table:table-cell table:style-name="ce34"/>
          <table:table-cell office:value-type="float" office:value="2017" table:style-name="ce38">
            <text:p>2017</text:p>
          </table:table-cell>
          <table:table-cell office:value-type="float" office:value="8606223" table:style-name="ce36">
            <text:p>8 606 223</text:p>
          </table:table-cell>
          <table:table-cell office:value-type="float" office:value="775310" table:style-name="ce36">
            <text:p><text:s/>775 310</text:p>
          </table:table-cell>
          <table:table-cell office:value-type="float" office:value="9.0087138109249558" table:style-name="ce37">
            <text:p>9.01</text:p>
          </table:table-cell>
          <table:table-cell office:value-type="float" office:value="23420891" table:style-name="ce36">
            <text:p>23 420 891</text:p>
          </table:table-cell>
          <table:table-cell office:value-type="float" office:value="2777743" table:style-name="ce36">
            <text:p>2 777 743</text:p>
          </table:table-cell>
          <table:table-cell office:value-type="float" office:value="11.860108140206963" table:style-name="ce37">
            <text:p>11.86</text:p>
          </table:table-cell>
          <table:table-cell table:number-columns-repeated="16373"/>
        </table:table-row>
        <table:table-row table:style-name="ro7">
          <table:table-cell table:number-columns-repeated="2"/>
          <table:table-cell office:value-type="float" office:value="107" table:style-name="ce32">
            <text:p>107</text:p>
          </table:table-cell>
          <table:table-cell table:style-name="ce34"/>
          <table:table-cell office:value-type="float" office:value="2018" table:style-name="ce38">
            <text:p>2018</text:p>
          </table:table-cell>
          <table:table-cell office:value-type="float" office:value="8690801" table:style-name="ce36">
            <text:p>8 690 801</text:p>
          </table:table-cell>
          <table:table-cell office:value-type="float" office:value="775070" table:style-name="ce36">
            <text:p><text:s/>775 070</text:p>
          </table:table-cell>
          <table:table-cell office:value-type="float" office:value="8.9182803748469208" table:style-name="ce37">
            <text:p>8.92</text:p>
          </table:table-cell>
          <table:table-cell office:value-type="float" office:value="23436603" table:style-name="ce36">
            <text:p>23 436 603</text:p>
          </table:table-cell>
          <table:table-cell office:value-type="float" office:value="2760296" table:style-name="ce36">
            <text:p>2 760 296</text:p>
          </table:table-cell>
          <table:table-cell office:value-type="float" office:value="11.777713689991677" table:style-name="ce37">
            <text:p>11.78</text:p>
          </table:table-cell>
          <table:table-cell table:number-columns-repeated="16373"/>
        </table:table-row>
        <table:table-row table:style-name="ro7">
          <table:table-cell table:number-columns-repeated="2"/>
          <table:table-cell office:value-type="float" office:value="108" table:style-name="ce32">
            <text:p>108</text:p>
          </table:table-cell>
          <table:table-cell table:style-name="ce34"/>
          <table:table-cell office:value-type="float" office:value="2019" table:style-name="ce38">
            <text:p>2019</text:p>
          </table:table-cell>
          <table:table-cell office:value-type="float" office:value="8788313" table:style-name="ce36">
            <text:p>8 788 313</text:p>
          </table:table-cell>
          <table:table-cell office:value-type="float" office:value="775250" table:style-name="ce39">
            <text:p><text:s/>775 250</text:p>
          </table:table-cell>
          <table:table-cell office:value-type="float" office:value="8.8213744776727907" table:style-name="ce37">
            <text:p>8.82</text:p>
          </table:table-cell>
          <table:table-cell office:value-type="float" office:value="23449847" table:style-name="ce36">
            <text:p>23 449 847</text:p>
          </table:table-cell>
          <table:table-cell office:value-type="float" office:value="2694472" table:style-name="ce39">
            <text:p>2 694 472</text:p>
          </table:table-cell>
          <table:table-cell office:value-type="float" office:value="11.490360683376741" table:style-name="ce37">
            <text:p>11.49</text:p>
          </table:table-cell>
          <table:table-cell table:number-columns-repeated="16373"/>
        </table:table-row>
        <table:table-row table:style-name="ro7">
          <table:table-cell table:number-columns-repeated="2"/>
          <table:table-cell office:value-type="float" office:value="109" table:style-name="ce32">
            <text:p>109</text:p>
          </table:table-cell>
          <table:table-cell table:style-name="ce34"/>
          <table:table-cell office:value-type="float" office:value="2020" table:style-name="ce38">
            <text:p>2020</text:p>
          </table:table-cell>
          <table:table-cell office:value-type="float" office:value="8888637" table:style-name="ce36">
            <text:p>8 888 637</text:p>
          </table:table-cell>
          <table:table-cell office:value-type="float" office:value="758271" table:style-name="ce39">
            <text:p><text:s/>758 271</text:p>
          </table:table-cell>
          <table:table-cell office:value-type="float" office:value="8.5307904912755461" table:style-name="ce37">
            <text:p>8.53</text:p>
          </table:table-cell>
          <table:table-cell office:value-type="float" office:value="23407360" table:style-name="ce36">
            <text:p>23 407 360</text:p>
          </table:table-cell>
          <table:table-cell office:value-type="float" office:value="2515345" table:style-name="ce39">
            <text:p>2 515 345</text:p>
          </table:table-cell>
          <table:table-cell office:value-type="float" office:value="10.745957681686443" table:style-name="ce37">
            <text:p>10.75</text:p>
          </table:table-cell>
          <table:table-cell table:number-columns-repeated="16373"/>
        </table:table-row>
        <table:table-row table:style-name="ro7">
          <table:table-cell table:number-columns-repeated="2"/>
          <table:table-cell office:value-type="float" office:value="110" table:style-name="ce32">
            <text:p>110</text:p>
          </table:table-cell>
          <table:table-cell table:style-name="ce34"/>
          <table:table-cell office:value-type="float" office:value="2021" table:style-name="ce38">
            <text:p>2021</text:p>
          </table:table-cell>
          <table:table-cell office:value-type="float" office:value="8960415" table:style-name="ce36">
            <text:p>8 960 415</text:p>
          </table:table-cell>
          <table:table-cell office:value-type="float" office:value="759472" table:style-name="ce39">
            <text:p><text:s/>759 472</text:p>
          </table:table-cell>
          <table:table-cell office:value-type="float" office:value="8.4758574240144" table:style-name="ce37">
            <text:p>8.48</text:p>
          </table:table-cell>
          <table:table-cell office:value-type="float" office:value="23220130" table:style-name="ce36">
            <text:p>23 220 130</text:p>
          </table:table-cell>
          <table:table-cell office:value-type="float" office:value="2391702.2127" table:style-name="ce39">
            <text:p>2 391 702</text:p>
          </table:table-cell>
          <table:table-cell office:value-type="float" office:value="10.300124128073357" table:style-name="ce37">
            <text:p>10.30</text:p>
          </table:table-cell>
          <table:table-cell table:number-columns-repeated="16373"/>
        </table:table-row>
        <table:table-row table:style-name="ro8">
          <table:table-cell/>
          <table:table-cell table:style-name="ce2"/>
          <table:table-cell table:style-name="ce32"/>
          <table:table-cell table:style-name="ce34"/>
          <table:table-cell table:style-name="ce38"/>
          <table:table-cell table:style-name="ce36"/>
          <table:table-cell table:style-name="ce39"/>
          <table:table-cell table:style-name="ce37"/>
          <table:table-cell table:style-name="ce36"/>
          <table:table-cell table:style-name="ce39"/>
          <table:table-cell table:style-name="ce37"/>
          <table:table-cell table:number-columns-repeated="16373"/>
        </table:table-row>
        <table:table-row table:style-name="ro7">
          <table:table-cell/>
          <table:table-cell table:style-name="ce2"/>
          <table:table-cell office:value-type="float" office:value="111" table:style-name="ce32">
            <text:p>111</text:p>
          </table:table-cell>
          <table:table-cell table:style-name="ce34"/>
          <table:table-cell office:value-type="float" office:value="2022" table:style-name="ce38">
            <text:p>2022</text:p>
          </table:table-cell>
          <table:table-cell office:value-type="float" office:value="9042821" table:style-name="ce36">
            <text:p>9 042 821</text:p>
          </table:table-cell>
          <table:table-cell office:value-type="float" office:value="759784" table:style-name="ce39">
            <text:p><text:s/>759 784</text:p>
          </table:table-cell>
          <table:table-cell office:value-type="float" office:value="8.4020683368608093" table:style-name="ce37">
            <text:p>8.40</text:p>
          </table:table-cell>
          <table:table-cell office:value-type="float" office:value="23109362" table:style-name="ce36">
            <text:p>23 109 362</text:p>
          </table:table-cell>
          <table:table-cell office:value-type="float" office:value="2387907" table:style-name="ce39">
            <text:p>2 387 907</text:p>
          </table:table-cell>
          <table:table-cell office:value-type="float" office:value="10.333071938550273" table:style-name="ce37">
            <text:p>10.33</text:p>
          </table:table-cell>
          <table:table-cell table:number-columns-repeated="16373"/>
        </table:table-row>
        <table:table-row table:style-name="ro7">
          <table:table-cell/>
          <table:table-cell table:style-name="ce2"/>
          <table:table-cell office:value-type="float" office:value="112" table:style-name="ce32">
            <text:p>112</text:p>
          </table:table-cell>
          <table:table-cell table:style-name="ce34"/>
          <table:table-cell office:value-type="float" office:value="2023" table:style-name="ce38">
            <text:p>2023</text:p>
          </table:table-cell>
          <table:table-cell office:value-type="float" office:value="9193287" table:style-name="ce36">
            <text:p>9 193 287</text:p>
          </table:table-cell>
          <table:table-cell office:value-type="float" office:value="759272" table:style-name="ce39">
            <text:p><text:s/>759 272</text:p>
          </table:table-cell>
          <table:table-cell office:value-type="float" office:value="8.258982886099389" table:style-name="ce37">
            <text:p>8.26</text:p>
          </table:table-cell>
          <table:table-cell office:value-type="float" office:value="23262254" table:style-name="ce36">
            <text:p>23 262 254</text:p>
          </table:table-cell>
          <table:table-cell office:value-type="float" office:value="2339010" table:style-name="ce39">
            <text:p>2 339 010</text:p>
          </table:table-cell>
          <table:table-cell office:value-type="float" office:value="10.054958560765435" table:style-name="ce37">
            <text:p>10.05</text:p>
          </table:table-cell>
          <table:table-cell table:number-columns-repeated="16373"/>
        </table:table-row>
        <table:table-row table:style-name="ro7">
          <table:table-cell/>
          <table:table-cell table:style-name="ce40"/>
          <table:table-cell office:value-type="float" office:value="113" table:style-name="ce41">
            <text:p>113</text:p>
          </table:table-cell>
          <table:table-cell table:style-name="ce42"/>
          <table:table-cell office:value-type="float" office:value="2024" table:style-name="ce43">
            <text:p>2024</text:p>
          </table:table-cell>
          <table:table-cell office:value-type="float" office:value="9438609" table:style-name="ce44">
            <text:p>9 438 609</text:p>
          </table:table-cell>
          <table:table-cell office:value-type="float" office:value="758782" table:style-name="ce45">
            <text:p><text:s/>758 782</text:p>
          </table:table-cell>
          <table:table-cell office:value-type="float" office:value="8.0391294946109113" table:style-name="ce46">
            <text:p>8.04</text:p>
          </table:table-cell>
          <table:table-cell office:value-type="float" office:value="23242669" table:style-name="ce44">
            <text:p>23 242 669</text:p>
          </table:table-cell>
          <table:table-cell office:value-type="float" office:value="2347323" table:style-name="ce45">
            <text:p>2 347 323</text:p>
          </table:table-cell>
          <table:table-cell office:value-type="float" office:value="10.099197299587237" table:style-name="ce46">
            <text:p>10.1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47">
            <text:p>註：本表資料不包括金門縣及連江縣。</text:p>
          </table:table-cell>
          <table:table-cell table:style-name="ce32"/>
          <table:table-cell table:number-columns-repeated="2" table:style-name="ce34"/>
          <table:table-cell table:style-name="ce36"/>
          <table:table-cell table:style-name="ce39"/>
          <table:table-cell table:style-name="ce37"/>
          <table:table-cell table:style-name="ce36"/>
          <table:table-cell table:style-name="ce39"/>
          <table:table-cell table:style-name="ce37"/>
          <table:table-cell table:number-columns-repeated="16373"/>
        </table:table-row>
        <table:table-row table:style-name="ro1">
          <table:table-cell table:style-name="ce48"/>
          <table:table-cell office:value-type="string" table:style-name="ce49">
            <text:p>Note<text:span text:style-name="T7">：</text:span>Data in this table is not included Kinmen &amp; Lianjiang County.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2"/>
          <table:table-cell table:style-name="ce53"/>
          <table:table-cell table:style-name="ce54"/>
          <table:table-cell table:number-columns-repeated="16373" table:style-name="ce48"/>
        </table:table-row>
        <table:table-row table:style-name="ro9">
          <table:table-cell table:style-name="ce55"/>
          <table:table-cell office:value-type="string" table:style-name="ce56">
            <text:p>資料來源：內政部、行政院主計總處、農業部農糧署。</text:p>
          </table:table-cell>
          <table:table-cell table:number-columns-repeated="2" table:style-name="ce55"/>
          <table:table-cell table:style-name="ce57"/>
          <table:table-cell table:number-columns-repeated="16379" table:style-name="ce55"/>
        </table:table-row>
        <table:table-row table:style-name="ro6">
          <table:table-cell table:style-name="ce58"/>
          <table:table-cell office:value-type="string" table:style-name="ce59">
            <text:p>Source<text:span text:style-name="T1">：</text:span>Ministry of the Interior<text:span text:style-name="T1">；</text:span>DGBAS, Executive Yuan<text:span text:style-name="T1">；</text:span><text:s/>Agriculture and Food Agency, MOA.</text:p>
          </table:table-cell>
          <table:table-cell table:number-columns-repeated="16382" table:style-name="ce58"/>
        </table:table-row>
        <table:table-row table:style-name="ro6">
          <table:table-cell table:style-name="ce58"/>
          <table:table-cell table:style-name="ce59"/>
          <table:table-cell table:number-columns-repeated="16382" table:style-name="ce58"/>
        </table:table-row>
        <table:table-row table:number-rows-repeated="104853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2" number:min-decimal-places="2" number:min-integer-digits="1"/>
    </number:number-style>
    <number:number-style style:name="N49">
      <style:text-properties fo:color="#FF0000"/>
      <number:number number:decimal-places="2" number:min-decimal-places="2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._22303__22320__33287__20154__21475_98" style:display-name="一般_3.土地與人口9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_22303__22320__33287__20154__21475_98_40_ISIS_41_" style:display-name="一般_3.土地與人口98(ISIS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285" style:display-name="一般_3285" style:family="table-cell" style:data-style-name="N0">
      <style:table-cell-properties style:vertical-align="automatic" fo:background-color="transparent"/>
      <style:text-properties fo:color="#000000"/>
    </style:style>
    <style:style style:name="_19968__33324__9" style:display-name="一般_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93700787401575in" fo:margin-right="0.393700787401575in" style:print-orientation="portrait" style:print-page-order="ltr" style:first-page-number="continue" style:scale-to="67%" style:table-centering="none" style:print="objects charts drawings"/>
      <style:header-style>
        <style:header-footer-properties fo:min-height="0.0937007874015748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08-18T07:58:44Z</meta:creation-date>
    <dc:date>2026-08-05T09:07:12Z</dc:date>
  </office:meta>
</office:document-meta>
</file>