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4._36786__26989__29983__29986__40__38754__31309__41_98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5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7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4._36786__26989__29983__29986__40__38754__31309__41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2" style:family="table-cell" style:parent-style-name="_19968__33324__4._36786__26989__29983__29986__40__38754__31309__41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4._36786__26989__29983__29986__40__37327__41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4._36786__26989__29983__29986__40__37327__41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6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4._36786__26989__29983__29986__40__37327__41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4._36786__26989__29983__29986__40__37327__41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4._36786__26989__29983__29986__40__38754__31309__41_9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4._36786__26989__29983__29986__40__38754__31309__41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3" style:family="table-cell" style:parent-style-name="_19968__33324__4._36786__26989__29983__29986__40__38754__31309__41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5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6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7" style:family="table-cell" style:parent-style-name="_19968__33324__4._36786__26989__29983__29986__40__38754__31309__41_98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/>
    </style:style>
    <style:style style:name="ce29" style:family="table-cell" style:parent-style-name="_19968__33324__4._36786__26989__29983__29986__40__38754__31309__41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/>
    </style:style>
    <style:style style:name="ce31" style:family="table-cell" style:parent-style-name="_19968__33324__4._36786__26989__29983__29986__40__38754__31309__41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/>
    </style:style>
    <style:style style:name="ce33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/>
    </style:style>
    <style:style style:name="ce34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4._36786__26989__29983__29986__40__38754__31309__41_98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1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_19968__33324__4._36786__26989__29983__29986__40__38754__31309__41_98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7pt" style:font-size-asian="17pt" style:font-size-complex="17pt"/>
    </style:style>
    <style:style style:name="ce42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/>
    </style:style>
    <style:style style:name="ce44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4._36786__26989__29983__29986__40__38754__31309__41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_19968__33324__4._36786__26989__29983__29986__40__38754__31309__41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4._36786__26989__29983__29986__40__38754__31309__41_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4._36786__26989__29983__29986__40__38754__31309__41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_36786__26989__29983__29986__40__38754__31309__41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57" style:family="table-cell" style:parent-style-name="_19968__33324__4._36786__26989__29983__29986__40__38754__31309__41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4._36786__26989__29983__29986__40__38754__31309__41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/>
    </style:style>
    <style:style style:name="ce60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1" style:family="table-cell" style:parent-style-name="_19968__33324__4._36786__26989__29983__29986__40__38754__31309__41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4._36786__26989__29983__29986__40__38754__31309__41_98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/>
    </style:style>
    <style:style style:name="ce64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26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4._36786__26989__29983__29986__40__38754__31309__41_98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4._36786__26989__29983__29986__40__38754__31309__41_9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/>
    </style:style>
    <style:style style:name="ce73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/>
    </style:style>
    <style:style style:name="ce74" style:family="table-cell" style:parent-style-name="_19968__33324__4._36786__26989__29983__29986__40__38754__31309__41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4._36786__26989__29983__29986__40__38754__31309__41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7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ce80" style:family="table-cell" style:parent-style-name="_19968__33324__4._36786__26989__29983__29986__40__38754__31309__41_98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4._36786__26989__29983__29986__40__38754__31309__41_98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4._36786__26989__29983__29986__40__38754__31309__41_98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_19968__33324__4._36786__26989__29983__29986__40__38754__31309__41_98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4._36786__26989__29983__29986__40__38754__31309__41_98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_19968__33324__4._36786__26989__29983__29986__40__38754__31309__41_98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89" style:family="table-cell" style:parent-style-name="_19968__33324__4._36786__26989__29983__29986__40__38754__31309__41_98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/>
    </style:style>
    <style:style style:name="ce90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4._36786__26989__29983__29986__40__38754__31309__41_98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_36786__26989__29983__29986__40__38754__31309__41_98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_36786__26989__29983__29986__40__38754__31309__41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_36786__26989__29983__29986__40__38754__31309__41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_36786__26989__29983__29986__40__38754__31309__41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6" style:family="table-cell" style:parent-style-name="_19968__33324__4._36786__26989__29983__29986__40__38754__31309__41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4._36786__26989__29983__29986__40__38754__31309__41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.9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3"/>
        <table:table-column table:style-name="co4" table:number-columns-repeated="5" table:default-cell-style-name="ce2"/>
        <table:table-column table:style-name="co5" table:number-columns-repeated="16374" table:default-cell-style-name="ce2"/>
        <table:table-row table:style-name="ro1">
          <table:table-cell office:value-type="string" table:style-name="ce1">
            <text:p>32<text:span text:style-name="T5"><text:s text:c="4"/></text:span><text:span text:style-name="T6"><text:s/>114</text:span><text:span text:style-name="T7">年農業統計要覽</text:span></text:p>
          </table:table-cell>
          <table:table-cell table:number-columns-repeated="3" table:style-name="ce2"/>
          <table:table-cell table:style-name="ce3"/>
          <table:table-cell table:number-columns-repeated="5" table:style-name="ce4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3" table:style-name="ce6"/>
          <table:table-cell office:value-type="string" table:style-name="ce6">
            <text:p><text:s/>18.<text:s text:c="2"/><text:span text:style-name="T9">主要農產品</text:span>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4" table:style-name="ce5"/>
          <table:table-cell table:style-name="ce2"/>
          <table:table-cell table:number-columns-repeated="3" table:style-name="ce7"/>
          <table:table-cell office:value-type="string" table:style-name="ce7">
            <text:p>Planted Area of<text:s text:c="2"/></text:p>
          </table:table-cell>
          <table:table-cell table:number-columns-repeated="16374"/>
        </table:table-row>
        <table:table-row table:style-name="ro4">
          <table:table-cell table:number-columns-repeated="2" table:style-name="ce2"/>
          <table:table-cell table:number-columns-repeated="3" table:style-name="ce8"/>
          <table:table-cell table:style-name="ce9"/>
          <table:table-cell table:number-columns-repeated="4" table:style-name="ce10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1" table:number-rows-spanned="2" table:style-name="ce95">
            <text:p>項<text:span text:style-name="T6"><text:s text:c="4"/></text:span>目</text:p>
          </table:table-cell>
          <table:table-cell office:value-type="string" table:number-columns-spanned="1" table:number-rows-spanned="2" table:style-name="ce96">
            <text:p>Item</text:p>
          </table:table-cell>
          <table:table-cell office:value-type="string" table:style-name="ce13">
            <text:p>100<text:span text:style-name="T3">年</text:span></text:p>
          </table:table-cell>
          <table:table-cell office:value-type="string" table:style-name="ce13">
            <text:p>105<text:span text:style-name="T3">年</text:span></text:p>
          </table:table-cell>
          <table:table-cell office:value-type="string" table:style-name="ce13">
            <text:p>110<text:span text:style-name="T3">年</text:span></text:p>
          </table:table-cell>
          <table:table-cell office:value-type="string" table:style-name="ce13">
            <text:p>111<text:span text:style-name="T3">年</text:span></text:p>
          </table:table-cell>
          <table:table-cell office:value-type="string" table:style-name="ce13">
            <text:p>112<text:span text:style-name="T3">年</text:span></text:p>
          </table:table-cell>
          <table:table-cell office:value-type="string" table:style-name="ce13">
            <text:p>113<text:span text:style-name="T3">年</text:span></text:p>
          </table:table-cell>
          <table:table-cell office:value-type="string" table:style-name="ce14">
            <text:p>114<text:span text:style-name="T3">年</text:span></text:p>
          </table:table-cell>
          <table:table-cell table:number-columns-repeated="1637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7">
            <text:p>2011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8">
            <text:p>2025</text:p>
          </table:table-cell>
          <table:table-cell table:number-columns-repeated="16374"/>
        </table:table-row>
        <table:table-row table:style-name="ro5">
          <table:table-cell table:style-name="ce2"/>
          <table:table-cell office:value-type="string" table:style-name="ce19">
            <text:p>稻<text:span text:style-name="T6"><text:s text:c="8"/></text:span>米</text:p>
          </table:table-cell>
          <table:table-cell office:value-type="string" table:style-name="ce20">
            <text:p>Rice</text:p>
          </table:table-cell>
          <table:table-cell office:value-type="float" office:value="254291.9" table:style-name="ce21">
            <text:p><text:s/>254 292</text:p>
          </table:table-cell>
          <table:table-cell office:value-type="float" office:value="273866.09000000003" table:style-name="ce21">
            <text:p><text:s/>273 866</text:p>
          </table:table-cell>
          <table:table-cell office:value-type="float" office:value="224023.89" table:style-name="ce21">
            <text:p><text:s/>224 024</text:p>
          </table:table-cell>
          <table:table-cell office:value-type="float" office:value="238701.76" table:style-name="ce21">
            <text:p><text:s/>238 702</text:p>
          </table:table-cell>
          <table:table-cell office:value-type="float" office:value="222416.31" table:style-name="ce21">
            <text:p><text:s/>222 416</text:p>
          </table:table-cell>
          <table:table-cell office:value-type="float" office:value="240356.79" table:style-name="ce21">
            <text:p><text:s/>240 357</text:p>
          </table:table-cell>
          <table:table-cell office:value-type="float" office:value="233838.34" table:style-name="ce21">
            <text:p><text:s/>233 838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2">
            <text:p>飼料(硬質)玉米</text:p>
          </table:table-cell>
          <table:table-cell office:value-type="string" table:style-name="ce23">
            <text:p>Feed Corn</text:p>
          </table:table-cell>
          <table:table-cell office:value-type="float" office:value="6728.77" table:style-name="ce21">
            <text:p><text:s/>6 729</text:p>
          </table:table-cell>
          <table:table-cell office:value-type="float" office:value="16157.23" table:style-name="ce21">
            <text:p><text:s/>16 157</text:p>
          </table:table-cell>
          <table:table-cell office:value-type="float" office:value="16319.25" table:style-name="ce21">
            <text:p><text:s/>16 319</text:p>
          </table:table-cell>
          <table:table-cell office:value-type="float" office:value="20148.43" table:style-name="ce21">
            <text:p><text:s/>20 148</text:p>
          </table:table-cell>
          <table:table-cell office:value-type="float" office:value="22507.22" table:style-name="ce21">
            <text:p><text:s/>22 507</text:p>
          </table:table-cell>
          <table:table-cell office:value-type="float" office:value="24396.01" table:style-name="ce21">
            <text:p><text:s/>24 396</text:p>
          </table:table-cell>
          <table:table-cell office:value-type="float" office:value="25848.98" table:style-name="ce21">
            <text:p><text:s/>25 849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4">
            <text:p>食用玉米</text:p>
          </table:table-cell>
          <table:table-cell office:value-type="string" table:style-name="ce20">
            <text:p>Food Corn</text:p>
          </table:table-cell>
          <table:table-cell office:value-type="float" office:value="11467.74" table:style-name="ce21">
            <text:p><text:s/>11 468</text:p>
          </table:table-cell>
          <table:table-cell office:value-type="float" office:value="14219.96" table:style-name="ce21">
            <text:p><text:s/>14 220</text:p>
          </table:table-cell>
          <table:table-cell office:value-type="float" office:value="15449.5" table:style-name="ce21">
            <text:p><text:s/>15 450</text:p>
          </table:table-cell>
          <table:table-cell office:value-type="float" office:value="15067.02" table:style-name="ce21">
            <text:p><text:s/>15 067</text:p>
          </table:table-cell>
          <table:table-cell office:value-type="float" office:value="14475.64" table:style-name="ce21">
            <text:p><text:s/>14 476</text:p>
          </table:table-cell>
          <table:table-cell office:value-type="float" office:value="14514.03" table:style-name="ce21">
            <text:p><text:s/>14 514</text:p>
          </table:table-cell>
          <table:table-cell office:value-type="float" office:value="14994.03" table:style-name="ce21">
            <text:p><text:s/>14 994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9">
            <text:p>甘<text:span text:style-name="T6"><text:s text:c="8"/></text:span>藷</text:p>
          </table:table-cell>
          <table:table-cell office:value-type="string" table:style-name="ce20">
            <text:p>Sweet Potatoes</text:p>
          </table:table-cell>
          <table:table-cell office:value-type="float" office:value="9088.4500000000007" table:style-name="ce21">
            <text:p><text:s/>9 088</text:p>
          </table:table-cell>
          <table:table-cell office:value-type="float" office:value="10589.19" table:style-name="ce21">
            <text:p><text:s/>10 589</text:p>
          </table:table-cell>
          <table:table-cell office:value-type="float" office:value="8782.02" table:style-name="ce21">
            <text:p><text:s/>8 782</text:p>
          </table:table-cell>
          <table:table-cell office:value-type="float" office:value="9153.7199999999993" table:style-name="ce21">
            <text:p><text:s/>9 154</text:p>
          </table:table-cell>
          <table:table-cell office:value-type="float" office:value="8532.66" table:style-name="ce21">
            <text:p><text:s/>8 533</text:p>
          </table:table-cell>
          <table:table-cell office:value-type="float" office:value="9403.9" table:style-name="ce21">
            <text:p><text:s/>9 404</text:p>
          </table:table-cell>
          <table:table-cell office:value-type="float" office:value="10143.5" table:style-name="ce21">
            <text:p><text:s/>10 144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5">
            <text:p>落<text:span text:style-name="T6"><text:s text:c="2"/></text:span>花<text:span text:style-name="T6"><text:s text:c="2"/></text:span>生</text:p>
          </table:table-cell>
          <table:table-cell office:value-type="string" table:style-name="ce20">
            <text:p>Peanuts</text:p>
          </table:table-cell>
          <table:table-cell office:value-type="float" office:value="23368.91" table:style-name="ce21">
            <text:p><text:s/>23 369</text:p>
          </table:table-cell>
          <table:table-cell office:value-type="float" office:value="21430.29" table:style-name="ce21">
            <text:p><text:s/>21 430</text:p>
          </table:table-cell>
          <table:table-cell office:value-type="float" office:value="18049.55" table:style-name="ce21">
            <text:p><text:s/>18 050</text:p>
          </table:table-cell>
          <table:table-cell office:value-type="float" office:value="18519.5" table:style-name="ce21">
            <text:p><text:s/>18 520</text:p>
          </table:table-cell>
          <table:table-cell office:value-type="float" office:value="17153.57" table:style-name="ce21">
            <text:p><text:s/>17 154</text:p>
          </table:table-cell>
          <table:table-cell office:value-type="float" office:value="17190.36" table:style-name="ce21">
            <text:p><text:s/>17 190</text:p>
          </table:table-cell>
          <table:table-cell office:value-type="float" office:value="15923.45" table:style-name="ce21">
            <text:p><text:s/>15 923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9">
            <text:p>高<text:s text:c="6"/><text:span text:style-name="T1"><text:s/></text:span><text:s/>粱</text:p>
          </table:table-cell>
          <table:table-cell office:value-type="string" table:style-name="ce20">
            <text:p>Sorghum</text:p>
          </table:table-cell>
          <table:table-cell office:value-type="float" office:value="2201.54" table:style-name="ce21">
            <text:p><text:s/>2 202</text:p>
          </table:table-cell>
          <table:table-cell office:value-type="float" office:value="2026.73" table:style-name="ce21">
            <text:p><text:s/>2 027</text:p>
          </table:table-cell>
          <table:table-cell office:value-type="float" office:value="1910.68" table:style-name="ce21">
            <text:p><text:s/>1 911</text:p>
          </table:table-cell>
          <table:table-cell office:value-type="float" office:value="2818.39" table:style-name="ce21">
            <text:p><text:s/>2 818</text:p>
          </table:table-cell>
          <table:table-cell office:value-type="float" office:value="3309.67" table:style-name="ce21">
            <text:p><text:s/>3 310</text:p>
          </table:table-cell>
          <table:table-cell office:value-type="float" office:value="4414.95" table:style-name="ce21">
            <text:p><text:s/>4 415</text:p>
          </table:table-cell>
          <table:table-cell office:value-type="float" office:value="3515.35" table:style-name="ce21">
            <text:p><text:s/>3 515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9">
            <text:p>紅<text:span text:style-name="T6"><text:s text:c="8"/></text:span>豆</text:p>
          </table:table-cell>
          <table:table-cell office:value-type="string" table:style-name="ce20">
            <text:p>Adzuki Beans</text:p>
          </table:table-cell>
          <table:table-cell office:value-type="float" office:value="5601.16" table:style-name="ce21">
            <text:p><text:s/>5 601</text:p>
          </table:table-cell>
          <table:table-cell office:value-type="float" office:value="6305.07" table:style-name="ce21">
            <text:p><text:s/>6 305</text:p>
          </table:table-cell>
          <table:table-cell office:value-type="float" office:value="6270.71" table:style-name="ce21">
            <text:p><text:s/>6 271</text:p>
          </table:table-cell>
          <table:table-cell office:value-type="float" office:value="5116.74" table:style-name="ce21">
            <text:p><text:s/>5 117</text:p>
          </table:table-cell>
          <table:table-cell office:value-type="float" office:value="5744.2" table:style-name="ce21">
            <text:p><text:s/>5 744</text:p>
          </table:table-cell>
          <table:table-cell office:value-type="float" office:value="5258.41" table:style-name="ce21">
            <text:p><text:s/>5 258</text:p>
          </table:table-cell>
          <table:table-cell office:value-type="float" office:value="4314.0200000000004" table:style-name="ce21">
            <text:p><text:s/>4 314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9">
            <text:p>大<text:span text:style-name="T6"><text:s text:c="8"/></text:span>豆</text:p>
          </table:table-cell>
          <table:table-cell office:value-type="string" table:style-name="ce20">
            <text:p>Soybeans</text:p>
          </table:table-cell>
          <table:table-cell office:value-type="float" office:value="54.56" table:style-name="ce21">
            <text:p><text:s text:c="2"/>55</text:p>
          </table:table-cell>
          <table:table-cell office:value-type="float" office:value="2176.73" table:style-name="ce21">
            <text:p><text:s/>2 177</text:p>
          </table:table-cell>
          <table:table-cell office:value-type="float" office:value="3377.67" table:style-name="ce21">
            <text:p><text:s/>3 378</text:p>
          </table:table-cell>
          <table:table-cell office:value-type="float" office:value="4101.87" table:style-name="ce21">
            <text:p><text:s/>4 102</text:p>
          </table:table-cell>
          <table:table-cell office:value-type="float" office:value="4441.5600000000004" table:style-name="ce21">
            <text:p><text:s/>4 442</text:p>
          </table:table-cell>
          <table:table-cell office:value-type="float" office:value="4473.96" table:style-name="ce21">
            <text:p><text:s/>4 474</text:p>
          </table:table-cell>
          <table:table-cell office:value-type="float" office:value="4134.26" table:style-name="ce21">
            <text:p><text:s/>4 134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9">
            <text:p>製糖甘蔗</text:p>
          </table:table-cell>
          <table:table-cell office:value-type="string" table:style-name="ce20">
            <text:p>Sugar-cane(Refined)</text:p>
          </table:table-cell>
          <table:table-cell office:value-type="float" office:value="8758.15" table:style-name="ce21">
            <text:p><text:s/>8 758</text:p>
          </table:table-cell>
          <table:table-cell office:value-type="float" office:value="9038.27" table:style-name="ce21">
            <text:p><text:s/>9 038</text:p>
          </table:table-cell>
          <table:table-cell office:value-type="float" office:value="7980" table:style-name="ce21">
            <text:p><text:s/>7 980</text:p>
          </table:table-cell>
          <table:table-cell office:value-type="float" office:value="7947" table:style-name="ce21">
            <text:p><text:s/>7 947</text:p>
          </table:table-cell>
          <table:table-cell office:value-type="float" office:value="7426.84" table:style-name="ce21">
            <text:p><text:s/>7 427</text:p>
          </table:table-cell>
          <table:table-cell office:value-type="float" office:value="7047" table:style-name="ce21">
            <text:p><text:s/>7 047</text:p>
          </table:table-cell>
          <table:table-cell office:value-type="float" office:value="6573" table:style-name="ce21">
            <text:p><text:s/>6 573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5">
            <text:p>生食甘蔗</text:p>
          </table:table-cell>
          <table:table-cell office:value-type="string" table:style-name="ce20">
            <text:p>Sugar-cane(Fresh)</text:p>
          </table:table-cell>
          <table:table-cell office:value-type="float" office:value="495.95" table:style-name="ce21">
            <text:p><text:s text:c="2"/>496</text:p>
          </table:table-cell>
          <table:table-cell office:value-type="float" office:value="728.51" table:style-name="ce21">
            <text:p><text:s text:c="2"/>729</text:p>
          </table:table-cell>
          <table:table-cell office:value-type="float" office:value="544.04999999999995" table:style-name="ce21">
            <text:p><text:s text:c="2"/>544</text:p>
          </table:table-cell>
          <table:table-cell office:value-type="float" office:value="543.32000000000005" table:style-name="ce21">
            <text:p><text:s text:c="2"/>543</text:p>
          </table:table-cell>
          <table:table-cell office:value-type="float" office:value="582.97" table:style-name="ce21">
            <text:p><text:s text:c="2"/>583</text:p>
          </table:table-cell>
          <table:table-cell office:value-type="float" office:value="490.76" table:style-name="ce21">
            <text:p><text:s text:c="2"/>491</text:p>
          </table:table-cell>
          <table:table-cell office:value-type="float" office:value="498.59" table:style-name="ce21">
            <text:p><text:s text:c="2"/>499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">
            <text:p><text:s text:c="6"/><text:span text:style-name="T3">茶</text:span></text:p>
          </table:table-cell>
          <table:table-cell office:value-type="string" table:style-name="ce20">
            <text:p>Tea</text:p>
          </table:table-cell>
          <table:table-cell office:value-type="float" office:value="14333.25" table:style-name="ce21">
            <text:p><text:s/>14 333</text:p>
          </table:table-cell>
          <table:table-cell office:value-type="float" office:value="11813.81" table:style-name="ce21">
            <text:p><text:s/>11 814</text:p>
          </table:table-cell>
          <table:table-cell office:value-type="float" office:value="12251.27" table:style-name="ce21">
            <text:p><text:s/>12 251</text:p>
          </table:table-cell>
          <table:table-cell office:value-type="float" office:value="12192.46" table:style-name="ce21">
            <text:p><text:s/>12 192</text:p>
          </table:table-cell>
          <table:table-cell office:value-type="float" office:value="12204.48" table:style-name="ce21">
            <text:p><text:s/>12 204</text:p>
          </table:table-cell>
          <table:table-cell office:value-type="float" office:value="12078.24" table:style-name="ce21">
            <text:p><text:s/>12 078</text:p>
          </table:table-cell>
          <table:table-cell office:value-type="float" office:value="12128.17" table:style-name="ce21">
            <text:p><text:s/>12 128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26">
            <text:p>咖<text:span text:style-name="T6"><text:s text:c="8"/></text:span>啡</text:p>
          </table:table-cell>
          <table:table-cell office:value-type="string" table:style-name="ce20">
            <text:p>Coffee</text:p>
          </table:table-cell>
          <table:table-cell office:value-type="float" office:value="763.01" table:style-name="ce21">
            <text:p><text:s text:c="2"/>763</text:p>
          </table:table-cell>
          <table:table-cell office:value-type="float" office:value="1104.22" table:style-name="ce21">
            <text:p><text:s/>1 104</text:p>
          </table:table-cell>
          <table:table-cell office:value-type="float" office:value="1168.98" table:style-name="ce21">
            <text:p><text:s/>1 169</text:p>
          </table:table-cell>
          <table:table-cell office:value-type="float" office:value="1178.8499999999999" table:style-name="ce21">
            <text:p><text:s/>1 179</text:p>
          </table:table-cell>
          <table:table-cell office:value-type="float" office:value="1210.05" table:style-name="ce21">
            <text:p><text:s/>1 210</text:p>
          </table:table-cell>
          <table:table-cell office:value-type="float" office:value="1216.2" table:style-name="ce21">
            <text:p><text:s/>1 216</text:p>
          </table:table-cell>
          <table:table-cell office:value-type="float" office:value="1201.6099999999999" table:style-name="ce21">
            <text:p><text:s/>1 202</text:p>
          </table:table-cell>
          <table:table-cell table:number-columns-repeated="16374" table:style-name="ce2"/>
        </table:table-row>
        <table:table-row table:style-name="ro7">
          <table:table-cell/>
          <table:table-cell table:style-name="ce19"/>
          <table:table-cell table:style-name="ce20"/>
          <table:table-cell table:number-columns-repeated="7" table:style-name="ce21"/>
          <table:table-cell table:number-columns-repeated="16374" table:style-name="ce2"/>
        </table:table-row>
        <table:table-row table:style-name="ro6">
          <table:table-cell/>
          <table:table-cell office:value-type="string" table:style-name="ce19">
            <text:p>蔬<text:span text:style-name="T6"><text:s text:c="8"/></text:span>菜</text:p>
          </table:table-cell>
          <table:table-cell office:value-type="string" table:style-name="ce20">
            <text:p>Vegetables</text:p>
          </table:table-cell>
          <table:table-cell office:value-type="float" office:value="149033.66" table:style-name="ce21">
            <text:p><text:s/>149 034</text:p>
          </table:table-cell>
          <table:table-cell office:value-type="float" office:value="153050.95000000001" table:style-name="ce21">
            <text:p><text:s/>153 051</text:p>
          </table:table-cell>
          <table:table-cell office:value-type="float" office:value="141796" table:style-name="ce21">
            <text:p><text:s/>141 796</text:p>
          </table:table-cell>
          <table:table-cell office:value-type="float" office:value="141437.19" table:style-name="ce21">
            <text:p><text:s/>141 437</text:p>
          </table:table-cell>
          <table:table-cell office:value-type="float" office:value="136731.79999999999" table:style-name="ce21">
            <text:p><text:s/>136 732</text:p>
          </table:table-cell>
          <table:table-cell office:value-type="float" office:value="141296.66999999998" table:style-name="ce21">
            <text:p><text:s/>141 297</text:p>
          </table:table-cell>
          <table:table-cell office:value-type="float" office:value="140502.12" table:style-name="ce21">
            <text:p><text:s/>140 502</text:p>
          </table:table-cell>
          <table:table-cell table:style-name="ce2"/>
          <table:table-cell table:style-name="ce27"/>
          <table:table-cell table:number-columns-repeated="16372"/>
        </table:table-row>
        <table:table-row table:style-name="ro7">
          <table:table-cell/>
          <table:table-cell table:style-name="ce2"/>
          <table:table-cell table:style-name="ce20"/>
          <table:table-cell table:number-columns-repeated="7" table:style-name="ce21"/>
          <table:table-cell table:number-columns-repeated="16374" table:style-name="ce2"/>
        </table:table-row>
        <table:table-row table:style-name="ro8">
          <table:table-cell/>
          <table:table-cell office:value-type="string" table:style-name="ce28">
            <text:p>根<text:span text:style-name="T6"><text:s text:c="2"/></text:span>菜<text:span text:style-name="T6"><text:s text:c="2"/></text:span>類</text:p>
          </table:table-cell>
          <table:table-cell office:value-type="string" table:style-name="ce29">
            <text:p>Root Vegetables</text:p>
          </table:table-cell>
          <table:table-cell office:value-type="float" office:value="5583.17" table:style-name="ce21">
            <text:p><text:s/>5 583</text:p>
          </table:table-cell>
          <table:table-cell office:value-type="float" office:value="5811.31" table:style-name="ce21">
            <text:p><text:s/>5 811</text:p>
          </table:table-cell>
          <table:table-cell office:value-type="float" office:value="4690.7700000000004" table:style-name="ce21">
            <text:p><text:s/>4 691</text:p>
          </table:table-cell>
          <table:table-cell office:value-type="float" office:value="4439.97" table:style-name="ce21">
            <text:p><text:s/>4 440</text:p>
          </table:table-cell>
          <table:table-cell office:value-type="float" office:value="4274.7" table:style-name="ce21">
            <text:p><text:s/>4 275</text:p>
          </table:table-cell>
          <table:table-cell office:value-type="float" office:value="4652.1499999999996" table:style-name="ce21">
            <text:p><text:s/>4 652</text:p>
          </table:table-cell>
          <table:table-cell office:value-type="float" office:value="4236.91" table:style-name="ce21">
            <text:p><text:s/>4 237</text:p>
          </table:table-cell>
          <table:table-cell table:number-columns-repeated="16374" table:style-name="ce2"/>
        </table:table-row>
        <table:table-row table:style-name="ro8">
          <table:table-cell/>
          <table:table-cell office:value-type="string" table:style-name="ce30">
            <text:p>蘿<text:span text:style-name="T6"><text:s text:c="8"/></text:span>蔔</text:p>
          </table:table-cell>
          <table:table-cell office:value-type="string" table:style-name="ce31">
            <text:p>Radishes</text:p>
          </table:table-cell>
          <table:table-cell office:value-type="float" office:value="2888.65" table:style-name="ce21">
            <text:p><text:s/>2 889</text:p>
          </table:table-cell>
          <table:table-cell office:value-type="float" office:value="2633.01" table:style-name="ce21">
            <text:p><text:s/>2 633</text:p>
          </table:table-cell>
          <table:table-cell office:value-type="float" office:value="2635.36" table:style-name="ce21">
            <text:p><text:s/>2 635</text:p>
          </table:table-cell>
          <table:table-cell office:value-type="float" office:value="2504.1999999999998" table:style-name="ce21">
            <text:p><text:s/>2 504</text:p>
          </table:table-cell>
          <table:table-cell office:value-type="float" office:value="2291.7399999999998" table:style-name="ce21">
            <text:p><text:s/>2 292</text:p>
          </table:table-cell>
          <table:table-cell office:value-type="float" office:value="2527.1799999999998" table:style-name="ce21">
            <text:p><text:s/>2 527</text:p>
          </table:table-cell>
          <table:table-cell office:value-type="float" office:value="2221.09" table:style-name="ce21">
            <text:p><text:s/>2 221</text:p>
          </table:table-cell>
          <table:table-cell table:number-columns-repeated="16374" table:style-name="ce2"/>
        </table:table-row>
        <table:table-row table:style-name="ro8">
          <table:table-cell/>
          <table:table-cell office:value-type="string" table:style-name="ce32">
            <text:p>胡<text:span text:style-name="T6"><text:s text:c="2"/></text:span>蘿<text:span text:style-name="T6"><text:s text:c="2"/></text:span>蔔</text:p>
          </table:table-cell>
          <table:table-cell office:value-type="string" table:style-name="ce31">
            <text:p>Carrots</text:p>
          </table:table-cell>
          <table:table-cell office:value-type="float" office:value="2111.08" table:style-name="ce21">
            <text:p><text:s/>2 111</text:p>
          </table:table-cell>
          <table:table-cell office:value-type="float" office:value="2465.1" table:style-name="ce21">
            <text:p><text:s/>2 465</text:p>
          </table:table-cell>
          <table:table-cell office:value-type="float" office:value="1756.55" table:style-name="ce21">
            <text:p><text:s/>1 757</text:p>
          </table:table-cell>
          <table:table-cell office:value-type="float" office:value="1644.2" table:style-name="ce21">
            <text:p><text:s/>1 644</text:p>
          </table:table-cell>
          <table:table-cell office:value-type="float" office:value="1674.59" table:style-name="ce21">
            <text:p><text:s/>1 675</text:p>
          </table:table-cell>
          <table:table-cell office:value-type="float" office:value="1857.97" table:style-name="ce21">
            <text:p><text:s/>1 858</text:p>
          </table:table-cell>
          <table:table-cell office:value-type="float" office:value="1705.29" table:style-name="ce21">
            <text:p><text:s/>1 705</text:p>
          </table:table-cell>
          <table:table-cell table:number-columns-repeated="16374" table:style-name="ce2"/>
        </table:table-row>
        <table:table-row table:style-name="ro8">
          <table:table-cell/>
          <table:table-cell office:value-type="string" table:style-name="ce32">
            <text:p>其他根菜</text:p>
          </table:table-cell>
          <table:table-cell office:value-type="string" table:style-name="ce31">
            <text:p>Others</text:p>
          </table:table-cell>
          <table:table-cell office:value-type="float" office:value="583.44000000000005" table:style-name="ce21">
            <text:p><text:s text:c="2"/>583</text:p>
          </table:table-cell>
          <table:table-cell office:value-type="float" office:value="713.20000000000027" table:style-name="ce21">
            <text:p><text:s text:c="2"/>713</text:p>
          </table:table-cell>
          <table:table-cell office:value-type="float" office:value="298.86000000000035" table:style-name="ce21">
            <text:p><text:s text:c="2"/>299</text:p>
          </table:table-cell>
          <table:table-cell office:value-type="float" office:value="291.57000000000039" table:style-name="ce21">
            <text:p><text:s text:c="2"/>292</text:p>
          </table:table-cell>
          <table:table-cell office:value-type="float" office:value="308.37000000000012" table:style-name="ce21">
            <text:p><text:s text:c="2"/>308</text:p>
          </table:table-cell>
          <table:table-cell office:value-type="float" office:value="266.99999999999977" table:style-name="ce21">
            <text:p><text:s text:c="2"/>267</text:p>
          </table:table-cell>
          <table:table-cell office:value-type="float" office:value="310.52999999999975" table:style-name="ce21">
            <text:p><text:s text:c="2"/>311</text:p>
          </table:table-cell>
          <table:table-cell table:number-columns-repeated="16374" table:style-name="ce2"/>
        </table:table-row>
        <table:table-row table:style-name="ro7">
          <table:table-cell/>
          <table:table-cell table:style-name="ce32"/>
          <table:table-cell table:style-name="ce31"/>
          <table:table-cell table:number-columns-repeated="7" table:style-name="ce21"/>
          <table:table-cell table:number-columns-repeated="16374" table:style-name="ce2"/>
        </table:table-row>
        <table:table-row table:style-name="ro8">
          <table:table-cell/>
          <table:table-cell office:value-type="string" table:style-name="ce33">
            <text:p>莖<text:span text:style-name="T6"><text:s text:c="2"/></text:span>菜<text:span text:style-name="T6"><text:s text:c="2"/></text:span>類</text:p>
          </table:table-cell>
          <table:table-cell office:value-type="string" table:style-name="ce29">
            <text:p>Stem Vegetables</text:p>
          </table:table-cell>
          <table:table-cell office:value-type="float" office:value="53083.11" table:style-name="ce21">
            <text:p><text:s/>53 083</text:p>
          </table:table-cell>
          <table:table-cell office:value-type="float" office:value="50847.839999999997" table:style-name="ce21">
            <text:p><text:s/>50 848</text:p>
          </table:table-cell>
          <table:table-cell office:value-type="float" office:value="49321.66" table:style-name="ce21">
            <text:p><text:s/>49 322</text:p>
          </table:table-cell>
          <table:table-cell office:value-type="float" office:value="49649.85" table:style-name="ce21">
            <text:p><text:s/>49 650</text:p>
          </table:table-cell>
          <table:table-cell office:value-type="float" office:value="48881.79" table:style-name="ce21">
            <text:p><text:s/>48 882</text:p>
          </table:table-cell>
          <table:table-cell office:value-type="float" office:value="49915.420000000006" table:style-name="ce21">
            <text:p><text:s/>49 915</text:p>
          </table:table-cell>
          <table:table-cell office:value-type="float" office:value="48879.62" table:style-name="ce21">
            <text:p><text:s/>48 880</text:p>
          </table:table-cell>
          <table:table-cell table:style-name="ce27"/>
          <table:table-cell table:number-columns-repeated="16373" table:style-name="ce2"/>
        </table:table-row>
        <table:table-row table:style-name="ro8">
          <table:table-cell/>
          <table:table-cell office:value-type="string" table:style-name="ce34">
            <text:p><text:s text:c="6"/><text:span text:style-name="T3">薑</text:span></text:p>
          </table:table-cell>
          <table:table-cell office:value-type="string" table:style-name="ce31">
            <text:p>Ginger</text:p>
          </table:table-cell>
          <table:table-cell office:value-type="float" office:value="1255.57" table:style-name="ce21">
            <text:p><text:s/>1 256</text:p>
          </table:table-cell>
          <table:table-cell office:value-type="float" office:value="1010.2" table:style-name="ce21">
            <text:p><text:s/>1 010</text:p>
          </table:table-cell>
          <table:table-cell office:value-type="float" office:value="851.17" table:style-name="ce21">
            <text:p><text:s text:c="2"/>851</text:p>
          </table:table-cell>
          <table:table-cell office:value-type="float" office:value="837.21" table:style-name="ce21">
            <text:p><text:s text:c="2"/>837</text:p>
          </table:table-cell>
          <table:table-cell office:value-type="float" office:value="798.69" table:style-name="ce21">
            <text:p><text:s text:c="2"/>799</text:p>
          </table:table-cell>
          <table:table-cell office:value-type="float" office:value="807.21" table:style-name="ce21">
            <text:p><text:s text:c="2"/>807</text:p>
          </table:table-cell>
          <table:table-cell office:value-type="float" office:value="780.31" table:style-name="ce21">
            <text:p><text:s text:c="2"/>780</text:p>
          </table:table-cell>
          <table:table-cell table:number-columns-repeated="16374" table:style-name="ce2"/>
        </table:table-row>
        <table:table-row table:style-name="ro8">
          <table:table-cell/>
          <table:table-cell office:value-type="string" table:style-name="ce34">
            <text:p><text:s text:c="6"/><text:span text:style-name="T3">芋</text:span></text:p>
          </table:table-cell>
          <table:table-cell office:value-type="string" table:style-name="ce31">
            <text:p>Taros</text:p>
          </table:table-cell>
          <table:table-cell office:value-type="float" office:value="2369.9499999999998" table:style-name="ce21">
            <text:p><text:s/>2 370</text:p>
          </table:table-cell>
          <table:table-cell office:value-type="float" office:value="2674.48" table:style-name="ce21">
            <text:p><text:s/>2 674</text:p>
          </table:table-cell>
          <table:table-cell office:value-type="float" office:value="2394.91" table:style-name="ce21">
            <text:p><text:s/>2 395</text:p>
          </table:table-cell>
          <table:table-cell office:value-type="float" office:value="2562.7199999999998" table:style-name="ce21">
            <text:p><text:s/>2 563</text:p>
          </table:table-cell>
          <table:table-cell office:value-type="float" office:value="2224.87" table:style-name="ce21">
            <text:p><text:s/>2 225</text:p>
          </table:table-cell>
          <table:table-cell office:value-type="float" office:value="2344.7399999999998" table:style-name="ce21">
            <text:p><text:s/>2 345</text:p>
          </table:table-cell>
          <table:table-cell office:value-type="float" office:value="2083.7600000000002" table:style-name="ce21">
            <text:p><text:s/>2 084</text:p>
          </table:table-cell>
          <table:table-cell table:number-columns-repeated="16374" table:style-name="ce2"/>
        </table:table-row>
        <table:table-row table:style-name="ro8">
          <table:table-cell/>
          <table:table-cell office:value-type="string" table:style-name="ce32">
            <text:p>馬<text:span text:style-name="T6"><text:s text:c="2"/></text:span>鈴<text:span text:style-name="T6"><text:s text:c="2"/></text:span>薯</text:p>
          </table:table-cell>
          <table:table-cell office:value-type="string" table:style-name="ce31">
            <text:p>Potatoes</text:p>
          </table:table-cell>
          <table:table-cell office:value-type="float" office:value="2422.7399999999998" table:style-name="ce21">
            <text:p><text:s/>2 423</text:p>
          </table:table-cell>
          <table:table-cell office:value-type="float" office:value="2723.5" table:style-name="ce21">
            <text:p><text:s/>2 724</text:p>
          </table:table-cell>
          <table:table-cell office:value-type="float" office:value="2738.25" table:style-name="ce21">
            <text:p><text:s/>2 738</text:p>
          </table:table-cell>
          <table:table-cell office:value-type="float" office:value="2712.36" table:style-name="ce21">
            <text:p><text:s/>2 712</text:p>
          </table:table-cell>
          <table:table-cell office:value-type="float" office:value="2743.68" table:style-name="ce21">
            <text:p><text:s/>2 744</text:p>
          </table:table-cell>
          <table:table-cell office:value-type="float" office:value="2928.43" table:style-name="ce21">
            <text:p><text:s/>2 928</text:p>
          </table:table-cell>
          <table:table-cell office:value-type="float" office:value="3066.67" table:style-name="ce21">
            <text:p><text:s/>3 067</text:p>
          </table:table-cell>
          <table:table-cell table:number-columns-repeated="16374" table:style-name="ce2"/>
        </table:table-row>
        <table:table-row table:style-name="ro8">
          <table:table-cell/>
          <table:table-cell office:value-type="string" table:style-name="ce34">
            <text:p><text:s text:c="6"/><text:span text:style-name="T3">蔥</text:span></text:p>
          </table:table-cell>
          <table:table-cell office:value-type="string" table:style-name="ce31">
            <text:p>Scallion</text:p>
          </table:table-cell>
          <table:table-cell office:value-type="float" office:value="4543.53" table:style-name="ce21">
            <text:p><text:s/>4 544</text:p>
          </table:table-cell>
          <table:table-cell office:value-type="float" office:value="4811.13" table:style-name="ce21">
            <text:p><text:s/>4 811</text:p>
          </table:table-cell>
          <table:table-cell office:value-type="float" office:value="4460.13" table:style-name="ce21">
            <text:p><text:s/>4 460</text:p>
          </table:table-cell>
          <table:table-cell office:value-type="float" office:value="3945.95" table:style-name="ce21">
            <text:p><text:s/>3 946</text:p>
          </table:table-cell>
          <table:table-cell office:value-type="float" office:value="4016.66" table:style-name="ce21">
            <text:p><text:s/>4 017</text:p>
          </table:table-cell>
          <table:table-cell office:value-type="float" office:value="4149.6400000000003" table:style-name="ce21">
            <text:p><text:s/>4 150</text:p>
          </table:table-cell>
          <table:table-cell office:value-type="float" office:value="4236.91" table:style-name="ce21">
            <text:p><text:s/>4 237</text:p>
          </table:table-cell>
          <table:table-cell table:number-columns-repeated="16374" table:style-name="ce2"/>
        </table:table-row>
        <table:table-row table:style-name="ro9">
          <table:table-cell/>
          <table:table-cell table:number-columns-repeated="2" table:style-name="ce35"/>
          <table:table-cell table:number-columns-repeated="7" table:style-name="ce36"/>
          <table:table-cell table:number-columns-repeated="16374" table:style-name="ce2"/>
        </table:table-row>
        <table:table-row table:style-name="ro10">
          <table:table-cell/>
          <table:table-cell office:value-type="string" table:style-name="ce37">
            <text:p>註：<text:span text:style-name="T5">98</text:span>年<text:span text:style-name="T5">(</text:span>含<text:span text:style-name="T5">)</text:span>以前資料不包括金門縣及連江縣。</text:p>
          </table:table-cell>
          <table:table-cell table:style-name="ce34"/>
          <table:table-cell table:number-columns-repeated="7" table:style-name="ce27"/>
          <table:table-cell table:number-columns-repeated="16374"/>
        </table:table-row>
        <table:table-row table:style-name="ro10">
          <table:table-cell table:style-name="ce38"/>
          <table:table-cell office:value-type="string" table:style-name="ce39">
            <text:p>資料來源：農業部農糧署 。</text:p>
          </table:table-cell>
          <table:table-cell table:number-columns-repeated="2" table:style-name="ce38"/>
          <table:table-cell table:style-name="ce40"/>
          <table:table-cell table:number-columns-repeated="16379" table:style-name="ce38"/>
        </table:table-row>
        <table:table-row table:number-rows-repeated="1048542" table:style-name="ro11">
          <table:table-cell table:number-columns-repeated="16384"/>
        </table:table-row>
      </table:table>
      <table:table table:name="18_(2)" table:style-name="ta2">
        <table:table-column table:style-name="co6" table:default-cell-style-name="ce2"/>
        <table:table-column table:style-name="co7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16374" table:default-cell-style-name="ce2"/>
        <table:table-row table:style-name="ro1">
          <table:table-cell table:style-name="ce41"/>
          <table:table-cell table:number-columns-repeated="8" table:style-name="ce2"/>
          <table:table-cell office:value-type="string" table:style-name="ce42">
            <text:p>BASIC AG. STATISTICS<text:span text:style-name="T4"><text:s text:c="2"/></text:span><text:span text:style-name="T5">2025<text:s/></text:span><text:span text:style-name="T4"><text:s text:c="4"/>33</text:span>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種植面積</text:p>
          </table:table-cell>
          <table:table-cell table:number-columns-repeated="8" table:style-name="ce44"/>
          <table:table-cell table:style-name="ce45"/>
          <table:table-cell table:number-columns-repeated="16374" table:style-name="ce44"/>
        </table:table-row>
        <table:table-row table:style-name="ro3">
          <table:table-cell office:value-type="string" table:style-name="ce46">
            <text:p>Major Crops</text:p>
          </table:table-cell>
          <table:table-cell table:number-columns-repeated="2" table:style-name="ce47"/>
          <table:table-cell table:style-name="ce38"/>
          <table:table-cell table:style-name="ce2"/>
          <table:table-cell table:number-columns-repeated="3" table:style-name="ce48"/>
          <table:table-cell office:value-type="string" table:number-columns-spanned="1" table:number-rows-spanned="2" table:style-name="ce97">
            <text:p>單位：公頃<text:span text:style-name="T5"><text:s text:c="11"/>Unit</text:span>：<text:span text:style-name="T5">ha.</text:span></text:p>
          </table:table-cell>
          <table:table-cell table:number-columns-repeated="16375" table:style-name="ce2"/>
        </table:table-row>
        <table:table-row table:style-name="ro4">
          <table:table-cell table:style-name="ce50"/>
          <table:table-cell table:number-columns-repeated="2" table:style-name="ce47"/>
          <table:table-cell table:style-name="ce38"/>
          <table:table-cell table:style-name="ce2"/>
          <table:table-cell table:number-columns-repeated="3" table:style-name="ce51"/>
          <table:covered-table-cell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95">
            <text:p>項<text:span text:style-name="T6"><text:s text:c="4"/></text:span>目</text:p>
          </table:table-cell>
          <table:table-cell office:value-type="string" table:number-columns-spanned="1" table:number-rows-spanned="2" table:style-name="ce96">
            <text:p>Item</text:p>
          </table:table-cell>
          <table:table-cell office:value-type="string" table:style-name="ce13">
            <text:p>100<text:span text:style-name="T3">年</text:span></text:p>
          </table:table-cell>
          <table:table-cell office:value-type="string" table:style-name="ce13">
            <text:p>105<text:span text:style-name="T3">年</text:span></text:p>
          </table:table-cell>
          <table:table-cell office:value-type="string" table:style-name="ce13">
            <text:p>110<text:span text:style-name="T3">年</text:span></text:p>
          </table:table-cell>
          <table:table-cell office:value-type="string" table:style-name="ce13">
            <text:p>111<text:span text:style-name="T3">年</text:span></text:p>
          </table:table-cell>
          <table:table-cell office:value-type="string" table:style-name="ce13">
            <text:p>112<text:span text:style-name="T3">年</text:span></text:p>
          </table:table-cell>
          <table:table-cell office:value-type="string" table:style-name="ce13">
            <text:p>113<text:span text:style-name="T3">年</text:span></text:p>
          </table:table-cell>
          <table:table-cell office:value-type="string" table:style-name="ce14">
            <text:p>114<text:span text:style-name="T3">年</text:span></text:p>
          </table:table-cell>
          <table:table-cell table:number-columns-repeated="16375" table:style-name="ce53"/>
        </table:table-row>
        <table:table-row table:style-name="ro3">
          <table:covered-table-cell/>
          <table:covered-table-cell/>
          <table:table-cell office:value-type="string" table:style-name="ce17">
            <text:p>2011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8">
            <text:p>2025</text:p>
          </table:table-cell>
          <table:table-cell table:number-columns-repeated="16375" table:style-name="ce53"/>
        </table:table-row>
        <table:table-row table:style-name="ro5">
          <table:table-cell office:value-type="string" table:style-name="ce33">
            <text:p>洋<text:span text:style-name="T6"><text:s text:c="8"/></text:span>蔥</text:p>
          </table:table-cell>
          <table:table-cell office:value-type="string" table:style-name="ce54">
            <text:p>Onions</text:p>
          </table:table-cell>
          <table:table-cell office:value-type="float" office:value="1239.3399999999999" table:style-name="ce21">
            <text:p><text:s/>1 239</text:p>
          </table:table-cell>
          <table:table-cell office:value-type="float" office:value="1337.2" table:style-name="ce21">
            <text:p><text:s/>1 337</text:p>
          </table:table-cell>
          <table:table-cell office:value-type="float" office:value="1204.54" table:style-name="ce21">
            <text:p><text:s/>1 205</text:p>
          </table:table-cell>
          <table:table-cell office:value-type="float" office:value="1047.23" table:style-name="ce21">
            <text:p><text:s/>1 047</text:p>
          </table:table-cell>
          <table:table-cell office:value-type="float" office:value="1271.78" table:style-name="ce21">
            <text:p><text:s/>1 272</text:p>
          </table:table-cell>
          <table:table-cell office:value-type="float" office:value="1672.06" table:style-name="ce21">
            <text:p><text:s/>1 672</text:p>
          </table:table-cell>
          <table:table-cell office:value-type="float" office:value="1296.98" table:style-name="ce21">
            <text:p><text:s/>1 29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5">
            <text:p>韭<text:span text:style-name="T6"><text:s text:c="8"/></text:span>菜</text:p>
          </table:table-cell>
          <table:table-cell office:value-type="string" table:style-name="ce54">
            <text:p>Leek</text:p>
          </table:table-cell>
          <table:table-cell office:value-type="float" office:value="1013.26" table:style-name="ce21">
            <text:p><text:s/>1 013</text:p>
          </table:table-cell>
          <table:table-cell office:value-type="float" office:value="729.07" table:style-name="ce21">
            <text:p><text:s text:c="2"/>729</text:p>
          </table:table-cell>
          <table:table-cell office:value-type="float" office:value="743.05" table:style-name="ce21">
            <text:p><text:s text:c="2"/>743</text:p>
          </table:table-cell>
          <table:table-cell office:value-type="float" office:value="753.58" table:style-name="ce21">
            <text:p><text:s text:c="2"/>754</text:p>
          </table:table-cell>
          <table:table-cell office:value-type="float" office:value="695.33" table:style-name="ce21">
            <text:p><text:s text:c="2"/>695</text:p>
          </table:table-cell>
          <table:table-cell office:value-type="float" office:value="714.69" table:style-name="ce21">
            <text:p><text:s text:c="2"/>715</text:p>
          </table:table-cell>
          <table:table-cell office:value-type="float" office:value="701.75" table:style-name="ce21">
            <text:p><text:s text:c="2"/>70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8">
            <text:p>青<text:span text:style-name="T6"><text:s text:c="8"/></text:span>蒜</text:p>
          </table:table-cell>
          <table:table-cell office:value-type="string" table:style-name="ce54">
            <text:p>Garlic</text:p>
          </table:table-cell>
          <table:table-cell office:value-type="float" office:value="700.46" table:style-name="ce21">
            <text:p><text:s text:c="2"/>700</text:p>
          </table:table-cell>
          <table:table-cell office:value-type="float" office:value="563.16" table:style-name="ce21">
            <text:p><text:s text:c="2"/>563</text:p>
          </table:table-cell>
          <table:table-cell office:value-type="float" office:value="351.47" table:style-name="ce21">
            <text:p><text:s text:c="2"/>351</text:p>
          </table:table-cell>
          <table:table-cell office:value-type="float" office:value="343.1" table:style-name="ce21">
            <text:p><text:s text:c="2"/>343</text:p>
          </table:table-cell>
          <table:table-cell office:value-type="float" office:value="286.07" table:style-name="ce21">
            <text:p><text:s text:c="2"/>286</text:p>
          </table:table-cell>
          <table:table-cell office:value-type="float" office:value="333.83" table:style-name="ce21">
            <text:p><text:s text:c="2"/>334</text:p>
          </table:table-cell>
          <table:table-cell office:value-type="float" office:value="267.58999999999997" table:style-name="ce21">
            <text:p><text:s text:c="2"/>26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3">
            <text:p>蒜<text:span text:style-name="T6"><text:s text:c="8"/></text:span>頭</text:p>
          </table:table-cell>
          <table:table-cell office:value-type="string" table:style-name="ce54">
            <text:p>Garlic Bulbs</text:p>
          </table:table-cell>
          <table:table-cell office:value-type="float" office:value="5436.94" table:style-name="ce21">
            <text:p><text:s/>5 437</text:p>
          </table:table-cell>
          <table:table-cell office:value-type="float" office:value="4308.96" table:style-name="ce21">
            <text:p><text:s/>4 309</text:p>
          </table:table-cell>
          <table:table-cell office:value-type="float" office:value="5091.9799999999996" table:style-name="ce21">
            <text:p><text:s/>5 092</text:p>
          </table:table-cell>
          <table:table-cell office:value-type="float" office:value="6017.89" table:style-name="ce21">
            <text:p><text:s/>6 018</text:p>
          </table:table-cell>
          <table:table-cell office:value-type="float" office:value="5224.5600000000004" table:style-name="ce21">
            <text:p><text:s/>5 225</text:p>
          </table:table-cell>
          <table:table-cell office:value-type="float" office:value="5334.86" table:style-name="ce21">
            <text:p><text:s/>5 335</text:p>
          </table:table-cell>
          <table:table-cell office:value-type="float" office:value="5065.62" table:style-name="ce21">
            <text:p><text:s/>5 06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3">
            <text:p>竹<text:span text:style-name="T6"><text:s text:c="8"/></text:span>筍</text:p>
          </table:table-cell>
          <table:table-cell office:value-type="string" table:style-name="ce54">
            <text:p>Bamboo Shoot</text:p>
          </table:table-cell>
          <table:table-cell office:value-type="float" office:value="28248.959999999999" table:style-name="ce21">
            <text:p><text:s/>28 249</text:p>
          </table:table-cell>
          <table:table-cell office:value-type="float" office:value="27151.64" table:style-name="ce21">
            <text:p><text:s/>27 152</text:p>
          </table:table-cell>
          <table:table-cell office:value-type="float" office:value="25938.55" table:style-name="ce21">
            <text:p><text:s/>25 939</text:p>
          </table:table-cell>
          <table:table-cell office:value-type="float" office:value="25703.759999999998" table:style-name="ce21">
            <text:p><text:s/>25 704</text:p>
          </table:table-cell>
          <table:table-cell office:value-type="float" office:value="26345.14" table:style-name="ce21">
            <text:p><text:s/>26 345</text:p>
          </table:table-cell>
          <table:table-cell office:value-type="float" office:value="25943.98" table:style-name="ce21">
            <text:p><text:s/>25 944</text:p>
          </table:table-cell>
          <table:table-cell office:value-type="float" office:value="25908.26" table:style-name="ce21">
            <text:p><text:s/>25 9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3">
            <text:p>蘆<text:span text:style-name="T6"><text:s text:c="8"/></text:span>筍</text:p>
          </table:table-cell>
          <table:table-cell office:value-type="string" table:style-name="ce54">
            <text:p>Asparagus</text:p>
          </table:table-cell>
          <table:table-cell office:value-type="float" office:value="588.59" table:style-name="ce21">
            <text:p><text:s text:c="2"/>589</text:p>
          </table:table-cell>
          <table:table-cell office:value-type="float" office:value="450.02" table:style-name="ce21">
            <text:p><text:s text:c="2"/>450</text:p>
          </table:table-cell>
          <table:table-cell office:value-type="float" office:value="586.52" table:style-name="ce21">
            <text:p><text:s text:c="2"/>587</text:p>
          </table:table-cell>
          <table:table-cell office:value-type="float" office:value="569.66999999999996" table:style-name="ce21">
            <text:p><text:s text:c="2"/>570</text:p>
          </table:table-cell>
          <table:table-cell office:value-type="float" office:value="596.54" table:style-name="ce21">
            <text:p><text:s text:c="2"/>597</text:p>
          </table:table-cell>
          <table:table-cell office:value-type="float" office:value="564.96" table:style-name="ce21">
            <text:p><text:s text:c="2"/>565</text:p>
          </table:table-cell>
          <table:table-cell office:value-type="float" office:value="533.49" table:style-name="ce21">
            <text:p><text:s text:c="2"/>53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8">
            <text:p>茭<text:span text:style-name="T6"><text:s text:c="2"/></text:span>白<text:span text:style-name="T6"><text:s text:c="2"/></text:span>筍</text:p>
          </table:table-cell>
          <table:table-cell office:value-type="string" table:style-name="ce54">
            <text:p>Water Bamboo</text:p>
          </table:table-cell>
          <table:table-cell office:value-type="float" office:value="2013.45" table:style-name="ce21">
            <text:p><text:s/>2 013</text:p>
          </table:table-cell>
          <table:table-cell office:value-type="float" office:value="1918.08" table:style-name="ce21">
            <text:p><text:s/>1 918</text:p>
          </table:table-cell>
          <table:table-cell office:value-type="float" office:value="1851.91" table:style-name="ce21">
            <text:p><text:s/>1 852</text:p>
          </table:table-cell>
          <table:table-cell office:value-type="float" office:value="1798.85" table:style-name="ce21">
            <text:p><text:s/>1 799</text:p>
          </table:table-cell>
          <table:table-cell office:value-type="float" office:value="1774.36" table:style-name="ce21">
            <text:p><text:s/>1 774</text:p>
          </table:table-cell>
          <table:table-cell office:value-type="float" office:value="1744.84" table:style-name="ce21">
            <text:p><text:s/>1 745</text:p>
          </table:table-cell>
          <table:table-cell office:value-type="float" office:value="1672.91" table:style-name="ce21">
            <text:p><text:s/>1 67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8">
            <text:p>其他莖菜</text:p>
          </table:table-cell>
          <table:table-cell office:value-type="string" table:style-name="ce54">
            <text:p>Others</text:p>
          </table:table-cell>
          <table:table-cell office:value-type="float" office:value="3250.320000000007" table:style-name="ce21">
            <text:p><text:s/>3 250</text:p>
          </table:table-cell>
          <table:table-cell office:value-type="float" office:value="3170.3999999999983" table:style-name="ce21">
            <text:p><text:s/>3 170</text:p>
          </table:table-cell>
          <table:table-cell office:value-type="float" office:value="3109.1800000000007" table:style-name="ce21">
            <text:p><text:s/>3 109</text:p>
          </table:table-cell>
          <table:table-cell office:value-type="float" office:value="3357.5300000000007" table:style-name="ce21">
            <text:p><text:s/>3 358</text:p>
          </table:table-cell>
          <table:table-cell office:value-type="float" office:value="2904.1099999999906" table:style-name="ce21">
            <text:p><text:s/>2 904</text:p>
          </table:table-cell>
          <table:table-cell office:value-type="float" office:value="3376.1800000000067" table:style-name="ce21">
            <text:p><text:s/>3 376</text:p>
          </table:table-cell>
          <table:table-cell office:value-type="float" office:value="3265.3700000000044" table:style-name="ce21">
            <text:p><text:s/>3 265</text:p>
          </table:table-cell>
          <table:table-cell table:number-columns-repeated="16375" table:style-name="ce2"/>
        </table:table-row>
        <table:table-row table:style-name="ro9">
          <table:table-cell table:style-name="ce28"/>
          <table:table-cell table:style-name="ce29"/>
          <table:table-cell table:number-columns-repeated="7" table:style-name="ce21"/>
          <table:table-cell table:number-columns-repeated="16375" table:style-name="ce2"/>
        </table:table-row>
        <table:table-row table:style-name="ro1">
          <table:table-cell office:value-type="string" table:style-name="ce56">
            <text:p>葉<text:span text:style-name="T6"><text:s text:c="2"/></text:span>菜<text:span text:style-name="T6"><text:s text:c="2"/></text:span>類<text:span text:style-name="T6"><text:s text:c="10"/>Leaf <text:s/>Vegetables<text:s text:c="6"/></text:span></text:p>
          </table:table-cell>
          <table:table-cell table:style-name="ce57"/>
          <table:table-cell office:value-type="float" office:value="36998.03" table:style-name="ce58">
            <text:p><text:s/>36 998</text:p>
          </table:table-cell>
          <table:table-cell office:value-type="float" office:value="39721.199999999997" table:style-name="ce58">
            <text:p><text:s/>39 721</text:p>
          </table:table-cell>
          <table:table-cell office:value-type="float" office:value="38369.839999999997" table:style-name="ce58">
            <text:p><text:s/>38 370</text:p>
          </table:table-cell>
          <table:table-cell office:value-type="float" office:value="39070" table:style-name="ce58">
            <text:p><text:s/>39 070</text:p>
          </table:table-cell>
          <table:table-cell office:value-type="float" office:value="37330.81" table:style-name="ce58">
            <text:p><text:s/>37 331</text:p>
          </table:table-cell>
          <table:table-cell office:value-type="float" office:value="37865.29" table:style-name="ce58">
            <text:p><text:s/>37 865</text:p>
          </table:table-cell>
          <table:table-cell office:value-type="float" office:value="38871.51" table:style-name="ce58">
            <text:p><text:s/>38 872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3">
            <text:p>甘<text:span text:style-name="T6"><text:s text:c="8"/></text:span>藍</text:p>
          </table:table-cell>
          <table:table-cell office:value-type="string" table:style-name="ce54">
            <text:p>Cabbage</text:p>
          </table:table-cell>
          <table:table-cell office:value-type="float" office:value="8100.18" table:style-name="ce21">
            <text:p><text:s/>8 100</text:p>
          </table:table-cell>
          <table:table-cell office:value-type="float" office:value="8667.93" table:style-name="ce21">
            <text:p><text:s/>8 668</text:p>
          </table:table-cell>
          <table:table-cell office:value-type="float" office:value="8236.81" table:style-name="ce21">
            <text:p><text:s/>8 237</text:p>
          </table:table-cell>
          <table:table-cell office:value-type="float" office:value="8372.7800000000007" table:style-name="ce21">
            <text:p><text:s/>8 373</text:p>
          </table:table-cell>
          <table:table-cell office:value-type="float" office:value="8278.66" table:style-name="ce21">
            <text:p><text:s/>8 279</text:p>
          </table:table-cell>
          <table:table-cell office:value-type="float" office:value="8108.54" table:style-name="ce21">
            <text:p><text:s/>8 109</text:p>
          </table:table-cell>
          <table:table-cell office:value-type="float" office:value="8526.07" table:style-name="ce21">
            <text:p><text:s/>8 52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8">
            <text:p>大<text:span text:style-name="T6"><text:s text:c="2"/></text:span>芥<text:span text:style-name="T6"><text:s text:c="2"/></text:span>菜</text:p>
          </table:table-cell>
          <table:table-cell office:value-type="string" table:style-name="ce54">
            <text:p>Leaf Mustard</text:p>
          </table:table-cell>
          <table:table-cell office:value-type="float" office:value="1397.58" table:style-name="ce21">
            <text:p><text:s/>1 398</text:p>
          </table:table-cell>
          <table:table-cell office:value-type="float" office:value="1263.3900000000001" table:style-name="ce21">
            <text:p><text:s/>1 263</text:p>
          </table:table-cell>
          <table:table-cell office:value-type="float" office:value="1109.18" table:style-name="ce21">
            <text:p><text:s/>1 109</text:p>
          </table:table-cell>
          <table:table-cell office:value-type="float" office:value="1080.8800000000001" table:style-name="ce21">
            <text:p><text:s/>1 081</text:p>
          </table:table-cell>
          <table:table-cell office:value-type="float" office:value="1048.49" table:style-name="ce21">
            <text:p><text:s/>1 048</text:p>
          </table:table-cell>
          <table:table-cell office:value-type="float" office:value="1142.7" table:style-name="ce21">
            <text:p><text:s/>1 143</text:p>
          </table:table-cell>
          <table:table-cell office:value-type="float" office:value="944.57" table:style-name="ce21">
            <text:p><text:s text:c="2"/>945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8">
            <text:p>結球白菜</text:p>
          </table:table-cell>
          <table:table-cell office:value-type="string" table:style-name="ce54">
            <text:p>Chinese Cabbage</text:p>
          </table:table-cell>
          <table:table-cell office:value-type="float" office:value="2389.5700000000002" table:style-name="ce21">
            <text:p><text:s/>2 390</text:p>
          </table:table-cell>
          <table:table-cell office:value-type="float" office:value="2125.0300000000002" table:style-name="ce21">
            <text:p><text:s/>2 125</text:p>
          </table:table-cell>
          <table:table-cell office:value-type="float" office:value="1383.91" table:style-name="ce21">
            <text:p><text:s/>1 384</text:p>
          </table:table-cell>
          <table:table-cell office:value-type="float" office:value="1449.25" table:style-name="ce21">
            <text:p><text:s/>1 449</text:p>
          </table:table-cell>
          <table:table-cell office:value-type="float" office:value="1271.79" table:style-name="ce21">
            <text:p><text:s/>1 272</text:p>
          </table:table-cell>
          <table:table-cell office:value-type="float" office:value="1157.7" table:style-name="ce21">
            <text:p><text:s/>1 158</text:p>
          </table:table-cell>
          <table:table-cell office:value-type="float" office:value="1141.68" table:style-name="ce21">
            <text:p><text:s/>1 14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8">
            <text:p>不結球白菜</text:p>
          </table:table-cell>
          <table:table-cell office:value-type="string" table:style-name="ce54">
            <text:p>Chinese Mustard</text:p>
          </table:table-cell>
          <table:table-cell office:value-type="float" office:value="4423.88" table:style-name="ce21">
            <text:p><text:s/>4 424</text:p>
          </table:table-cell>
          <table:table-cell office:value-type="float" office:value="5020.17" table:style-name="ce21">
            <text:p><text:s/>5 020</text:p>
          </table:table-cell>
          <table:table-cell office:value-type="float" office:value="5661.88" table:style-name="ce21">
            <text:p><text:s/>5 662</text:p>
          </table:table-cell>
          <table:table-cell office:value-type="float" office:value="5322.01" table:style-name="ce21">
            <text:p><text:s/>5 322</text:p>
          </table:table-cell>
          <table:table-cell office:value-type="float" office:value="5589.97" table:style-name="ce21">
            <text:p><text:s/>5 590</text:p>
          </table:table-cell>
          <table:table-cell office:value-type="float" office:value="6160.66" table:style-name="ce21">
            <text:p><text:s/>6 161</text:p>
          </table:table-cell>
          <table:table-cell office:value-type="float" office:value="6571.27" table:style-name="ce21">
            <text:p><text:s/>6 57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9">
            <text:p>蕹<text:s/><text:span text:style-name="T6"><text:s text:c="7"/></text:span><text:span text:style-name="T3">菜</text:span></text:p>
          </table:table-cell>
          <table:table-cell office:value-type="string" table:style-name="ce54">
            <text:p>Water Convolvulus</text:p>
          </table:table-cell>
          <table:table-cell office:value-type="float" office:value="1928.54" table:style-name="ce21">
            <text:p><text:s/>1 929</text:p>
          </table:table-cell>
          <table:table-cell office:value-type="float" office:value="2095.25" table:style-name="ce21">
            <text:p><text:s/>2 095</text:p>
          </table:table-cell>
          <table:table-cell office:value-type="float" office:value="1992.98" table:style-name="ce21">
            <text:p><text:s/>1 993</text:p>
          </table:table-cell>
          <table:table-cell office:value-type="float" office:value="2042.25" table:style-name="ce21">
            <text:p><text:s/>2 042</text:p>
          </table:table-cell>
          <table:table-cell office:value-type="float" office:value="1708.8" table:style-name="ce21">
            <text:p><text:s/>1 709</text:p>
          </table:table-cell>
          <table:table-cell office:value-type="float" office:value="1645.65" table:style-name="ce21">
            <text:p><text:s/>1 646</text:p>
          </table:table-cell>
          <table:table-cell office:value-type="float" office:value="1686.29" table:style-name="ce21">
            <text:p><text:s/>1 68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3">
            <text:p>芹<text:span text:style-name="T6"><text:s text:c="8"/></text:span>菜</text:p>
          </table:table-cell>
          <table:table-cell office:value-type="string" table:style-name="ce54">
            <text:p>Celery</text:p>
          </table:table-cell>
          <table:table-cell office:value-type="float" office:value="1137.51" table:style-name="ce21">
            <text:p><text:s/>1 138</text:p>
          </table:table-cell>
          <table:table-cell office:value-type="float" office:value="1021.95" table:style-name="ce21">
            <text:p><text:s/>1 022</text:p>
          </table:table-cell>
          <table:table-cell office:value-type="float" office:value="831.18" table:style-name="ce21">
            <text:p><text:s text:c="2"/>831</text:p>
          </table:table-cell>
          <table:table-cell office:value-type="float" office:value="877.71" table:style-name="ce21">
            <text:p><text:s text:c="2"/>878</text:p>
          </table:table-cell>
          <table:table-cell office:value-type="float" office:value="843.22" table:style-name="ce21">
            <text:p><text:s text:c="2"/>843</text:p>
          </table:table-cell>
          <table:table-cell office:value-type="float" office:value="847.95" table:style-name="ce21">
            <text:p><text:s text:c="2"/>848</text:p>
          </table:table-cell>
          <table:table-cell office:value-type="float" office:value="873.79" table:style-name="ce21">
            <text:p><text:s text:c="2"/>87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3">
            <text:p>其他葉菜</text:p>
          </table:table-cell>
          <table:table-cell office:value-type="string" table:style-name="ce54">
            <text:p>Others</text:p>
          </table:table-cell>
          <table:table-cell office:value-type="float" office:value="17620.770000000004" table:style-name="ce21">
            <text:p><text:s/>17 621</text:p>
          </table:table-cell>
          <table:table-cell office:value-type="float" office:value="19527.48" table:style-name="ce21">
            <text:p><text:s/>19 527</text:p>
          </table:table-cell>
          <table:table-cell office:value-type="float" office:value="19153.900000000001" table:style-name="ce21">
            <text:p><text:s/>19 154</text:p>
          </table:table-cell>
          <table:table-cell office:value-type="float" office:value="19925.12" table:style-name="ce21">
            <text:p><text:s/>19 925</text:p>
          </table:table-cell>
          <table:table-cell office:value-type="float" office:value="18589.879999999994" table:style-name="ce21">
            <text:p><text:s/>18 590</text:p>
          </table:table-cell>
          <table:table-cell office:value-type="float" office:value="18802.09" table:style-name="ce21">
            <text:p><text:s/>18 802</text:p>
          </table:table-cell>
          <table:table-cell office:value-type="float" office:value="19127.840000000004" table:style-name="ce21">
            <text:p><text:s/>19 128</text:p>
          </table:table-cell>
          <table:table-cell table:number-columns-repeated="16375" table:style-name="ce2"/>
        </table:table-row>
        <table:table-row table:style-name="ro9">
          <table:table-cell table:style-name="ce33"/>
          <table:table-cell table:style-name="ce29"/>
          <table:table-cell table:number-columns-repeated="7" table:style-name="ce21"/>
          <table:table-cell table:number-columns-repeated="16375" table:style-name="ce2"/>
        </table:table-row>
        <table:table-row table:style-name="ro1">
          <table:table-cell office:value-type="string" table:style-name="ce60">
            <text:p>果<text:s/><text:span text:style-name="T6"><text:s/></text:span>菜<text:span text:style-name="T6"><text:s text:c="2"/></text:span>類<text:span text:style-name="T6"><text:s text:c="9"/>Fruit <text:s/>Vegetables<text:s text:c="8"/></text:span></text:p>
          </table:table-cell>
          <table:table-cell table:style-name="ce61"/>
          <table:table-cell office:value-type="float" office:value="53369.35" table:style-name="ce58">
            <text:p><text:s/>53 369</text:p>
          </table:table-cell>
          <table:table-cell office:value-type="float" office:value="56670.6" table:style-name="ce58">
            <text:p><text:s/>56 671</text:p>
          </table:table-cell>
          <table:table-cell office:value-type="float" office:value="49413.73" table:style-name="ce58">
            <text:p><text:s/>49 414</text:p>
          </table:table-cell>
          <table:table-cell office:value-type="float" office:value="48277.37" table:style-name="ce58">
            <text:p><text:s/>48 277</text:p>
          </table:table-cell>
          <table:table-cell office:value-type="float" office:value="46244.5" table:style-name="ce58">
            <text:p><text:s/>46 245</text:p>
          </table:table-cell>
          <table:table-cell office:value-type="float" office:value="48863.81" table:style-name="ce58">
            <text:p><text:s/>48 864</text:p>
          </table:table-cell>
          <table:table-cell office:value-type="float" office:value="48514.080000000002" table:style-name="ce58">
            <text:p><text:s/>48 514</text:p>
          </table:table-cell>
          <table:table-cell table:style-name="ce53"/>
          <table:table-cell table:number-columns-repeated="2" table:style-name="ce62"/>
          <table:table-cell table:number-columns-repeated="16372" table:style-name="ce53"/>
        </table:table-row>
        <table:table-row table:style-name="ro1">
          <table:table-cell office:value-type="string" table:style-name="ce28">
            <text:p>花<text:span text:style-name="T6"><text:s text:c="2"/></text:span>椰<text:span text:style-name="T6"><text:s text:c="2"/></text:span>菜</text:p>
          </table:table-cell>
          <table:table-cell office:value-type="string" table:style-name="ce54">
            <text:p>Cauliflower</text:p>
          </table:table-cell>
          <table:table-cell office:value-type="float" office:value="2203.23" table:style-name="ce21">
            <text:p><text:s/>2 203</text:p>
          </table:table-cell>
          <table:table-cell office:value-type="float" office:value="1749.5" table:style-name="ce21">
            <text:p><text:s/>1 750</text:p>
          </table:table-cell>
          <table:table-cell office:value-type="float" office:value="1520.53" table:style-name="ce21">
            <text:p><text:s/>1 521</text:p>
          </table:table-cell>
          <table:table-cell office:value-type="float" office:value="1383.02" table:style-name="ce21">
            <text:p><text:s/>1 383</text:p>
          </table:table-cell>
          <table:table-cell office:value-type="float" office:value="1412.58" table:style-name="ce21">
            <text:p><text:s/>1 413</text:p>
          </table:table-cell>
          <table:table-cell office:value-type="float" office:value="1266.6199999999999" table:style-name="ce21">
            <text:p><text:s/>1 267</text:p>
          </table:table-cell>
          <table:table-cell office:value-type="float" office:value="1190.8" table:style-name="ce21">
            <text:p><text:s/>1 19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8">
            <text:p>青 <text:s/>花 <text:s/>菜</text:p>
          </table:table-cell>
          <table:table-cell office:value-type="string" table:style-name="ce54">
            <text:p>Broccoli</text:p>
          </table:table-cell>
          <table:table-cell office:value-type="float" office:value="1265.7" table:style-name="ce21">
            <text:p><text:s/>1 266</text:p>
          </table:table-cell>
          <table:table-cell office:value-type="float" office:value="1900.81" table:style-name="ce21">
            <text:p><text:s/>1 901</text:p>
          </table:table-cell>
          <table:table-cell office:value-type="float" office:value="1632.32" table:style-name="ce21">
            <text:p><text:s/>1 632</text:p>
          </table:table-cell>
          <table:table-cell office:value-type="float" office:value="1527.49" table:style-name="ce21">
            <text:p><text:s/>1 527</text:p>
          </table:table-cell>
          <table:table-cell office:value-type="float" office:value="1546.31" table:style-name="ce21">
            <text:p><text:s/>1 546</text:p>
          </table:table-cell>
          <table:table-cell office:value-type="float" office:value="1750.04" table:style-name="ce21">
            <text:p><text:s/>1 750</text:p>
          </table:table-cell>
          <table:table-cell office:value-type="float" office:value="1557.78" table:style-name="ce21">
            <text:p><text:s/>1 55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3">
            <text:p>金<text:span text:style-name="T6"><text:s text:c="2"/></text:span>針<text:span text:style-name="T6"><text:s text:c="2"/></text:span>菜<text:span text:style-name="T6"><text:s text:c="5"/></text:span></text:p>
          </table:table-cell>
          <table:table-cell office:value-type="string" table:style-name="ce23">
            <text:p>Day Lily<text:s/></text:p>
          </table:table-cell>
          <table:table-cell office:value-type="float" office:value="638.52" table:style-name="ce21">
            <text:p><text:s text:c="2"/>639</text:p>
          </table:table-cell>
          <table:table-cell office:value-type="float" office:value="640.91" table:style-name="ce21">
            <text:p><text:s text:c="2"/>641</text:p>
          </table:table-cell>
          <table:table-cell office:value-type="float" office:value="495.81" table:style-name="ce21">
            <text:p><text:s text:c="2"/>496</text:p>
          </table:table-cell>
          <table:table-cell office:value-type="float" office:value="397.76" table:style-name="ce21">
            <text:p><text:s text:c="2"/>398</text:p>
          </table:table-cell>
          <table:table-cell office:value-type="float" office:value="465.1" table:style-name="ce21">
            <text:p><text:s text:c="2"/>465</text:p>
          </table:table-cell>
          <table:table-cell office:value-type="float" office:value="477.63" table:style-name="ce21">
            <text:p><text:s text:c="2"/>478</text:p>
          </table:table-cell>
          <table:table-cell office:value-type="float" office:value="464.7" table:style-name="ce21">
            <text:p><text:s text:c="2"/>465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3">
            <text:p>胡<text:span text:style-name="T6"><text:s text:c="8"/></text:span>瓜<text:span text:style-name="T6"><text:s text:c="4"/></text:span></text:p>
          </table:table-cell>
          <table:table-cell office:value-type="string" table:style-name="ce23">
            <text:p>Cucumbers</text:p>
          </table:table-cell>
          <table:table-cell office:value-type="float" office:value="2401.58" table:style-name="ce21">
            <text:p><text:s/>2 402</text:p>
          </table:table-cell>
          <table:table-cell office:value-type="float" office:value="2115.08" table:style-name="ce21">
            <text:p><text:s/>2 115</text:p>
          </table:table-cell>
          <table:table-cell office:value-type="float" office:value="1948.84" table:style-name="ce21">
            <text:p><text:s/>1 949</text:p>
          </table:table-cell>
          <table:table-cell office:value-type="float" office:value="1871.04" table:style-name="ce21">
            <text:p><text:s/>1 871</text:p>
          </table:table-cell>
          <table:table-cell office:value-type="float" office:value="1800.67" table:style-name="ce21">
            <text:p><text:s/>1 801</text:p>
          </table:table-cell>
          <table:table-cell office:value-type="float" office:value="1897.13" table:style-name="ce21">
            <text:p><text:s/>1 897</text:p>
          </table:table-cell>
          <table:table-cell office:value-type="float" office:value="1997.09" table:style-name="ce21">
            <text:p><text:s/>1 99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3">
            <text:p>苦<text:span text:style-name="T6"><text:s text:c="8"/></text:span>瓜<text:span text:style-name="T6"><text:s text:c="5"/></text:span></text:p>
          </table:table-cell>
          <table:table-cell office:value-type="string" table:style-name="ce23">
            <text:p>Bitter Gourds</text:p>
          </table:table-cell>
          <table:table-cell office:value-type="float" office:value="1632.93" table:style-name="ce21">
            <text:p><text:s/>1 633</text:p>
          </table:table-cell>
          <table:table-cell office:value-type="float" office:value="1565.24" table:style-name="ce21">
            <text:p><text:s/>1 565</text:p>
          </table:table-cell>
          <table:table-cell office:value-type="float" office:value="1665.12" table:style-name="ce21">
            <text:p><text:s/>1 665</text:p>
          </table:table-cell>
          <table:table-cell office:value-type="float" office:value="1544.37" table:style-name="ce21">
            <text:p><text:s/>1 544</text:p>
          </table:table-cell>
          <table:table-cell office:value-type="float" office:value="1390.91" table:style-name="ce21">
            <text:p><text:s/>1 391</text:p>
          </table:table-cell>
          <table:table-cell office:value-type="float" office:value="1389.59" table:style-name="ce21">
            <text:p><text:s/>1 390</text:p>
          </table:table-cell>
          <table:table-cell office:value-type="float" office:value="1372" table:style-name="ce21">
            <text:p><text:s/>1 37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3">
            <text:p>茄<text:span text:style-name="T6"><text:s text:c="8"/></text:span>子<text:span text:style-name="T6"><text:s text:c="5"/></text:span></text:p>
          </table:table-cell>
          <table:table-cell office:value-type="string" table:style-name="ce23">
            <text:p>Eggplants</text:p>
          </table:table-cell>
          <table:table-cell office:value-type="float" office:value="1271.08" table:style-name="ce21">
            <text:p><text:s/>1 271</text:p>
          </table:table-cell>
          <table:table-cell office:value-type="float" office:value="1254.33" table:style-name="ce21">
            <text:p><text:s/>1 254</text:p>
          </table:table-cell>
          <table:table-cell office:value-type="float" office:value="1337.25" table:style-name="ce21">
            <text:p><text:s/>1 337</text:p>
          </table:table-cell>
          <table:table-cell office:value-type="float" office:value="1332.94" table:style-name="ce21">
            <text:p><text:s/>1 333</text:p>
          </table:table-cell>
          <table:table-cell office:value-type="float" office:value="1258.51" table:style-name="ce21">
            <text:p><text:s/>1 259</text:p>
          </table:table-cell>
          <table:table-cell office:value-type="float" office:value="1337.27" table:style-name="ce21">
            <text:p><text:s/>1 337</text:p>
          </table:table-cell>
          <table:table-cell office:value-type="float" office:value="1327.6" table:style-name="ce21">
            <text:p><text:s/>1 32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3">
            <text:p>菜<text:span text:style-name="T6"><text:s text:c="8"/></text:span>豆<text:span text:style-name="T6"><text:s text:c="5"/></text:span></text:p>
          </table:table-cell>
          <table:table-cell office:value-type="string" table:style-name="ce23">
            <text:p>Kidney Beans</text:p>
          </table:table-cell>
          <table:table-cell office:value-type="float" office:value="1016.63" table:style-name="ce21">
            <text:p><text:s/>1 017</text:p>
          </table:table-cell>
          <table:table-cell office:value-type="float" office:value="897.48" table:style-name="ce21">
            <text:p><text:s text:c="2"/>897</text:p>
          </table:table-cell>
          <table:table-cell office:value-type="float" office:value="876.75" table:style-name="ce21">
            <text:p><text:s text:c="2"/>877</text:p>
          </table:table-cell>
          <table:table-cell office:value-type="float" office:value="867.14" table:style-name="ce21">
            <text:p><text:s text:c="2"/>867</text:p>
          </table:table-cell>
          <table:table-cell office:value-type="float" office:value="713.71" table:style-name="ce21">
            <text:p><text:s text:c="2"/>714</text:p>
          </table:table-cell>
          <table:table-cell office:value-type="float" office:value="817.44" table:style-name="ce21">
            <text:p><text:s text:c="2"/>817</text:p>
          </table:table-cell>
          <table:table-cell office:value-type="float" office:value="836.14" table:style-name="ce21">
            <text:p><text:s text:c="2"/>83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3">
            <text:p>豌<text:span text:style-name="T6"><text:s text:c="8"/></text:span>豆<text:span text:style-name="T6"><text:s text:c="5"/></text:span></text:p>
          </table:table-cell>
          <table:table-cell office:value-type="string" table:style-name="ce23">
            <text:p>Peas</text:p>
          </table:table-cell>
          <table:table-cell office:value-type="float" office:value="824.84" table:style-name="ce21">
            <text:p><text:s text:c="2"/>825</text:p>
          </table:table-cell>
          <table:table-cell office:value-type="float" office:value="553.22" table:style-name="ce21">
            <text:p><text:s text:c="2"/>553</text:p>
          </table:table-cell>
          <table:table-cell office:value-type="float" office:value="384.59" table:style-name="ce21">
            <text:p><text:s text:c="2"/>385</text:p>
          </table:table-cell>
          <table:table-cell office:value-type="float" office:value="403.35" table:style-name="ce21">
            <text:p><text:s text:c="2"/>403</text:p>
          </table:table-cell>
          <table:table-cell office:value-type="float" office:value="348.07" table:style-name="ce21">
            <text:p><text:s text:c="2"/>348</text:p>
          </table:table-cell>
          <table:table-cell office:value-type="float" office:value="348.56" table:style-name="ce21">
            <text:p><text:s text:c="2"/>349</text:p>
          </table:table-cell>
          <table:table-cell office:value-type="float" office:value="300.81" table:style-name="ce21">
            <text:p><text:s text:c="2"/>30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番<text:span text:style-name="T6"><text:s text:c="8"/></text:span>茄<text:span text:style-name="T6"><text:s text:c="5"/></text:span></text:p>
          </table:table-cell>
          <table:table-cell office:value-type="string" table:style-name="ce23">
            <text:p>Tomatoes</text:p>
          </table:table-cell>
          <table:table-cell office:value-type="float" office:value="4817.43" table:style-name="ce21">
            <text:p><text:s/>4 817</text:p>
          </table:table-cell>
          <table:table-cell office:value-type="float" office:value="5005.63" table:style-name="ce21">
            <text:p><text:s/>5 006</text:p>
          </table:table-cell>
          <table:table-cell office:value-type="float" office:value="4102.82" table:style-name="ce21">
            <text:p><text:s/>4 103</text:p>
          </table:table-cell>
          <table:table-cell office:value-type="float" office:value="3894.5" table:style-name="ce21">
            <text:p><text:s/>3 895</text:p>
          </table:table-cell>
          <table:table-cell office:value-type="float" office:value="3578.67" table:style-name="ce21">
            <text:p><text:s/>3 579</text:p>
          </table:table-cell>
          <table:table-cell office:value-type="float" office:value="3637.04" table:style-name="ce21">
            <text:p><text:s/>3 637</text:p>
          </table:table-cell>
          <table:table-cell office:value-type="float" office:value="3663.24" table:style-name="ce21">
            <text:p><text:s/>3 663</text:p>
          </table:table-cell>
          <table:table-cell table:number-columns-repeated="16375"/>
        </table:table-row>
        <table:table-row table:style-name="ro9">
          <table:table-cell table:style-name="ce63"/>
          <table:table-cell table:style-name="ce64"/>
          <table:table-cell table:number-columns-repeated="7" table:style-name="ce36"/>
          <table:table-cell table:number-columns-repeated="16375"/>
        </table:table-row>
        <table:table-row table:style-name="ro10">
          <table:table-cell office:value-type="string" table:style-name="ce65">
            <text:p>Note<text:span text:style-name="T11">：</text:span>Prior to 2009 (inclusive), the data is not included in Kinmen &amp; Lianjiang County.</text:p>
          </table:table-cell>
          <table:table-cell table:style-name="ce66"/>
          <table:table-cell table:number-columns-repeated="7" table:style-name="ce27"/>
          <table:table-cell table:number-columns-repeated="16375"/>
        </table:table-row>
        <table:table-row table:style-name="ro10">
          <table:table-cell office:value-type="string" table:style-name="ce67">
            <text:p>Source<text:span text:style-name="T3">：</text:span>Agriculture and Food Agency, MOA.</text:p>
          </table:table-cell>
          <table:table-cell table:number-columns-repeated="3" table:style-name="ce2"/>
          <table:table-cell table:number-columns-repeated="5" table:style-name="ce68"/>
          <table:table-cell table:number-columns-repeated="16375"/>
        </table:table-row>
        <table:table-row table:number-rows-repeated="1048539" table:style-name="ro11">
          <table:table-cell table:number-columns-repeated="16384"/>
        </table:table-row>
      </table:table>
      <table:table table:name="18_(3)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4" table:default-cell-style-name="ce2"/>
        <table:table-column table:style-name="co4" table:default-cell-style-name="ce3"/>
        <table:table-column table:style-name="co4" table:number-columns-repeated="5" table:default-cell-style-name="ce2"/>
        <table:table-column table:style-name="co5" table:number-columns-repeated="16373" table:default-cell-style-name="ce2"/>
        <table:table-row table:style-name="ro1">
          <table:table-cell office:value-type="string" table:style-name="ce1">
            <text:p>34<text:span text:style-name="T5"><text:s text:c="5"/></text:span><text:span text:style-name="T6">114</text:span><text:span text:style-name="T7">年農業統計要覽</text:span></text:p>
          </table:table-cell>
          <table:table-cell table:number-columns-repeated="4" table:style-name="ce2"/>
          <table:table-cell table:style-name="ce3"/>
          <table:table-cell table:number-columns-repeated="5" table:style-name="ce4"/>
          <table:table-cell table:number-columns-repeated="16373" table:style-name="ce2"/>
        </table:table-row>
        <table:table-row table:style-name="ro2">
          <table:table-cell table:style-name="ce45"/>
          <table:table-cell table:number-columns-repeated="6" table:style-name="ce53"/>
          <table:table-cell table:number-columns-repeated="3" table:style-name="ce6"/>
          <table:table-cell office:value-type="string" table:style-name="ce6">
            <text:p>18.<text:s text:c="2"/><text:span text:style-name="T9">主要農產品</text:span><text:s text:c="2"/></text:p>
          </table:table-cell>
          <table:table-cell table:number-columns-repeated="16373" table:style-name="ce53"/>
        </table:table-row>
        <table:table-row table:style-name="ro3">
          <table:table-cell table:style-name="ce45"/>
          <table:table-cell table:number-columns-repeated="5" table:style-name="ce53"/>
          <table:table-cell table:style-name="ce69"/>
          <table:table-cell table:number-columns-repeated="3" table:style-name="ce7"/>
          <table:table-cell office:value-type="string" table:style-name="ce7">
            <text:p>Planted Area of Major<text:s/></text:p>
          </table:table-cell>
          <table:table-cell table:number-columns-repeated="16373" table:style-name="ce53"/>
        </table:table-row>
        <table:table-row table:style-name="ro4">
          <table:table-cell table:style-name="ce2"/>
          <table:table-cell table:number-columns-repeated="4" table:style-name="ce8"/>
          <table:table-cell table:style-name="ce70"/>
          <table:table-cell table:number-columns-repeated="5" table:style-name="ce10"/>
          <table:table-cell table:number-columns-repeated="16373" table:style-name="ce2"/>
        </table:table-row>
        <table:table-row table:style-name="ro3">
          <table:table-cell table:style-name="ce71"/>
          <table:table-cell office:value-type="string" table:number-columns-spanned="2" table:number-rows-spanned="2" table:style-name="ce95">
            <text:p>項<text:span text:style-name="T6"><text:s text:c="4"/></text:span>目</text:p>
          </table:table-cell>
          <table:covered-table-cell/>
          <table:table-cell office:value-type="string" table:number-columns-spanned="1" table:number-rows-spanned="2" table:style-name="ce96">
            <text:p>Item</text:p>
          </table:table-cell>
          <table:table-cell office:value-type="string" table:style-name="ce13">
            <text:p>100<text:span text:style-name="T3">年</text:span></text:p>
          </table:table-cell>
          <table:table-cell office:value-type="string" table:style-name="ce13">
            <text:p>105<text:span text:style-name="T3">年</text:span></text:p>
          </table:table-cell>
          <table:table-cell office:value-type="string" table:style-name="ce13">
            <text:p>110<text:span text:style-name="T3">年</text:span></text:p>
          </table:table-cell>
          <table:table-cell office:value-type="string" table:style-name="ce13">
            <text:p>111<text:span text:style-name="T3">年</text:span></text:p>
          </table:table-cell>
          <table:table-cell office:value-type="string" table:style-name="ce13">
            <text:p>112<text:span text:style-name="T3">年</text:span></text:p>
          </table:table-cell>
          <table:table-cell office:value-type="string" table:style-name="ce13">
            <text:p>113<text:span text:style-name="T3">年</text:span></text:p>
          </table:table-cell>
          <table:table-cell office:value-type="string" table:style-name="ce14">
            <text:p>114<text:span text:style-name="T3">年</text:span></text:p>
          </table:table-cell>
          <table:table-cell table:number-columns-repeated="16373" table:style-name="ce71"/>
        </table:table-row>
        <table:table-row table:style-name="ro3">
          <table:table-cell table:style-name="ce2"/>
          <table:covered-table-cell/>
          <table:covered-table-cell/>
          <table:covered-table-cell/>
          <table:table-cell office:value-type="string" table:style-name="ce17">
            <text:p>2011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8">
            <text:p>2025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2">
            <text:p>番<text:span text:style-name="T6"><text:s text:c="8"/></text:span>椒</text:p>
          </table:table-cell>
          <table:table-cell table:style-name="ce33"/>
          <table:table-cell office:value-type="string" table:style-name="ce23">
            <text:p>Peppers</text:p>
          </table:table-cell>
          <table:table-cell office:value-type="float" office:value="2087.0100000000002" table:style-name="ce21">
            <text:p><text:s/>2 087</text:p>
          </table:table-cell>
          <table:table-cell office:value-type="float" office:value="2493.7200000000003" table:style-name="ce21">
            <text:p><text:s/>2 494</text:p>
          </table:table-cell>
          <table:table-cell office:value-type="float" office:value="2597.5500000000002" table:style-name="ce21">
            <text:p><text:s/>2 598</text:p>
          </table:table-cell>
          <table:table-cell office:value-type="float" office:value="2746.7" table:style-name="ce21">
            <text:p><text:s/>2 747</text:p>
          </table:table-cell>
          <table:table-cell office:value-type="float" office:value="2507" table:style-name="ce21">
            <text:p><text:s/>2 507</text:p>
          </table:table-cell>
          <table:table-cell office:value-type="float" office:value="2713.26" table:style-name="ce21">
            <text:p><text:s/>2 713</text:p>
          </table:table-cell>
          <table:table-cell office:value-type="float" office:value="2590.4700000000003" table:style-name="ce21">
            <text:p><text:s/>2 59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3">
            <text:p>毛<text:span text:style-name="T6"><text:s text:c="8"/></text:span>豆</text:p>
          </table:table-cell>
          <table:table-cell table:style-name="ce28"/>
          <table:table-cell office:value-type="string" table:style-name="ce54">
            <text:p>Vegetable Soybeans</text:p>
          </table:table-cell>
          <table:table-cell office:value-type="float" office:value="7338.23" table:style-name="ce21">
            <text:p><text:s/>7 338</text:p>
          </table:table-cell>
          <table:table-cell office:value-type="float" office:value="8314.34" table:style-name="ce21">
            <text:p><text:s/>8 314</text:p>
          </table:table-cell>
          <table:table-cell office:value-type="float" office:value="7788.21" table:style-name="ce21">
            <text:p><text:s/>7 788</text:p>
          </table:table-cell>
          <table:table-cell office:value-type="float" office:value="8248.69" table:style-name="ce21">
            <text:p><text:s/>8 249</text:p>
          </table:table-cell>
          <table:table-cell office:value-type="float" office:value="8338.32" table:style-name="ce21">
            <text:p><text:s/>8 338</text:p>
          </table:table-cell>
          <table:table-cell office:value-type="float" office:value="9220.99" table:style-name="ce21">
            <text:p><text:s/>9 221</text:p>
          </table:table-cell>
          <table:table-cell office:value-type="float" office:value="9646.41" table:style-name="ce21">
            <text:p><text:s/>9 646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2">
            <text:p>西<text:span text:style-name="T6"><text:s text:c="8"/></text:span>瓜</text:p>
          </table:table-cell>
          <table:table-cell table:style-name="ce33"/>
          <table:table-cell office:value-type="string" table:style-name="ce23">
            <text:p>Watermelons</text:p>
          </table:table-cell>
          <table:table-cell office:value-type="float" office:value="11715.22" table:style-name="ce21">
            <text:p><text:s/>11 715</text:p>
          </table:table-cell>
          <table:table-cell office:value-type="float" office:value="10732.86" table:style-name="ce21">
            <text:p><text:s/>10 733</text:p>
          </table:table-cell>
          <table:table-cell office:value-type="float" office:value="7643.71" table:style-name="ce21">
            <text:p><text:s/>7 644</text:p>
          </table:table-cell>
          <table:table-cell office:value-type="float" office:value="7322.27" table:style-name="ce21">
            <text:p><text:s/>7 322</text:p>
          </table:table-cell>
          <table:table-cell office:value-type="float" office:value="6809.57" table:style-name="ce21">
            <text:p><text:s/>6 810</text:p>
          </table:table-cell>
          <table:table-cell office:value-type="float" office:value="6777.95" table:style-name="ce21">
            <text:p><text:s/>6 778</text:p>
          </table:table-cell>
          <table:table-cell office:value-type="float" office:value="6544.14" table:style-name="ce21">
            <text:p><text:s/>6 544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2">
            <text:p>香<text:span text:style-name="T6"><text:s text:c="8"/></text:span>瓜</text:p>
          </table:table-cell>
          <table:table-cell table:style-name="ce33"/>
          <table:table-cell office:value-type="string" table:style-name="ce23">
            <text:p>Muskmelons</text:p>
          </table:table-cell>
          <table:table-cell office:value-type="float" office:value="2433.5300000000002" table:style-name="ce21">
            <text:p><text:s/>2 434</text:p>
          </table:table-cell>
          <table:table-cell office:value-type="float" office:value="2347.08" table:style-name="ce21">
            <text:p><text:s/>2 347</text:p>
          </table:table-cell>
          <table:table-cell office:value-type="float" office:value="2461.4699999999998" table:style-name="ce21">
            <text:p><text:s/>2 461</text:p>
          </table:table-cell>
          <table:table-cell office:value-type="float" office:value="1966.85" table:style-name="ce21">
            <text:p><text:s/>1 967</text:p>
          </table:table-cell>
          <table:table-cell office:value-type="float" office:value="2111.04" table:style-name="ce21">
            <text:p><text:s/>2 111</text:p>
          </table:table-cell>
          <table:table-cell office:value-type="float" office:value="2353.7199999999998" table:style-name="ce21">
            <text:p><text:s/>2 354</text:p>
          </table:table-cell>
          <table:table-cell office:value-type="float" office:value="2164.38" table:style-name="ce21">
            <text:p><text:s/>2 164</text:p>
          </table:table-cell>
          <table:table-cell table:style-name="ce2"/>
          <table:table-cell table:style-name="ce27"/>
          <table:table-cell table:number-columns-repeated="16371"/>
        </table:table-row>
        <table:table-row table:style-name="ro1">
          <table:table-cell table:style-name="ce2"/>
          <table:table-cell office:value-type="string" table:style-name="ce72">
            <text:p>洋<text:span text:style-name="T6"><text:s text:c="2"/></text:span>香<text:span text:style-name="T6"><text:s text:c="2"/></text:span>瓜<text:span text:style-name="T6"><text:s text:c="5"/></text:span></text:p>
          </table:table-cell>
          <table:table-cell table:style-name="ce33"/>
          <table:table-cell office:value-type="string" table:style-name="ce23">
            <text:p>Cantaloupes</text:p>
          </table:table-cell>
          <table:table-cell office:value-type="float" office:value="3184.45" table:style-name="ce21">
            <text:p><text:s/>3 184</text:p>
          </table:table-cell>
          <table:table-cell office:value-type="float" office:value="2815.26" table:style-name="ce21">
            <text:p><text:s/>2 815</text:p>
          </table:table-cell>
          <table:table-cell office:value-type="float" office:value="1939.56" table:style-name="ce21">
            <text:p><text:s/>1 940</text:p>
          </table:table-cell>
          <table:table-cell office:value-type="float" office:value="2133.83" table:style-name="ce21">
            <text:p><text:s/>2 134</text:p>
          </table:table-cell>
          <table:table-cell office:value-type="float" office:value="1805.85" table:style-name="ce21">
            <text:p><text:s/>1 806</text:p>
          </table:table-cell>
          <table:table-cell office:value-type="float" office:value="1899.23" table:style-name="ce21">
            <text:p><text:s/>1 899</text:p>
          </table:table-cell>
          <table:table-cell office:value-type="float" office:value="1714.51" table:style-name="ce21">
            <text:p><text:s/>1 715</text:p>
          </table:table-cell>
          <table:table-cell table:style-name="ce2"/>
          <table:table-cell table:style-name="ce27"/>
          <table:table-cell table:number-columns-repeated="16371"/>
        </table:table-row>
        <table:table-row table:style-name="ro1">
          <table:table-cell table:style-name="ce2"/>
          <table:table-cell office:value-type="string" table:style-name="ce72">
            <text:p>草<text:span text:style-name="T6"><text:s text:c="8"/></text:span>莓</text:p>
          </table:table-cell>
          <table:table-cell table:style-name="ce33"/>
          <table:table-cell office:value-type="string" table:style-name="ce23">
            <text:p>Strawberries</text:p>
          </table:table-cell>
          <table:table-cell office:value-type="float" office:value="504.23" table:style-name="ce21">
            <text:p><text:s text:c="2"/>504</text:p>
          </table:table-cell>
          <table:table-cell office:value-type="float" office:value="549.71" table:style-name="ce21">
            <text:p><text:s text:c="2"/>550</text:p>
          </table:table-cell>
          <table:table-cell office:value-type="float" office:value="509.2" table:style-name="ce21">
            <text:p><text:s text:c="2"/>509</text:p>
          </table:table-cell>
          <table:table-cell office:value-type="float" office:value="565.42999999999995" table:style-name="ce21">
            <text:p><text:s text:c="2"/>565</text:p>
          </table:table-cell>
          <table:table-cell office:value-type="float" office:value="585.75" table:style-name="ce21">
            <text:p><text:s text:c="2"/>586</text:p>
          </table:table-cell>
          <table:table-cell office:value-type="float" office:value="597.54" table:style-name="ce21">
            <text:p><text:s text:c="2"/>598</text:p>
          </table:table-cell>
          <table:table-cell office:value-type="float" office:value="615.29" table:style-name="ce21">
            <text:p><text:s text:c="2"/>615</text:p>
          </table:table-cell>
          <table:table-cell table:style-name="ce2"/>
          <table:table-cell table:style-name="ce27"/>
          <table:table-cell table:number-columns-repeated="16371"/>
        </table:table-row>
        <table:table-row table:style-name="ro1">
          <table:table-cell table:style-name="ce2"/>
          <table:table-cell office:value-type="string" table:style-name="ce72">
            <text:p>其他果菜</text:p>
          </table:table-cell>
          <table:table-cell table:style-name="ce33"/>
          <table:table-cell office:value-type="string" table:style-name="ce23">
            <text:p>Others</text:p>
          </table:table-cell>
          <table:table-cell office:value-type="float" office:value="10034.740000000002" table:style-name="ce21">
            <text:p><text:s/>10 035</text:p>
          </table:table-cell>
          <table:table-cell office:value-type="float" office:value="13735.43" table:style-name="ce21">
            <text:p><text:s/>13 735</text:p>
          </table:table-cell>
          <table:table-cell office:value-type="float" office:value="12510.000000000011" table:style-name="ce21">
            <text:p><text:s/>12 510</text:p>
          </table:table-cell>
          <table:table-cell office:value-type="float" office:value="12071.990000000002" table:style-name="ce21">
            <text:p><text:s/>12 072</text:p>
          </table:table-cell>
          <table:table-cell office:value-type="float" office:value="11572.44" table:style-name="ce21">
            <text:p><text:s/>11 572</text:p>
          </table:table-cell>
          <table:table-cell office:value-type="float" office:value="12379.800000000007" table:style-name="ce21">
            <text:p><text:s/>12 380</text:p>
          </table:table-cell>
          <table:table-cell office:value-type="float" office:value="12528.720000000012" table:style-name="ce21">
            <text:p><text:s/>12 52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number-columns-repeated="2" table:style-name="ce33"/>
          <table:table-cell table:style-name="ce74"/>
          <table:table-cell table:number-columns-repeated="7" table:style-name="ce2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9">
            <text:p>洋<text:span text:style-name="T6"><text:s text:c="5"/></text:span>菇<text:span text:style-name="T6"><text:s text:c="13"/>Mushroom<text:s/></text:span></text:p>
          </table:table-cell>
          <table:table-cell table:style-name="ce19"/>
          <table:table-cell table:style-name="ce23"/>
          <table:table-cell office:value-type="float" office:value="30.009473235599998" table:style-name="ce21">
            <text:p><text:s text:c="2"/>30</text:p>
          </table:table-cell>
          <table:table-cell office:value-type="float" office:value="37.583507494499997" table:style-name="ce21">
            <text:p><text:s text:c="2"/>38</text:p>
          </table:table-cell>
          <table:table-cell office:value-type="float" office:value="33.390342759900001" table:style-name="ce21">
            <text:p><text:s text:c="2"/>33</text:p>
          </table:table-cell>
          <table:table-cell office:value-type="float" office:value="28.482381839999999" table:style-name="ce21">
            <text:p><text:s text:c="2"/>28</text:p>
          </table:table-cell>
          <table:table-cell office:value-type="float" office:value="25.785858805499998" table:style-name="ce21">
            <text:p><text:s text:c="2"/>26</text:p>
          </table:table-cell>
          <table:table-cell office:value-type="float" office:value="26.184004823999999" table:style-name="ce21">
            <text:p><text:s text:c="2"/>26</text:p>
          </table:table-cell>
          <table:table-cell office:value-type="float" office:value="27.091939077900001" table:style-name="ce21">
            <text:p><text:s text:c="2"/>27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number-columns-repeated="2" table:style-name="ce19"/>
          <table:table-cell table:style-name="ce23"/>
          <table:table-cell table:number-columns-repeated="7" table:style-name="ce21"/>
          <table:table-cell table:number-columns-repeated="16373" table:style-name="ce2"/>
        </table:table-row>
        <table:table-row table:style-name="ro1">
          <table:table-cell/>
          <table:table-cell office:value-type="string" table:style-name="ce19">
            <text:p>果<text:span text:style-name="T6"><text:s text:c="5"/></text:span>品<text:span text:style-name="T6"><text:s text:c="13"/>Fruits</text:span></text:p>
          </table:table-cell>
          <table:table-cell table:style-name="ce19"/>
          <table:table-cell table:style-name="ce23"/>
          <table:table-cell office:value-type="float" office:value="193805.72" table:style-name="ce21">
            <text:p><text:s/>193 806</text:p>
          </table:table-cell>
          <table:table-cell office:value-type="float" office:value="185853.81" table:style-name="ce21">
            <text:p><text:s/>185 854</text:p>
          </table:table-cell>
          <table:table-cell office:value-type="float" office:value="180402.63" table:style-name="ce21">
            <text:p><text:s/>180 403</text:p>
          </table:table-cell>
          <table:table-cell office:value-type="float" office:value="176649.72999999998" table:style-name="ce21">
            <text:p><text:s/>176 650</text:p>
          </table:table-cell>
          <table:table-cell office:value-type="float" office:value="173766.55000000002" table:style-name="ce21">
            <text:p><text:s/>173 767</text:p>
          </table:table-cell>
          <table:table-cell office:value-type="float" office:value="172920.56999999998" table:style-name="ce21">
            <text:p><text:s/>172 921</text:p>
          </table:table-cell>
          <table:table-cell office:value-type="float" office:value="171503.43000000002" table:style-name="ce21">
            <text:p><text:s/>171 503</text:p>
          </table:table-cell>
          <table:table-cell table:style-name="ce27"/>
          <table:table-cell table:number-columns-repeated="16372"/>
        </table:table-row>
        <table:table-row table:style-name="ro9">
          <table:table-cell table:style-name="ce53"/>
          <table:table-cell table:number-columns-repeated="2" table:style-name="ce60"/>
          <table:table-cell table:style-name="ce75"/>
          <table:table-cell table:number-columns-repeated="7" table:style-name="ce58"/>
          <table:table-cell table:number-columns-repeated="16373" table:style-name="ce53"/>
        </table:table-row>
        <table:table-row table:style-name="ro1">
          <table:table-cell/>
          <table:table-cell office:value-type="string" table:style-name="ce33">
            <text:p>香<text:span text:style-name="T6"><text:s text:c="9"/></text:span>蕉</text:p>
          </table:table-cell>
          <table:table-cell table:style-name="ce33"/>
          <table:table-cell office:value-type="string" table:style-name="ce23">
            <text:p>Bananas</text:p>
          </table:table-cell>
          <table:table-cell office:value-type="float" office:value="13788.32" table:style-name="ce21">
            <text:p><text:s/>13 788</text:p>
          </table:table-cell>
          <table:table-cell office:value-type="float" office:value="16016.25" table:style-name="ce21">
            <text:p><text:s/>16 016</text:p>
          </table:table-cell>
          <table:table-cell office:value-type="float" office:value="15772.7" table:style-name="ce21">
            <text:p><text:s/>15 773</text:p>
          </table:table-cell>
          <table:table-cell office:value-type="float" office:value="15306.5" table:style-name="ce21">
            <text:p><text:s/>15 307</text:p>
          </table:table-cell>
          <table:table-cell office:value-type="float" office:value="14866.14" table:style-name="ce21">
            <text:p><text:s/>14 866</text:p>
          </table:table-cell>
          <table:table-cell office:value-type="float" office:value="14802.92" table:style-name="ce21">
            <text:p><text:s/>14 803</text:p>
          </table:table-cell>
          <table:table-cell office:value-type="float" office:value="14769.84" table:style-name="ce21">
            <text:p><text:s/>14 770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33">
            <text:p>鳳<text:span text:style-name="T6"><text:s text:c="9"/></text:span>梨</text:p>
          </table:table-cell>
          <table:table-cell table:style-name="ce33"/>
          <table:table-cell office:value-type="string" table:style-name="ce23">
            <text:p>Pineapples</text:p>
          </table:table-cell>
          <table:table-cell office:value-type="float" office:value="9029.5499999999993" table:style-name="ce21">
            <text:p><text:s/>9 030</text:p>
          </table:table-cell>
          <table:table-cell office:value-type="float" office:value="10973.82" table:style-name="ce21">
            <text:p><text:s/>10 974</text:p>
          </table:table-cell>
          <table:table-cell office:value-type="float" office:value="11525.1" table:style-name="ce21">
            <text:p><text:s/>11 525</text:p>
          </table:table-cell>
          <table:table-cell office:value-type="float" office:value="11231.92" table:style-name="ce21">
            <text:p><text:s/>11 232</text:p>
          </table:table-cell>
          <table:table-cell office:value-type="float" office:value="10868.56" table:style-name="ce21">
            <text:p><text:s/>10 869</text:p>
          </table:table-cell>
          <table:table-cell office:value-type="float" office:value="10745.18" table:style-name="ce21">
            <text:p><text:s/>10 745</text:p>
          </table:table-cell>
          <table:table-cell office:value-type="float" office:value="10700.09" table:style-name="ce21">
            <text:p><text:s/>10 700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33">
            <text:p>柑<text:span text:style-name="T6"><text:s text:c="2"/></text:span>橘<text:span text:style-name="T6"><text:s text:c="3"/></text:span>類</text:p>
          </table:table-cell>
          <table:table-cell table:style-name="ce33"/>
          <table:table-cell office:value-type="string" table:style-name="ce23">
            <text:p>Citrus</text:p>
          </table:table-cell>
          <table:table-cell office:value-type="float" office:value="26715.77" table:style-name="ce21">
            <text:p><text:s/>26 716</text:p>
          </table:table-cell>
          <table:table-cell office:value-type="float" office:value="26209.63" table:style-name="ce21">
            <text:p><text:s/>26 210</text:p>
          </table:table-cell>
          <table:table-cell office:value-type="float" office:value="25054.07" table:style-name="ce21">
            <text:p><text:s/>25 054</text:p>
          </table:table-cell>
          <table:table-cell office:value-type="float" office:value="24569.17" table:style-name="ce21">
            <text:p><text:s/>24 569</text:p>
          </table:table-cell>
          <table:table-cell office:value-type="float" office:value="24263.42" table:style-name="ce21">
            <text:p><text:s/>24 263</text:p>
          </table:table-cell>
          <table:table-cell office:value-type="float" office:value="24058.66" table:style-name="ce21">
            <text:p><text:s/>24 059</text:p>
          </table:table-cell>
          <table:table-cell office:value-type="float" office:value="23812.16" table:style-name="ce21">
            <text:p><text:s/>23 812</text:p>
          </table:table-cell>
          <table:table-cell table:style-name="ce27"/>
          <table:table-cell table:number-columns-repeated="16372"/>
        </table:table-row>
        <table:table-row table:style-name="ro12">
          <table:table-cell/>
          <table:table-cell table:number-columns-repeated="2" table:style-name="ce19"/>
          <table:table-cell table:style-name="ce20"/>
          <table:table-cell table:number-columns-repeated="7" table:style-name="ce21"/>
          <table:table-cell table:number-columns-repeated="16373" table:style-name="ce2"/>
        </table:table-row>
        <table:table-row table:style-name="ro1">
          <table:table-cell/>
          <table:table-cell office:value-type="string" table:style-name="ce30">
            <text:p>椪<text:span text:style-name="T6"><text:s text:c="6"/></text:span>柑</text:p>
          </table:table-cell>
          <table:table-cell table:style-name="ce30"/>
          <table:table-cell office:value-type="string" table:style-name="ce29">
            <text:p>Ponkans</text:p>
          </table:table-cell>
          <table:table-cell office:value-type="float" office:value="6127.1" table:style-name="ce21">
            <text:p><text:s/>6 127</text:p>
          </table:table-cell>
          <table:table-cell office:value-type="float" office:value="5572.33" table:style-name="ce21">
            <text:p><text:s/>5 572</text:p>
          </table:table-cell>
          <table:table-cell office:value-type="float" office:value="5101.95" table:style-name="ce21">
            <text:p><text:s/>5 102</text:p>
          </table:table-cell>
          <table:table-cell office:value-type="float" office:value="5002.16" table:style-name="ce21">
            <text:p><text:s/>5 002</text:p>
          </table:table-cell>
          <table:table-cell office:value-type="float" office:value="4919.17" table:style-name="ce21">
            <text:p><text:s/>4 919</text:p>
          </table:table-cell>
          <table:table-cell office:value-type="float" office:value="4874.1000000000004" table:style-name="ce21">
            <text:p><text:s/>4 874</text:p>
          </table:table-cell>
          <table:table-cell office:value-type="float" office:value="4844.0600000000004" table:style-name="ce21">
            <text:p><text:s/>4 844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30">
            <text:p>桶<text:span text:style-name="T6"><text:s text:c="6"/></text:span>柑</text:p>
          </table:table-cell>
          <table:table-cell table:style-name="ce30"/>
          <table:table-cell office:value-type="string" table:style-name="ce29">
            <text:p>Tankans</text:p>
          </table:table-cell>
          <table:table-cell office:value-type="float" office:value="3280.97" table:style-name="ce21">
            <text:p><text:s/>3 281</text:p>
          </table:table-cell>
          <table:table-cell office:value-type="float" office:value="3175.4" table:style-name="ce21">
            <text:p><text:s/>3 175</text:p>
          </table:table-cell>
          <table:table-cell office:value-type="float" office:value="3000.22" table:style-name="ce21">
            <text:p><text:s/>3 000</text:p>
          </table:table-cell>
          <table:table-cell office:value-type="float" office:value="2984.06" table:style-name="ce21">
            <text:p><text:s/>2 984</text:p>
          </table:table-cell>
          <table:table-cell office:value-type="float" office:value="2951.2" table:style-name="ce21">
            <text:p><text:s/>2 951</text:p>
          </table:table-cell>
          <table:table-cell office:value-type="float" office:value="2932.82" table:style-name="ce21">
            <text:p><text:s/>2 933</text:p>
          </table:table-cell>
          <table:table-cell office:value-type="float" office:value="2906.12" table:style-name="ce21">
            <text:p><text:s/>2 906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30">
            <text:p>柳<text:span text:style-name="T6"><text:s text:c="6"/></text:span>橙</text:p>
          </table:table-cell>
          <table:table-cell table:style-name="ce30"/>
          <table:table-cell office:value-type="string" table:style-name="ce29">
            <text:p>Liuchengs</text:p>
          </table:table-cell>
          <table:table-cell office:value-type="float" office:value="5919.32" table:style-name="ce21">
            <text:p><text:s/>5 919</text:p>
          </table:table-cell>
          <table:table-cell office:value-type="float" office:value="5243.86" table:style-name="ce21">
            <text:p><text:s/>5 244</text:p>
          </table:table-cell>
          <table:table-cell office:value-type="float" office:value="4888.6899999999996" table:style-name="ce21">
            <text:p><text:s/>4 889</text:p>
          </table:table-cell>
          <table:table-cell office:value-type="float" office:value="4869.1400000000003" table:style-name="ce21">
            <text:p><text:s/>4 869</text:p>
          </table:table-cell>
          <table:table-cell office:value-type="float" office:value="4782.9799999999996" table:style-name="ce21">
            <text:p><text:s/>4 783</text:p>
          </table:table-cell>
          <table:table-cell office:value-type="float" office:value="4651.92" table:style-name="ce21">
            <text:p><text:s/>4 652</text:p>
          </table:table-cell>
          <table:table-cell office:value-type="float" office:value="4687.6099999999997" table:style-name="ce21">
            <text:p><text:s/>4 688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30">
            <text:p>檸<text:span text:style-name="T6"><text:s text:c="5"/></text:span><text:span text:style-name="T6"><text:s/></text:span>檬</text:p>
          </table:table-cell>
          <table:table-cell table:style-name="ce30"/>
          <table:table-cell office:value-type="string" table:style-name="ce29">
            <text:p>Lemons</text:p>
          </table:table-cell>
          <table:table-cell office:value-type="float" office:value="1679.11" table:style-name="ce21">
            <text:p><text:s/>1 679</text:p>
          </table:table-cell>
          <table:table-cell office:value-type="float" office:value="2790" table:style-name="ce21">
            <text:p><text:s/>2 790</text:p>
          </table:table-cell>
          <table:table-cell office:value-type="float" office:value="2573.4499999999998" table:style-name="ce21">
            <text:p><text:s/>2 573</text:p>
          </table:table-cell>
          <table:table-cell office:value-type="float" office:value="2499.8000000000002" table:style-name="ce21">
            <text:p><text:s/>2 500</text:p>
          </table:table-cell>
          <table:table-cell office:value-type="float" office:value="2439.66" table:style-name="ce21">
            <text:p><text:s/>2 440</text:p>
          </table:table-cell>
          <table:table-cell office:value-type="float" office:value="2406.9699999999998" table:style-name="ce21">
            <text:p><text:s/>2 407</text:p>
          </table:table-cell>
          <table:table-cell office:value-type="float" office:value="2334.2800000000002" table:style-name="ce21">
            <text:p><text:s/>2 334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32">
            <text:p>文<text:span text:style-name="T6"><text:s/></text:span>旦<text:span text:style-name="T6"><text:s/></text:span>柚</text:p>
          </table:table-cell>
          <table:table-cell table:style-name="ce32"/>
          <table:table-cell office:value-type="string" table:style-name="ce29">
            <text:p>Wentan Pomelos</text:p>
          </table:table-cell>
          <table:table-cell office:value-type="float" office:value="4426.2" table:style-name="ce21">
            <text:p><text:s/>4 426</text:p>
          </table:table-cell>
          <table:table-cell office:value-type="float" office:value="4285.51" table:style-name="ce21">
            <text:p><text:s/>4 286</text:p>
          </table:table-cell>
          <table:table-cell office:value-type="float" office:value="4058.64" table:style-name="ce21">
            <text:p><text:s/>4 059</text:p>
          </table:table-cell>
          <table:table-cell office:value-type="float" office:value="3982.89" table:style-name="ce21">
            <text:p><text:s/>3 983</text:p>
          </table:table-cell>
          <table:table-cell office:value-type="float" office:value="3910.76" table:style-name="ce21">
            <text:p><text:s/>3 911</text:p>
          </table:table-cell>
          <table:table-cell office:value-type="float" office:value="3843.03" table:style-name="ce21">
            <text:p><text:s/>3 843</text:p>
          </table:table-cell>
          <table:table-cell office:value-type="float" office:value="3797.92" table:style-name="ce21">
            <text:p><text:s/>3 798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32">
            <text:p>葡<text:span text:style-name="T6"><text:s/></text:span>萄<text:span text:style-name="T6"><text:s/></text:span>柚</text:p>
          </table:table-cell>
          <table:table-cell table:style-name="ce32"/>
          <table:table-cell office:value-type="string" table:style-name="ce29">
            <text:p>Grapefruits</text:p>
          </table:table-cell>
          <table:table-cell office:value-type="float" office:value="631.16" table:style-name="ce21">
            <text:p><text:s text:c="2"/>631</text:p>
          </table:table-cell>
          <table:table-cell office:value-type="float" office:value="564.73" table:style-name="ce21">
            <text:p><text:s text:c="2"/>565</text:p>
          </table:table-cell>
          <table:table-cell office:value-type="float" office:value="485.06" table:style-name="ce21">
            <text:p><text:s text:c="2"/>485</text:p>
          </table:table-cell>
          <table:table-cell office:value-type="float" office:value="449.49" table:style-name="ce21">
            <text:p><text:s text:c="2"/>449</text:p>
          </table:table-cell>
          <table:table-cell office:value-type="float" office:value="440.98" table:style-name="ce21">
            <text:p><text:s text:c="2"/>441</text:p>
          </table:table-cell>
          <table:table-cell office:value-type="float" office:value="428.23" table:style-name="ce21">
            <text:p><text:s text:c="2"/>428</text:p>
          </table:table-cell>
          <table:table-cell office:value-type="float" office:value="409.88" table:style-name="ce21">
            <text:p><text:s text:c="2"/>410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30">
            <text:p>其<text:span text:style-name="T6"><text:s text:c="6"/></text:span>他</text:p>
          </table:table-cell>
          <table:table-cell table:style-name="ce30"/>
          <table:table-cell office:value-type="string" table:style-name="ce29">
            <text:p>Others</text:p>
          </table:table-cell>
          <table:table-cell office:value-type="float" office:value="4651.9099999999971" table:style-name="ce21">
            <text:p><text:s/>4 652</text:p>
          </table:table-cell>
          <table:table-cell office:value-type="float" office:value="4577.800000000002" table:style-name="ce21">
            <text:p><text:s/>4 578</text:p>
          </table:table-cell>
          <table:table-cell office:value-type="float" office:value="4946.0599999999995" table:style-name="ce21">
            <text:p><text:s/>4 946</text:p>
          </table:table-cell>
          <table:table-cell office:value-type="float" office:value="4781.6299999999974" table:style-name="ce21">
            <text:p><text:s/>4 782</text:p>
          </table:table-cell>
          <table:table-cell office:value-type="float" office:value="4818.67" table:style-name="ce21">
            <text:p><text:s/>4 819</text:p>
          </table:table-cell>
          <table:table-cell office:value-type="float" office:value="4921.5899999999983" table:style-name="ce21">
            <text:p><text:s/>4 922</text:p>
          </table:table-cell>
          <table:table-cell office:value-type="float" office:value="4832.2900000000009" table:style-name="ce21">
            <text:p><text:s/>4 832</text:p>
          </table:table-cell>
          <table:table-cell table:number-columns-repeated="16373" table:style-name="ce2"/>
        </table:table-row>
        <table:table-row table:style-name="ro13">
          <table:table-cell/>
          <table:table-cell table:number-columns-repeated="2" table:style-name="ce2"/>
          <table:table-cell table:style-name="ce20"/>
          <table:table-cell table:number-columns-repeated="7" table:style-name="ce21"/>
          <table:table-cell table:number-columns-repeated="16373" table:style-name="ce2"/>
        </table:table-row>
        <table:table-row table:style-name="ro1">
          <table:table-cell/>
          <table:table-cell office:value-type="string" table:style-name="ce72">
            <text:p>龍<text:span text:style-name="T6"><text:s text:c="8"/></text:span>眼</text:p>
          </table:table-cell>
          <table:table-cell table:style-name="ce33"/>
          <table:table-cell office:value-type="string" table:style-name="ce54">
            <text:p>Longans</text:p>
          </table:table-cell>
          <table:table-cell office:value-type="float" office:value="11727.04" table:style-name="ce21">
            <text:p><text:s/>11 727</text:p>
          </table:table-cell>
          <table:table-cell office:value-type="float" office:value="11182.06" table:style-name="ce21">
            <text:p><text:s/>11 182</text:p>
          </table:table-cell>
          <table:table-cell office:value-type="float" office:value="10517.29" table:style-name="ce21">
            <text:p><text:s/>10 517</text:p>
          </table:table-cell>
          <table:table-cell office:value-type="float" office:value="10482.36" table:style-name="ce21">
            <text:p><text:s/>10 482</text:p>
          </table:table-cell>
          <table:table-cell office:value-type="float" office:value="10437.06" table:style-name="ce21">
            <text:p><text:s/>10 437</text:p>
          </table:table-cell>
          <table:table-cell office:value-type="float" office:value="10296.129999999999" table:style-name="ce21">
            <text:p><text:s/>10 296</text:p>
          </table:table-cell>
          <table:table-cell office:value-type="float" office:value="10175.09" table:style-name="ce21">
            <text:p><text:s/>10 175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72">
            <text:p>芒<text:span text:style-name="T6"><text:s text:c="8"/></text:span>果</text:p>
          </table:table-cell>
          <table:table-cell table:style-name="ce33"/>
          <table:table-cell office:value-type="string" table:style-name="ce54">
            <text:p>Mangos</text:p>
          </table:table-cell>
          <table:table-cell office:value-type="float" office:value="16695.310000000001" table:style-name="ce21">
            <text:p><text:s/>16 695</text:p>
          </table:table-cell>
          <table:table-cell office:value-type="float" office:value="15683.05" table:style-name="ce21">
            <text:p><text:s/>15 683</text:p>
          </table:table-cell>
          <table:table-cell office:value-type="float" office:value="16369.38" table:style-name="ce21">
            <text:p><text:s/>16 369</text:p>
          </table:table-cell>
          <table:table-cell office:value-type="float" office:value="16424.09" table:style-name="ce21">
            <text:p><text:s/>16 424</text:p>
          </table:table-cell>
          <table:table-cell office:value-type="float" office:value="16343.99" table:style-name="ce21">
            <text:p><text:s/>16 344</text:p>
          </table:table-cell>
          <table:table-cell office:value-type="float" office:value="16322.18" table:style-name="ce21">
            <text:p><text:s/>16 322</text:p>
          </table:table-cell>
          <table:table-cell office:value-type="float" office:value="16165.86" table:style-name="ce21">
            <text:p><text:s/>16 166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72">
            <text:p>檳<text:span text:style-name="T6"><text:s text:c="8"/></text:span>榔</text:p>
          </table:table-cell>
          <table:table-cell table:style-name="ce33"/>
          <table:table-cell office:value-type="string" table:style-name="ce54">
            <text:p>Betel Nuts</text:p>
          </table:table-cell>
          <table:table-cell office:value-type="float" office:value="46367.18" table:style-name="ce21">
            <text:p><text:s/>46 367</text:p>
          </table:table-cell>
          <table:table-cell office:value-type="float" office:value="42939.839999999997" table:style-name="ce21">
            <text:p><text:s/>42 940</text:p>
          </table:table-cell>
          <table:table-cell office:value-type="float" office:value="40080.620000000003" table:style-name="ce21">
            <text:p><text:s/>40 081</text:p>
          </table:table-cell>
          <table:table-cell office:value-type="float" office:value="38006.699999999997" table:style-name="ce21">
            <text:p><text:s/>38 007</text:p>
          </table:table-cell>
          <table:table-cell office:value-type="float" office:value="37292.6" table:style-name="ce21">
            <text:p><text:s/>37 293</text:p>
          </table:table-cell>
          <table:table-cell office:value-type="float" office:value="36693.019999999997" table:style-name="ce21">
            <text:p><text:s/>36 693</text:p>
          </table:table-cell>
          <table:table-cell office:value-type="float" office:value="36099.879999999997" table:style-name="ce21">
            <text:p><text:s/>36 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2">
            <text:p>番<text:span text:style-name="T6"><text:s text:c="2"/></text:span>石<text:span text:style-name="T6"><text:s text:c="2"/></text:span>榴</text:p>
          </table:table-cell>
          <table:table-cell table:style-name="ce33"/>
          <table:table-cell office:value-type="string" table:style-name="ce54">
            <text:p>Guavas</text:p>
          </table:table-cell>
          <table:table-cell office:value-type="float" office:value="6899.53" table:style-name="ce21">
            <text:p><text:s/>6 900</text:p>
          </table:table-cell>
          <table:table-cell office:value-type="float" office:value="7159.47" table:style-name="ce21">
            <text:p><text:s/>7 159</text:p>
          </table:table-cell>
          <table:table-cell office:value-type="float" office:value="7929.64" table:style-name="ce21">
            <text:p><text:s/>7 930</text:p>
          </table:table-cell>
          <table:table-cell office:value-type="float" office:value="8078.02" table:style-name="ce21">
            <text:p><text:s/>8 078</text:p>
          </table:table-cell>
          <table:table-cell office:value-type="float" office:value="8005.99" table:style-name="ce21">
            <text:p><text:s/>8 006</text:p>
          </table:table-cell>
          <table:table-cell office:value-type="float" office:value="8028.65" table:style-name="ce21">
            <text:p><text:s/>8 029</text:p>
          </table:table-cell>
          <table:table-cell office:value-type="float" office:value="8148.4" table:style-name="ce21">
            <text:p><text:s/>8 1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李</text:p>
          </table:table-cell>
          <table:table-cell table:style-name="ce77"/>
          <table:table-cell office:value-type="string" table:style-name="ce54">
            <text:p>Plums</text:p>
          </table:table-cell>
          <table:table-cell office:value-type="float" office:value="2822.41" table:style-name="ce21">
            <text:p><text:s/>2 822</text:p>
          </table:table-cell>
          <table:table-cell office:value-type="float" office:value="1721.98" table:style-name="ce21">
            <text:p><text:s/>1 722</text:p>
          </table:table-cell>
          <table:table-cell office:value-type="float" office:value="1385.87" table:style-name="ce21">
            <text:p><text:s/>1 386</text:p>
          </table:table-cell>
          <table:table-cell office:value-type="float" office:value="1310.88" table:style-name="ce21">
            <text:p><text:s/>1 311</text:p>
          </table:table-cell>
          <table:table-cell office:value-type="float" office:value="1291.78" table:style-name="ce21">
            <text:p><text:s/>1 292</text:p>
          </table:table-cell>
          <table:table-cell office:value-type="float" office:value="1250.3900000000001" table:style-name="ce21">
            <text:p><text:s/>1 250</text:p>
          </table:table-cell>
          <table:table-cell office:value-type="float" office:value="1187.46" table:style-name="ce21">
            <text:p><text:s/>1 1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6">
            <text:p>桃</text:p>
          </table:table-cell>
          <table:table-cell table:style-name="ce77"/>
          <table:table-cell office:value-type="string" table:style-name="ce54">
            <text:p>Peaches</text:p>
          </table:table-cell>
          <table:table-cell office:value-type="float" office:value="2374.6" table:style-name="ce21">
            <text:p><text:s/>2 375</text:p>
          </table:table-cell>
          <table:table-cell office:value-type="float" office:value="2184.8000000000002" table:style-name="ce21">
            <text:p><text:s/>2 185</text:p>
          </table:table-cell>
          <table:table-cell office:value-type="float" office:value="1980.82" table:style-name="ce21">
            <text:p><text:s/>1 981</text:p>
          </table:table-cell>
          <table:table-cell office:value-type="float" office:value="1934.38" table:style-name="ce21">
            <text:p><text:s/>1 934</text:p>
          </table:table-cell>
          <table:table-cell office:value-type="float" office:value="1939.49" table:style-name="ce21">
            <text:p><text:s/>1 939</text:p>
          </table:table-cell>
          <table:table-cell office:value-type="float" office:value="1962.97" table:style-name="ce21">
            <text:p><text:s/>1 963</text:p>
          </table:table-cell>
          <table:table-cell office:value-type="float" office:value="1948.61" table:style-name="ce21">
            <text:p><text:s/>1 9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2">
            <text:p>木<text:span text:style-name="T6"><text:s text:c="8"/></text:span>瓜</text:p>
          </table:table-cell>
          <table:table-cell table:style-name="ce33"/>
          <table:table-cell office:value-type="string" table:style-name="ce54">
            <text:p>Papayas</text:p>
          </table:table-cell>
          <table:table-cell office:value-type="float" office:value="3207.1" table:style-name="ce21">
            <text:p><text:s/>3 207</text:p>
          </table:table-cell>
          <table:table-cell office:value-type="float" office:value="2634.87" table:style-name="ce21">
            <text:p><text:s/>2 635</text:p>
          </table:table-cell>
          <table:table-cell office:value-type="float" office:value="2785.64" table:style-name="ce21">
            <text:p><text:s/>2 786</text:p>
          </table:table-cell>
          <table:table-cell office:value-type="float" office:value="2730.01" table:style-name="ce21">
            <text:p><text:s/>2 730</text:p>
          </table:table-cell>
          <table:table-cell office:value-type="float" office:value="2709.36" table:style-name="ce21">
            <text:p><text:s/>2 709</text:p>
          </table:table-cell>
          <table:table-cell office:value-type="float" office:value="2663" table:style-name="ce21">
            <text:p><text:s/>2 663</text:p>
          </table:table-cell>
          <table:table-cell office:value-type="float" office:value="2560.7399999999998" table:style-name="ce21">
            <text:p><text:s/>2 561</text:p>
          </table:table-cell>
          <table:table-cell table:number-columns-repeated="16373"/>
        </table:table-row>
        <table:table-row table:style-name="ro14">
          <table:table-cell/>
          <table:table-cell table:number-columns-repeated="2" table:style-name="ce63"/>
          <table:table-cell table:style-name="ce78"/>
          <table:table-cell table:number-columns-repeated="7" table:style-name="ce36"/>
          <table:table-cell table:number-columns-repeated="16373"/>
        </table:table-row>
        <table:table-row table:number-rows-repeated="10" table:style-name="ro11">
          <table:table-cell/>
          <table:table-cell table:number-columns-repeated="4" table:style-name="ce2"/>
          <table:table-cell table:style-name="ce3"/>
          <table:table-cell table:number-columns-repeated="5" table:style-name="ce68"/>
          <table:table-cell table:number-columns-repeated="16373"/>
        </table:table-row>
        <table:table-row table:number-rows-repeated="40" table:style-name="ro11">
          <table:table-cell table:number-columns-repeated="6"/>
          <table:table-cell table:number-columns-repeated="5" table:style-name="ce68"/>
          <table:table-cell table:number-columns-repeated="16373"/>
        </table:table-row>
        <table:table-row table:number-rows-repeated="1048488" table:style-name="ro11">
          <table:table-cell table:number-columns-repeated="16384"/>
        </table:table-row>
      </table:table>
      <table:table table:name="18_(4)" table:style-name="ta1"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4" table:default-cell-style-name="ce3"/>
        <table:table-column table:style-name="co4" table:number-columns-repeated="5" table:default-cell-style-name="ce2"/>
        <table:table-column table:style-name="co1" table:default-cell-style-name="ce2"/>
        <table:table-column table:style-name="co5" table:number-columns-repeated="16374" table:default-cell-style-name="ce2"/>
        <table:table-row table:style-name="ro1">
          <table:table-cell table:style-name="ce2"/>
          <table:table-cell table:style-name="ce41"/>
          <table:table-cell table:style-name="ce2"/>
          <table:table-cell table:style-name="ce3"/>
          <table:table-cell table:number-columns-repeated="5" table:style-name="ce2"/>
          <table:table-cell office:value-type="string" table:style-name="ce42">
            <text:p>BASIC AG. STATISTICS<text:span text:style-name="T4"><text:s text:c="2"/></text:span><text:span text:style-name="T5">2025<text:s/></text:span><text:span text:style-name="T4"><text:s text:c="4"/>35</text:span>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種植面積<text:span text:style-name="T8">(</text:span>續完<text:span text:style-name="T8">)</text:span></text:p>
          </table:table-cell>
          <table:table-cell table:style-name="ce43"/>
          <table:table-cell table:number-columns-repeated="2" table:style-name="ce79"/>
          <table:table-cell table:number-columns-repeated="5" table:style-name="ce2"/>
          <table:table-cell table:style-name="ce45"/>
          <table:table-cell table:number-columns-repeated="16374"/>
        </table:table-row>
        <table:table-row table:style-name="ro3">
          <table:table-cell office:value-type="string" table:style-name="ce46">
            <text:p>Crops (Cont'd)</text:p>
          </table:table-cell>
          <table:table-cell table:style-name="ce50"/>
          <table:table-cell table:style-name="ce47"/>
          <table:table-cell table:style-name="ce80"/>
          <table:table-cell table:style-name="ce2"/>
          <table:table-cell table:number-columns-repeated="3" table:style-name="ce81"/>
          <table:table-cell office:value-type="string" table:number-columns-spanned="1" table:number-rows-spanned="2" table:style-name="ce87">
            <text:p>單位：公頃Unit：ha.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83"/>
          <table:table-cell table:style-name="ce84"/>
          <table:table-cell table:style-name="ce85"/>
          <table:table-cell table:style-name="ce2"/>
          <table:table-cell table:number-columns-repeated="3" table:style-name="ce86"/>
          <table:covered-table-cell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95">
            <text:p>項<text:span text:style-name="T6"><text:s text:c="4"/></text:span>目</text:p>
          </table:table-cell>
          <table:table-cell office:value-type="string" table:number-columns-spanned="1" table:number-rows-spanned="2" table:style-name="ce96">
            <text:p>Item</text:p>
          </table:table-cell>
          <table:table-cell office:value-type="string" table:style-name="ce13">
            <text:p>100<text:span text:style-name="T3">年</text:span></text:p>
          </table:table-cell>
          <table:table-cell office:value-type="string" table:style-name="ce13">
            <text:p>105<text:span text:style-name="T3">年</text:span></text:p>
          </table:table-cell>
          <table:table-cell office:value-type="string" table:style-name="ce13">
            <text:p>110<text:span text:style-name="T3">年</text:span></text:p>
          </table:table-cell>
          <table:table-cell office:value-type="string" table:style-name="ce13">
            <text:p>111<text:span text:style-name="T3">年</text:span></text:p>
          </table:table-cell>
          <table:table-cell office:value-type="string" table:style-name="ce13">
            <text:p>112<text:span text:style-name="T3">年</text:span></text:p>
          </table:table-cell>
          <table:table-cell office:value-type="string" table:style-name="ce13">
            <text:p>113<text:span text:style-name="T3">年</text:span></text:p>
          </table:table-cell>
          <table:table-cell office:value-type="string" table:style-name="ce14">
            <text:p>114<text:span text:style-name="T3">年</text:span></text:p>
          </table:table-cell>
          <table:table-cell table:number-columns-repeated="16375" table:style-name="ce71"/>
        </table:table-row>
        <table:table-row table:style-name="ro3">
          <table:covered-table-cell/>
          <table:covered-table-cell/>
          <table:table-cell office:value-type="string" table:style-name="ce17">
            <text:p>2011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8">
            <text:p>2025</text:p>
          </table:table-cell>
          <table:table-cell table:number-columns-repeated="16375" table:style-name="ce71"/>
        </table:table-row>
        <table:table-row table:style-name="ro5">
          <table:table-cell office:value-type="string" table:style-name="ce33">
            <text:p>蓮<text:span text:style-name="T6"><text:s text:c="8"/></text:span>霧</text:p>
          </table:table-cell>
          <table:table-cell office:value-type="string" table:style-name="ce54">
            <text:p>Wax Apples</text:p>
          </table:table-cell>
          <table:table-cell office:value-type="float" office:value="5416.48" table:style-name="ce21">
            <text:p><text:s/>5 416</text:p>
          </table:table-cell>
          <table:table-cell office:value-type="float" office:value="3646.21" table:style-name="ce21">
            <text:p><text:s/>3 646</text:p>
          </table:table-cell>
          <table:table-cell office:value-type="float" office:value="3024.12" table:style-name="ce21">
            <text:p><text:s/>3 024</text:p>
          </table:table-cell>
          <table:table-cell office:value-type="float" office:value="2931.87" table:style-name="ce21">
            <text:p><text:s/>2 932</text:p>
          </table:table-cell>
          <table:table-cell office:value-type="float" office:value="2826.08" table:style-name="ce21">
            <text:p><text:s/>2 826</text:p>
          </table:table-cell>
          <table:table-cell office:value-type="float" office:value="2743.13" table:style-name="ce21">
            <text:p><text:s/>2 743</text:p>
          </table:table-cell>
          <table:table-cell office:value-type="float" office:value="2669.02" table:style-name="ce21">
            <text:p><text:s/>2 669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33">
            <text:p>葡<text:span text:style-name="T6"><text:s text:c="8"/></text:span>萄</text:p>
          </table:table-cell>
          <table:table-cell office:value-type="string" table:style-name="ce54">
            <text:p>Grapes</text:p>
          </table:table-cell>
          <table:table-cell office:value-type="float" office:value="3067.37" table:style-name="ce21">
            <text:p><text:s/>3 067</text:p>
          </table:table-cell>
          <table:table-cell office:value-type="float" office:value="2877.29" table:style-name="ce21">
            <text:p><text:s/>2 877</text:p>
          </table:table-cell>
          <table:table-cell office:value-type="float" office:value="2468.9699999999998" table:style-name="ce21">
            <text:p><text:s/>2 469</text:p>
          </table:table-cell>
          <table:table-cell office:value-type="float" office:value="2383.56" table:style-name="ce21">
            <text:p><text:s/>2 384</text:p>
          </table:table-cell>
          <table:table-cell office:value-type="float" office:value="2309.91" table:style-name="ce21">
            <text:p><text:s/>2 310</text:p>
          </table:table-cell>
          <table:table-cell office:value-type="float" office:value="2277.59" table:style-name="ce21">
            <text:p><text:s/>2 278</text:p>
          </table:table-cell>
          <table:table-cell office:value-type="float" office:value="2258.9499999999998" table:style-name="ce21">
            <text:p><text:s/>2 259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33">
            <text:p>枇<text:span text:style-name="T6"><text:s text:c="8"/></text:span>杷</text:p>
          </table:table-cell>
          <table:table-cell office:value-type="string" table:style-name="ce54">
            <text:p>Loquats</text:p>
          </table:table-cell>
          <table:table-cell office:value-type="float" office:value="1134.82" table:style-name="ce21">
            <text:p><text:s/>1 135</text:p>
          </table:table-cell>
          <table:table-cell office:value-type="float" office:value="1156.6500000000001" table:style-name="ce21">
            <text:p><text:s/>1 157</text:p>
          </table:table-cell>
          <table:table-cell office:value-type="float" office:value="1117.8" table:style-name="ce21">
            <text:p><text:s/>1 118</text:p>
          </table:table-cell>
          <table:table-cell office:value-type="float" office:value="1042.07" table:style-name="ce21">
            <text:p><text:s/>1 042</text:p>
          </table:table-cell>
          <table:table-cell office:value-type="float" office:value="921.41" table:style-name="ce21">
            <text:p><text:s text:c="2"/>921</text:p>
          </table:table-cell>
          <table:table-cell office:value-type="float" office:value="883.81" table:style-name="ce21">
            <text:p><text:s text:c="2"/>884</text:p>
          </table:table-cell>
          <table:table-cell office:value-type="float" office:value="841.33" table:style-name="ce21">
            <text:p><text:s text:c="2"/>841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77">
            <text:p><text:s text:c="6"/><text:span text:style-name="T3">梅</text:span></text:p>
          </table:table-cell>
          <table:table-cell office:value-type="string" table:style-name="ce54">
            <text:p>Japanese Apricot</text:p>
          </table:table-cell>
          <table:table-cell office:value-type="float" office:value="5710.1" table:style-name="ce21">
            <text:p><text:s/>5 710</text:p>
          </table:table-cell>
          <table:table-cell office:value-type="float" office:value="4220.13" table:style-name="ce21">
            <text:p><text:s/>4 220</text:p>
          </table:table-cell>
          <table:table-cell office:value-type="float" office:value="3459.7" table:style-name="ce21">
            <text:p><text:s/>3 460</text:p>
          </table:table-cell>
          <table:table-cell office:value-type="float" office:value="3380.5" table:style-name="ce21">
            <text:p><text:s/>3 381</text:p>
          </table:table-cell>
          <table:table-cell office:value-type="float" office:value="3300.3" table:style-name="ce21">
            <text:p><text:s/>3 300</text:p>
          </table:table-cell>
          <table:table-cell office:value-type="float" office:value="3249.26" table:style-name="ce21">
            <text:p><text:s/>3 249</text:p>
          </table:table-cell>
          <table:table-cell office:value-type="float" office:value="3189.08" table:style-name="ce21">
            <text:p><text:s/>3 189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33">
            <text:p>荔<text:span text:style-name="T6"><text:s text:c="8"/></text:span>枝</text:p>
          </table:table-cell>
          <table:table-cell office:value-type="string" table:style-name="ce54">
            <text:p>Lichees</text:p>
          </table:table-cell>
          <table:table-cell office:value-type="float" office:value="11733.34" table:style-name="ce21">
            <text:p><text:s/>11 733</text:p>
          </table:table-cell>
          <table:table-cell office:value-type="float" office:value="10214.629999999999" table:style-name="ce21">
            <text:p><text:s/>10 215</text:p>
          </table:table-cell>
          <table:table-cell office:value-type="float" office:value="9667.01" table:style-name="ce21">
            <text:p><text:s/>9 667</text:p>
          </table:table-cell>
          <table:table-cell office:value-type="float" office:value="9640.3700000000008" table:style-name="ce21">
            <text:p><text:s/>9 640</text:p>
          </table:table-cell>
          <table:table-cell office:value-type="float" office:value="9575.9500000000007" table:style-name="ce21">
            <text:p><text:s/>9 576</text:p>
          </table:table-cell>
          <table:table-cell office:value-type="float" office:value="9533.5" table:style-name="ce21">
            <text:p><text:s/>9 534</text:p>
          </table:table-cell>
          <table:table-cell office:value-type="float" office:value="9475.5400000000009" table:style-name="ce21">
            <text:p><text:s/>9 476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33">
            <text:p>楊<text:span text:style-name="T6"><text:s text:c="8"/></text:span>桃</text:p>
          </table:table-cell>
          <table:table-cell office:value-type="string" table:style-name="ce54">
            <text:p>Carambolas</text:p>
          </table:table-cell>
          <table:table-cell office:value-type="float" office:value="1169.72" table:style-name="ce21">
            <text:p><text:s/>1 170</text:p>
          </table:table-cell>
          <table:table-cell office:value-type="float" office:value="904.72" table:style-name="ce21">
            <text:p><text:s text:c="2"/>905</text:p>
          </table:table-cell>
          <table:table-cell office:value-type="float" office:value="558.1" table:style-name="ce21">
            <text:p><text:s text:c="2"/>558</text:p>
          </table:table-cell>
          <table:table-cell office:value-type="float" office:value="513.75" table:style-name="ce21">
            <text:p><text:s text:c="2"/>514</text:p>
          </table:table-cell>
          <table:table-cell office:value-type="float" office:value="378.35" table:style-name="ce21">
            <text:p><text:s text:c="2"/>378</text:p>
          </table:table-cell>
          <table:table-cell office:value-type="float" office:value="367" table:style-name="ce21">
            <text:p><text:s text:c="2"/>367</text:p>
          </table:table-cell>
          <table:table-cell office:value-type="float" office:value="352.44" table:style-name="ce21">
            <text:p><text:s text:c="2"/>352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77">
            <text:p><text:s text:c="6"/><text:span text:style-name="T3">梨</text:span></text:p>
          </table:table-cell>
          <table:table-cell office:value-type="string" table:style-name="ce54">
            <text:p>Pears</text:p>
          </table:table-cell>
          <table:table-cell office:value-type="float" office:value="6587.4" table:style-name="ce21">
            <text:p><text:s/>6 587</text:p>
          </table:table-cell>
          <table:table-cell office:value-type="float" office:value="5396.27" table:style-name="ce21">
            <text:p><text:s/>5 396</text:p>
          </table:table-cell>
          <table:table-cell office:value-type="float" office:value="5000.28" table:style-name="ce21">
            <text:p><text:s/>5 000</text:p>
          </table:table-cell>
          <table:table-cell office:value-type="float" office:value="4946.9799999999996" table:style-name="ce21">
            <text:p><text:s/>4 947</text:p>
          </table:table-cell>
          <table:table-cell office:value-type="float" office:value="4865.2299999999996" table:style-name="ce21">
            <text:p><text:s/>4 865</text:p>
          </table:table-cell>
          <table:table-cell office:value-type="float" office:value="4856.16" table:style-name="ce21">
            <text:p><text:s/>4 856</text:p>
          </table:table-cell>
          <table:table-cell office:value-type="float" office:value="4837.43" table:style-name="ce21">
            <text:p><text:s/>4 837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77">
            <text:p><text:s text:c="6"/><text:span text:style-name="T11">棗</text:span></text:p>
          </table:table-cell>
          <table:table-cell office:value-type="string" table:style-name="ce54">
            <text:p>Jujubes</text:p>
          </table:table-cell>
          <table:table-cell office:value-type="float" office:value="2083.58" table:style-name="ce21">
            <text:p><text:s/>2 084</text:p>
          </table:table-cell>
          <table:table-cell office:value-type="float" office:value="1966.45" table:style-name="ce21">
            <text:p><text:s/>1 966</text:p>
          </table:table-cell>
          <table:table-cell office:value-type="float" office:value="1781.65" table:style-name="ce21">
            <text:p><text:s/>1 782</text:p>
          </table:table-cell>
          <table:table-cell office:value-type="float" office:value="1769.45" table:style-name="ce21">
            <text:p><text:s/>1 769</text:p>
          </table:table-cell>
          <table:table-cell office:value-type="float" office:value="1746.77" table:style-name="ce21">
            <text:p><text:s/>1 747</text:p>
          </table:table-cell>
          <table:table-cell office:value-type="float" office:value="1742.87" table:style-name="ce21">
            <text:p><text:s/>1 743</text:p>
          </table:table-cell>
          <table:table-cell office:value-type="float" office:value="1749.11" table:style-name="ce21">
            <text:p><text:s/>1 749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33">
            <text:p>番<text:span text:style-name="T6"><text:s text:c="2"/></text:span>荔<text:span text:style-name="T6"><text:s text:c="2"/></text:span>枝</text:p>
          </table:table-cell>
          <table:table-cell office:value-type="string" table:style-name="ce54">
            <text:p>Sugar Apples</text:p>
          </table:table-cell>
          <table:table-cell office:value-type="float" office:value="5799.24" table:style-name="ce21">
            <text:p><text:s/>5 799</text:p>
          </table:table-cell>
          <table:table-cell office:value-type="float" office:value="5393.85" table:style-name="ce21">
            <text:p><text:s/>5 394</text:p>
          </table:table-cell>
          <table:table-cell office:value-type="float" office:value="5602.01" table:style-name="ce21">
            <text:p><text:s/>5 602</text:p>
          </table:table-cell>
          <table:table-cell office:value-type="float" office:value="5490.33" table:style-name="ce21">
            <text:p><text:s/>5 490</text:p>
          </table:table-cell>
          <table:table-cell office:value-type="float" office:value="5206.37" table:style-name="ce21">
            <text:p><text:s/>5 206</text:p>
          </table:table-cell>
          <table:table-cell office:value-type="float" office:value="5147.1900000000005" table:style-name="ce21">
            <text:p><text:s/>5 147</text:p>
          </table:table-cell>
          <table:table-cell office:value-type="float" office:value="4993.5499999999993" table:style-name="ce21">
            <text:p><text:s/>4 994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33">
            <text:p>紅 <text:s/>龍 <text:s/>果</text:p>
          </table:table-cell>
          <table:table-cell office:value-type="string" table:style-name="ce54">
            <text:p>Dragon Fruit</text:p>
          </table:table-cell>
          <table:table-cell office:value-type="float" office:value="877.84" table:style-name="ce21">
            <text:p><text:s text:c="2"/>878</text:p>
          </table:table-cell>
          <table:table-cell office:value-type="float" office:value="2490.59" table:style-name="ce21">
            <text:p><text:s/>2 491</text:p>
          </table:table-cell>
          <table:table-cell office:value-type="float" office:value="2820.63" table:style-name="ce21">
            <text:p><text:s/>2 821</text:p>
          </table:table-cell>
          <table:table-cell office:value-type="float" office:value="2719.96" table:style-name="ce21">
            <text:p><text:s/>2 720</text:p>
          </table:table-cell>
          <table:table-cell office:value-type="float" office:value="2574.84" table:style-name="ce21">
            <text:p><text:s/>2 575</text:p>
          </table:table-cell>
          <table:table-cell office:value-type="float" office:value="2576.52" table:style-name="ce21">
            <text:p><text:s/>2 577</text:p>
          </table:table-cell>
          <table:table-cell office:value-type="float" office:value="2570.34" table:style-name="ce21">
            <text:p><text:s/>2 570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33">
            <text:p>酪 <text:s text:c="7"/>梨</text:p>
          </table:table-cell>
          <table:table-cell office:value-type="string" table:style-name="ce54">
            <text:p>Avocado</text:p>
          </table:table-cell>
          <table:table-cell office:value-type="float" office:value="505.67" table:style-name="ce21">
            <text:p><text:s text:c="2"/>506</text:p>
          </table:table-cell>
          <table:table-cell office:value-type="float" office:value="683.11" table:style-name="ce21">
            <text:p><text:s text:c="2"/>683</text:p>
          </table:table-cell>
          <table:table-cell office:value-type="float" office:value="1588.09" table:style-name="ce21">
            <text:p><text:s/>1 588</text:p>
          </table:table-cell>
          <table:table-cell office:value-type="float" office:value="1811.88" table:style-name="ce21">
            <text:p><text:s/>1 812</text:p>
          </table:table-cell>
          <table:table-cell office:value-type="float" office:value="2062.39" table:style-name="ce21">
            <text:p><text:s/>2 062</text:p>
          </table:table-cell>
          <table:table-cell office:value-type="float" office:value="2375.7600000000002" table:style-name="ce21">
            <text:p><text:s/>2 376</text:p>
          </table:table-cell>
          <table:table-cell office:value-type="float" office:value="2795.43" table:style-name="ce21">
            <text:p><text:s/>2 795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8">
            <text:p>其他水果</text:p>
          </table:table-cell>
          <table:table-cell office:value-type="string" table:style-name="ce54">
            <text:p>Others</text:p>
          </table:table-cell>
          <table:table-cell office:value-type="float" office:value="10093.35000000002" table:style-name="ce21">
            <text:p><text:s/>10 093</text:p>
          </table:table-cell>
          <table:table-cell office:value-type="float" office:value="10198.139999999979" table:style-name="ce21">
            <text:p><text:s/>10 198</text:p>
          </table:table-cell>
          <table:table-cell office:value-type="float" office:value="15515.149999999958" table:style-name="ce21">
            <text:p><text:s/>15 515</text:p>
          </table:table-cell>
          <table:table-cell office:value-type="float" office:value="15435.309999999972" table:style-name="ce21">
            <text:p><text:s/>15 435</text:p>
          </table:table-cell>
          <table:table-cell office:value-type="float" office:value="15186.930000000037" table:style-name="ce21">
            <text:p><text:s/>15 187</text:p>
          </table:table-cell>
          <table:table-cell office:value-type="float" office:value="15491.869999999972" table:style-name="ce21">
            <text:p><text:s/>15 492</text:p>
          </table:table-cell>
          <table:table-cell office:value-type="float" office:value="15196.630000000034" table:style-name="ce21">
            <text:p><text:s/>15 197</text:p>
          </table:table-cell>
          <table:table-cell table:number-columns-repeated="16375" table:style-name="ce2"/>
        </table:table-row>
        <table:table-row table:style-name="ro9">
          <table:table-cell table:style-name="ce28"/>
          <table:table-cell table:style-name="ce29"/>
          <table:table-cell table:number-columns-repeated="7" table:style-name="ce21"/>
          <table:table-cell table:number-columns-repeated="16375" table:style-name="ce2"/>
        </table:table-row>
        <table:table-row table:style-name="ro15">
          <table:table-cell office:value-type="string" table:style-name="ce88">
            <text:p>花<text:span text:style-name="T6"><text:s text:c="4"/></text:span>卉<text:span text:style-name="T6"><text:s text:c="12"/>Ornamental Plants</text:span></text:p>
          </table:table-cell>
          <table:table-cell table:style-name="ce61"/>
          <table:table-cell table:number-columns-repeated="7" table:style-name="ce58"/>
          <table:table-cell table:number-columns-repeated="16375" table:style-name="ce53"/>
        </table:table-row>
        <table:table-row table:style-name="ro15">
          <table:table-cell office:value-type="string" table:style-name="ce33">
            <text:p>菊<text:span text:style-name="T6"><text:s text:c="8"/></text:span>花</text:p>
          </table:table-cell>
          <table:table-cell office:value-type="string" table:style-name="ce23">
            <text:p>Chrysanthemum</text:p>
          </table:table-cell>
          <table:table-cell office:value-type="float" office:value="824.97" table:style-name="ce21">
            <text:p><text:s text:c="2"/>825</text:p>
          </table:table-cell>
          <table:table-cell office:value-type="float" office:value="653.94000000000005" table:style-name="ce21">
            <text:p><text:s text:c="2"/>654</text:p>
          </table:table-cell>
          <table:table-cell office:value-type="float" office:value="574.45000000000005" table:style-name="ce21">
            <text:p><text:s text:c="2"/>574</text:p>
          </table:table-cell>
          <table:table-cell office:value-type="float" office:value="593.42999999999995" table:style-name="ce21">
            <text:p><text:s text:c="2"/>593</text:p>
          </table:table-cell>
          <table:table-cell office:value-type="float" office:value="594.42999999999995" table:style-name="ce21">
            <text:p><text:s text:c="2"/>594</text:p>
          </table:table-cell>
          <table:table-cell office:value-type="float" office:value="563.15" table:style-name="ce21">
            <text:p><text:s text:c="2"/>563</text:p>
          </table:table-cell>
          <table:table-cell office:value-type="float" office:value="586.66" table:style-name="ce21">
            <text:p><text:s text:c="2"/>587</text:p>
          </table:table-cell>
          <table:table-cell table:style-name="ce2"/>
          <table:table-cell table:style-name="ce27"/>
          <table:table-cell table:number-columns-repeated="16373"/>
        </table:table-row>
        <table:table-row table:style-name="ro15">
          <table:table-cell office:value-type="string" table:style-name="ce33">
            <text:p>唐<text:span text:style-name="T6"><text:s text:c="2"/></text:span>菖<text:span text:style-name="T6"><text:s text:c="2"/></text:span>蒲</text:p>
          </table:table-cell>
          <table:table-cell office:value-type="string" table:style-name="ce23">
            <text:p>Gladiolus</text:p>
          </table:table-cell>
          <table:table-cell office:value-type="float" office:value="207.3" table:style-name="ce21">
            <text:p><text:s text:c="2"/>207</text:p>
          </table:table-cell>
          <table:table-cell office:value-type="float" office:value="163.96" table:style-name="ce21">
            <text:p><text:s text:c="2"/>164</text:p>
          </table:table-cell>
          <table:table-cell office:value-type="float" office:value="92.41" table:style-name="ce21">
            <text:p><text:s text:c="2"/>92</text:p>
          </table:table-cell>
          <table:table-cell office:value-type="float" office:value="89.95" table:style-name="ce21">
            <text:p><text:s text:c="2"/>90</text:p>
          </table:table-cell>
          <table:table-cell office:value-type="float" office:value="88.37" table:style-name="ce21">
            <text:p><text:s text:c="2"/>88</text:p>
          </table:table-cell>
          <table:table-cell office:value-type="float" office:value="94.45" table:style-name="ce21">
            <text:p><text:s text:c="2"/>94</text:p>
          </table:table-cell>
          <table:table-cell office:value-type="float" office:value="85.57" table:style-name="ce21">
            <text:p><text:s text:c="2"/>86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8">
            <text:p>夜<text:span text:style-name="T6"><text:s text:c="2"/></text:span>來<text:span text:style-name="T6"><text:s text:c="2"/></text:span>香</text:p>
          </table:table-cell>
          <table:table-cell office:value-type="string" table:style-name="ce54">
            <text:p>Tuberose</text:p>
          </table:table-cell>
          <table:table-cell office:value-type="float" office:value="69.52" table:style-name="ce21">
            <text:p><text:s text:c="2"/>70</text:p>
          </table:table-cell>
          <table:table-cell office:value-type="float" office:value="52.49" table:style-name="ce21">
            <text:p><text:s text:c="2"/>52</text:p>
          </table:table-cell>
          <table:table-cell office:value-type="float" office:value="28.77" table:style-name="ce21">
            <text:p><text:s text:c="2"/>29</text:p>
          </table:table-cell>
          <table:table-cell office:value-type="float" office:value="25.21" table:style-name="ce21">
            <text:p><text:s text:c="2"/>25</text:p>
          </table:table-cell>
          <table:table-cell office:value-type="float" office:value="22.77" table:style-name="ce21">
            <text:p><text:s text:c="2"/>23</text:p>
          </table:table-cell>
          <table:table-cell office:value-type="float" office:value="20.5" table:style-name="ce21">
            <text:p><text:s text:c="2"/>21</text:p>
          </table:table-cell>
          <table:table-cell office:value-type="float" office:value="15.26" table:style-name="ce21">
            <text:p><text:s text:c="2"/>15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8">
            <text:p>大<text:span text:style-name="T6"><text:s text:c="2"/></text:span>理<text:span text:style-name="T6"><text:s text:c="2"/></text:span>花</text:p>
          </table:table-cell>
          <table:table-cell office:value-type="string" table:style-name="ce54">
            <text:p>Dahlia</text:p>
          </table:table-cell>
          <table:table-cell office:value-type="float" office:value="9.1300000000000008" table:style-name="ce21">
            <text:p><text:s text:c="2"/>9</text:p>
          </table:table-cell>
          <table:table-cell office:value-type="float" office:value="12.09" table:style-name="ce21">
            <text:p><text:s text:c="2"/>12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0.97" table:style-name="ce21">
            <text:p><text:s text:c="2"/>1</text:p>
          </table:table-cell>
          <table:table-cell office:value-type="float" office:value="0.62" table:style-name="ce21">
            <text:p><text:s text:c="2"/>1</text:p>
          </table:table-cell>
          <table:table-cell office:value-type="float" office:value="0.1" table:style-name="ce21">
            <text:p><text:s text:c="2"/>0</text:p>
          </table:table-cell>
          <table:table-cell office:value-type="float" office:value="0.34" table:style-name="ce21">
            <text:p><text:s text:c="2"/>0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8">
            <text:p>玫<text:span text:style-name="T6"><text:s text:c="8"/></text:span>瑰</text:p>
          </table:table-cell>
          <table:table-cell office:value-type="string" table:style-name="ce54">
            <text:p>Rose</text:p>
          </table:table-cell>
          <table:table-cell office:value-type="float" office:value="261.95999999999998" table:style-name="ce21">
            <text:p><text:s text:c="2"/>262</text:p>
          </table:table-cell>
          <table:table-cell office:value-type="float" office:value="192.94" table:style-name="ce21">
            <text:p><text:s text:c="2"/>193</text:p>
          </table:table-cell>
          <table:table-cell office:value-type="float" office:value="156.53" table:style-name="ce21">
            <text:p><text:s text:c="2"/>157</text:p>
          </table:table-cell>
          <table:table-cell office:value-type="float" office:value="159.57" table:style-name="ce21">
            <text:p><text:s text:c="2"/>160</text:p>
          </table:table-cell>
          <table:table-cell office:value-type="float" office:value="152.30000000000001" table:style-name="ce21">
            <text:p><text:s text:c="2"/>152</text:p>
          </table:table-cell>
          <table:table-cell office:value-type="float" office:value="156.74" table:style-name="ce21">
            <text:p><text:s text:c="2"/>157</text:p>
          </table:table-cell>
          <table:table-cell office:value-type="float" office:value="156.22999999999999" table:style-name="ce21">
            <text:p><text:s text:c="2"/>156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8">
            <text:p>洋<text:span text:style-name="T6"><text:s text:c="2"/></text:span>桔<text:span text:style-name="T6"><text:s text:c="2"/></text:span>梗</text:p>
          </table:table-cell>
          <table:table-cell office:value-type="string" table:style-name="ce54">
            <text:p>Eustoma</text:p>
          </table:table-cell>
          <table:table-cell office:value-type="float" office:value="100.55" table:style-name="ce21">
            <text:p><text:s text:c="2"/>101</text:p>
          </table:table-cell>
          <table:table-cell office:value-type="float" office:value="102.02" table:style-name="ce21">
            <text:p><text:s text:c="2"/>102</text:p>
          </table:table-cell>
          <table:table-cell office:value-type="float" office:value="97.73" table:style-name="ce21">
            <text:p><text:s text:c="2"/>98</text:p>
          </table:table-cell>
          <table:table-cell office:value-type="float" office:value="88.01" table:style-name="ce21">
            <text:p><text:s text:c="2"/>88</text:p>
          </table:table-cell>
          <table:table-cell office:value-type="float" office:value="91.85" table:style-name="ce21">
            <text:p><text:s text:c="2"/>92</text:p>
          </table:table-cell>
          <table:table-cell office:value-type="float" office:value="72.62" table:style-name="ce21">
            <text:p><text:s text:c="2"/>73</text:p>
          </table:table-cell>
          <table:table-cell office:value-type="float" office:value="74.3" table:style-name="ce21">
            <text:p><text:s text:c="2"/>74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8">
            <text:p>香<text:span text:style-name="T6"><text:s text:c="2"/></text:span>石<text:span text:style-name="T6"><text:s text:c="2"/></text:span>竹</text:p>
          </table:table-cell>
          <table:table-cell office:value-type="string" table:style-name="ce54">
            <text:p>Carnation</text:p>
          </table:table-cell>
          <table:table-cell office:value-type="float" office:value="74.7" table:style-name="ce21">
            <text:p><text:s text:c="2"/>75</text:p>
          </table:table-cell>
          <table:table-cell office:value-type="float" office:value="45.04" table:style-name="ce21">
            <text:p><text:s text:c="2"/>45</text:p>
          </table:table-cell>
          <table:table-cell office:value-type="float" office:value="50.32" table:style-name="ce21">
            <text:p><text:s text:c="2"/>50</text:p>
          </table:table-cell>
          <table:table-cell office:value-type="float" office:value="39.479999999999997" table:style-name="ce21">
            <text:p><text:s text:c="2"/>39</text:p>
          </table:table-cell>
          <table:table-cell office:value-type="float" office:value="29.97" table:style-name="ce21">
            <text:p><text:s text:c="2"/>30</text:p>
          </table:table-cell>
          <table:table-cell office:value-type="float" office:value="27.87" table:style-name="ce21">
            <text:p><text:s text:c="2"/>28</text:p>
          </table:table-cell>
          <table:table-cell office:value-type="float" office:value="27.75" table:style-name="ce21">
            <text:p><text:s text:c="2"/>28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8">
            <text:p>百<text:span text:style-name="T6"><text:s text:c="8"/></text:span>合</text:p>
          </table:table-cell>
          <table:table-cell office:value-type="string" table:style-name="ce54">
            <text:p>Lily</text:p>
          </table:table-cell>
          <table:table-cell office:value-type="float" office:value="370.04" table:style-name="ce21">
            <text:p><text:s text:c="2"/>370</text:p>
          </table:table-cell>
          <table:table-cell office:value-type="float" office:value="346.54" table:style-name="ce21">
            <text:p><text:s text:c="2"/>347</text:p>
          </table:table-cell>
          <table:table-cell office:value-type="float" office:value="376.83" table:style-name="ce21">
            <text:p><text:s text:c="2"/>377</text:p>
          </table:table-cell>
          <table:table-cell office:value-type="float" office:value="391.8" table:style-name="ce21">
            <text:p><text:s text:c="2"/>392</text:p>
          </table:table-cell>
          <table:table-cell office:value-type="float" office:value="408.37" table:style-name="ce21">
            <text:p><text:s text:c="2"/>408</text:p>
          </table:table-cell>
          <table:table-cell office:value-type="float" office:value="378.2" table:style-name="ce21">
            <text:p><text:s text:c="2"/>378</text:p>
          </table:table-cell>
          <table:table-cell office:value-type="float" office:value="353.03" table:style-name="ce21">
            <text:p><text:s text:c="2"/>353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8">
            <text:p>火<text:span text:style-name="T6"><text:s text:c="2"/></text:span>鶴<text:span text:style-name="T6"><text:s text:c="2"/></text:span>花</text:p>
          </table:table-cell>
          <table:table-cell office:value-type="string" table:style-name="ce54">
            <text:p>Flamingo Flower</text:p>
          </table:table-cell>
          <table:table-cell office:value-type="float" office:value="214.91" table:style-name="ce21">
            <text:p><text:s text:c="2"/>215</text:p>
          </table:table-cell>
          <table:table-cell office:value-type="float" office:value="177.3" table:style-name="ce21">
            <text:p><text:s text:c="2"/>177</text:p>
          </table:table-cell>
          <table:table-cell office:value-type="float" office:value="146.55000000000001" table:style-name="ce21">
            <text:p><text:s text:c="2"/>147</text:p>
          </table:table-cell>
          <table:table-cell office:value-type="float" office:value="141.22999999999999" table:style-name="ce21">
            <text:p><text:s text:c="2"/>141</text:p>
          </table:table-cell>
          <table:table-cell office:value-type="float" office:value="141.16999999999999" table:style-name="ce21">
            <text:p><text:s text:c="2"/>141</text:p>
          </table:table-cell>
          <table:table-cell office:value-type="float" office:value="144.72" table:style-name="ce21">
            <text:p><text:s text:c="2"/>145</text:p>
          </table:table-cell>
          <table:table-cell office:value-type="float" office:value="141.44999999999999" table:style-name="ce21">
            <text:p><text:s text:c="2"/>141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8">
            <text:p>非<text:span text:style-name="T6"><text:s text:c="2"/></text:span>洲<text:span text:style-name="T6"><text:s text:c="2"/></text:span>菊</text:p>
          </table:table-cell>
          <table:table-cell office:value-type="string" table:style-name="ce54">
            <text:p>Transvaal Daisy</text:p>
          </table:table-cell>
          <table:table-cell office:value-type="float" office:value="80.599999999999994" table:style-name="ce21">
            <text:p><text:s text:c="2"/>81</text:p>
          </table:table-cell>
          <table:table-cell office:value-type="float" office:value="64.02" table:style-name="ce21">
            <text:p><text:s text:c="2"/>64</text:p>
          </table:table-cell>
          <table:table-cell office:value-type="float" office:value="55.24" table:style-name="ce21">
            <text:p><text:s text:c="2"/>55</text:p>
          </table:table-cell>
          <table:table-cell office:value-type="float" office:value="61.15" table:style-name="ce21">
            <text:p><text:s text:c="2"/>61</text:p>
          </table:table-cell>
          <table:table-cell office:value-type="float" office:value="56.11" table:style-name="ce21">
            <text:p><text:s text:c="2"/>56</text:p>
          </table:table-cell>
          <table:table-cell office:value-type="float" office:value="52.73" table:style-name="ce21">
            <text:p><text:s text:c="2"/>53</text:p>
          </table:table-cell>
          <table:table-cell office:value-type="float" office:value="55.57" table:style-name="ce21">
            <text:p><text:s text:c="2"/>56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8">
            <text:p>天<text:span text:style-name="T6"><text:s text:c="2"/></text:span>堂<text:span text:style-name="T6"><text:s text:c="2"/></text:span>鳥</text:p>
          </table:table-cell>
          <table:table-cell office:value-type="string" table:style-name="ce54">
            <text:p>Bird of <text:s/>Paradise</text:p>
          </table:table-cell>
          <table:table-cell office:value-type="float" office:value="39.54" table:style-name="ce21">
            <text:p><text:s text:c="2"/>40</text:p>
          </table:table-cell>
          <table:table-cell office:value-type="float" office:value="67.650000000000006" table:style-name="ce21">
            <text:p><text:s text:c="2"/>68</text:p>
          </table:table-cell>
          <table:table-cell office:value-type="float" office:value="58.45" table:style-name="ce21">
            <text:p><text:s text:c="2"/>58</text:p>
          </table:table-cell>
          <table:table-cell office:value-type="float" office:value="56.28" table:style-name="ce21">
            <text:p><text:s text:c="2"/>56</text:p>
          </table:table-cell>
          <table:table-cell office:value-type="float" office:value="58.38" table:style-name="ce21">
            <text:p><text:s text:c="2"/>58</text:p>
          </table:table-cell>
          <table:table-cell office:value-type="float" office:value="61.76" table:style-name="ce21">
            <text:p><text:s text:c="2"/>62</text:p>
          </table:table-cell>
          <table:table-cell office:value-type="float" office:value="63.86" table:style-name="ce21">
            <text:p><text:s text:c="2"/>64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89">
            <text:p>文<text:span text:style-name="T6"><text:s text:c="2"/></text:span>心<text:span text:style-name="T6"><text:s text:c="2"/></text:span>蘭</text:p>
          </table:table-cell>
          <table:table-cell office:value-type="string" table:style-name="ce54">
            <text:p>Oncidium</text:p>
          </table:table-cell>
          <table:table-cell office:value-type="float" office:value="217.26" table:style-name="ce21">
            <text:p><text:s text:c="2"/>217</text:p>
          </table:table-cell>
          <table:table-cell office:value-type="float" office:value="265.73" table:style-name="ce21">
            <text:p><text:s text:c="2"/>266</text:p>
          </table:table-cell>
          <table:table-cell office:value-type="float" office:value="254.2" table:style-name="ce21">
            <text:p><text:s text:c="2"/>254</text:p>
          </table:table-cell>
          <table:table-cell office:value-type="float" office:value="248.33" table:style-name="ce21">
            <text:p><text:s text:c="2"/>248</text:p>
          </table:table-cell>
          <table:table-cell office:value-type="float" office:value="248.37" table:style-name="ce21">
            <text:p><text:s text:c="2"/>248</text:p>
          </table:table-cell>
          <table:table-cell office:value-type="float" office:value="255.75" table:style-name="ce21">
            <text:p><text:s text:c="2"/>256</text:p>
          </table:table-cell>
          <table:table-cell office:value-type="float" office:value="251.41" table:style-name="ce21">
            <text:p><text:s text:c="2"/>251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33">
            <text:p>其他切花<text:span text:style-name="T6"><text:s text:c="5"/></text:span></text:p>
          </table:table-cell>
          <table:table-cell office:value-type="string" table:style-name="ce54">
            <text:p>Other Cut Flowers</text:p>
          </table:table-cell>
          <table:table-cell office:value-type="float" office:value="1494.88" table:style-name="ce21">
            <text:p><text:s/>1 495</text:p>
          </table:table-cell>
          <table:table-cell office:value-type="float" office:value="1479.9299999999998" table:style-name="ce21">
            <text:p><text:s/>1 480</text:p>
          </table:table-cell>
          <table:table-cell office:value-type="float" office:value="1256.82" table:style-name="ce21">
            <text:p><text:s/>1 257</text:p>
          </table:table-cell>
          <table:table-cell office:value-type="float" office:value="1180.05" table:style-name="ce21">
            <text:p><text:s/>1 180</text:p>
          </table:table-cell>
          <table:table-cell office:value-type="float" office:value="1180.6400000000001" table:style-name="ce21">
            <text:p><text:s/>1 181</text:p>
          </table:table-cell>
          <table:table-cell office:value-type="float" office:value="1144.4099999999999" table:style-name="ce21">
            <text:p><text:s/>1 144</text:p>
          </table:table-cell>
          <table:table-cell office:value-type="float" office:value="1144.94" table:style-name="ce21">
            <text:p><text:s/>1 145</text:p>
          </table:table-cell>
          <table:table-cell table:number-columns-repeated="16375"/>
        </table:table-row>
        <table:table-row table:style-name="ro15">
          <table:table-cell office:value-type="string" table:style-name="ce89">
            <text:p>玉<text:span text:style-name="T6"><text:s text:c="2"/></text:span>蘭<text:span text:style-name="T6"><text:s text:c="2"/></text:span>花</text:p>
          </table:table-cell>
          <table:table-cell office:value-type="string" table:style-name="ce54">
            <text:p>Magnolia</text:p>
          </table:table-cell>
          <table:table-cell office:value-type="float" office:value="62.14" table:style-name="ce21">
            <text:p><text:s text:c="2"/>62</text:p>
          </table:table-cell>
          <table:table-cell office:value-type="float" office:value="59.98" table:style-name="ce21">
            <text:p><text:s text:c="2"/>60</text:p>
          </table:table-cell>
          <table:table-cell office:value-type="float" office:value="50" table:style-name="ce21">
            <text:p><text:s text:c="2"/>50</text:p>
          </table:table-cell>
          <table:table-cell office:value-type="float" office:value="47.69" table:style-name="ce21">
            <text:p><text:s text:c="2"/>48</text:p>
          </table:table-cell>
          <table:table-cell office:value-type="float" office:value="45.87" table:style-name="ce21">
            <text:p><text:s text:c="2"/>46</text:p>
          </table:table-cell>
          <table:table-cell office:value-type="float" office:value="43.79" table:style-name="ce21">
            <text:p><text:s text:c="2"/>44</text:p>
          </table:table-cell>
          <table:table-cell office:value-type="float" office:value="41.74" table:style-name="ce21">
            <text:p><text:s text:c="2"/>42</text:p>
          </table:table-cell>
          <table:table-cell table:number-columns-repeated="16375"/>
        </table:table-row>
        <table:table-row table:style-name="ro15">
          <table:table-cell office:value-type="string" table:style-name="ce28">
            <text:p>蘭<text:span text:style-name="T6"><text:s text:c="8"/></text:span>花</text:p>
          </table:table-cell>
          <table:table-cell office:value-type="string" table:style-name="ce54">
            <text:p>Orchid</text:p>
          </table:table-cell>
          <table:table-cell office:value-type="float" office:value="647.28" table:style-name="ce21">
            <text:p><text:s text:c="2"/>647</text:p>
          </table:table-cell>
          <table:table-cell office:value-type="float" office:value="744.98" table:style-name="ce21">
            <text:p><text:s text:c="2"/>745</text:p>
          </table:table-cell>
          <table:table-cell office:value-type="float" office:value="745.35" table:style-name="ce21">
            <text:p><text:s text:c="2"/>745</text:p>
          </table:table-cell>
          <table:table-cell office:value-type="float" office:value="726.98" table:style-name="ce21">
            <text:p><text:s text:c="2"/>727</text:p>
          </table:table-cell>
          <table:table-cell office:value-type="float" office:value="707.29" table:style-name="ce21">
            <text:p><text:s text:c="2"/>707</text:p>
          </table:table-cell>
          <table:table-cell office:value-type="float" office:value="713.58" table:style-name="ce21">
            <text:p><text:s text:c="2"/>714</text:p>
          </table:table-cell>
          <table:table-cell office:value-type="float" office:value="686.38" table:style-name="ce21">
            <text:p><text:s text:c="2"/>686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苗<text:span text:style-name="T6"><text:s text:c="2"/></text:span>圃<text:span text:style-name="T6"><text:s text:c="2"/></text:span>類</text:p>
          </table:table-cell>
          <table:table-cell office:value-type="string" table:style-name="ce54">
            <text:p>Nurseries</text:p>
          </table:table-cell>
          <table:table-cell office:value-type="float" office:value="7453.77" table:style-name="ce21">
            <text:p><text:s/>7 454</text:p>
          </table:table-cell>
          <table:table-cell office:value-type="float" office:value="9219.52" table:style-name="ce21">
            <text:p><text:s/>9 220</text:p>
          </table:table-cell>
          <table:table-cell office:value-type="float" office:value="9666.2199999999993" table:style-name="ce21">
            <text:p><text:s/>9 666</text:p>
          </table:table-cell>
          <table:table-cell office:value-type="float" office:value="9306.89" table:style-name="ce21">
            <text:p><text:s/>9 307</text:p>
          </table:table-cell>
          <table:table-cell office:value-type="float" office:value="9218.7199999999993" table:style-name="ce21">
            <text:p><text:s/>9 219</text:p>
          </table:table-cell>
          <table:table-cell office:value-type="float" office:value="9260.7099999999991" table:style-name="ce21">
            <text:p><text:s/>9 261</text:p>
          </table:table-cell>
          <table:table-cell office:value-type="float" office:value="9097.5300000000007" table:style-name="ce21">
            <text:p><text:s/>9 098</text:p>
          </table:table-cell>
          <table:table-cell table:number-columns-repeated="16375"/>
        </table:table-row>
        <table:table-row table:style-name="ro15">
          <table:table-cell office:value-type="string" table:style-name="ce33">
            <text:p>盆<text:span text:style-name="T6"><text:s text:c="2"/></text:span>花<text:span text:style-name="T6"><text:s text:c="2"/></text:span>類</text:p>
          </table:table-cell>
          <table:table-cell office:value-type="string" table:style-name="ce23">
            <text:p>Potted Flowers</text:p>
          </table:table-cell>
          <table:table-cell office:value-type="float" office:value="820.85" table:style-name="ce21">
            <text:p><text:s text:c="2"/>821</text:p>
          </table:table-cell>
          <table:table-cell office:value-type="float" office:value="1018.69" table:style-name="ce21">
            <text:p><text:s/>1 019</text:p>
          </table:table-cell>
          <table:table-cell office:value-type="float" office:value="1092.2" table:style-name="ce21">
            <text:p><text:s/>1 092</text:p>
          </table:table-cell>
          <table:table-cell office:value-type="float" office:value="1105.99" table:style-name="ce21">
            <text:p><text:s/>1 106</text:p>
          </table:table-cell>
          <table:table-cell office:value-type="float" office:value="1138.02" table:style-name="ce21">
            <text:p><text:s/>1 138</text:p>
          </table:table-cell>
          <table:table-cell office:value-type="float" office:value="1168.3800000000001" table:style-name="ce21">
            <text:p><text:s/>1 168</text:p>
          </table:table-cell>
          <table:table-cell office:value-type="float" office:value="1164.31" table:style-name="ce21">
            <text:p><text:s/>1 164</text:p>
          </table:table-cell>
          <table:table-cell table:number-columns-repeated="16375"/>
        </table:table-row>
        <table:table-row table:style-name="ro14">
          <table:table-cell table:style-name="ce33"/>
          <table:table-cell table:style-name="ce23"/>
          <table:table-cell table:number-columns-repeated="7" table:style-name="ce21"/>
          <table:table-cell table:number-columns-repeated="16375"/>
        </table:table-row>
        <table:table-row table:style-name="ro14">
          <table:table-cell table:style-name="ce9"/>
          <table:table-cell table:style-name="ce90"/>
          <table:table-cell table:style-name="ce9"/>
          <table:table-cell table:style-name="ce91"/>
          <table:table-cell table:number-columns-repeated="5" table:style-name="ce92"/>
          <table:table-cell table:number-columns-repeated="16375"/>
        </table:table-row>
        <table:table-row table:style-name="ro1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27"/>
          <table:table-cell table:number-columns-repeated="16375"/>
        </table:table-row>
        <table:table-row table:style-name="ro16">
          <table:table-cell table:style-name="ce24"/>
          <table:table-cell table:style-name="ce93"/>
          <table:table-cell table:number-columns-repeated="2" table:style-name="ce62"/>
          <table:table-cell table:number-columns-repeated="5" table:style-name="ce94"/>
          <table:table-cell table:number-columns-repeated="16375" table:style-name="ce53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" style:display-name="一般_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style style:name="_19968__33324__4._36786__26989__29983__29986__40__38754__31309__41_98" style:display-name="一般_4.農業生產(面積)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_36786__26989__29983__29986__40__37327__41_98" style:display-name="一般_4.農業生產(量)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in" fo:margin-left="0.393700787401575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3T06:47:24Z</dc:date>
  </office:meta>
</office:document-meta>
</file>