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5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7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6._36031__26131_98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6._36031__26131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6._36031__26131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6._36031__26131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6._36031__2613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6._36031__26131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6._36031__2613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6._36031__2613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6._36031__26131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6._36031__26131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6._36031__26131_9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6" style:family="table-cell" style:parent-style-name="_19968__33324__6._36031__2613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6._36031__26131_98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6._36031__26131_98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0" style:family="table-cell" style:parent-style-name="_19968__33324__6._36031__2613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1" style:family="table-cell" style:parent-style-name="_19968__33324__6._36031__2613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2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6._36031__26131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6._36031__26131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6._36031__26131_9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6" style:family="table-cell" style:parent-style-name="_19968__33324__6._36031__26131_98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_19968__33324__6._36031__2613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1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6._36031__26131_98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6._36031__26131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6._36031__26131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TEMP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6._36031__26131_98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6._36031__26131_98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6._36031__26131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6._36031__26131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5" style:family="table-cell" style:parent-style-name="_19968__33324__6._36031__26131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6._36031__2613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7" style:family="table-cell" style:parent-style-name="_19968__33324__6._36031__2613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3"/>
        <table:table-column table:style-name="co5" table:number-columns-repeated="2" table:default-cell-style-name="ce12"/>
        <table:table-column table:style-name="co7" table:default-cell-style-name="ce13"/>
        <table:table-column table:style-name="co5" table:number-columns-repeated="2" table:default-cell-style-name="ce12"/>
        <table:table-column table:style-name="co8" table:number-columns-repeated="16371" table:default-cell-style-name="ce12"/>
        <table:table-row table:style-name="ro1">
          <table:table-cell office:value-type="string" table:style-name="ce1">
            <text:p>43<text:span text:style-name="T3"><text:s text:c="5"/></text:span><text:span text:style-name="T2">114</text:span><text:span text:style-name="T4">年農業統計要覽</text:span><text:span text:style-name="T3"><text:s/></text:span></text:p>
          </table:table-cell>
          <table:table-cell table:number-columns-repeated="2" table:style-name="ce1"/>
          <table:table-cell table:style-name="ce2"/>
          <table:table-cell table:number-columns-repeated="2" table:style-name="ce3"/>
          <table:table-cell table:style-name="ce2"/>
          <table:table-cell table:number-columns-repeated="3" table:style-name="ce4"/>
          <table:table-cell table:number-columns-repeated="3" table:style-name="ce3"/>
          <table:table-cell table:number-columns-repeated="16371" table:style-name="ce2"/>
        </table:table-row>
        <table:table-row table:style-name="ro2">
          <table:table-cell table:style-name="ce5"/>
          <table:table-cell office:value-type="string" table:number-columns-spanned="12" table:number-rows-spanned="1" table:style-name="ce6">
            <text:p>21.<text:s text:c="2"/><text:span text:style-name="T7">進</text:span><text:s/><text:span text:style-name="T7">出</text:span><text:s/><text:span text:style-name="T7">口</text:span><text:s/><text:span text:style-name="T7">貿</text:span><text:s/><text:span text:style-name="T7">易</text:span><text:s/><text:span text:style-name="T7">值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table-cell table:number-columns-repeated="3" table:style-name="ce2"/>
          <table:table-cell table:number-columns-repeated="3" table:style-name="ce7"/>
          <table:table-cell office:value-type="string" table:number-columns-spanned="4" table:number-rows-spanned="2" table:style-name="ce8">
            <text:p><text:s text:c="5"/>Value of Exports and Imports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1" table:number-rows-spanned="3" table:style-name="ce53">
            <text:p>單位：千美元<text:span text:style-name="T3">Unit</text:span>：<text:span text:style-name="T3">US$1000</text:span></text:p>
          </table:table-cell>
          <table:table-cell table:number-columns-repeated="16371" table:style-name="ce2"/>
        </table:table-row>
        <table:table-row table:style-name="ro4">
          <table:table-cell table:number-columns-repeated="6" table:style-name="ce12"/>
          <table:covered-table-cell/>
          <table:covered-table-cell table:number-columns-repeated="3"/>
          <table:table-cell table:style-name="ce13"/>
          <table:table-cell table:style-name="ce10"/>
          <table:covered-table-cell/>
          <table:table-cell table:number-columns-repeated="16371"/>
        </table:table-row>
        <table:table-row table:style-name="ro3">
          <table:table-cell table:number-columns-repeated="6" table:style-name="ce12"/>
          <table:table-cell table:number-columns-repeated="4" table:style-name="ce15"/>
          <table:table-cell table:style-name="ce13"/>
          <table:table-cell table:style-name="ce10"/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number-columns-spanned="3" table:number-rows-spanned="3" table:style-name="ce54">
            <text:p>年<text:span text:style-name="T2"><text:s text:c="3"/></text:span>別</text:p>
          </table:table-cell>
          <table:covered-table-cell table:number-columns-repeated="2"/>
          <table:table-cell office:value-type="string" table:number-columns-spanned="1" table:number-rows-spanned="3" table:style-name="ce55">
            <text:p>Year</text:p>
          </table:table-cell>
          <table:table-cell office:value-type="string" table:number-columns-spanned="3" table:number-rows-spanned="1" table:style-name="ce56">
            <text:p>出<text:span text:style-name="T2"><text:s text:c="8"/></text:span>口<text:span text:style-name="T2"><text:s text:c="6"/>Export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進<text:span text:style-name="T2"><text:s text:c="8"/></text:span>口<text:span text:style-name="T2"><text:s text:c="5"/>Imports</text:span></text:p>
          </table:table-cell>
          <table:covered-table-cell table:number-columns-repeated="2"/>
          <table:table-cell office:value-type="string" table:number-columns-spanned="2" table:number-rows-spanned="1" table:style-name="ce57">
            <text:p>貿易差額<text:span text:style-name="T2"><text:s text:c="2"/>Balance of Trade</text:span></text:p>
          </table:table-cell>
          <table:covered-table-cell/>
          <table:table-cell table:number-columns-repeated="16371" table:style-name="ce17"/>
        </table:table-row>
        <table:table-row table:style-name="ro5">
          <table:table-cell table:style-name="ce17"/>
          <table:covered-table-cell/>
          <table:covered-table-cell table:number-columns-repeated="2"/>
          <table:covered-table-cell/>
          <table:table-cell office:value-type="string" table:style-name="ce25">
            <text:p>合<text:span text:style-name="T2"><text:s text:c="3"/></text:span>計</text:p>
          </table:table-cell>
          <table:table-cell office:value-type="string" table:style-name="ce26">
            <text:p>農<text:span text:style-name="T2"><text:s/></text:span>產<text:span text:style-name="T2"><text:s/></text:span>品</text:p>
          </table:table-cell>
          <table:table-cell office:value-type="string" table:style-name="ce27">
            <text:p>百分比</text:p>
          </table:table-cell>
          <table:table-cell office:value-type="string" table:style-name="ce25">
            <text:p>合<text:span text:style-name="T2"><text:s text:c="3"/></text:span>計</text:p>
          </table:table-cell>
          <table:table-cell office:value-type="string" table:style-name="ce26">
            <text:p>農<text:span text:style-name="T2"><text:s/></text:span>產<text:span text:style-name="T2"><text:s/></text:span>品<text:span text:style-name="T2"><text:s/></text:span></text:p>
          </table:table-cell>
          <table:table-cell office:value-type="string" table:style-name="ce28">
            <text:p>百分比</text:p>
          </table:table-cell>
          <table:table-cell office:value-type="string" table:style-name="ce29">
            <text:p>合<text:span text:style-name="T2"><text:s text:c="3"/></text:span>計</text:p>
          </table:table-cell>
          <table:table-cell office:value-type="string" table:style-name="ce30">
            <text:p>農<text:span text:style-name="T2"><text:s/></text:span>產<text:span text:style-name="T2"><text:s/></text:span>品</text:p>
          </table:table-cell>
          <table:table-cell table:number-columns-repeated="16371" table:style-name="ce17"/>
        </table:table-row>
        <table:table-row table:style-name="ro5">
          <table:table-cell table:style-name="ce17"/>
          <table:covered-table-cell/>
          <table:covered-table-cell table:number-columns-repeated="2"/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Agri.Products</text:p>
          </table:table-cell>
          <table:table-cell office:value-type="string" table:style-name="ce35">
            <text:p>％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Agri.Products</text:p>
          </table:table-cell>
          <table:table-cell office:value-type="string" table:style-name="ce36">
            <text:p>％</text:p>
          </table:table-cell>
          <table:table-cell office:value-type="string" table:style-name="ce37">
            <text:p>Total</text:p>
          </table:table-cell>
          <table:table-cell office:value-type="string" table:style-name="ce33">
            <text:p>Agri.Products</text:p>
          </table:table-cell>
          <table:table-cell table:number-columns-repeated="16371" table:style-name="ce17"/>
        </table:table-row>
        <table:table-row table:style-name="ro6">
          <table:table-cell table:style-name="ce12"/>
          <table:table-cell office:value-type="string" table:style-name="ce38">
            <text:p>民國</text:p>
          </table:table-cell>
          <table:table-cell office:value-type="float" office:value="75" table:style-name="ce39">
            <text:p>75</text:p>
          </table:table-cell>
          <table:table-cell office:value-type="string" table:style-name="ce40">
            <text:p>年</text:p>
          </table:table-cell>
          <table:table-cell office:value-type="float" office:value="1986" table:style-name="ce41">
            <text:p>1986</text:p>
          </table:table-cell>
          <table:table-cell office:value-type="float" office:value="39861504" table:style-name="ce42">
            <text:p>39 861 504</text:p>
          </table:table-cell>
          <table:table-cell office:value-type="float" office:value="3022258" table:style-name="ce43">
            <text:p>3 022 258</text:p>
          </table:table-cell>
          <table:table-cell office:value-type="float" office:value="7.5818965586446518" table:style-name="ce44">
            <text:p>7.58</text:p>
          </table:table-cell>
          <table:table-cell office:value-type="float" office:value="24181460" table:style-name="ce43">
            <text:p>24 181 460</text:p>
          </table:table-cell>
          <table:table-cell office:value-type="float" office:value="3797726" table:style-name="ce43">
            <text:p>3 797 726</text:p>
          </table:table-cell>
          <table:table-cell office:value-type="float" office:value="15.705114579516705" table:style-name="ce44">
            <text:p>15.71</text:p>
          </table:table-cell>
          <table:table-cell office:value-type="float" office:value="15680044" table:style-name="ce43">
            <text:p>15 680 044</text:p>
          </table:table-cell>
          <table:table-cell office:value-type="float" office:value="-775468" table:style-name="ce43">
            <text:p>- 775 468</text:p>
          </table:table-cell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float" office:value="80" table:style-name="ce39">
            <text:p>80</text:p>
          </table:table-cell>
          <table:table-cell office:value-type="string" table:style-name="ce41">
            <text:p><text:s text:c="10"/>83</text:p>
          </table:table-cell>
          <table:table-cell office:value-type="float" office:value="1991" table:style-name="ce41">
            <text:p>1991</text:p>
          </table:table-cell>
          <table:table-cell office:value-type="float" office:value="76178309" table:style-name="ce42">
            <text:p>76 178 309</text:p>
          </table:table-cell>
          <table:table-cell office:value-type="float" office:value="3841942.548" table:style-name="ce43">
            <text:p>3 841 943</text:p>
          </table:table-cell>
          <table:table-cell office:value-type="float" office:value="5.043354989672979" table:style-name="ce44">
            <text:p>5.04</text:p>
          </table:table-cell>
          <table:table-cell office:value-type="float" office:value="62860545" table:style-name="ce43">
            <text:p>62 860 545</text:p>
          </table:table-cell>
          <table:table-cell office:value-type="float" office:value="6356462.2050000001" table:style-name="ce43">
            <text:p>6 356 462</text:p>
          </table:table-cell>
          <table:table-cell office:value-type="float" office:value="10.112006195619209" table:style-name="ce44">
            <text:p>10.11</text:p>
          </table:table-cell>
          <table:table-cell office:value-type="float" office:value="13317764" table:style-name="ce45">
            <text:p>13 317 764</text:p>
          </table:table-cell>
          <table:table-cell office:value-type="float" office:value="-2514519.6570000001" table:style-name="ce43">
            <text:p>-2 514 520</text:p>
          </table:table-cell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float" office:value="85" table:style-name="ce39">
            <text:p>85</text:p>
          </table:table-cell>
          <table:table-cell office:value-type="string" table:style-name="ce41">
            <text:p><text:s text:c="10"/>84</text:p>
          </table:table-cell>
          <table:table-cell office:value-type="float" office:value="1996" table:style-name="ce41">
            <text:p>1996</text:p>
          </table:table-cell>
          <table:table-cell office:value-type="float" office:value="115942064" table:style-name="ce42">
            <text:p>115 942 064</text:p>
          </table:table-cell>
          <table:table-cell office:value-type="float" office:value="5484356.2740000002" table:style-name="ce43">
            <text:p>5 484 356</text:p>
          </table:table-cell>
          <table:table-cell office:value-type="float" office:value="4.7302558577877312" table:style-name="ce44">
            <text:p>4.73</text:p>
          </table:table-cell>
          <table:table-cell office:value-type="float" office:value="102370021" table:style-name="ce43">
            <text:p>102 370 021</text:p>
          </table:table-cell>
          <table:table-cell office:value-type="float" office:value="9986606.3279999997" table:style-name="ce43">
            <text:p>9 986 606</text:p>
          </table:table-cell>
          <table:table-cell office:value-type="float" office:value="9.7554012692837091" table:style-name="ce44">
            <text:p>9.76</text:p>
          </table:table-cell>
          <table:table-cell office:value-type="float" office:value="13572043" table:style-name="ce45">
            <text:p>13 572 043</text:p>
          </table:table-cell>
          <table:table-cell office:value-type="float" office:value="-4502250.0539999995" table:style-name="ce43">
            <text:p>-4 502 250</text:p>
          </table:table-cell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float" office:value="90" table:style-name="ce39">
            <text:p>90</text:p>
          </table:table-cell>
          <table:table-cell office:value-type="string" table:style-name="ce41">
            <text:p><text:s text:c="10"/>85</text:p>
          </table:table-cell>
          <table:table-cell office:value-type="float" office:value="2001" table:style-name="ce41">
            <text:p>2001</text:p>
          </table:table-cell>
          <table:table-cell office:value-type="float" office:value="122866261" table:style-name="ce42">
            <text:p>122 866 261</text:p>
          </table:table-cell>
          <table:table-cell office:value-type="float" office:value="3031043.7" table:style-name="ce43">
            <text:p>3 031 044</text:p>
          </table:table-cell>
          <table:table-cell office:value-type="float" office:value="2.4669455026388407" table:style-name="ce44">
            <text:p>2.47</text:p>
          </table:table-cell>
          <table:table-cell office:value-type="float" office:value="107237394" table:style-name="ce43">
            <text:p>107 237 394</text:p>
          </table:table-cell>
          <table:table-cell office:value-type="float" office:value="6859583" table:style-name="ce43">
            <text:p>6 859 583</text:p>
          </table:table-cell>
          <table:table-cell office:value-type="float" office:value="6.3966334355346239" table:style-name="ce44">
            <text:p>6.40</text:p>
          </table:table-cell>
          <table:table-cell office:value-type="float" office:value="15628867" table:style-name="ce45">
            <text:p>15 628 867</text:p>
          </table:table-cell>
          <table:table-cell office:value-type="float" office:value="-3828539.3" table:style-name="ce43">
            <text:p>-3 828 539</text:p>
          </table:table-cell>
          <table:table-cell table:number-columns-repeated="16371"/>
        </table:table-row>
        <table:table-row table:style-name="ro8">
          <table:table-cell table:number-columns-repeated="2" table:style-name="ce12"/>
          <table:table-cell table:style-name="ce3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float" office:value="95" table:style-name="ce39">
            <text:p>95</text:p>
          </table:table-cell>
          <table:table-cell office:value-type="string" table:style-name="ce41">
            <text:p><text:s text:c="10"/>85</text:p>
          </table:table-cell>
          <table:table-cell office:value-type="float" office:value="2006" table:style-name="ce41">
            <text:p>2006</text:p>
          </table:table-cell>
          <table:table-cell office:value-type="float" office:value="213168484.31081" table:style-name="ce42">
            <text:p>213 168 484</text:p>
          </table:table-cell>
          <table:table-cell office:value-type="float" office:value="3299317.2" table:style-name="ce43">
            <text:p>3 299 317</text:p>
          </table:table-cell>
          <table:table-cell office:value-type="float" office:value="1.5477509307564599" table:style-name="ce44">
            <text:p>1.55</text:p>
          </table:table-cell>
          <table:table-cell office:value-type="float" office:value="201596179.46467999" table:style-name="ce43">
            <text:p>201 596 179</text:p>
          </table:table-cell>
          <table:table-cell office:value-type="float" office:value="9435735.0999999996" table:style-name="ce43">
            <text:p>9 435 735</text:p>
          </table:table-cell>
          <table:table-cell office:value-type="float" office:value="4.6805128574637287" table:style-name="ce44">
            <text:p>4.68</text:p>
          </table:table-cell>
          <table:table-cell office:value-type="float" office:value="11572304.846130013" table:style-name="ce45">
            <text:p>11 572 305</text:p>
          </table:table-cell>
          <table:table-cell office:value-type="float" office:value="-6136417.8999999994" table:style-name="ce43">
            <text:p>-6 136 418</text:p>
          </table:table-cell>
          <table:table-cell table:number-columns-repeated="16371"/>
        </table:table-row>
        <table:table-row table:style-name="ro8">
          <table:table-cell table:number-columns-repeated="2" table:style-name="ce12"/>
          <table:table-cell table:style-name="ce3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float" office:value="96" table:style-name="ce39">
            <text:p>96</text:p>
          </table:table-cell>
          <table:table-cell office:value-type="string" table:style-name="ce41">
            <text:p><text:s text:c="10"/>85</text:p>
          </table:table-cell>
          <table:table-cell office:value-type="float" office:value="2007" table:style-name="ce41">
            <text:p>2007</text:p>
          </table:table-cell>
          <table:table-cell office:value-type="float" office:value="235058022.75666001" table:style-name="ce42">
            <text:p>235 058 023</text:p>
          </table:table-cell>
          <table:table-cell office:value-type="float" office:value="3434897.4019999998" table:style-name="ce43">
            <text:p>3 434 897</text:p>
          </table:table-cell>
          <table:table-cell office:value-type="float" office:value="1.4612976667279811" table:style-name="ce44">
            <text:p>1.46</text:p>
          </table:table-cell>
          <table:table-cell office:value-type="float" office:value="218230084.28751999" table:style-name="ce43">
            <text:p>218 230 084</text:p>
          </table:table-cell>
          <table:table-cell office:value-type="float" office:value="10471654.703" table:style-name="ce43">
            <text:p>10 471 655</text:p>
          </table:table-cell>
          <table:table-cell office:value-type="float" office:value="4.7984468947936181" table:style-name="ce44">
            <text:p>4.80</text:p>
          </table:table-cell>
          <table:table-cell office:value-type="float" office:value="16827938.469140023" table:style-name="ce45">
            <text:p>16 827 938</text:p>
          </table:table-cell>
          <table:table-cell office:value-type="float" office:value="-7036757.301" table:style-name="ce43">
            <text:p>-7 036 757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97" table:style-name="ce39">
            <text:p>97</text:p>
          </table:table-cell>
          <table:table-cell office:value-type="string" table:style-name="ce41">
            <text:p><text:s text:c="10"/>85</text:p>
          </table:table-cell>
          <table:table-cell office:value-type="float" office:value="2008" table:style-name="ce41">
            <text:p>2008</text:p>
          </table:table-cell>
          <table:table-cell office:value-type="float" office:value="243802973.60424" table:style-name="ce42">
            <text:p>243 802 974</text:p>
          </table:table-cell>
          <table:table-cell office:value-type="float" office:value="3852085.4939999999" table:style-name="ce43">
            <text:p>3 852 085</text:p>
          </table:table-cell>
          <table:table-cell office:value-type="float" office:value="1.5799993892826776" table:style-name="ce44">
            <text:p>1.58</text:p>
          </table:table-cell>
          <table:table-cell office:value-type="float" office:value="239452576.59268999" table:style-name="ce43">
            <text:p>239 452 577</text:p>
          </table:table-cell>
          <table:table-cell office:value-type="float" office:value="12139253.9" table:style-name="ce43">
            <text:p>12 139 254</text:p>
          </table:table-cell>
          <table:table-cell office:value-type="float" office:value="5.0695858331267534" table:style-name="ce44">
            <text:p>5.07</text:p>
          </table:table-cell>
          <table:table-cell office:value-type="float" office:value="4350397.0115500093" table:style-name="ce45">
            <text:p>4 350 397</text:p>
          </table:table-cell>
          <table:table-cell office:value-type="float" office:value="-8287168.4060000004" table:style-name="ce43">
            <text:p>-8 287 168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98" table:style-name="ce39">
            <text:p>98</text:p>
          </table:table-cell>
          <table:table-cell office:value-type="string" table:style-name="ce41">
            <text:p><text:s text:c="10"/>87</text:p>
          </table:table-cell>
          <table:table-cell office:value-type="float" office:value="2009" table:style-name="ce46">
            <text:p>2009</text:p>
          </table:table-cell>
          <table:table-cell office:value-type="float" office:value="193804807.88867" table:style-name="ce47">
            <text:p>193 804 808</text:p>
          </table:table-cell>
          <table:table-cell office:value-type="float" office:value="3210207.3" table:style-name="ce43">
            <text:p>3 210 207</text:p>
          </table:table-cell>
          <table:table-cell office:value-type="float" office:value="1.6564126220460349" table:style-name="ce44">
            <text:p>1.66</text:p>
          </table:table-cell>
          <table:table-cell office:value-type="float" office:value="173544216.67021999" table:style-name="ce47">
            <text:p>173 544 217</text:p>
          </table:table-cell>
          <table:table-cell office:value-type="float" office:value="10078366.9" table:style-name="ce43">
            <text:p>10 078 367</text:p>
          </table:table-cell>
          <table:table-cell office:value-type="float" office:value="5.8073769863224944" table:style-name="ce44">
            <text:p>5.81</text:p>
          </table:table-cell>
          <table:table-cell office:value-type="float" office:value="20260591.21845001" table:style-name="ce45">
            <text:p>20 260 591</text:p>
          </table:table-cell>
          <table:table-cell office:value-type="float" office:value="-6868159.6000000006" table:style-name="ce43">
            <text:p>-6 868 160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99" table:style-name="ce39">
            <text:p>99</text:p>
          </table:table-cell>
          <table:table-cell office:value-type="string" table:style-name="ce41">
            <text:p><text:s text:c="10"/>87</text:p>
          </table:table-cell>
          <table:table-cell office:value-type="float" office:value="2010" table:style-name="ce46">
            <text:p>2010</text:p>
          </table:table-cell>
          <table:table-cell office:value-type="float" office:value="261553805.56003001" table:style-name="ce47">
            <text:p>261 553 806</text:p>
          </table:table-cell>
          <table:table-cell office:value-type="float" office:value="4026660.071" table:style-name="ce43">
            <text:p>4 026 660</text:p>
          </table:table-cell>
          <table:table-cell office:value-type="float" office:value="1.5395150005094569" table:style-name="ce44">
            <text:p>1.54</text:p>
          </table:table-cell>
          <table:table-cell office:value-type="float" office:value="250544340.80061001" table:style-name="ce47">
            <text:p>250 544 341</text:p>
          </table:table-cell>
          <table:table-cell office:value-type="float" office:value="12796520.699999999" table:style-name="ce43">
            <text:p>12 796 521</text:p>
          </table:table-cell>
          <table:table-cell office:value-type="float" office:value="5.1074874248242619" table:style-name="ce44">
            <text:p>5.11</text:p>
          </table:table-cell>
          <table:table-cell office:value-type="float" office:value="11009464.759420007" table:style-name="ce45">
            <text:p>11 009 465</text:p>
          </table:table-cell>
          <table:table-cell office:value-type="float" office:value="-8769860.6289999988" table:style-name="ce43">
            <text:p>-8 769 86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0" table:style-name="ce39">
            <text:p>100</text:p>
          </table:table-cell>
          <table:table-cell office:value-type="string" table:style-name="ce41">
            <text:p><text:s text:c="10"/>90</text:p>
          </table:table-cell>
          <table:table-cell office:value-type="float" office:value="2011" table:style-name="ce46">
            <text:p>2011</text:p>
          </table:table-cell>
          <table:table-cell office:value-type="float" office:value="291878104.67016" table:style-name="ce47">
            <text:p>291 878 105</text:p>
          </table:table-cell>
          <table:table-cell office:value-type="float" office:value="4679815.7170000002" table:style-name="ce43">
            <text:p>4 679 816</text:p>
          </table:table-cell>
          <table:table-cell office:value-type="float" office:value="1.6033459317849403" table:style-name="ce44">
            <text:p>1.60</text:p>
          </table:table-cell>
          <table:table-cell office:value-type="float" office:value="280552748.75847" table:style-name="ce47">
            <text:p>280 552 749</text:p>
          </table:table-cell>
          <table:table-cell office:value-type="float" office:value="14886672.32" table:style-name="ce43">
            <text:p>14 886 672</text:p>
          </table:table-cell>
          <table:table-cell office:value-type="float" office:value="5.3061937143292974" table:style-name="ce44">
            <text:p>5.31</text:p>
          </table:table-cell>
          <table:table-cell office:value-type="float" office:value="11325355.911689997" table:style-name="ce45">
            <text:p>11 325 356</text:p>
          </table:table-cell>
          <table:table-cell office:value-type="float" office:value="-10206856.603" table:style-name="ce43">
            <text:p>-10 206 857</text:p>
          </table:table-cell>
          <table:table-cell table:number-columns-repeated="16371"/>
        </table:table-row>
        <table:table-row table:style-name="ro8">
          <table:table-cell table:number-columns-repeated="2"/>
          <table:table-cell table:style-name="ce39"/>
          <table:table-cell table:style-name="ce41"/>
          <table:table-cell table:style-name="ce46"/>
          <table:table-cell table:style-name="ce47"/>
          <table:table-cell table:style-name="ce43"/>
          <table:table-cell table:style-name="ce44"/>
          <table:table-cell table:style-name="ce47"/>
          <table:table-cell table:style-name="ce43"/>
          <table:table-cell table:style-name="ce44"/>
          <table:table-cell table:style-name="ce45"/>
          <table:table-cell table:style-name="ce43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1" table:style-name="ce39">
            <text:p>101</text:p>
          </table:table-cell>
          <table:table-cell office:value-type="string" table:style-name="ce41">
            <text:p><text:s text:c="10"/>90</text:p>
          </table:table-cell>
          <table:table-cell office:value-type="float" office:value="2012" table:style-name="ce46">
            <text:p>2012</text:p>
          </table:table-cell>
          <table:table-cell office:value-type="float" office:value="284186341.44507998" table:style-name="ce47">
            <text:p>284 186 341</text:p>
          </table:table-cell>
          <table:table-cell office:value-type="float" office:value="5098190.9409999996" table:style-name="ce43">
            <text:p>5 098 191</text:p>
          </table:table-cell>
          <table:table-cell office:value-type="float" office:value="1.7939605806091292" table:style-name="ce44">
            <text:p>1.79</text:p>
          </table:table-cell>
          <table:table-cell office:value-type="float" office:value="269592192.25441998" table:style-name="ce47">
            <text:p>269 592 192</text:p>
          </table:table-cell>
          <table:table-cell office:value-type="float" office:value="14720042.811000001" table:style-name="ce43">
            <text:p>14 720 043</text:p>
          </table:table-cell>
          <table:table-cell office:value-type="float" office:value="5.4601146598149173" table:style-name="ce44">
            <text:p>5.46</text:p>
          </table:table-cell>
          <table:table-cell office:value-type="float" office:value="14594149.19066" table:style-name="ce45">
            <text:p>14 594 149</text:p>
          </table:table-cell>
          <table:table-cell office:value-type="float" office:value="-9621851.870000001" table:style-name="ce43">
            <text:p>-9 621 852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2" table:style-name="ce39">
            <text:p>102</text:p>
          </table:table-cell>
          <table:table-cell office:value-type="string" table:style-name="ce41">
            <text:p><text:s text:c="10"/>90</text:p>
          </table:table-cell>
          <table:table-cell office:value-type="float" office:value="2013" table:style-name="ce46">
            <text:p>2013</text:p>
          </table:table-cell>
          <table:table-cell office:value-type="float" office:value="287961484.90306002" table:style-name="ce47">
            <text:p>287 961 485</text:p>
          </table:table-cell>
          <table:table-cell office:value-type="float" office:value="5090138.8430000003" table:style-name="ce43">
            <text:p>5 090 139</text:p>
          </table:table-cell>
          <table:table-cell office:value-type="float" office:value="1.7676457130069168" table:style-name="ce44">
            <text:p>1.77</text:p>
          </table:table-cell>
          <table:table-cell office:value-type="float" office:value="269064495.00520003" table:style-name="ce47">
            <text:p>269 064 495</text:p>
          </table:table-cell>
          <table:table-cell office:value-type="float" office:value="14832138.538000001" table:style-name="ce43">
            <text:p>14 832 139</text:p>
          </table:table-cell>
          <table:table-cell office:value-type="float" office:value="5.5124844835857481" table:style-name="ce44">
            <text:p>5.51</text:p>
          </table:table-cell>
          <table:table-cell office:value-type="float" office:value="18896989.897859991" table:style-name="ce45">
            <text:p>18 896 990</text:p>
          </table:table-cell>
          <table:table-cell office:value-type="float" office:value="-9741999.6950000003" table:style-name="ce43">
            <text:p>-9 742 000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3" table:style-name="ce39">
            <text:p>103</text:p>
          </table:table-cell>
          <table:table-cell office:value-type="string" table:style-name="ce41">
            <text:p><text:s text:c="10"/>92</text:p>
          </table:table-cell>
          <table:table-cell office:value-type="float" office:value="2014" table:style-name="ce46">
            <text:p>2014</text:p>
          </table:table-cell>
          <table:table-cell office:value-type="float" office:value="296037639.66438001" table:style-name="ce47">
            <text:p>296 037 640</text:p>
          </table:table-cell>
          <table:table-cell office:value-type="float" office:value="5270967.1449999996" table:style-name="ce43">
            <text:p>5 270 967</text:p>
          </table:table-cell>
          <table:table-cell office:value-type="float" office:value="1.7805057326412048" table:style-name="ce44">
            <text:p>1.78</text:p>
          </table:table-cell>
          <table:table-cell office:value-type="float" office:value="273216702.88001001" table:style-name="ce47">
            <text:p>273 216 703</text:p>
          </table:table-cell>
          <table:table-cell office:value-type="float" office:value="15658624.219000001" table:style-name="ce43">
            <text:p>15 658 624</text:p>
          </table:table-cell>
          <table:table-cell office:value-type="float" office:value="5.7312104472166476" table:style-name="ce44">
            <text:p>5.73</text:p>
          </table:table-cell>
          <table:table-cell office:value-type="float" office:value="22820936.784370005" table:style-name="ce45">
            <text:p>22 820 937</text:p>
          </table:table-cell>
          <table:table-cell office:value-type="float" office:value="-10387657.074000001" table:style-name="ce43">
            <text:p>-10 387 657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4" table:style-name="ce39">
            <text:p>104</text:p>
          </table:table-cell>
          <table:table-cell office:value-type="string" table:style-name="ce41">
            <text:p><text:s text:c="10"/>92</text:p>
          </table:table-cell>
          <table:table-cell office:value-type="float" office:value="2015" table:style-name="ce46">
            <text:p>2015</text:p>
          </table:table-cell>
          <table:table-cell office:value-type="float" office:value="264327357.46000999" table:style-name="ce47">
            <text:p>264 327 357</text:p>
          </table:table-cell>
          <table:table-cell office:value-type="float" office:value="4877163.0350000001" table:style-name="ce43">
            <text:p>4 877 163</text:p>
          </table:table-cell>
          <table:table-cell office:value-type="float" office:value="1.8451223066223346" table:style-name="ce44">
            <text:p>1.85</text:p>
          </table:table-cell>
          <table:table-cell office:value-type="float" office:value="227817883.34448001" table:style-name="ce47">
            <text:p>227 817 883</text:p>
          </table:table-cell>
          <table:table-cell office:value-type="float" office:value="14515785.569" table:style-name="ce43">
            <text:p>14 515 786</text:p>
          </table:table-cell>
          <table:table-cell office:value-type="float" office:value="6.3716620292933275" table:style-name="ce44">
            <text:p>6.37</text:p>
          </table:table-cell>
          <table:table-cell office:value-type="float" office:value="36509474.115529984" table:style-name="ce45">
            <text:p>36 509 474</text:p>
          </table:table-cell>
          <table:table-cell office:value-type="float" office:value="-9638622.534" table:style-name="ce43">
            <text:p>-9 638 623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5" table:style-name="ce39">
            <text:p>105</text:p>
          </table:table-cell>
          <table:table-cell office:value-type="string" table:style-name="ce41">
            <text:p><text:s text:c="10"/>95</text:p>
          </table:table-cell>
          <table:table-cell office:value-type="float" office:value="2016" table:style-name="ce46">
            <text:p>2016</text:p>
          </table:table-cell>
          <table:table-cell office:value-type="float" office:value="256862193" table:style-name="ce47">
            <text:p>256 862 193</text:p>
          </table:table-cell>
          <table:table-cell office:value-type="float" office:value="4673031.3190000001" table:style-name="ce43">
            <text:p>4 673 031</text:p>
          </table:table-cell>
          <table:table-cell office:value-type="float" office:value="1.8192756452094918" table:style-name="ce44">
            <text:p>1.82</text:p>
          </table:table-cell>
          <table:table-cell office:value-type="float" office:value="228460964" table:style-name="ce47">
            <text:p>228 460 964</text:p>
          </table:table-cell>
          <table:table-cell office:value-type="float" office:value="14227492.761" table:style-name="ce43">
            <text:p>14 227 493</text:p>
          </table:table-cell>
          <table:table-cell office:value-type="float" office:value="6.2275377429467556" table:style-name="ce44">
            <text:p>6.23</text:p>
          </table:table-cell>
          <table:table-cell office:value-type="float" office:value="28401229" table:style-name="ce45">
            <text:p>28 401 229</text:p>
          </table:table-cell>
          <table:table-cell office:value-type="float" office:value="-9554461.4419999998" table:style-name="ce43">
            <text:p>-9 554 461</text:p>
          </table:table-cell>
          <table:table-cell table:number-columns-repeated="16371"/>
        </table:table-row>
        <table:table-row table:style-name="ro8">
          <table:table-cell table:number-columns-repeated="2"/>
          <table:table-cell table:style-name="ce39"/>
          <table:table-cell table:style-name="ce41"/>
          <table:table-cell table:style-name="ce46"/>
          <table:table-cell table:style-name="ce47"/>
          <table:table-cell table:style-name="ce43"/>
          <table:table-cell table:style-name="ce44"/>
          <table:table-cell table:style-name="ce47"/>
          <table:table-cell table:style-name="ce43"/>
          <table:table-cell table:style-name="ce44"/>
          <table:table-cell table:style-name="ce45"/>
          <table:table-cell table:style-name="ce43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6" table:style-name="ce39">
            <text:p>106</text:p>
          </table:table-cell>
          <table:table-cell office:value-type="string" table:style-name="ce41">
            <text:p><text:s text:c="10"/>95</text:p>
          </table:table-cell>
          <table:table-cell office:value-type="float" office:value="2017" table:style-name="ce46">
            <text:p>2017</text:p>
          </table:table-cell>
          <table:table-cell office:value-type="float" office:value="291437453" table:style-name="ce47">
            <text:p>291 437 453</text:p>
          </table:table-cell>
          <table:table-cell office:value-type="float" office:value="4980715.102" table:style-name="ce43">
            <text:p>4 980 715</text:p>
          </table:table-cell>
          <table:table-cell office:value-type="float" office:value="1.7090168235858141" table:style-name="ce44">
            <text:p>1.71</text:p>
          </table:table-cell>
          <table:table-cell office:value-type="float" office:value="256430529" table:style-name="ce47">
            <text:p>256 430 529</text:p>
          </table:table-cell>
          <table:table-cell office:value-type="float" office:value="15178189.533" table:style-name="ce43">
            <text:p>15 178 190</text:p>
          </table:table-cell>
          <table:table-cell office:value-type="float" office:value="5.9190259413300979" table:style-name="ce44">
            <text:p>5.92</text:p>
          </table:table-cell>
          <table:table-cell office:value-type="float" office:value="35006924" table:style-name="ce45">
            <text:p>35 006 924</text:p>
          </table:table-cell>
          <table:table-cell office:value-type="float" office:value="-10197474.431" table:style-name="ce43">
            <text:p>-10 197 474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7" table:style-name="ce39">
            <text:p>107</text:p>
          </table:table-cell>
          <table:table-cell office:value-type="string" table:style-name="ce41">
            <text:p><text:s text:c="10"/>95</text:p>
          </table:table-cell>
          <table:table-cell office:value-type="float" office:value="2018" table:style-name="ce46">
            <text:p>2018</text:p>
          </table:table-cell>
          <table:table-cell office:value-type="float" office:value="307878767" table:style-name="ce47">
            <text:p>307 878 767</text:p>
          </table:table-cell>
          <table:table-cell office:value-type="float" office:value="5463196.7189999996" table:style-name="ce43">
            <text:p>5 463 197</text:p>
          </table:table-cell>
          <table:table-cell office:value-type="float" office:value="1.7744636215851806" table:style-name="ce44">
            <text:p>1.77</text:p>
          </table:table-cell>
          <table:table-cell office:value-type="float" office:value="284007738" table:style-name="ce47">
            <text:p>284 007 738</text:p>
          </table:table-cell>
          <table:table-cell office:value-type="float" office:value="15818529.511" table:style-name="ce43">
            <text:p>15 818 530</text:p>
          </table:table-cell>
          <table:table-cell office:value-type="float" office:value="5.5697530012368883" table:style-name="ce44">
            <text:p>5.57</text:p>
          </table:table-cell>
          <table:table-cell office:value-type="float" office:value="23871029" table:style-name="ce45">
            <text:p>23 871 029</text:p>
          </table:table-cell>
          <table:table-cell office:value-type="float" office:value="-10355332.791999999" table:style-name="ce43">
            <text:p>-10 355 333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8" table:style-name="ce39">
            <text:p>108</text:p>
          </table:table-cell>
          <table:table-cell office:value-type="string" table:style-name="ce41">
            <text:p><text:s text:c="10"/>97</text:p>
          </table:table-cell>
          <table:table-cell office:value-type="float" office:value="2019" table:style-name="ce46">
            <text:p>2019</text:p>
          </table:table-cell>
          <table:table-cell office:value-type="float" office:value="304626389" table:style-name="ce47">
            <text:p>304 626 389</text:p>
          </table:table-cell>
          <table:table-cell office:value-type="float" office:value="5578452.3229999999" table:style-name="ce43">
            <text:p>5 578 452</text:p>
          </table:table-cell>
          <table:table-cell office:value-type="float" office:value="1.8312439514227377" table:style-name="ce44">
            <text:p>1.83</text:p>
          </table:table-cell>
          <table:table-cell office:value-type="float" office:value="284890777" table:style-name="ce47">
            <text:p>284 890 777</text:p>
          </table:table-cell>
          <table:table-cell office:value-type="float" office:value="15697200.755999999" table:style-name="ce43">
            <text:p>15 697 201</text:p>
          </table:table-cell>
          <table:table-cell office:value-type="float" office:value="5.5099013458059396" table:style-name="ce44">
            <text:p>5.51</text:p>
          </table:table-cell>
          <table:table-cell office:value-type="float" office:value="19735612" table:style-name="ce45">
            <text:p>19 735 612</text:p>
          </table:table-cell>
          <table:table-cell office:value-type="float" office:value="-10118748.432999998" table:style-name="ce43">
            <text:p>-10 118 748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09" table:style-name="ce39">
            <text:p>109</text:p>
          </table:table-cell>
          <table:table-cell office:value-type="string" table:style-name="ce41">
            <text:p><text:s text:c="10"/>97</text:p>
          </table:table-cell>
          <table:table-cell office:value-type="float" office:value="2020" table:style-name="ce46">
            <text:p>2020</text:p>
          </table:table-cell>
          <table:table-cell office:value-type="float" office:value="318815246" table:style-name="ce47">
            <text:p>318 815 246</text:p>
          </table:table-cell>
          <table:table-cell office:value-type="float" office:value="4911764.21" table:style-name="ce43">
            <text:p>4 911 764</text:p>
          </table:table-cell>
          <table:table-cell office:value-type="float" office:value="1.5406302777628145" table:style-name="ce44">
            <text:p>1.54</text:p>
          </table:table-cell>
          <table:table-cell office:value-type="float" office:value="285446604" table:style-name="ce47">
            <text:p>285 446 604</text:p>
          </table:table-cell>
          <table:table-cell office:value-type="float" office:value="15369130.427999999" table:style-name="ce43">
            <text:p>15 369 130</text:p>
          </table:table-cell>
          <table:table-cell office:value-type="float" office:value="5.3842400689412298" table:style-name="ce44">
            <text:p>5.38</text:p>
          </table:table-cell>
          <table:table-cell office:value-type="float" office:value="33368642" table:style-name="ce45">
            <text:p>33 368 642</text:p>
          </table:table-cell>
          <table:table-cell office:value-type="float" office:value="-10457366.217999998" table:style-name="ce43">
            <text:p>-10 457 366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110" table:style-name="ce39">
            <text:p>110</text:p>
          </table:table-cell>
          <table:table-cell office:value-type="string" table:style-name="ce41">
            <text:p><text:s text:c="10"/>98</text:p>
          </table:table-cell>
          <table:table-cell office:value-type="float" office:value="2021" table:style-name="ce46">
            <text:p>2021</text:p>
          </table:table-cell>
          <table:table-cell office:value-type="float" office:value="411880526" table:style-name="ce47">
            <text:p>411 880 526</text:p>
          </table:table-cell>
          <table:table-cell office:value-type="float" office:value="5669193.2910000002" table:style-name="ce43">
            <text:p>5 669 193</text:p>
          </table:table-cell>
          <table:table-cell office:value-type="float" office:value="1.3764169299424467" table:style-name="ce44">
            <text:p>1.38</text:p>
          </table:table-cell>
          <table:table-cell office:value-type="float" office:value="381185985" table:style-name="ce47">
            <text:p>381 185 985</text:p>
          </table:table-cell>
          <table:table-cell office:value-type="float" office:value="18104883.000999998" table:style-name="ce43">
            <text:p>18 104 883</text:p>
          </table:table-cell>
          <table:table-cell office:value-type="float" office:value="4.7496192707609648" table:style-name="ce44">
            <text:p>4.75</text:p>
          </table:table-cell>
          <table:table-cell office:value-type="float" office:value="30694541" table:style-name="ce45">
            <text:p>30 694 541</text:p>
          </table:table-cell>
          <table:table-cell office:value-type="float" office:value="-12435689.709999997" table:style-name="ce43">
            <text:p>-12 435 690</text:p>
          </table:table-cell>
          <table:table-cell table:number-columns-repeated="16371"/>
        </table:table-row>
        <table:table-row table:style-name="ro8">
          <table:table-cell/>
          <table:table-cell table:style-name="ce12"/>
          <table:table-cell table:style-name="ce39"/>
          <table:table-cell table:style-name="ce41"/>
          <table:table-cell table:style-name="ce46"/>
          <table:table-cell table:style-name="ce47"/>
          <table:table-cell table:style-name="ce43"/>
          <table:table-cell table:style-name="ce44"/>
          <table:table-cell table:style-name="ce47"/>
          <table:table-cell table:style-name="ce43"/>
          <table:table-cell table:style-name="ce44"/>
          <table:table-cell table:style-name="ce45"/>
          <table:table-cell table:style-name="ce43"/>
          <table:table-cell table:number-columns-repeated="16371"/>
        </table:table-row>
        <table:table-row table:style-name="ro7">
          <table:table-cell/>
          <table:table-cell table:style-name="ce12"/>
          <table:table-cell office:value-type="float" office:value="111" table:style-name="ce39">
            <text:p>111</text:p>
          </table:table-cell>
          <table:table-cell office:value-type="string" table:style-name="ce41">
            <text:p><text:s text:c="10"/>98</text:p>
          </table:table-cell>
          <table:table-cell office:value-type="float" office:value="2022" table:style-name="ce46">
            <text:p>2022</text:p>
          </table:table-cell>
          <table:table-cell office:value-type="float" office:value="444712182" table:style-name="ce47">
            <text:p>444 712 182</text:p>
          </table:table-cell>
          <table:table-cell office:value-type="float" office:value="5236824.6330000004" table:style-name="ce43">
            <text:p>5 236 825</text:p>
          </table:table-cell>
          <table:table-cell office:value-type="float" office:value="1.1775761593596283" table:style-name="ce44">
            <text:p>1.18</text:p>
          </table:table-cell>
          <table:table-cell office:value-type="float" office:value="427296388" table:style-name="ce47">
            <text:p>427 296 388</text:p>
          </table:table-cell>
          <table:table-cell office:value-type="float" office:value="20570645.083000001" table:style-name="ce43">
            <text:p>20 570 645</text:p>
          </table:table-cell>
          <table:table-cell office:value-type="float" office:value="4.8141397074014121" table:style-name="ce44">
            <text:p>4.81</text:p>
          </table:table-cell>
          <table:table-cell office:value-type="float" office:value="17415794" table:style-name="ce45">
            <text:p>17 415 794</text:p>
          </table:table-cell>
          <table:table-cell office:value-type="float" office:value="-15333820.449999999" table:style-name="ce43">
            <text:p>-15 333 820</text:p>
          </table:table-cell>
          <table:table-cell table:number-columns-repeated="16371"/>
        </table:table-row>
        <table:table-row table:style-name="ro7">
          <table:table-cell/>
          <table:table-cell table:style-name="ce12"/>
          <table:table-cell office:value-type="float" office:value="112" table:style-name="ce39">
            <text:p>112</text:p>
          </table:table-cell>
          <table:table-cell office:value-type="string" table:style-name="ce41">
            <text:p><text:s text:c="10"/>98</text:p>
          </table:table-cell>
          <table:table-cell office:value-type="float" office:value="2023" table:style-name="ce46">
            <text:p>2023</text:p>
          </table:table-cell>
          <table:table-cell office:value-type="float" office:value="399939442" table:style-name="ce47">
            <text:p>399 939 442</text:p>
          </table:table-cell>
          <table:table-cell office:value-type="float" office:value="4892708.8490000004" table:style-name="ce43">
            <text:p>4 892 709</text:p>
          </table:table-cell>
          <table:table-cell office:value-type="float" office:value="1.2233624232040612" table:style-name="ce44">
            <text:p>1.22</text:p>
          </table:table-cell>
          <table:table-cell office:value-type="float" office:value="350927413" table:style-name="ce47">
            <text:p>350 927 413</text:p>
          </table:table-cell>
          <table:table-cell office:value-type="float" office:value="18934713.759" table:style-name="ce43">
            <text:p>18 934 714</text:p>
          </table:table-cell>
          <table:table-cell office:value-type="float" office:value="5.3956211619751695" table:style-name="ce44">
            <text:p>5.40</text:p>
          </table:table-cell>
          <table:table-cell office:value-type="float" office:value="49012029" table:style-name="ce45">
            <text:p>49 012 029</text:p>
          </table:table-cell>
          <table:table-cell office:value-type="float" office:value="-14042004.91" table:style-name="ce43">
            <text:p>-14 042 005</text:p>
          </table:table-cell>
          <table:table-cell table:number-columns-repeated="16371"/>
        </table:table-row>
        <table:table-row table:style-name="ro7">
          <table:table-cell/>
          <table:table-cell table:style-name="ce12"/>
          <table:table-cell office:value-type="float" office:value="113" table:style-name="ce39">
            <text:p>113</text:p>
          </table:table-cell>
          <table:table-cell office:value-type="string" table:style-name="ce41">
            <text:p><text:s text:c="10"/>98</text:p>
          </table:table-cell>
          <table:table-cell office:value-type="float" office:value="2024" table:style-name="ce46">
            <text:p>2024</text:p>
          </table:table-cell>
          <table:table-cell office:value-type="float" office:value="439985975" table:style-name="ce47">
            <text:p>439 985 975</text:p>
          </table:table-cell>
          <table:table-cell office:value-type="float" office:value="4922635.8099999996" table:style-name="ce43">
            <text:p>4 922 636</text:p>
          </table:table-cell>
          <table:table-cell office:value-type="float" office:value="1.1188165281859266" table:style-name="ce44">
            <text:p>1.12</text:p>
          </table:table-cell>
          <table:table-cell office:value-type="float" office:value="393487386" table:style-name="ce47">
            <text:p>393 487 386</text:p>
          </table:table-cell>
          <table:table-cell office:value-type="float" office:value="18182103.947000001" table:style-name="ce43">
            <text:p>18 182 104</text:p>
          </table:table-cell>
          <table:table-cell office:value-type="float" office:value="4.620759036733137" table:style-name="ce44">
            <text:p>4.62</text:p>
          </table:table-cell>
          <table:table-cell office:value-type="float" office:value="46498589" table:style-name="ce45">
            <text:p>46 498 589</text:p>
          </table:table-cell>
          <table:table-cell office:value-type="float" office:value="-13259468.137000002" table:style-name="ce43">
            <text:p>-13 259 468</text:p>
          </table:table-cell>
          <table:table-cell table:number-columns-repeated="16371"/>
        </table:table-row>
        <table:table-row table:style-name="ro7">
          <table:table-cell/>
          <table:table-cell table:style-name="ce12"/>
          <table:table-cell office:value-type="float" office:value="114" table:style-name="ce39">
            <text:p>114</text:p>
          </table:table-cell>
          <table:table-cell office:value-type="string" table:style-name="ce41">
            <text:p><text:s text:c="10"/>98</text:p>
          </table:table-cell>
          <table:table-cell office:value-type="float" office:value="2025" table:style-name="ce46">
            <text:p>2025</text:p>
          </table:table-cell>
          <table:table-cell office:value-type="float" office:value="593440323" table:style-name="ce47">
            <text:p>593 440 323</text:p>
          </table:table-cell>
          <table:table-cell office:value-type="float" office:value="4451324.6459999997" table:style-name="ce43">
            <text:p>4 451 325</text:p>
          </table:table-cell>
          <table:table-cell office:value-type="float" office:value="0.75008799932861991" table:style-name="ce44">
            <text:p>0.75</text:p>
          </table:table-cell>
          <table:table-cell office:value-type="float" office:value="482779447" table:style-name="ce47">
            <text:p>482 779 447</text:p>
          </table:table-cell>
          <table:table-cell office:value-type="float" office:value="18764790.307" table:style-name="ce43">
            <text:p>18 764 790</text:p>
          </table:table-cell>
          <table:table-cell office:value-type="float" office:value="3.8868245994324613" table:style-name="ce44">
            <text:p>3.89</text:p>
          </table:table-cell>
          <table:table-cell office:value-type="float" office:value="110660876" table:style-name="ce45">
            <text:p>110 660 876</text:p>
          </table:table-cell>
          <table:table-cell office:value-type="float" office:value="-14313465.661" table:style-name="ce43">
            <text:p>-14 313 466</text:p>
          </table:table-cell>
          <table:table-cell table:number-columns-repeated="16371"/>
        </table:table-row>
        <table:table-row table:style-name="ro9">
          <table:table-cell table:style-name="ce48"/>
          <table:table-cell office:value-type="string" table:style-name="ce49">
            <text:p>資料來源：農業部統計處、財政部關務署。</text:p>
          </table:table-cell>
          <table:table-cell table:number-columns-repeated="5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16371" table:style-name="ce48"/>
        </table:table-row>
        <table:table-row table:style-name="ro9">
          <table:table-cell table:style-name="ce48"/>
          <table:table-cell office:value-type="string" table:style-name="ce41">
            <text:p>Source<text:span text:style-name="T5">：</text:span>Department of Statistics, MOA.<text:span text:style-name="T1">；</text:span>Customs Administration, Ministry of Finance.</text:p>
          </table:table-cell>
          <table:table-cell table:number-columns-repeated="2" table:style-name="ce48"/>
          <table:table-cell table:style-name="ce12"/>
          <table:table-cell table:style-name="ce48"/>
          <table:table-cell table:style-name="ce10"/>
          <table:table-cell table:style-name="ce52"/>
          <table:table-cell table:number-columns-repeated="2" table:style-name="ce48"/>
          <table:table-cell table:style-name="ce52"/>
          <table:table-cell table:number-columns-repeated="16373" table:style-name="ce48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1" number:min-decimal-places="1" number:min-integer-digits="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6._36031__26131_98" style:display-name="一般_6.貿易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TEMP3" style:display-name="一般_TEMP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7:12:30Z</dc:date>
  </office:meta>
</office:document-meta>
</file>