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6._36031__26131_98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6._36031__2613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6._36031__2613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6._36031__26131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6._36031__26131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1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2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6._36031__26131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6._36031__26131_98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6._36031__26131_98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6._36031__2613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19968__33324__6._36031__2613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office:value-type="string" table:style-name="ce3">
            <text:p>BASIC AG. STATISTICS<text:span text:style-name="T3"><text:s text:c="2"/></text:span><text:span text:style-name="T4">2025<text:s/></text:span><text:span text:style-name="T3"><text:s text:c="4"/>44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">
            <text:p>22.<text:s text:c="2"/><text:span text:style-name="T6">農</text:span><text:s/><text:span text:style-name="T6">產</text:span><text:s/><text:span text:style-name="T6">品</text:span><text:s/><text:span text:style-name="T6">出</text:span><text:s/><text:span text:style-name="T6">口</text:span><text:s/><text:span text:style-name="T6">量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2" table:style-name="ce7">
            <text:p><text:s text:c="16"/>Quantity of Agricultural Exports</text:p>
          </table:table-cell>
          <table:covered-table-cell table:number-columns-repeated="3"/>
          <table:table-cell table:number-columns-repeated="2" table:style-name="ce8"/>
          <table:table-cell office:value-type="string" table:number-columns-spanned="1" table:number-rows-spanned="3" table:style-name="ce38">
            <text:p>單位：公噸<text:span text:style-name="T4"><text:s text:c="5"/>Unit</text:span>：<text:span text:style-name="T4">M.T.</text:span></text:p>
          </table:table-cell>
          <table:table-cell table:number-columns-repeated="16375" table:style-name="ce6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number-columns-repeated="2" table:style-name="ce1"/>
          <table:covered-table-cell/>
          <table:table-cell table:number-columns-repeated="16375" table:style-name="ce6"/>
        </table:table-row>
        <table:table-row table:style-name="ro3">
          <table:table-cell table:number-columns-repeated="2" table:style-name="ce2"/>
          <table:table-cell table:number-columns-repeated="2" table:style-name="ce11"/>
          <table:table-cell table:style-name="ce12"/>
          <table:table-cell table:number-columns-repeated="3" table:style-name="ce13"/>
          <table:covered-table-cell/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2" table:style-name="ce39">
            <text:p>項<text:span text:style-name="T1"><text:s text:c="5"/></text:span>目</text:p>
          </table:table-cell>
          <table:covered-table-cell/>
          <table:table-cell office:value-type="string" table:number-columns-spanned="1" table:number-rows-spanned="2" table:style-name="ce40">
            <text:p><text:s text:c="14"/>Item</text:p>
          </table:table-cell>
          <table:table-cell office:value-type="string" table:style-name="ce17">
            <text:p>100<text:span text:style-name="T2">年</text:span></text:p>
          </table:table-cell>
          <table:table-cell office:value-type="string" table:style-name="ce17">
            <text:p>105<text:span text:style-name="T2">年</text:span></text:p>
          </table:table-cell>
          <table:table-cell office:value-type="string" table:style-name="ce18">
            <text:p>110<text:span text:style-name="T2">年</text:span></text:p>
          </table:table-cell>
          <table:table-cell office:value-type="string" table:style-name="ce18">
            <text:p>112<text:span text:style-name="T2">年</text:span></text:p>
          </table:table-cell>
          <table:table-cell office:value-type="string" table:style-name="ce18">
            <text:p>113<text:span text:style-name="T2">年</text:span></text:p>
          </table:table-cell>
          <table:table-cell office:value-type="string" table:style-name="ce18">
            <text:p>114<text:span text:style-name="T2">年</text:span></text:p>
          </table:table-cell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2011</text:p>
          </table:table-cell>
          <table:table-cell office:value-type="string" table:style-name="ce21">
            <text:p>2016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2025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3">
            <text:p>合<text:span text:style-name="T1"><text:s text:c="8"/></text:span>計<text:span text:style-name="T1"><text:s text:c="17"/>Total</text:span></text:p>
          </table:table-cell>
          <table:table-cell table:style-name="ce1"/>
          <table:table-cell table:style-name="ce24"/>
          <table:table-cell office:value-type="float" office:value="1795489.14" table:style-name="ce25">
            <text:p>1 795 489</text:p>
          </table:table-cell>
          <table:table-cell office:value-type="float" office:value="2048435.588139765" table:style-name="ce25">
            <text:p>2 048 436</text:p>
          </table:table-cell>
          <table:table-cell office:value-type="float" office:value="2186490.3141362136" table:style-name="ce25">
            <text:p>2 186 490</text:p>
          </table:table-cell>
          <table:table-cell office:value-type="float" office:value="1791519.943" table:style-name="ce25">
            <text:p>1 791 520</text:p>
          </table:table-cell>
          <table:table-cell office:value-type="float" office:value="1900757.7069999999" table:style-name="ce25">
            <text:p>1 900 758</text:p>
          </table:table-cell>
          <table:table-cell office:value-type="float" office:value="1618433.567" table:style-name="ce25">
            <text:p>1 618 434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table:style-name="ce24"/>
          <table:table-cell table:number-columns-repeated="6" table:style-name="ce25"/>
          <table:table-cell table:number-columns-repeated="16375" table:style-name="ce1"/>
        </table:table-row>
        <table:table-row table:style-name="ro8">
          <table:table-cell office:value-type="string" table:style-name="ce23">
            <text:p>農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Crop Products</text:span></text:p>
          </table:table-cell>
          <table:table-cell table:style-name="ce1"/>
          <table:table-cell table:style-name="ce24"/>
          <table:table-cell office:value-type="float" office:value="913587.59499999997" table:style-name="ce25">
            <text:p><text:s/>913 588</text:p>
          </table:table-cell>
          <table:table-cell office:value-type="float" office:value="1158760.6270651901" table:style-name="ce25">
            <text:p>1 158 761</text:p>
          </table:table-cell>
          <table:table-cell office:value-type="float" office:value="1313476.29106039" table:style-name="ce25">
            <text:p>1 313 476</text:p>
          </table:table-cell>
          <table:table-cell office:value-type="float" office:value="1142367.2180000001" table:style-name="ce25">
            <text:p>1 142 367</text:p>
          </table:table-cell>
          <table:table-cell office:value-type="float" office:value="1148444.5789999999" table:style-name="ce25">
            <text:p>1 148 445</text:p>
          </table:table-cell>
          <table:table-cell office:value-type="float" office:value="1043597.232" table:style-name="ce25">
            <text:p>1 043 597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6">
            <text:p>穀類及其製品</text:p>
          </table:table-cell>
          <table:table-cell office:value-type="string" table:style-name="ce24">
            <text:p>Cereals &amp; Their Prep.</text:p>
          </table:table-cell>
          <table:table-cell office:value-type="float" office:value="67652.126999999993" table:style-name="ce25">
            <text:p><text:s/>67 652</text:p>
          </table:table-cell>
          <table:table-cell office:value-type="float" office:value="186851.37700429099" table:style-name="ce25">
            <text:p><text:s/>186 851</text:p>
          </table:table-cell>
          <table:table-cell office:value-type="float" office:value="309234.73300495598" table:style-name="ce25">
            <text:p><text:s/>309 235</text:p>
          </table:table-cell>
          <table:table-cell office:value-type="float" office:value="238011.31099999999" table:style-name="ce25">
            <text:p><text:s/>238 011</text:p>
          </table:table-cell>
          <table:table-cell office:value-type="float" office:value="247970.61199999999" table:style-name="ce25">
            <text:p><text:s/>247 971</text:p>
          </table:table-cell>
          <table:table-cell office:value-type="float" office:value="221522.304" table:style-name="ce25">
            <text:p><text:s/>221 522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6">
            <text:p>油料籽實及粉</text:p>
          </table:table-cell>
          <table:table-cell office:value-type="string" table:style-name="ce24">
            <text:p>Oil Seeds &amp; Flours</text:p>
          </table:table-cell>
          <table:table-cell office:value-type="float" office:value="3711.3939999999998" table:style-name="ce25">
            <text:p><text:s/>3 711</text:p>
          </table:table-cell>
          <table:table-cell office:value-type="float" office:value="12494.355001196998" table:style-name="ce25">
            <text:p><text:s/>12 494</text:p>
          </table:table-cell>
          <table:table-cell office:value-type="float" office:value="749.96200001700004" table:style-name="ce25">
            <text:p><text:s text:c="2"/>750</text:p>
          </table:table-cell>
          <table:table-cell office:value-type="float" office:value="641.63599999999997" table:style-name="ce25">
            <text:p><text:s text:c="2"/>642</text:p>
          </table:table-cell>
          <table:table-cell office:value-type="float" office:value="529.41200000000003" table:style-name="ce25">
            <text:p><text:s text:c="2"/>529</text:p>
          </table:table-cell>
          <table:table-cell office:value-type="float" office:value="526.39300000000003" table:style-name="ce25">
            <text:p><text:s text:c="2"/>526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6">
            <text:p>蔬菜及其製品</text:p>
          </table:table-cell>
          <table:table-cell office:value-type="string" table:style-name="ce24">
            <text:p>Vegetables &amp; Their Prep.</text:p>
          </table:table-cell>
          <table:table-cell office:value-type="float" office:value="114765.149" table:style-name="ce25">
            <text:p><text:s/>114 765</text:p>
          </table:table-cell>
          <table:table-cell office:value-type="float" office:value="99951.440007336001" table:style-name="ce25">
            <text:p><text:s/>99 951</text:p>
          </table:table-cell>
          <table:table-cell office:value-type="float" office:value="78283.444005301993" table:style-name="ce25">
            <text:p><text:s/>78 283</text:p>
          </table:table-cell>
          <table:table-cell office:value-type="float" office:value="66002.764999999999" table:style-name="ce25">
            <text:p><text:s/>66 003</text:p>
          </table:table-cell>
          <table:table-cell office:value-type="float" office:value="65393.498" table:style-name="ce25">
            <text:p><text:s/>65 393</text:p>
          </table:table-cell>
          <table:table-cell office:value-type="float" office:value="66325.403999999995" table:style-name="ce25">
            <text:p><text:s/>66 325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7">
            <text:p>水果、堅果及其製品</text:p>
          </table:table-cell>
          <table:table-cell office:value-type="string" table:style-name="ce24">
            <text:p>Fruits,Nuts &amp; Their Prep.</text:p>
          </table:table-cell>
          <table:table-cell office:value-type="float" office:value="95235.64" table:style-name="ce25">
            <text:p><text:s/>95 236</text:p>
          </table:table-cell>
          <table:table-cell office:value-type="float" office:value="116900.763006311" table:style-name="ce25">
            <text:p><text:s/>116 901</text:p>
          </table:table-cell>
          <table:table-cell office:value-type="float" office:value="130383.76500662901" table:style-name="ce25">
            <text:p><text:s/>130 384</text:p>
          </table:table-cell>
          <table:table-cell office:value-type="float" office:value="75742.478000000003" table:style-name="ce25">
            <text:p><text:s/>75 742</text:p>
          </table:table-cell>
          <table:table-cell office:value-type="float" office:value="84507.472999999998" table:style-name="ce25">
            <text:p><text:s/>84 507</text:p>
          </table:table-cell>
          <table:table-cell office:value-type="float" office:value="61253.686999999998" table:style-name="ce25">
            <text:p><text:s/>61 254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6">
            <text:p>花卉及其種苗</text:p>
          </table:table-cell>
          <table:table-cell office:value-type="string" table:style-name="ce24">
            <text:p>Flowers &amp; Flower Seeds</text:p>
          </table:table-cell>
          <table:table-cell office:value-type="float" office:value="42353.813000000002" table:style-name="ce25">
            <text:p><text:s/>42 354</text:p>
          </table:table-cell>
          <table:table-cell office:value-type="float" office:value="23963.164000752" table:style-name="ce25">
            <text:p><text:s/>23 963</text:p>
          </table:table-cell>
          <table:table-cell office:value-type="float" office:value="21513.990000433001" table:style-name="ce25">
            <text:p><text:s/>21 514</text:p>
          </table:table-cell>
          <table:table-cell office:value-type="float" office:value="19070.098000000002" table:style-name="ce25">
            <text:p><text:s/>19 070</text:p>
          </table:table-cell>
          <table:table-cell office:value-type="float" office:value="18941.437000000002" table:style-name="ce25">
            <text:p><text:s/>18 941</text:p>
          </table:table-cell>
          <table:table-cell office:value-type="float" office:value="17888.208999999999" table:style-name="ce25">
            <text:p><text:s/>17 888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7">
            <text:p>砂糖及其製品</text:p>
          </table:table-cell>
          <table:table-cell office:value-type="string" table:style-name="ce24">
            <text:p>Sugar &amp; Their Prep.</text:p>
          </table:table-cell>
          <table:table-cell office:value-type="float" office:value="13720.231" table:style-name="ce25">
            <text:p><text:s/>13 720</text:p>
          </table:table-cell>
          <table:table-cell office:value-type="float" office:value="22527.272000937999" table:style-name="ce25">
            <text:p><text:s/>22 527</text:p>
          </table:table-cell>
          <table:table-cell office:value-type="float" office:value="39174.103001452997" table:style-name="ce25">
            <text:p><text:s/>39 174</text:p>
          </table:table-cell>
          <table:table-cell office:value-type="float" office:value="36551.283000000003" table:style-name="ce25">
            <text:p><text:s/>36 551</text:p>
          </table:table-cell>
          <table:table-cell office:value-type="float" office:value="33156.400000000001" table:style-name="ce25">
            <text:p><text:s/>33 156</text:p>
          </table:table-cell>
          <table:table-cell office:value-type="float" office:value="29724.487000000001" table:style-name="ce25">
            <text:p><text:s/>29 724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7">
            <text:p>茶葉及其製品</text:p>
          </table:table-cell>
          <table:table-cell office:value-type="string" table:style-name="ce24">
            <text:p>Tea &amp; Their Prep.</text:p>
          </table:table-cell>
          <table:table-cell office:value-type="float" office:value="5848.6840000000002" table:style-name="ce25">
            <text:p><text:s/>5 849</text:p>
          </table:table-cell>
          <table:table-cell office:value-type="float" office:value="7594.388000207" table:style-name="ce25">
            <text:p><text:s/>7 594</text:p>
          </table:table-cell>
          <table:table-cell office:value-type="float" office:value="10444.464000135002" table:style-name="ce25">
            <text:p><text:s/>10 444</text:p>
          </table:table-cell>
          <table:table-cell office:value-type="float" office:value="8412.1149999999998" table:style-name="ce25">
            <text:p><text:s/>8 412</text:p>
          </table:table-cell>
          <table:table-cell office:value-type="float" office:value="8164.06" table:style-name="ce25">
            <text:p><text:s/>8 164</text:p>
          </table:table-cell>
          <table:table-cell office:value-type="float" office:value="7012.4340000000002" table:style-name="ce25">
            <text:p><text:s/>7 012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菸葉及其製品</text:p>
          </table:table-cell>
          <table:table-cell office:value-type="string" table:style-name="ce24">
            <text:p>Tabacco &amp; Their Prep.</text:p>
          </table:table-cell>
          <table:table-cell office:value-type="float" office:value="4558.3559999999998" table:style-name="ce25">
            <text:p><text:s/>4 558</text:p>
          </table:table-cell>
          <table:table-cell office:value-type="float" office:value="6643.2420005200001" table:style-name="ce25">
            <text:p><text:s/>6 643</text:p>
          </table:table-cell>
          <table:table-cell office:value-type="float" office:value="10426.88000089" table:style-name="ce25">
            <text:p><text:s/>10 427</text:p>
          </table:table-cell>
          <table:table-cell office:value-type="float" office:value="6617.2489999999998" table:style-name="ce25">
            <text:p><text:s/>6 617</text:p>
          </table:table-cell>
          <table:table-cell office:value-type="float" office:value="6152.2879999999996" table:style-name="ce25">
            <text:p><text:s/>6 152</text:p>
          </table:table-cell>
          <table:table-cell office:value-type="float" office:value="5627.5219999999999" table:style-name="ce25">
            <text:p><text:s/>5 628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酒類</text:p>
          </table:table-cell>
          <table:table-cell office:value-type="string" table:style-name="ce24">
            <text:p>Wine</text:p>
          </table:table-cell>
          <table:table-cell office:value-type="float" office:value="17341.714" table:style-name="ce25">
            <text:p><text:s/>17 342</text:p>
          </table:table-cell>
          <table:table-cell office:value-type="float" office:value="17703.086000806998" table:style-name="ce25">
            <text:p><text:s/>17 703</text:p>
          </table:table-cell>
          <table:table-cell office:value-type="float" office:value="21016.938000946997" table:style-name="ce25">
            <text:p><text:s/>21 017</text:p>
          </table:table-cell>
          <table:table-cell office:value-type="float" office:value="16395.688999999998" table:style-name="ce25">
            <text:p><text:s/>16 396</text:p>
          </table:table-cell>
          <table:table-cell office:value-type="float" office:value="16763.29" table:style-name="ce25">
            <text:p><text:s/>16 763</text:p>
          </table:table-cell>
          <table:table-cell office:value-type="float" office:value="15734.294" table:style-name="ce25">
            <text:p><text:s/>15 734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其他</text:p>
          </table:table-cell>
          <table:table-cell office:value-type="string" table:style-name="ce24">
            <text:p>Others</text:p>
          </table:table-cell>
          <table:table-cell office:value-type="float" office:value="548400.48699999996" table:style-name="ce25">
            <text:p><text:s/>548 400</text:p>
          </table:table-cell>
          <table:table-cell office:value-type="float" office:value="664131.54004283121" table:style-name="ce25">
            <text:p><text:s/>664 132</text:p>
          </table:table-cell>
          <table:table-cell office:value-type="float" office:value="692248.012039628" table:style-name="ce25">
            <text:p><text:s/>692 248</text:p>
          </table:table-cell>
          <table:table-cell office:value-type="float" office:value="674922.59400000004" table:style-name="ce25">
            <text:p><text:s/>674 923</text:p>
          </table:table-cell>
          <table:table-cell office:value-type="float" office:value="666866.10900000005" table:style-name="ce25">
            <text:p><text:s/>666 866</text:p>
          </table:table-cell>
          <table:table-cell office:value-type="float" office:value="617982.49800000002" table:style-name="ce25">
            <text:p><text:s/>617 982</text:p>
          </table:table-cell>
          <table:table-cell table:number-columns-repeated="16375"/>
        </table:table-row>
        <table:table-row table:style-name="ro7">
          <table:table-cell table:number-columns-repeated="2" table:style-name="ce1"/>
          <table:table-cell table:style-name="ce24"/>
          <table:table-cell table:number-columns-repeated="6" table:style-name="ce28"/>
          <table:table-cell table:number-columns-repeated="16375"/>
        </table:table-row>
        <table:table-row table:style-name="ro8">
          <table:table-cell office:value-type="string" table:style-name="ce23">
            <text:p>畜<text:span text:style-name="T1"><text:s text:c="2"/></text:span>產<text:span text:style-name="T1"><text:s text:c="2"/></text:span>品<text:span text:style-name="T1"><text:s text:c="20"/>Livestock Products</text:span></text:p>
          </table:table-cell>
          <table:table-cell table:style-name="ce1"/>
          <table:table-cell table:style-name="ce24"/>
          <table:table-cell office:value-type="float" office:value="218238.44200000001" table:style-name="ce25">
            <text:p><text:s/>218 238</text:p>
          </table:table-cell>
          <table:table-cell office:value-type="float" office:value="169967.58501214502" table:style-name="ce25">
            <text:p><text:s/>169 968</text:p>
          </table:table-cell>
          <table:table-cell office:value-type="float" office:value="168483.83201329299" table:style-name="ce25">
            <text:p><text:s/>168 484</text:p>
          </table:table-cell>
          <table:table-cell office:value-type="float" office:value="121562.317" table:style-name="ce25">
            <text:p><text:s/>121 562</text:p>
          </table:table-cell>
          <table:table-cell office:value-type="float" office:value="98402.706000000006" table:style-name="ce25">
            <text:p><text:s/>98 403</text:p>
          </table:table-cell>
          <table:table-cell office:value-type="float" office:value="86841.073000000004" table:style-name="ce25">
            <text:p><text:s/>86 841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3">
            <text:p>活畜禽、肉類及雜碎</text:p>
          </table:table-cell>
          <table:table-cell office:value-type="string" table:style-name="ce29">
            <text:p>Livestock, Poultry &amp; Meat &amp; Offal<text:s/></text:p>
          </table:table-cell>
          <table:table-cell office:value-type="float" office:value="10164.419" table:style-name="ce25">
            <text:p><text:s/>10 164</text:p>
          </table:table-cell>
          <table:table-cell office:value-type="float" office:value="11064.623000785001" table:style-name="ce25">
            <text:p><text:s/>11 065</text:p>
          </table:table-cell>
          <table:table-cell office:value-type="float" office:value="5692.8040001459995" table:style-name="ce25">
            <text:p><text:s/>5 693</text:p>
          </table:table-cell>
          <table:table-cell office:value-type="float" office:value="4090.529" table:style-name="ce25">
            <text:p><text:s/>4 091</text:p>
          </table:table-cell>
          <table:table-cell office:value-type="float" office:value="4071.06" table:style-name="ce25">
            <text:p><text:s/>4 071</text:p>
          </table:table-cell>
          <table:table-cell office:value-type="float" office:value="3637.4630000000002" table:style-name="ce25">
            <text:p><text:s/>3 637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乳品</text:p>
          </table:table-cell>
          <table:table-cell office:value-type="string" table:style-name="ce24">
            <text:p>Dairy Products</text:p>
          </table:table-cell>
          <table:table-cell office:value-type="float" office:value="6625.9009999999998" table:style-name="ce25">
            <text:p><text:s/>6 626</text:p>
          </table:table-cell>
          <table:table-cell office:value-type="float" office:value="8568.9860004309994" table:style-name="ce25">
            <text:p><text:s/>8 569</text:p>
          </table:table-cell>
          <table:table-cell office:value-type="float" office:value="7017.6430003450005" table:style-name="ce25">
            <text:p><text:s/>7 018</text:p>
          </table:table-cell>
          <table:table-cell office:value-type="float" office:value="3854.5970000000002" table:style-name="ce25">
            <text:p><text:s/>3 855</text:p>
          </table:table-cell>
          <table:table-cell office:value-type="float" office:value="3006.4859999999999" table:style-name="ce25">
            <text:p><text:s/>3 006</text:p>
          </table:table-cell>
          <table:table-cell office:value-type="float" office:value="2429.1039999999998" table:style-name="ce25">
            <text:p><text:s/>2 429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羽毛</text:p>
          </table:table-cell>
          <table:table-cell office:value-type="string" table:style-name="ce24">
            <text:p>Feather</text:p>
          </table:table-cell>
          <table:table-cell office:value-type="float" office:value="12153.446" table:style-name="ce25">
            <text:p><text:s/>12 153</text:p>
          </table:table-cell>
          <table:table-cell office:value-type="float" office:value="8502.3590003629997" table:style-name="ce25">
            <text:p><text:s/>8 502</text:p>
          </table:table-cell>
          <table:table-cell office:value-type="float" office:value="11466.458000682" table:style-name="ce25">
            <text:p><text:s/>11 466</text:p>
          </table:table-cell>
          <table:table-cell office:value-type="float" office:value="11026.103999999999" table:style-name="ce25">
            <text:p><text:s/>11 026</text:p>
          </table:table-cell>
          <table:table-cell office:value-type="float" office:value="10417.736000000001" table:style-name="ce25">
            <text:p><text:s/>10 418</text:p>
          </table:table-cell>
          <table:table-cell office:value-type="float" office:value="9167.1039999999994" table:style-name="ce25">
            <text:p><text:s/>9 167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羊毛及其他動物毛</text:p>
          </table:table-cell>
          <table:table-cell office:value-type="string" table:style-name="ce24">
            <text:p>Wool &amp; Other Animal Hair</text:p>
          </table:table-cell>
          <table:table-cell office:value-type="float" office:value="5790.3969999999999" table:style-name="ce25">
            <text:p><text:s/>5 790</text:p>
          </table:table-cell>
          <table:table-cell office:value-type="float" office:value="2578.9960001480003" table:style-name="ce25">
            <text:p><text:s/>2 579</text:p>
          </table:table-cell>
          <table:table-cell office:value-type="float" office:value="1022.576000057" table:style-name="ce25">
            <text:p><text:s/>1 023</text:p>
          </table:table-cell>
          <table:table-cell office:value-type="float" office:value="1129.1600000000001" table:style-name="ce25">
            <text:p><text:s/>1 129</text:p>
          </table:table-cell>
          <table:table-cell office:value-type="float" office:value="713.77200000000005" table:style-name="ce25">
            <text:p><text:s text:c="2"/>714</text:p>
          </table:table-cell>
          <table:table-cell office:value-type="float" office:value="534.18200000000002" table:style-name="ce25">
            <text:p><text:s text:c="2"/>534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6">
            <text:p>皮及其製品</text:p>
          </table:table-cell>
          <table:table-cell office:value-type="string" table:style-name="ce29">
            <text:p>Hides, Skins &amp; Their Prep.</text:p>
          </table:table-cell>
          <table:table-cell office:value-type="float" office:value="98882.168000000005" table:style-name="ce25">
            <text:p><text:s/>98 882</text:p>
          </table:table-cell>
          <table:table-cell office:value-type="float" office:value="73583.869005002998" table:style-name="ce25">
            <text:p><text:s/>73 584</text:p>
          </table:table-cell>
          <table:table-cell office:value-type="float" office:value="28087.487001695001" table:style-name="ce25">
            <text:p><text:s/>28 087</text:p>
          </table:table-cell>
          <table:table-cell office:value-type="float" office:value="21090.946" table:style-name="ce25">
            <text:p><text:s/>21 091</text:p>
          </table:table-cell>
          <table:table-cell office:value-type="float" office:value="22084.163" table:style-name="ce25">
            <text:p><text:s/>22 084</text:p>
          </table:table-cell>
          <table:table-cell office:value-type="float" office:value="21486.3" table:style-name="ce25">
            <text:p><text:s/>21 486</text:p>
          </table:table-cell>
          <table:table-cell table:number-columns-repeated="16375"/>
        </table:table-row>
        <table:table-row table:style-name="ro8">
          <table:table-cell table:style-name="ce30"/>
          <table:table-cell office:value-type="string" table:style-name="ce26">
            <text:p>其他</text:p>
          </table:table-cell>
          <table:table-cell office:value-type="string" table:style-name="ce24">
            <text:p>Others</text:p>
          </table:table-cell>
          <table:table-cell office:value-type="float" office:value="84622.111000000004" table:style-name="ce25">
            <text:p><text:s/>84 622</text:p>
          </table:table-cell>
          <table:table-cell office:value-type="float" office:value="65668.752005415023" table:style-name="ce25">
            <text:p><text:s/>65 669</text:p>
          </table:table-cell>
          <table:table-cell office:value-type="float" office:value="115196.86401036799" table:style-name="ce25">
            <text:p><text:s/>115 197</text:p>
          </table:table-cell>
          <table:table-cell office:value-type="float" office:value="80370.981" table:style-name="ce25">
            <text:p><text:s/>80 371</text:p>
          </table:table-cell>
          <table:table-cell office:value-type="float" office:value="58109.489000000001" table:style-name="ce25">
            <text:p><text:s/>58 109</text:p>
          </table:table-cell>
          <table:table-cell office:value-type="float" office:value="49586.92" table:style-name="ce25">
            <text:p><text:s/>49 587</text:p>
          </table:table-cell>
          <table:table-cell table:number-columns-repeated="16375" table:style-name="ce30"/>
        </table:table-row>
        <table:table-row table:style-name="ro7">
          <table:table-cell table:number-columns-repeated="2" table:style-name="ce1"/>
          <table:table-cell table:style-name="ce24"/>
          <table:table-cell table:number-columns-repeated="6" table:style-name="ce25"/>
          <table:table-cell table:number-columns-repeated="16375"/>
        </table:table-row>
        <table:table-row table:style-name="ro8">
          <table:table-cell office:value-type="string" table:style-name="ce23">
            <text:p>水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Fishery Products</text:span></text:p>
          </table:table-cell>
          <table:table-cell table:style-name="ce1"/>
          <table:table-cell table:style-name="ce24"/>
          <table:table-cell office:value-type="float" office:value="597312.32200000004" table:style-name="ce25">
            <text:p><text:s/>597 312</text:p>
          </table:table-cell>
          <table:table-cell office:value-type="float" office:value="673017.08305983397" table:style-name="ce25">
            <text:p><text:s/>673 017</text:p>
          </table:table-cell>
          <table:table-cell office:value-type="float" office:value="675174.88906077691" table:style-name="ce25">
            <text:p><text:s/>675 175</text:p>
          </table:table-cell>
          <table:table-cell office:value-type="float" office:value="507674.49200000003" table:style-name="ce25">
            <text:p><text:s/>507 674</text:p>
          </table:table-cell>
          <table:table-cell office:value-type="float" office:value="639957.63899999997" table:style-name="ce25">
            <text:p><text:s/>639 958</text:p>
          </table:table-cell>
          <table:table-cell office:value-type="float" office:value="465243.038" table:style-name="ce25">
            <text:p><text:s/>465 243</text:p>
          </table:table-cell>
          <table:table-cell table:number-columns-repeated="16375"/>
        </table:table-row>
        <table:table-row table:style-name="ro8">
          <table:table-cell table:style-name="ce30"/>
          <table:table-cell office:value-type="string" table:style-name="ce26">
            <text:p>魚類及其製品</text:p>
          </table:table-cell>
          <table:table-cell office:value-type="string" table:style-name="ce24">
            <text:p>Fishes &amp; Their Prep.</text:p>
          </table:table-cell>
          <table:table-cell office:value-type="float" office:value="568276.18400000001" table:style-name="ce25">
            <text:p><text:s/>568 276</text:p>
          </table:table-cell>
          <table:table-cell office:value-type="float" office:value="617101.84605564002" table:style-name="ce25">
            <text:p><text:s/>617 102</text:p>
          </table:table-cell>
          <table:table-cell office:value-type="float" office:value="565058.68605102506" table:style-name="ce25">
            <text:p><text:s/>565 059</text:p>
          </table:table-cell>
          <table:table-cell office:value-type="float" office:value="459807.51799999998" table:style-name="ce25">
            <text:p><text:s/>459 808</text:p>
          </table:table-cell>
          <table:table-cell office:value-type="float" office:value="535120.23199999996" table:style-name="ce25">
            <text:p><text:s/>535 120</text:p>
          </table:table-cell>
          <table:table-cell office:value-type="float" office:value="413963.011" table:style-name="ce25">
            <text:p><text:s/>413 963</text:p>
          </table:table-cell>
          <table:table-cell table:number-columns-repeated="16375" table:style-name="ce30"/>
        </table:table-row>
        <table:table-row table:style-name="ro8">
          <table:table-cell table:style-name="ce1"/>
          <table:table-cell office:value-type="string" table:style-name="ce26">
            <text:p>甲殼類及其製品</text:p>
          </table:table-cell>
          <table:table-cell office:value-type="string" table:style-name="ce24">
            <text:p>Crustacea &amp; Their Prep.</text:p>
          </table:table-cell>
          <table:table-cell office:value-type="float" office:value="1814.16" table:style-name="ce25">
            <text:p><text:s/>1 814</text:p>
          </table:table-cell>
          <table:table-cell office:value-type="float" office:value="3158.1570000910001" table:style-name="ce25">
            <text:p><text:s/>3 158</text:p>
          </table:table-cell>
          <table:table-cell office:value-type="float" office:value="2419.3930000639998" table:style-name="ce25">
            <text:p><text:s/>2 419</text:p>
          </table:table-cell>
          <table:table-cell office:value-type="float" office:value="2205.5230000000001" table:style-name="ce25">
            <text:p><text:s/>2 206</text:p>
          </table:table-cell>
          <table:table-cell office:value-type="float" office:value="1993.211" table:style-name="ce25">
            <text:p><text:s/>1 993</text:p>
          </table:table-cell>
          <table:table-cell office:value-type="float" office:value="1748.2840000000001" table:style-name="ce25">
            <text:p><text:s/>1 748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7">
            <text:p>軟體類及其製品</text:p>
          </table:table-cell>
          <table:table-cell office:value-type="string" table:style-name="ce24">
            <text:p>Mollusca &amp; Their Prep.</text:p>
          </table:table-cell>
          <table:table-cell office:value-type="float" office:value="23312.316999999999" table:style-name="ce25">
            <text:p><text:s/>23 312</text:p>
          </table:table-cell>
          <table:table-cell office:value-type="float" office:value="49703.643004033998" table:style-name="ce25">
            <text:p><text:s/>49 704</text:p>
          </table:table-cell>
          <table:table-cell office:value-type="float" office:value="102331.562009368" table:style-name="ce25">
            <text:p><text:s/>102 332</text:p>
          </table:table-cell>
          <table:table-cell office:value-type="float" office:value="35744.822" table:style-name="ce25">
            <text:p><text:s/>35 745</text:p>
          </table:table-cell>
          <table:table-cell office:value-type="float" office:value="93194.65" table:style-name="ce25">
            <text:p><text:s/>93 195</text:p>
          </table:table-cell>
          <table:table-cell office:value-type="float" office:value="42322.222000000002" table:style-name="ce25">
            <text:p><text:s/>42 322</text:p>
          </table:table-cell>
          <table:table-cell table:number-columns-repeated="16375" table:style-name="ce1"/>
        </table:table-row>
        <table:table-row table:style-name="ro8">
          <table:table-cell table:style-name="ce30"/>
          <table:table-cell office:value-type="string" table:style-name="ce26">
            <text:p>飼料用魚粉</text:p>
          </table:table-cell>
          <table:table-cell office:value-type="string" table:style-name="ce24">
            <text:p>Fish Meal for Feed</text:p>
          </table:table-cell>
          <table:table-cell office:value-type="float" office:value="311.29199999999997" table:style-name="ce25">
            <text:p><text:s text:c="2"/>311</text:p>
          </table:table-cell>
          <table:table-cell office:value-type="float" office:value="3.68" table:style-name="ce25">
            <text:p><text:s text:c="2"/>4</text:p>
          </table:table-cell>
          <table:table-cell office:value-type="float" office:value="657.84" table:style-name="ce25">
            <text:p><text:s text:c="2"/>658</text:p>
          </table:table-cell>
          <table:table-cell office:value-type="float" office:value="2207.9360000000001" table:style-name="ce25">
            <text:p><text:s/>2 208</text:p>
          </table:table-cell>
          <table:table-cell office:value-type="float" office:value="1144" table:style-name="ce25">
            <text:p><text:s/>1 144</text:p>
          </table:table-cell>
          <table:table-cell office:value-type="float" office:value="1432.04" table:style-name="ce25">
            <text:p><text:s/>1 432</text:p>
          </table:table-cell>
          <table:table-cell table:number-columns-repeated="16375" table:style-name="ce30"/>
        </table:table-row>
        <table:table-row table:style-name="ro8">
          <table:table-cell table:style-name="ce1"/>
          <table:table-cell office:value-type="string" table:style-name="ce26">
            <text:p>其他</text:p>
          </table:table-cell>
          <table:table-cell office:value-type="string" table:style-name="ce24">
            <text:p>Others</text:p>
          </table:table-cell>
          <table:table-cell office:value-type="float" office:value="3598.3690000000001" table:style-name="ce25">
            <text:p><text:s/>3 598</text:p>
          </table:table-cell>
          <table:table-cell office:value-type="float" office:value="3049.7570000690221" table:style-name="ce25">
            <text:p><text:s/>3 050</text:p>
          </table:table-cell>
          <table:table-cell office:value-type="float" office:value="4707.4080003199133" table:style-name="ce25">
            <text:p><text:s/>4 707</text:p>
          </table:table-cell>
          <table:table-cell office:value-type="float" office:value="7708.6930000000002" table:style-name="ce25">
            <text:p><text:s/>7 709</text:p>
          </table:table-cell>
          <table:table-cell office:value-type="float" office:value="8505.5460000000003" table:style-name="ce25">
            <text:p><text:s/>8 506</text:p>
          </table:table-cell>
          <table:table-cell office:value-type="float" office:value="5777.4809999999998" table:style-name="ce25">
            <text:p><text:s/>5 777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table:style-name="ce24"/>
          <table:table-cell table:number-columns-repeated="6" table:style-name="ce25"/>
          <table:table-cell table:number-columns-repeated="16375" table:style-name="ce1"/>
        </table:table-row>
        <table:table-row table:style-name="ro8">
          <table:table-cell office:value-type="string" table:style-name="ce23">
            <text:p>林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Forest</text:span><text:span text:style-name="T1">ry</text:span><text:span text:style-name="T1"><text:s/>Products</text:span></text:p>
          </table:table-cell>
          <table:table-cell table:style-name="ce1"/>
          <table:table-cell table:style-name="ce24"/>
          <table:table-cell office:value-type="float" office:value="66350.781000000003" table:style-name="ce25">
            <text:p><text:s/>66 351</text:p>
          </table:table-cell>
          <table:table-cell office:value-type="float" office:value="46690.293002596001" table:style-name="ce25">
            <text:p><text:s/>46 690</text:p>
          </table:table-cell>
          <table:table-cell office:value-type="float" office:value="29355.302001754" table:style-name="ce25">
            <text:p><text:s/>29 355</text:p>
          </table:table-cell>
          <table:table-cell office:value-type="float" office:value="19915.916000000001" table:style-name="ce25">
            <text:p><text:s/>19 916</text:p>
          </table:table-cell>
          <table:table-cell office:value-type="float" office:value="13952.782999999999" table:style-name="ce25">
            <text:p><text:s/>13 953</text:p>
          </table:table-cell>
          <table:table-cell office:value-type="float" office:value="22752.223999999998" table:style-name="ce25">
            <text:p><text:s/>22 752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6">
            <text:p>木材及其製品</text:p>
          </table:table-cell>
          <table:table-cell office:value-type="string" table:style-name="ce24">
            <text:p>Wood &amp; Their Prep.</text:p>
          </table:table-cell>
          <table:table-cell office:value-type="float" office:value="60685.375999999997" table:style-name="ce25">
            <text:p><text:s/>60 685</text:p>
          </table:table-cell>
          <table:table-cell office:value-type="float" office:value="44128.133002401999" table:style-name="ce25">
            <text:p><text:s/>44 128</text:p>
          </table:table-cell>
          <table:table-cell office:value-type="float" office:value="27264.966001595003" table:style-name="ce25">
            <text:p><text:s/>27 265</text:p>
          </table:table-cell>
          <table:table-cell office:value-type="float" office:value="18097.602999999999" table:style-name="ce25">
            <text:p><text:s/>18 098</text:p>
          </table:table-cell>
          <table:table-cell office:value-type="float" office:value="12865.464" table:style-name="ce25">
            <text:p><text:s/>12 865</text:p>
          </table:table-cell>
          <table:table-cell office:value-type="float" office:value="21638.605" table:style-name="ce25">
            <text:p><text:s/>21 639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7">
            <text:p>竹</text:p>
          </table:table-cell>
          <table:table-cell office:value-type="string" table:style-name="ce24">
            <text:p>Bamboo<text:s/></text:p>
          </table:table-cell>
          <table:table-cell office:value-type="float" office:value="1969.944" table:style-name="ce25">
            <text:p><text:s/>1 970</text:p>
          </table:table-cell>
          <table:table-cell office:value-type="float" office:value="1583.797000131" table:style-name="ce25">
            <text:p><text:s/>1 584</text:p>
          </table:table-cell>
          <table:table-cell office:value-type="float" office:value="1093.545000093" table:style-name="ce25">
            <text:p><text:s/>1 094</text:p>
          </table:table-cell>
          <table:table-cell office:value-type="float" office:value="979.92" table:style-name="ce25">
            <text:p><text:s text:c="2"/>980</text:p>
          </table:table-cell>
          <table:table-cell office:value-type="float" office:value="463.5" table:style-name="ce25">
            <text:p><text:s text:c="2"/>464</text:p>
          </table:table-cell>
          <table:table-cell office:value-type="float" office:value="480.22500000000002" table:style-name="ce25">
            <text:p><text:s text:c="2"/>480</text:p>
          </table:table-cell>
          <table:table-cell table:number-columns-repeated="16375" table:style-name="ce1"/>
        </table:table-row>
        <table:table-row table:style-name="ro8">
          <table:table-cell table:style-name="ce13"/>
          <table:table-cell office:value-type="string" table:style-name="ce31">
            <text:p>其他</text:p>
          </table:table-cell>
          <table:table-cell office:value-type="string" table:style-name="ce32">
            <text:p>Others</text:p>
          </table:table-cell>
          <table:table-cell office:value-type="float" office:value="3695.4609999999998" table:style-name="ce33">
            <text:p><text:s/>3 695</text:p>
          </table:table-cell>
          <table:table-cell office:value-type="float" office:value="978.36300006299996" table:style-name="ce33">
            <text:p><text:s text:c="2"/>978</text:p>
          </table:table-cell>
          <table:table-cell office:value-type="float" office:value="996.79100006600004" table:style-name="ce33">
            <text:p><text:s text:c="2"/>997</text:p>
          </table:table-cell>
          <table:table-cell office:value-type="float" office:value="838.39300000000003" table:style-name="ce33">
            <text:p><text:s text:c="2"/>838</text:p>
          </table:table-cell>
          <table:table-cell office:value-type="float" office:value="623.81899999999996" table:style-name="ce33">
            <text:p><text:s text:c="2"/>624</text:p>
          </table:table-cell>
          <table:table-cell office:value-type="float" office:value="633.39400000000001" table:style-name="ce33">
            <text:p><text:s text:c="2"/>63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4">
            <text:p>資料來源：農業部統計處。</text:p>
          </table:table-cell>
          <table:table-cell table:number-columns-repeated="2" table:style-name="ce12"/>
          <table:table-cell table:style-name="ce35"/>
          <table:table-cell table:number-columns-repeated="16380" table:style-name="ce12"/>
        </table:table-row>
        <table:table-row table:style-name="ro4">
          <table:table-cell office:value-type="string" table:style-name="ce36">
            <text:p>Source<text:span text:style-name="T2">：</text:span>Department of Statistics, MOA.</text:p>
          </table:table-cell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6._36031__26131_98" style:display-name="一般_6.貿易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2:37Z</dc:date>
  </office:meta>
</office:document-meta>
</file>