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_19968__33324__6._36031__26131_98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2" style:family="table-cell" style:parent-style-name="_19968__33324__6._36031__26131_9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" style:family="table-cell" style:parent-style-name="_19968__33324__6._36031__26131_9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7pt" style:font-size-asian="17pt" style:font-size-complex="17pt"/>
    </style:style>
    <style:style style:name="ce4" style:family="table-cell" style:parent-style-name="_19968__33324__3285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5" style:family="table-cell" style:parent-style-name="_19968__33324__6._36031__26131_9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7pt" style:font-size-asian="17pt" style:font-size-complex="17pt" fo:font-weight="bold" style:font-weight-asian="bold" style:font-weight-complex="bold"/>
    </style:style>
    <style:style style:name="ce6" style:family="table-cell" style:parent-style-name="_19968__33324__6._36031__26131_98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7" style:family="table-cell" style:parent-style-name="_19968__33324__6._36031__26131_98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7pt" style:font-size-asian="17pt" style:font-size-complex="17pt"/>
    </style:style>
    <style:style style:name="ce8" style:family="table-cell" style:parent-style-name="_19968__33324__6._36031__26131_98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7pt" style:font-size-asian="17pt" style:font-size-complex="17pt"/>
    </style:style>
    <style:style style:name="ce9" style:family="table-cell" style:parent-style-name="_19968__33324__6._36031__26131_98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0" style:family="table-cell" style:parent-style-name="_19968__33324__6._36031__26131_98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_19968__33324__6._36031__26131_98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2" style:family="table-cell" style:parent-style-name="_19968__33324__6._36031__26131_9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7pt" style:font-size-asian="17pt" style:font-size-complex="17pt"/>
    </style:style>
    <style:style style:name="ce13" style:family="table-cell" style:parent-style-name="_19968__33324__6._36031__26131_98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4" style:family="table-cell" style:parent-style-name="_19968__33324__6._36031__26131_98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5" style:family="table-cell" style:parent-style-name="_19968__33324__6._36031__26131_98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6" style:family="table-cell" style:parent-style-name="_19968__33324__6._36031__26131_98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7" style:family="table-cell" style:parent-style-name="_19968__33324__6._36031__26131_98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8" style:family="table-cell" style:parent-style-name="_19968__33324__6._36031__26131_9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_19968__33324__6._36031__26131_98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/>
    </style:style>
    <style:style style:name="ce20" style:family="table-cell" style:parent-style-name="_19968__33324__6._36031__26131_98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1" style:family="table-cell" style:parent-style-name="_19968__33324__6._36031__26131_98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2" style:family="table-cell" style:parent-style-name="_19968__33324__6._36031__26131_98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3" style:family="table-cell" style:parent-style-name="_19968__33324__6._36031__26131_98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/>
    </style:style>
    <style:style style:name="ce24" style:family="table-cell" style:parent-style-name="_19968__33324__6._36031__26131_98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5" style:family="table-cell" style:parent-style-name="_19968__33324__6._36031__26131_98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6" style:family="table-cell" style:parent-style-name="_19968__33324__6._36031__26131_98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7" style:family="table-cell" style:parent-style-name="_19968__33324__6._36031__26131_98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/>
    </style:style>
    <style:style style:name="ce28" style:family="table-cell" style:parent-style-name="_19968__33324__6._36031__26131_98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" style:family="table-cell" style:parent-style-name="_19968__33324__6._36031__26131_98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30" style:family="table-cell" style:parent-style-name="_19968__33324__6._36031__26131_98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31" style:family="table-cell" style:parent-style-name="_19968__33324__6._36031__26131_98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2" style:family="table-cell" style:parent-style-name="_19968__33324__6._36031__26131_98" style:data-style-name="N0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/>
    </style:style>
    <style:style style:name="ce33" style:family="table-cell" style:parent-style-name="_19968__33324__6._36031__26131_98" style:data-style-name="N0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/>
    </style:style>
    <style:style style:name="ce34" style:family="table-cell" style:parent-style-name="_19968__33324__6._36031__26131_98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新細明體" style:font-name-asian="新細明體" style:font-name-complex="新細明體"/>
    </style:style>
    <style:style style:name="ce35" style:family="table-cell" style:parent-style-name="_19968__33324__6._36031__26131_98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6" style:family="table-cell" style:parent-style-name="_19968__33324__6._36031__26131_98" style:data-style-name="N48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37" style:family="table-cell" style:parent-style-name="_19968__33324__6._36031__26131_9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8" style:family="table-cell" style:parent-style-name="_19968__33324__6._36031__26131_98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39" style:family="table-cell" style:parent-style-name="_19968__33324__6._36031__26131_98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0" style:family="table-cell" style:parent-style-name="_19968__33324__6._36031__26131_98" style:data-style-name="N48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1" style:family="table-cell" style:parent-style-name="_19968__33324__6._36031__26131_98" style:data-style-name="N48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2" style:family="table-cell" style:parent-style-name="_19968__33324__6._36031__26131_98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43" style:family="table-cell" style:parent-style-name="_19968__33324__6._36031__26131_98" style:data-style-name="N48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4" style:family="table-cell" style:parent-style-name="_19968__33324__6._36031__26131_98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5" style:family="table-cell" style:parent-style-name="_19968__33324__6._36031__26131_98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/>
    </style:style>
    <style:style style:name="ce46" style:family="table-cell" style:parent-style-name="_19968__33324__6._36031__26131_98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7pt" style:font-size-asian="17pt" style:font-size-complex="1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47625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6.588125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9.9pt" style:use-optimal-row-height="false" fo:break-before="auto"/>
    </style:style>
    <style:style style:name="ro6" style:family="table-row">
      <style:table-row-properties style:row-height="16.9pt" style:use-optimal-row-height="false" fo:break-before="auto"/>
    </style:style>
    <style:style style:name="ro7" style:family="table-row">
      <style:table-row-properties style:row-height="4.5pt" style:use-optimal-row-height="false" fo:break-before="auto"/>
    </style:style>
    <style:style style:name="ro8" style:family="table-row">
      <style:table-row-properties style:row-height="14.4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3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6" table:default-cell-style-name="ce2"/>
        <table:table-column table:style-name="co6" table:number-columns-repeated="16374" table:default-cell-style-name="ce2"/>
        <table:table-row table:style-name="ro1">
          <table:table-cell office:value-type="string" table:style-name="ce1">
            <text:p>45<text:span text:style-name="T2"><text:s text:c="4"/></text:span><text:span text:style-name="T1"><text:s/>114</text:span><text:span text:style-name="T3">年農業統計要覽</text:span><text:span text:style-name="T2"><text:s/></text:span></text:p>
          </table:table-cell>
          <table:table-cell table:number-columns-repeated="3" table:style-name="ce2"/>
          <table:table-cell table:style-name="ce3"/>
          <table:table-cell table:number-columns-repeated="16379" table:style-name="ce2"/>
        </table:table-row>
        <table:table-row table:style-name="ro2">
          <table:table-cell table:style-name="ce4"/>
          <table:table-cell office:value-type="string" table:number-columns-spanned="9" table:number-rows-spanned="1" table:style-name="ce5">
            <text:p>23.<text:s text:c="2"/><text:span text:style-name="T6">農</text:span><text:s/><text:span text:style-name="T6">產</text:span><text:s/><text:span text:style-name="T6">品</text:span><text:s/><text:span text:style-name="T6">出</text:span><text:s/><text:span text:style-name="T6">口</text:span><text:s/><text:span text:style-name="T6">值</text:span></text:p>
          </table:table-cell>
          <table:covered-table-cell table:number-columns-repeated="8"/>
          <table:table-cell table:number-columns-repeated="16374" table:style-name="ce6"/>
        </table:table-row>
        <table:table-row table:style-name="ro3">
          <table:table-cell table:style-name="ce6"/>
          <table:table-cell table:style-name="ce7"/>
          <table:table-cell table:style-name="ce8"/>
          <table:table-cell office:value-type="string" table:number-columns-spanned="4" table:number-rows-spanned="2" table:style-name="ce9">
            <text:p><text:s text:c="19"/>Value of Agricultural Exports</text:p>
          </table:table-cell>
          <table:covered-table-cell table:number-columns-repeated="3"/>
          <table:table-cell table:style-name="ce6"/>
          <table:table-cell office:value-type="string" table:number-columns-spanned="2" table:number-rows-spanned="3" table:style-name="ce44">
            <text:p><text:s text:c="17"/><text:span text:style-name="T3">單位：千美元</text:span><text:s text:c="31"/></text:p>
            <text:p><text:s text:c="18"/>Unit<text:span text:style-name="T3">：</text:span>US$1000</text:p>
          </table:table-cell>
          <table:covered-table-cell/>
          <table:table-cell table:number-columns-repeated="16374" table:style-name="ce6"/>
        </table:table-row>
        <table:table-row table:style-name="ro4">
          <table:table-cell table:style-name="ce2"/>
          <table:table-cell table:number-columns-repeated="2" table:style-name="ce12"/>
          <table:covered-table-cell/>
          <table:covered-table-cell table:number-columns-repeated="3"/>
          <table:table-cell table:style-name="ce13"/>
          <table:covered-table-cell/>
          <table:covered-table-cell/>
          <table:table-cell table:number-columns-repeated="16374"/>
        </table:table-row>
        <table:table-row table:style-name="ro3">
          <table:table-cell table:style-name="ce2"/>
          <table:table-cell table:number-columns-repeated="2" table:style-name="ce12"/>
          <table:table-cell table:number-columns-repeated="2" table:style-name="ce14"/>
          <table:table-cell table:style-name="ce2"/>
          <table:table-cell table:style-name="ce15"/>
          <table:table-cell table:style-name="ce16"/>
          <table:covered-table-cell/>
          <table:covered-table-cell/>
          <table:table-cell table:number-columns-repeated="16374"/>
        </table:table-row>
        <table:table-row table:style-name="ro5">
          <table:table-cell table:style-name="ce18"/>
          <table:table-cell office:value-type="string" table:number-columns-spanned="2" table:number-rows-spanned="2" table:style-name="ce45">
            <text:p>項<text:span text:style-name="T1"><text:s text:c="5"/></text:span>目</text:p>
          </table:table-cell>
          <table:covered-table-cell/>
          <table:table-cell office:value-type="string" table:number-columns-spanned="1" table:number-rows-spanned="2" table:style-name="ce46">
            <text:p><text:s text:c="14"/>Item</text:p>
          </table:table-cell>
          <table:table-cell office:value-type="string" table:style-name="ce21">
            <text:p>100<text:span text:style-name="T4">年</text:span></text:p>
          </table:table-cell>
          <table:table-cell office:value-type="string" table:style-name="ce21">
            <text:p>105<text:span text:style-name="T4">年</text:span></text:p>
          </table:table-cell>
          <table:table-cell office:value-type="string" table:style-name="ce22">
            <text:p>110<text:span text:style-name="T4">年</text:span></text:p>
          </table:table-cell>
          <table:table-cell office:value-type="string" table:style-name="ce22">
            <text:p>112<text:span text:style-name="T4">年</text:span></text:p>
          </table:table-cell>
          <table:table-cell office:value-type="string" table:style-name="ce22">
            <text:p>113<text:span text:style-name="T4">年</text:span></text:p>
          </table:table-cell>
          <table:table-cell office:value-type="string" table:style-name="ce22">
            <text:p>114<text:span text:style-name="T4">年</text:span></text:p>
          </table:table-cell>
          <table:table-cell table:number-columns-repeated="16374" table:style-name="ce18"/>
        </table:table-row>
        <table:table-row table:style-name="ro5">
          <table:table-cell table:style-name="ce2"/>
          <table:covered-table-cell/>
          <table:covered-table-cell/>
          <table:covered-table-cell/>
          <table:table-cell office:value-type="string" table:style-name="ce25">
            <text:p>2011</text:p>
          </table:table-cell>
          <table:table-cell office:value-type="string" table:style-name="ce25">
            <text:p>2016</text:p>
          </table:table-cell>
          <table:table-cell office:value-type="string" table:style-name="ce26">
            <text:p>2021</text:p>
          </table:table-cell>
          <table:table-cell office:value-type="string" table:style-name="ce26">
            <text:p>2023</text:p>
          </table:table-cell>
          <table:table-cell office:value-type="string" table:style-name="ce26">
            <text:p>2024</text:p>
          </table:table-cell>
          <table:table-cell office:value-type="string" table:style-name="ce26">
            <text:p>2025</text:p>
          </table:table-cell>
          <table:table-cell table:number-columns-repeated="16374"/>
        </table:table-row>
        <table:table-row table:style-name="ro6">
          <table:table-cell table:style-name="ce2"/>
          <table:table-cell office:value-type="string" table:style-name="ce27">
            <text:p>合<text:span text:style-name="T1"><text:s text:c="8"/></text:span>計<text:span text:style-name="T1"><text:s text:c="15"/>Total</text:span></text:p>
          </table:table-cell>
          <table:table-cell table:style-name="ce13"/>
          <table:table-cell table:style-name="ce28"/>
          <table:table-cell office:value-type="float" office:value="4679815.7170000002" table:style-name="ce29">
            <text:p>4 679 816</text:p>
          </table:table-cell>
          <table:table-cell office:value-type="float" office:value="4673031.3190000001" table:style-name="ce30">
            <text:p>4 673 031</text:p>
          </table:table-cell>
          <table:table-cell office:value-type="float" office:value="5669193.2910000002" table:style-name="ce30">
            <text:p>5 669 193</text:p>
          </table:table-cell>
          <table:table-cell office:value-type="float" office:value="4892708.8490000004" table:style-name="ce30">
            <text:p>4 892 709</text:p>
          </table:table-cell>
          <table:table-cell office:value-type="float" office:value="4922635.8099999996" table:style-name="ce30">
            <text:p>4 922 636</text:p>
          </table:table-cell>
          <table:table-cell office:value-type="float" office:value="4451324.6459999997" table:style-name="ce30">
            <text:p>4 451 325</text:p>
          </table:table-cell>
          <table:table-cell table:number-columns-repeated="16374"/>
        </table:table-row>
        <table:table-row table:style-name="ro7">
          <table:table-cell table:number-columns-repeated="3" table:style-name="ce2"/>
          <table:table-cell table:style-name="ce31"/>
          <table:table-cell table:number-columns-repeated="6" table:style-name="ce30"/>
          <table:table-cell table:number-columns-repeated="16374"/>
        </table:table-row>
        <table:table-row table:style-name="ro8">
          <table:table-cell table:style-name="ce2"/>
          <table:table-cell office:value-type="string" table:style-name="ce27">
            <text:p>農<text:span text:style-name="T1"><text:s text:c="2"/></text:span>產<text:span text:style-name="T1"><text:s text:c="2"/></text:span>品<text:span text:style-name="T1"><text:s text:c="15"/></text:span><text:span text:style-name="T1"><text:s text:c="3"/></text:span><text:span text:style-name="T1"><text:s text:c="2"/>Crop Products</text:span></text:p>
          </table:table-cell>
          <table:table-cell table:style-name="ce2"/>
          <table:table-cell table:style-name="ce31"/>
          <table:table-cell office:value-type="float" office:value="1508673.115" table:style-name="ce30">
            <text:p>1 508 673</text:p>
          </table:table-cell>
          <table:table-cell office:value-type="float" office:value="2120330.2039999999" table:style-name="ce30">
            <text:p>2 120 330</text:p>
          </table:table-cell>
          <table:table-cell office:value-type="float" office:value="3190093.6579999998" table:style-name="ce30">
            <text:p>3 190 094</text:p>
          </table:table-cell>
          <table:table-cell office:value-type="float" office:value="2781212.068" table:style-name="ce30">
            <text:p>2 781 212</text:p>
          </table:table-cell>
          <table:table-cell office:value-type="float" office:value="2698800.6129999999" table:style-name="ce30">
            <text:p>2 698 801</text:p>
          </table:table-cell>
          <table:table-cell office:value-type="float" office:value="2505485.7540000002" table:style-name="ce30">
            <text:p>2 505 486</text:p>
          </table:table-cell>
          <table:table-cell table:number-columns-repeated="16374"/>
        </table:table-row>
        <table:table-row table:style-name="ro8">
          <table:table-cell table:number-columns-repeated="2" table:style-name="ce2"/>
          <table:table-cell office:value-type="string" table:style-name="ce32">
            <text:p>穀類及其製品</text:p>
          </table:table-cell>
          <table:table-cell office:value-type="string" table:style-name="ce31">
            <text:p>Cereals &amp; Their Prep.</text:p>
          </table:table-cell>
          <table:table-cell office:value-type="float" office:value="210171.98499999999" table:style-name="ce30">
            <text:p><text:s/>210 172</text:p>
          </table:table-cell>
          <table:table-cell office:value-type="float" office:value="373566.05499999999" table:style-name="ce30">
            <text:p><text:s/>373 566</text:p>
          </table:table-cell>
          <table:table-cell office:value-type="float" office:value="538151.37300000002" table:style-name="ce30">
            <text:p><text:s/>538 151</text:p>
          </table:table-cell>
          <table:table-cell office:value-type="float" office:value="494312.01199999999" table:style-name="ce30">
            <text:p><text:s/>494 312</text:p>
          </table:table-cell>
          <table:table-cell office:value-type="float" office:value="507123.62800000003" table:style-name="ce30">
            <text:p><text:s/>507 124</text:p>
          </table:table-cell>
          <table:table-cell office:value-type="float" office:value="463756.739" table:style-name="ce30">
            <text:p><text:s/>463 757</text:p>
          </table:table-cell>
          <table:table-cell table:number-columns-repeated="16374"/>
        </table:table-row>
        <table:table-row table:style-name="ro8">
          <table:table-cell table:number-columns-repeated="2" table:style-name="ce2"/>
          <table:table-cell office:value-type="string" table:style-name="ce32">
            <text:p>油料籽實及粉</text:p>
          </table:table-cell>
          <table:table-cell office:value-type="string" table:style-name="ce31">
            <text:p>Oil Seeds &amp; Flours</text:p>
          </table:table-cell>
          <table:table-cell office:value-type="float" office:value="4739.5529999999999" table:style-name="ce30">
            <text:p><text:s/>4 740</text:p>
          </table:table-cell>
          <table:table-cell office:value-type="float" office:value="11224.127" table:style-name="ce30">
            <text:p><text:s/>11 224</text:p>
          </table:table-cell>
          <table:table-cell office:value-type="float" office:value="4107.2160000000003" table:style-name="ce30">
            <text:p><text:s/>4 107</text:p>
          </table:table-cell>
          <table:table-cell office:value-type="float" office:value="3468.0329999999999" table:style-name="ce30">
            <text:p><text:s/>3 468</text:p>
          </table:table-cell>
          <table:table-cell office:value-type="float" office:value="2818.5169999999998" table:style-name="ce30">
            <text:p><text:s/>2 819</text:p>
          </table:table-cell>
          <table:table-cell office:value-type="float" office:value="3090.317" table:style-name="ce30">
            <text:p><text:s/>3 090</text:p>
          </table:table-cell>
          <table:table-cell table:number-columns-repeated="16374"/>
        </table:table-row>
        <table:table-row table:style-name="ro8">
          <table:table-cell table:number-columns-repeated="2" table:style-name="ce2"/>
          <table:table-cell office:value-type="string" table:style-name="ce32">
            <text:p>蔬菜及其製品</text:p>
          </table:table-cell>
          <table:table-cell office:value-type="string" table:style-name="ce31">
            <text:p>Vegetables &amp; Their Prep.</text:p>
          </table:table-cell>
          <table:table-cell office:value-type="float" office:value="161280.285" table:style-name="ce30">
            <text:p><text:s/>161 280</text:p>
          </table:table-cell>
          <table:table-cell office:value-type="float" office:value="160564.02900000001" table:style-name="ce30">
            <text:p><text:s/>160 564</text:p>
          </table:table-cell>
          <table:table-cell office:value-type="float" office:value="161093.74799999999" table:style-name="ce30">
            <text:p><text:s/>161 094</text:p>
          </table:table-cell>
          <table:table-cell office:value-type="float" office:value="142837.899" table:style-name="ce30">
            <text:p><text:s/>142 838</text:p>
          </table:table-cell>
          <table:table-cell office:value-type="float" office:value="140126.361" table:style-name="ce30">
            <text:p><text:s/>140 126</text:p>
          </table:table-cell>
          <table:table-cell office:value-type="float" office:value="138784.09299999999" table:style-name="ce30">
            <text:p><text:s/>138 784</text:p>
          </table:table-cell>
          <table:table-cell table:number-columns-repeated="16374"/>
        </table:table-row>
        <table:table-row table:style-name="ro8">
          <table:table-cell table:number-columns-repeated="2" table:style-name="ce2"/>
          <table:table-cell office:value-type="string" table:style-name="ce33">
            <text:p>水果、堅果及其製品</text:p>
          </table:table-cell>
          <table:table-cell office:value-type="string" table:style-name="ce31">
            <text:p>Fruits,Nuts &amp; Their Prep.</text:p>
          </table:table-cell>
          <table:table-cell office:value-type="float" office:value="162324.04699999999" table:style-name="ce30">
            <text:p><text:s/>162 324</text:p>
          </table:table-cell>
          <table:table-cell office:value-type="float" office:value="214695.81099999999" table:style-name="ce30">
            <text:p><text:s/>214 696</text:p>
          </table:table-cell>
          <table:table-cell office:value-type="float" office:value="290715.52899999998" table:style-name="ce30">
            <text:p><text:s/>290 716</text:p>
          </table:table-cell>
          <table:table-cell office:value-type="float" office:value="163291.772" table:style-name="ce30">
            <text:p><text:s/>163 292</text:p>
          </table:table-cell>
          <table:table-cell office:value-type="float" office:value="184225.46100000001" table:style-name="ce30">
            <text:p><text:s/>184 225</text:p>
          </table:table-cell>
          <table:table-cell office:value-type="float" office:value="141827.11799999999" table:style-name="ce30">
            <text:p><text:s/>141 827</text:p>
          </table:table-cell>
          <table:table-cell table:number-columns-repeated="16374"/>
        </table:table-row>
        <table:table-row table:style-name="ro8">
          <table:table-cell table:number-columns-repeated="2" table:style-name="ce2"/>
          <table:table-cell office:value-type="string" table:style-name="ce32">
            <text:p>花卉及其種苗</text:p>
          </table:table-cell>
          <table:table-cell office:value-type="string" table:style-name="ce31">
            <text:p>Flowers &amp; Flower Seeds</text:p>
          </table:table-cell>
          <table:table-cell office:value-type="float" office:value="175897.67300000001" table:style-name="ce30">
            <text:p><text:s/>175 898</text:p>
          </table:table-cell>
          <table:table-cell office:value-type="float" office:value="187814.21299999999" table:style-name="ce30">
            <text:p><text:s/>187 814</text:p>
          </table:table-cell>
          <table:table-cell office:value-type="float" office:value="224118.658" table:style-name="ce30">
            <text:p><text:s/>224 119</text:p>
          </table:table-cell>
          <table:table-cell office:value-type="float" office:value="212347.05300000001" table:style-name="ce30">
            <text:p><text:s/>212 347</text:p>
          </table:table-cell>
          <table:table-cell office:value-type="float" office:value="203900.533" table:style-name="ce30">
            <text:p><text:s/>203 901</text:p>
          </table:table-cell>
          <table:table-cell office:value-type="float" office:value="193987.62599999999" table:style-name="ce30">
            <text:p><text:s/>193 988</text:p>
          </table:table-cell>
          <table:table-cell table:number-columns-repeated="16374"/>
        </table:table-row>
        <table:table-row table:style-name="ro8">
          <table:table-cell table:number-columns-repeated="2" table:style-name="ce2"/>
          <table:table-cell office:value-type="string" table:style-name="ce33">
            <text:p>砂糖及其製品</text:p>
          </table:table-cell>
          <table:table-cell office:value-type="string" table:style-name="ce31">
            <text:p>Sugar &amp; Their Prep.</text:p>
          </table:table-cell>
          <table:table-cell office:value-type="float" office:value="39101.146000000001" table:style-name="ce30">
            <text:p><text:s/>39 101</text:p>
          </table:table-cell>
          <table:table-cell office:value-type="float" office:value="57994.7" table:style-name="ce30">
            <text:p><text:s/>57 995</text:p>
          </table:table-cell>
          <table:table-cell office:value-type="float" office:value="97782.722999999998" table:style-name="ce30">
            <text:p><text:s/>97 783</text:p>
          </table:table-cell>
          <table:table-cell office:value-type="float" office:value="91752.444000000003" table:style-name="ce30">
            <text:p><text:s/>91 752</text:p>
          </table:table-cell>
          <table:table-cell office:value-type="float" office:value="86544.960999999996" table:style-name="ce30">
            <text:p><text:s/>86 545</text:p>
          </table:table-cell>
          <table:table-cell office:value-type="float" office:value="78692.607000000004" table:style-name="ce30">
            <text:p><text:s/>78 693</text:p>
          </table:table-cell>
          <table:table-cell table:number-columns-repeated="16374"/>
        </table:table-row>
        <table:table-row table:style-name="ro8">
          <table:table-cell/>
          <table:table-cell table:style-name="ce2"/>
          <table:table-cell office:value-type="string" table:style-name="ce33">
            <text:p>茶葉及其製品</text:p>
          </table:table-cell>
          <table:table-cell office:value-type="string" table:style-name="ce31">
            <text:p>Tea &amp; Their Prep.</text:p>
          </table:table-cell>
          <table:table-cell office:value-type="float" office:value="35946.851000000002" table:style-name="ce30">
            <text:p><text:s/>35 947</text:p>
          </table:table-cell>
          <table:table-cell office:value-type="float" office:value="64591.419000000002" table:style-name="ce30">
            <text:p><text:s/>64 591</text:p>
          </table:table-cell>
          <table:table-cell office:value-type="float" office:value="114432.432" table:style-name="ce30">
            <text:p><text:s/>114 432</text:p>
          </table:table-cell>
          <table:table-cell office:value-type="float" office:value="95910.683000000005" table:style-name="ce30">
            <text:p><text:s/>95 911</text:p>
          </table:table-cell>
          <table:table-cell office:value-type="float" office:value="83203.066000000006" table:style-name="ce30">
            <text:p><text:s/>83 203</text:p>
          </table:table-cell>
          <table:table-cell office:value-type="float" office:value="78642.659" table:style-name="ce30">
            <text:p><text:s/>78 643</text:p>
          </table:table-cell>
          <table:table-cell table:number-columns-repeated="16374"/>
        </table:table-row>
        <table:table-row table:style-name="ro8">
          <table:table-cell/>
          <table:table-cell table:style-name="ce2"/>
          <table:table-cell office:value-type="string" table:style-name="ce32">
            <text:p>菸葉及其製品</text:p>
          </table:table-cell>
          <table:table-cell office:value-type="string" table:style-name="ce31">
            <text:p>Tabacco &amp; Their Prep.</text:p>
          </table:table-cell>
          <table:table-cell office:value-type="float" office:value="50551.622000000003" table:style-name="ce30">
            <text:p><text:s/>50 552</text:p>
          </table:table-cell>
          <table:table-cell office:value-type="float" office:value="96531.053" table:style-name="ce30">
            <text:p><text:s/>96 531</text:p>
          </table:table-cell>
          <table:table-cell office:value-type="float" office:value="99859.354000000007" table:style-name="ce30">
            <text:p><text:s/>99 859</text:p>
          </table:table-cell>
          <table:table-cell office:value-type="float" office:value="70053.434999999998" table:style-name="ce30">
            <text:p><text:s/>70 053</text:p>
          </table:table-cell>
          <table:table-cell office:value-type="float" office:value="69622.297000000006" table:style-name="ce30">
            <text:p><text:s/>69 622</text:p>
          </table:table-cell>
          <table:table-cell office:value-type="float" office:value="62916.86" table:style-name="ce30">
            <text:p><text:s/>62 917</text:p>
          </table:table-cell>
          <table:table-cell table:number-columns-repeated="16374"/>
        </table:table-row>
        <table:table-row table:style-name="ro8">
          <table:table-cell/>
          <table:table-cell table:style-name="ce2"/>
          <table:table-cell office:value-type="string" table:style-name="ce32">
            <text:p>酒類</text:p>
          </table:table-cell>
          <table:table-cell office:value-type="string" table:style-name="ce31">
            <text:p>Wine</text:p>
          </table:table-cell>
          <table:table-cell office:value-type="float" office:value="65516.921000000002" table:style-name="ce30">
            <text:p><text:s/>65 517</text:p>
          </table:table-cell>
          <table:table-cell office:value-type="float" office:value="81444.764999999999" table:style-name="ce30">
            <text:p><text:s/>81 445</text:p>
          </table:table-cell>
          <table:table-cell office:value-type="float" office:value="147367.43299999999" table:style-name="ce30">
            <text:p><text:s/>147 367</text:p>
          </table:table-cell>
          <table:table-cell office:value-type="float" office:value="122562.397" table:style-name="ce30">
            <text:p><text:s/>122 562</text:p>
          </table:table-cell>
          <table:table-cell office:value-type="float" office:value="120224.061" table:style-name="ce30">
            <text:p><text:s/>120 224</text:p>
          </table:table-cell>
          <table:table-cell office:value-type="float" office:value="108020.68" table:style-name="ce30">
            <text:p><text:s/>108 021</text:p>
          </table:table-cell>
          <table:table-cell table:number-columns-repeated="16374"/>
        </table:table-row>
        <table:table-row table:style-name="ro8">
          <table:table-cell/>
          <table:table-cell table:style-name="ce2"/>
          <table:table-cell office:value-type="string" table:style-name="ce32">
            <text:p>其他</text:p>
          </table:table-cell>
          <table:table-cell office:value-type="string" table:style-name="ce31">
            <text:p>Others</text:p>
          </table:table-cell>
          <table:table-cell office:value-type="float" office:value="603143.03200000001" table:style-name="ce30">
            <text:p><text:s/>603 143</text:p>
          </table:table-cell>
          <table:table-cell office:value-type="float" office:value="871904.03200000001" table:style-name="ce30">
            <text:p><text:s/>871 904</text:p>
          </table:table-cell>
          <table:table-cell office:value-type="float" office:value="1512465.192" table:style-name="ce30">
            <text:p>1 512 465</text:p>
          </table:table-cell>
          <table:table-cell office:value-type="float" office:value="1384676.34" table:style-name="ce30">
            <text:p>1 384 676</text:p>
          </table:table-cell>
          <table:table-cell office:value-type="float" office:value="1301011.7279999999" table:style-name="ce30">
            <text:p>1 301 012</text:p>
          </table:table-cell>
          <table:table-cell office:value-type="float" office:value="1235767.0549999999" table:style-name="ce30">
            <text:p>1 235 767</text:p>
          </table:table-cell>
          <table:table-cell table:number-columns-repeated="16374"/>
        </table:table-row>
        <table:table-row table:style-name="ro7">
          <table:table-cell/>
          <table:table-cell table:number-columns-repeated="2" table:style-name="ce2"/>
          <table:table-cell table:style-name="ce31"/>
          <table:table-cell table:number-columns-repeated="6" table:style-name="ce30"/>
          <table:table-cell table:number-columns-repeated="16374"/>
        </table:table-row>
        <table:table-row table:style-name="ro8">
          <table:table-cell/>
          <table:table-cell office:value-type="string" table:style-name="ce27">
            <text:p>畜<text:span text:style-name="T1"><text:s text:c="2"/></text:span>產<text:span text:style-name="T1"><text:s text:c="2"/></text:span>品<text:span text:style-name="T1"><text:s text:c="16"/></text:span><text:span text:style-name="T1"><text:s text:c="3"/></text:span><text:span text:style-name="T1"><text:s/>Livestock Products</text:span></text:p>
          </table:table-cell>
          <table:table-cell table:style-name="ce2"/>
          <table:table-cell table:style-name="ce31"/>
          <table:table-cell office:value-type="float" office:value="1228049.0989999999" table:style-name="ce30">
            <text:p>1 228 049</text:p>
          </table:table-cell>
          <table:table-cell office:value-type="float" office:value="880220.81200000003" table:style-name="ce30">
            <text:p><text:s/>880 221</text:p>
          </table:table-cell>
          <table:table-cell office:value-type="float" office:value="712356.51100000006" table:style-name="ce30">
            <text:p><text:s/>712 357</text:p>
          </table:table-cell>
          <table:table-cell office:value-type="float" office:value="491765.326" table:style-name="ce30">
            <text:p><text:s/>491 765</text:p>
          </table:table-cell>
          <table:table-cell office:value-type="float" office:value="515521.283" table:style-name="ce30">
            <text:p><text:s/>515 521</text:p>
          </table:table-cell>
          <table:table-cell office:value-type="float" office:value="475257.81699999998" table:style-name="ce30">
            <text:p><text:s/>475 258</text:p>
          </table:table-cell>
          <table:table-cell table:number-columns-repeated="16374"/>
        </table:table-row>
        <table:table-row table:style-name="ro8">
          <table:table-cell/>
          <table:table-cell table:style-name="ce2"/>
          <table:table-cell office:value-type="string" table:style-name="ce27">
            <text:p>活畜禽、肉類及雜碎</text:p>
          </table:table-cell>
          <table:table-cell office:value-type="string" table:style-name="ce31">
            <text:p>Livestock, Poultry &amp; Meat &amp; Offal<text:s/></text:p>
          </table:table-cell>
          <table:table-cell office:value-type="float" office:value="33522.654000000002" table:style-name="ce30">
            <text:p><text:s/>33 523</text:p>
          </table:table-cell>
          <table:table-cell office:value-type="float" office:value="26277.284" table:style-name="ce30">
            <text:p><text:s/>26 277</text:p>
          </table:table-cell>
          <table:table-cell office:value-type="float" office:value="40542.74" table:style-name="ce30">
            <text:p><text:s/>40 543</text:p>
          </table:table-cell>
          <table:table-cell office:value-type="float" office:value="31321.655999999999" table:style-name="ce30">
            <text:p><text:s/>31 322</text:p>
          </table:table-cell>
          <table:table-cell office:value-type="float" office:value="28179.897000000001" table:style-name="ce30">
            <text:p><text:s/>28 180</text:p>
          </table:table-cell>
          <table:table-cell office:value-type="float" office:value="26047.697" table:style-name="ce30">
            <text:p><text:s/>26 048</text:p>
          </table:table-cell>
          <table:table-cell table:number-columns-repeated="16374"/>
        </table:table-row>
        <table:table-row table:style-name="ro8">
          <table:table-cell/>
          <table:table-cell table:style-name="ce2"/>
          <table:table-cell office:value-type="string" table:style-name="ce32">
            <text:p>乳品</text:p>
          </table:table-cell>
          <table:table-cell office:value-type="string" table:style-name="ce31">
            <text:p>Dairy Products</text:p>
          </table:table-cell>
          <table:table-cell office:value-type="float" office:value="24224.535" table:style-name="ce30">
            <text:p><text:s/>24 225</text:p>
          </table:table-cell>
          <table:table-cell office:value-type="float" office:value="36046.224000000002" table:style-name="ce30">
            <text:p><text:s/>36 046</text:p>
          </table:table-cell>
          <table:table-cell office:value-type="float" office:value="46068.144" table:style-name="ce30">
            <text:p><text:s/>46 068</text:p>
          </table:table-cell>
          <table:table-cell office:value-type="float" office:value="22630.013999999999" table:style-name="ce30">
            <text:p><text:s/>22 630</text:p>
          </table:table-cell>
          <table:table-cell office:value-type="float" office:value="17000.521000000001" table:style-name="ce30">
            <text:p><text:s/>17 001</text:p>
          </table:table-cell>
          <table:table-cell office:value-type="float" office:value="15006.221" table:style-name="ce30">
            <text:p><text:s/>15 006</text:p>
          </table:table-cell>
          <table:table-cell table:number-columns-repeated="16374"/>
        </table:table-row>
        <table:table-row table:style-name="ro8">
          <table:table-cell/>
          <table:table-cell table:style-name="ce2"/>
          <table:table-cell office:value-type="string" table:style-name="ce32">
            <text:p>羽毛</text:p>
          </table:table-cell>
          <table:table-cell office:value-type="string" table:style-name="ce31">
            <text:p>Feather</text:p>
          </table:table-cell>
          <table:table-cell office:value-type="float" office:value="235353.859" table:style-name="ce30">
            <text:p><text:s/>235 354</text:p>
          </table:table-cell>
          <table:table-cell office:value-type="float" office:value="168983.98300000001" table:style-name="ce30">
            <text:p><text:s/>168 984</text:p>
          </table:table-cell>
          <table:table-cell office:value-type="float" office:value="191802.886" table:style-name="ce30">
            <text:p><text:s/>191 803</text:p>
          </table:table-cell>
          <table:table-cell office:value-type="float" office:value="140344.46" table:style-name="ce30">
            <text:p><text:s/>140 344</text:p>
          </table:table-cell>
          <table:table-cell office:value-type="float" office:value="174527.23199999999" table:style-name="ce30">
            <text:p><text:s/>174 527</text:p>
          </table:table-cell>
          <table:table-cell office:value-type="float" office:value="146189.55900000001" table:style-name="ce30">
            <text:p><text:s/>146 190</text:p>
          </table:table-cell>
          <table:table-cell table:number-columns-repeated="16374"/>
        </table:table-row>
        <table:table-row table:style-name="ro8">
          <table:table-cell/>
          <table:table-cell table:style-name="ce2"/>
          <table:table-cell office:value-type="string" table:style-name="ce32">
            <text:p>羊毛及其他動物毛</text:p>
          </table:table-cell>
          <table:table-cell office:value-type="string" table:style-name="ce31">
            <text:p>Wool &amp; Other Animal Hair</text:p>
          </table:table-cell>
          <table:table-cell office:value-type="float" office:value="68723.360000000001" table:style-name="ce30">
            <text:p><text:s/>68 723</text:p>
          </table:table-cell>
          <table:table-cell office:value-type="float" office:value="32536.66" table:style-name="ce30">
            <text:p><text:s/>32 537</text:p>
          </table:table-cell>
          <table:table-cell office:value-type="float" office:value="9655.1329999999998" table:style-name="ce30">
            <text:p><text:s/>9 655</text:p>
          </table:table-cell>
          <table:table-cell office:value-type="float" office:value="9756.4290000000001" table:style-name="ce30">
            <text:p><text:s/>9 756</text:p>
          </table:table-cell>
          <table:table-cell office:value-type="float" office:value="5628.5039999999999" table:style-name="ce30">
            <text:p><text:s/>5 629</text:p>
          </table:table-cell>
          <table:table-cell office:value-type="float" office:value="4215.45" table:style-name="ce30">
            <text:p><text:s/>4 215</text:p>
          </table:table-cell>
          <table:table-cell table:number-columns-repeated="16374"/>
        </table:table-row>
        <table:table-row table:style-name="ro8">
          <table:table-cell/>
          <table:table-cell table:style-name="ce2"/>
          <table:table-cell office:value-type="string" table:style-name="ce32">
            <text:p>皮及其製品</text:p>
          </table:table-cell>
          <table:table-cell office:value-type="string" table:style-name="ce31">
            <text:p>Hides, Skins &amp; Their Prep.</text:p>
          </table:table-cell>
          <table:table-cell office:value-type="float" office:value="724821.65599999996" table:style-name="ce30">
            <text:p><text:s/>724 822</text:p>
          </table:table-cell>
          <table:table-cell office:value-type="float" office:value="484332.033" table:style-name="ce30">
            <text:p><text:s/>484 332</text:p>
          </table:table-cell>
          <table:table-cell office:value-type="float" office:value="205594.17499999999" table:style-name="ce30">
            <text:p><text:s/>205 594</text:p>
          </table:table-cell>
          <table:table-cell office:value-type="float" office:value="141076.41500000001" table:style-name="ce30">
            <text:p><text:s/>141 076</text:p>
          </table:table-cell>
          <table:table-cell office:value-type="float" office:value="152925.01199999999" table:style-name="ce30">
            <text:p><text:s/>152 925</text:p>
          </table:table-cell>
          <table:table-cell office:value-type="float" office:value="148552.715" table:style-name="ce30">
            <text:p><text:s/>148 553</text:p>
          </table:table-cell>
          <table:table-cell table:number-columns-repeated="16374"/>
        </table:table-row>
        <table:table-row table:style-name="ro8">
          <table:table-cell/>
          <table:table-cell table:style-name="ce2"/>
          <table:table-cell office:value-type="string" table:style-name="ce32">
            <text:p>其他</text:p>
          </table:table-cell>
          <table:table-cell office:value-type="string" table:style-name="ce31">
            <text:p>Others</text:p>
          </table:table-cell>
          <table:table-cell office:value-type="float" office:value="141403.035" table:style-name="ce30">
            <text:p><text:s/>141 403</text:p>
          </table:table-cell>
          <table:table-cell office:value-type="float" office:value="132044.628" table:style-name="ce30">
            <text:p><text:s/>132 045</text:p>
          </table:table-cell>
          <table:table-cell office:value-type="float" office:value="218693.43299999999" table:style-name="ce30">
            <text:p><text:s/>218 693</text:p>
          </table:table-cell>
          <table:table-cell office:value-type="float" office:value="146636.35200000001" table:style-name="ce30">
            <text:p><text:s/>146 636</text:p>
          </table:table-cell>
          <table:table-cell office:value-type="float" office:value="137260.117" table:style-name="ce30">
            <text:p><text:s/>137 260</text:p>
          </table:table-cell>
          <table:table-cell office:value-type="float" office:value="135246.17499999999" table:style-name="ce30">
            <text:p><text:s/>135 246</text:p>
          </table:table-cell>
          <table:table-cell table:number-columns-repeated="16374"/>
        </table:table-row>
        <table:table-row table:style-name="ro7">
          <table:table-cell/>
          <table:table-cell table:number-columns-repeated="2" table:style-name="ce2"/>
          <table:table-cell table:style-name="ce31"/>
          <table:table-cell table:number-columns-repeated="6" table:style-name="ce30"/>
          <table:table-cell table:number-columns-repeated="16374"/>
        </table:table-row>
        <table:table-row table:style-name="ro8">
          <table:table-cell/>
          <table:table-cell office:value-type="string" table:style-name="ce27">
            <text:p>水<text:span text:style-name="T1"><text:s text:c="2"/></text:span>產<text:span text:style-name="T1"><text:s text:c="2"/></text:span>品<text:span text:style-name="T1"><text:s text:c="15"/></text:span><text:span text:style-name="T1"><text:s text:c="3"/></text:span><text:span text:style-name="T1"><text:s text:c="2"/>Fishery Products</text:span></text:p>
          </table:table-cell>
          <table:table-cell table:style-name="ce2"/>
          <table:table-cell table:style-name="ce31"/>
          <table:table-cell office:value-type="float" office:value="1825383.9480000001" table:style-name="ce30">
            <text:p>1 825 384</text:p>
          </table:table-cell>
          <table:table-cell office:value-type="float" office:value="1587691.899" table:style-name="ce30">
            <text:p>1 587 692</text:p>
          </table:table-cell>
          <table:table-cell office:value-type="float" office:value="1691185.7609999999" table:style-name="ce30">
            <text:p>1 691 186</text:p>
          </table:table-cell>
          <table:table-cell office:value-type="float" office:value="1567236.308" table:style-name="ce30">
            <text:p>1 567 236</text:p>
          </table:table-cell>
          <table:table-cell office:value-type="float" office:value="1668948.2609999999" table:style-name="ce30">
            <text:p>1 668 948</text:p>
          </table:table-cell>
          <table:table-cell office:value-type="float" office:value="1418048.0649999999" table:style-name="ce30">
            <text:p>1 418 048</text:p>
          </table:table-cell>
          <table:table-cell table:number-columns-repeated="16374"/>
        </table:table-row>
        <table:table-row table:style-name="ro8">
          <table:table-cell/>
          <table:table-cell table:style-name="ce2"/>
          <table:table-cell office:value-type="string" table:style-name="ce32">
            <text:p>魚類及其製品</text:p>
          </table:table-cell>
          <table:table-cell office:value-type="string" table:style-name="ce31">
            <text:p>Fishes &amp; Their Prep.</text:p>
          </table:table-cell>
          <table:table-cell office:value-type="float" office:value="1692825.0560000001" table:style-name="ce30">
            <text:p>1 692 825</text:p>
          </table:table-cell>
          <table:table-cell office:value-type="float" office:value="1424869.862" table:style-name="ce30">
            <text:p>1 424 870</text:p>
          </table:table-cell>
          <table:table-cell office:value-type="float" office:value="1373732.0460000001" table:style-name="ce30">
            <text:p>1 373 732</text:p>
          </table:table-cell>
          <table:table-cell office:value-type="float" office:value="1337321.5889999999" table:style-name="ce30">
            <text:p>1 337 322</text:p>
          </table:table-cell>
          <table:table-cell office:value-type="float" office:value="1289162.8219999999" table:style-name="ce30">
            <text:p>1 289 163</text:p>
          </table:table-cell>
          <table:table-cell office:value-type="float" office:value="1161951.996" table:style-name="ce30">
            <text:p>1 161 952</text:p>
          </table:table-cell>
          <table:table-cell table:number-columns-repeated="16374"/>
        </table:table-row>
        <table:table-row table:style-name="ro8">
          <table:table-cell/>
          <table:table-cell table:style-name="ce2"/>
          <table:table-cell office:value-type="string" table:style-name="ce32">
            <text:p>甲殼類及其製品</text:p>
          </table:table-cell>
          <table:table-cell office:value-type="string" table:style-name="ce31">
            <text:p>Crustacea &amp; Their Prep.</text:p>
          </table:table-cell>
          <table:table-cell office:value-type="float" office:value="25952.904999999999" table:style-name="ce30">
            <text:p><text:s/>25 953</text:p>
          </table:table-cell>
          <table:table-cell office:value-type="float" office:value="43385.841" table:style-name="ce30">
            <text:p><text:s/>43 386</text:p>
          </table:table-cell>
          <table:table-cell office:value-type="float" office:value="42610.661" table:style-name="ce30">
            <text:p><text:s/>42 611</text:p>
          </table:table-cell>
          <table:table-cell office:value-type="float" office:value="48200.955000000002" table:style-name="ce30">
            <text:p><text:s/>48 201</text:p>
          </table:table-cell>
          <table:table-cell office:value-type="float" office:value="41805.500999999997" table:style-name="ce30">
            <text:p><text:s/>41 806</text:p>
          </table:table-cell>
          <table:table-cell office:value-type="float" office:value="36355.199999999997" table:style-name="ce30">
            <text:p><text:s/>36 355</text:p>
          </table:table-cell>
          <table:table-cell table:number-columns-repeated="16374"/>
        </table:table-row>
        <table:table-row table:style-name="ro8">
          <table:table-cell/>
          <table:table-cell table:style-name="ce2"/>
          <table:table-cell office:value-type="string" table:style-name="ce33">
            <text:p>軟體類及其製品</text:p>
          </table:table-cell>
          <table:table-cell office:value-type="string" table:style-name="ce31">
            <text:p>Mollusca &amp; Their Prep.</text:p>
          </table:table-cell>
          <table:table-cell office:value-type="float" office:value="83108.589000000007" table:style-name="ce30">
            <text:p><text:s/>83 109</text:p>
          </table:table-cell>
          <table:table-cell office:value-type="float" office:value="93257.369000000006" table:style-name="ce30">
            <text:p><text:s/>93 257</text:p>
          </table:table-cell>
          <table:table-cell office:value-type="float" office:value="252962.89600000001" table:style-name="ce30">
            <text:p><text:s/>252 963</text:p>
          </table:table-cell>
          <table:table-cell office:value-type="float" office:value="159977.215" table:style-name="ce30">
            <text:p><text:s/>159 977</text:p>
          </table:table-cell>
          <table:table-cell office:value-type="float" office:value="320912.18099999998" table:style-name="ce30">
            <text:p><text:s/>320 912</text:p>
          </table:table-cell>
          <table:table-cell office:value-type="float" office:value="202617.02600000001" table:style-name="ce30">
            <text:p><text:s/>202 617</text:p>
          </table:table-cell>
          <table:table-cell table:number-columns-repeated="16374"/>
        </table:table-row>
        <table:table-row table:style-name="ro8">
          <table:table-cell/>
          <table:table-cell table:style-name="ce2"/>
          <table:table-cell office:value-type="string" table:style-name="ce32">
            <text:p>飼料用魚粉</text:p>
          </table:table-cell>
          <table:table-cell office:value-type="string" table:style-name="ce31">
            <text:p>Fish Meal for Feed</text:p>
          </table:table-cell>
          <table:table-cell office:value-type="float" office:value="235.27500000000001" table:style-name="ce30">
            <text:p><text:s text:c="2"/>235</text:p>
          </table:table-cell>
          <table:table-cell office:value-type="float" office:value="5.8959999999999999" table:style-name="ce30">
            <text:p><text:s text:c="2"/>6</text:p>
          </table:table-cell>
          <table:table-cell office:value-type="float" office:value="668.98900000000003" table:style-name="ce30">
            <text:p><text:s text:c="2"/>669</text:p>
          </table:table-cell>
          <table:table-cell office:value-type="float" office:value="2600.1880000000001" table:style-name="ce30">
            <text:p><text:s/>2 600</text:p>
          </table:table-cell>
          <table:table-cell office:value-type="float" office:value="1197.9179999999999" table:style-name="ce30">
            <text:p><text:s/>1 198</text:p>
          </table:table-cell>
          <table:table-cell office:value-type="float" office:value="1542.1010000000001" table:style-name="ce30">
            <text:p><text:s/>1 542</text:p>
          </table:table-cell>
          <table:table-cell table:number-columns-repeated="16374"/>
        </table:table-row>
        <table:table-row table:style-name="ro8">
          <table:table-cell/>
          <table:table-cell table:style-name="ce2"/>
          <table:table-cell office:value-type="string" table:style-name="ce32">
            <text:p>其他</text:p>
          </table:table-cell>
          <table:table-cell office:value-type="string" table:style-name="ce31">
            <text:p>Others</text:p>
          </table:table-cell>
          <table:table-cell office:value-type="float" office:value="23262.123" table:style-name="ce30">
            <text:p><text:s/>23 262</text:p>
          </table:table-cell>
          <table:table-cell office:value-type="float" office:value="26172.931" table:style-name="ce30">
            <text:p><text:s/>26 173</text:p>
          </table:table-cell>
          <table:table-cell office:value-type="float" office:value="21211.169000000002" table:style-name="ce30">
            <text:p><text:s/>21 211</text:p>
          </table:table-cell>
          <table:table-cell office:value-type="float" office:value="19136.361000000001" table:style-name="ce30">
            <text:p><text:s/>19 136</text:p>
          </table:table-cell>
          <table:table-cell office:value-type="float" office:value="15869.839" table:style-name="ce30">
            <text:p><text:s/>15 870</text:p>
          </table:table-cell>
          <table:table-cell office:value-type="float" office:value="15581.742" table:style-name="ce30">
            <text:p><text:s/>15 582</text:p>
          </table:table-cell>
          <table:table-cell table:number-columns-repeated="16374"/>
        </table:table-row>
        <table:table-row table:style-name="ro7">
          <table:table-cell/>
          <table:table-cell table:number-columns-repeated="2" table:style-name="ce2"/>
          <table:table-cell table:style-name="ce31"/>
          <table:table-cell table:number-columns-repeated="6" table:style-name="ce30"/>
          <table:table-cell table:number-columns-repeated="16374"/>
        </table:table-row>
        <table:table-row table:style-name="ro8">
          <table:table-cell/>
          <table:table-cell office:value-type="string" table:style-name="ce27">
            <text:p>林<text:span text:style-name="T1"><text:s text:c="2"/></text:span>產<text:span text:style-name="T1"><text:s text:c="2"/></text:span>品<text:span text:style-name="T1"><text:s text:c="15"/></text:span><text:span text:style-name="T1"><text:s text:c="3"/></text:span><text:span text:style-name="T1"><text:s text:c="2"/>Forest</text:span><text:span text:style-name="T1">ry</text:span><text:span text:style-name="T1"><text:s/>Products</text:span></text:p>
          </table:table-cell>
          <table:table-cell table:style-name="ce2"/>
          <table:table-cell table:style-name="ce31"/>
          <table:table-cell office:value-type="float" office:value="117709.55499999999" table:style-name="ce30">
            <text:p><text:s/>117 710</text:p>
          </table:table-cell>
          <table:table-cell office:value-type="float" office:value="84788.403999999995" table:style-name="ce30">
            <text:p><text:s/>84 788</text:p>
          </table:table-cell>
          <table:table-cell office:value-type="float" office:value="75557.361000000004" table:style-name="ce30">
            <text:p><text:s/>75 557</text:p>
          </table:table-cell>
          <table:table-cell office:value-type="float" office:value="52495.146999999997" table:style-name="ce30">
            <text:p><text:s/>52 495</text:p>
          </table:table-cell>
          <table:table-cell office:value-type="float" office:value="39365.652999999998" table:style-name="ce30">
            <text:p><text:s/>39 366</text:p>
          </table:table-cell>
          <table:table-cell office:value-type="float" office:value="52533.01" table:style-name="ce30">
            <text:p><text:s/>52 533</text:p>
          </table:table-cell>
          <table:table-cell table:number-columns-repeated="16374"/>
        </table:table-row>
        <table:table-row table:style-name="ro8">
          <table:table-cell/>
          <table:table-cell table:style-name="ce2"/>
          <table:table-cell office:value-type="string" table:style-name="ce32">
            <text:p>木材及其製品</text:p>
          </table:table-cell>
          <table:table-cell office:value-type="string" table:style-name="ce31">
            <text:p>Wood &amp; Their Prep.</text:p>
          </table:table-cell>
          <table:table-cell office:value-type="float" office:value="108210.117" table:style-name="ce30">
            <text:p><text:s/>108 210</text:p>
          </table:table-cell>
          <table:table-cell office:value-type="float" office:value="80061.502999999997" table:style-name="ce30">
            <text:p><text:s/>80 062</text:p>
          </table:table-cell>
          <table:table-cell office:value-type="float" office:value="72025.827000000005" table:style-name="ce30">
            <text:p><text:s/>72 026</text:p>
          </table:table-cell>
          <table:table-cell office:value-type="float" office:value="48922.951999999997" table:style-name="ce30">
            <text:p><text:s/>48 923</text:p>
          </table:table-cell>
          <table:table-cell office:value-type="float" office:value="37396.565999999999" table:style-name="ce30">
            <text:p><text:s/>37 397</text:p>
          </table:table-cell>
          <table:table-cell office:value-type="float" office:value="50369.908000000003" table:style-name="ce30">
            <text:p><text:s/>50 370</text:p>
          </table:table-cell>
          <table:table-cell table:number-columns-repeated="16374"/>
        </table:table-row>
        <table:table-row table:style-name="ro8">
          <table:table-cell/>
          <table:table-cell table:style-name="ce2"/>
          <table:table-cell office:value-type="string" table:style-name="ce33">
            <text:p>竹</text:p>
          </table:table-cell>
          <table:table-cell office:value-type="string" table:style-name="ce31">
            <text:p>Bamboo<text:s/></text:p>
          </table:table-cell>
          <table:table-cell office:value-type="float" office:value="1517.9829999999999" table:style-name="ce30">
            <text:p><text:s/>1 518</text:p>
          </table:table-cell>
          <table:table-cell office:value-type="float" office:value="983.17600000000004" table:style-name="ce30">
            <text:p><text:s text:c="2"/>983</text:p>
          </table:table-cell>
          <table:table-cell office:value-type="float" office:value="1647.559" table:style-name="ce30">
            <text:p><text:s/>1 648</text:p>
          </table:table-cell>
          <table:table-cell office:value-type="float" office:value="2141.1889999999999" table:style-name="ce30">
            <text:p><text:s/>2 141</text:p>
          </table:table-cell>
          <table:table-cell office:value-type="float" office:value="954.31100000000004" table:style-name="ce30">
            <text:p><text:s text:c="2"/>954</text:p>
          </table:table-cell>
          <table:table-cell office:value-type="float" office:value="917.10799999999995" table:style-name="ce30">
            <text:p><text:s text:c="2"/>917</text:p>
          </table:table-cell>
          <table:table-cell table:number-columns-repeated="16374"/>
        </table:table-row>
        <table:table-row table:style-name="ro8">
          <table:table-cell/>
          <table:table-cell table:style-name="ce15"/>
          <table:table-cell office:value-type="string" table:style-name="ce34">
            <text:p>其他</text:p>
          </table:table-cell>
          <table:table-cell office:value-type="string" table:style-name="ce35">
            <text:p>Others</text:p>
          </table:table-cell>
          <table:table-cell office:value-type="float" office:value="7981.4549999999999" table:style-name="ce36">
            <text:p><text:s/>7 981</text:p>
          </table:table-cell>
          <table:table-cell office:value-type="float" office:value="3743.7249999999999" table:style-name="ce36">
            <text:p><text:s/>3 744</text:p>
          </table:table-cell>
          <table:table-cell office:value-type="float" office:value="1883.9749999999999" table:style-name="ce36">
            <text:p><text:s/>1 884</text:p>
          </table:table-cell>
          <table:table-cell office:value-type="float" office:value="1431.0060000000001" table:style-name="ce36">
            <text:p><text:s/>1 431</text:p>
          </table:table-cell>
          <table:table-cell office:value-type="float" office:value="1014.776" table:style-name="ce36">
            <text:p><text:s/>1 015</text:p>
          </table:table-cell>
          <table:table-cell office:value-type="float" office:value="1245.9939999999999" table:style-name="ce36">
            <text:p><text:s/>1 246</text:p>
          </table:table-cell>
          <table:table-cell table:number-columns-repeated="16374"/>
        </table:table-row>
        <table:table-row table:style-name="ro4">
          <table:table-cell table:style-name="ce37"/>
          <table:table-cell office:value-type="string" table:style-name="ce38">
            <text:p>資料來源：農業部統計處。</text:p>
          </table:table-cell>
          <table:table-cell table:number-columns-repeated="2" table:style-name="ce39"/>
          <table:table-cell table:style-name="ce40"/>
          <table:table-cell table:number-columns-repeated="5" table:style-name="ce41"/>
          <table:table-cell table:number-columns-repeated="16374" table:style-name="ce37"/>
        </table:table-row>
        <table:table-row table:style-name="ro8">
          <table:table-cell/>
          <table:table-cell office:value-type="string" table:style-name="ce42">
            <text:p>Source<text:span text:style-name="T4">：</text:span>Department of Statistics, MOA.</text:p>
          </table:table-cell>
          <table:table-cell table:number-columns-repeated="2" table:style-name="ce2"/>
          <table:table-cell table:number-columns-repeated="6" table:style-name="ce43"/>
          <table:table-cell table:number-columns-repeated="16374"/>
        </table:table-row>
        <table:table-row table:number-rows-repeated="1048534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85" style:display-name="一般_3285" style:family="table-cell" style:data-style-name="N0">
      <style:table-cell-properties style:vertical-align="automatic" fo:background-color="transparent"/>
      <style:text-properties fo:color="#000000"/>
    </style:style>
    <style:style style:name="_19968__33324__6._36031__26131_98" style:display-name="一般_6.貿易98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in" fo:margin-left="0.393700787401575in" fo:margin-right="0.393700787401575in" style:print-orientation="portrait" style:print-page-order="ltr" style:first-page-number="continue" style:scale-to="67%" style:table-centering="none" style:print="objects charts drawings"/>
      <style:header-style>
        <style:header-footer-properties fo:min-height="0.0937007874015748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調查統計科葉志忠</meta:initial-creator>
    <dc:creator>調查統計科葉志忠</dc:creator>
    <meta:creation-date>2025-08-18T07:58:44Z</meta:creation-date>
    <dc:date>2026-08-03T07:12:45Z</dc:date>
  </office:meta>
</office:document-meta>
</file>