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6._36031__26131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6._36031__26131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3" style:family="table-cell" style:parent-style-name="_19968__33324__328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6._36031__26131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5" style:family="table-cell" style:parent-style-name="_19968__33324__328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_19968__33324__6._36031__26131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7" style:family="table-cell" style:parent-style-name="_19968__33324__6._36031__26131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6._36031__26131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_19968__33324__6._36031__26131_9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_19968__33324__6._36031__26131_98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6._36031__26131_9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6._36031__26131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6._36031__26131_9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6._36031__26131_9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6._36031__26131_9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3pt" style:font-size-asian="13pt" style:font-size-complex="13pt"/>
    </style:style>
    <style:style style:name="ce16" style:family="table-cell" style:parent-style-name="_19968__33324__6._36031__26131_9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_19968__33324__6._36031__26131_9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6._36031__26131_9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6._36031__26131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6._36031__26131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3pt" style:font-size-asian="13pt" style:font-size-complex="13pt"/>
    </style:style>
    <style:style style:name="ce21" style:family="table-cell" style:parent-style-name="_19968__33324__6._36031__26131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_19968__33324__6._36031__26131_9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6._36031__26131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6._36031__26131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25" style:family="table-cell" style:parent-style-name="_19968__33324__6._36031__26131_98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6._36031__26131_98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6._36031__26131_9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6._36031__26131_9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6._36031__26131_98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30" style:family="table-cell" style:parent-style-name="_19968__33324__6._36031__26131_98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31" style:family="table-cell" style:parent-style-name="_19968__33324__6._36031__26131_9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32" style:family="table-cell" style:parent-style-name="_19968__33324__6._36031__26131_9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6._36031__26131_98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6._36031__26131_98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6._36031__26131_9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_19968__33324__6._36031__26131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6._36031__26131_9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_19968__33324__6._36031__26131_9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3pt" style:font-size-asian="13pt" style:font-size-complex="13pt"/>
    </style:style>
    <style:style style:name="ce39" style:family="table-cell" style:parent-style-name="_19968__33324__6._36031__26131_9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3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table:number-columns-repeated="3" table:style-name="ce1"/>
          <table:table-cell table:style-name="ce2"/>
          <table:table-cell table:number-columns-repeated="5" table:style-name="ce1"/>
          <table:table-cell office:value-type="string" table:style-name="ce3">
            <text:p>BASIC AG. STATISTICS<text:span text:style-name="T3"><text:s text:c="2"/>2025<text:s/></text:span><text:span text:style-name="T4"><text:s text:c="4"/>46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4">
            <text:p>24.<text:s text:c="2"/><text:span text:style-name="T6">農</text:span><text:s/><text:span text:style-name="T6">產</text:span><text:s/><text:span text:style-name="T6">品</text:span><text:s/><text:span text:style-name="T6">進</text:span><text:s/><text:span text:style-name="T6">口</text:span><text:s/><text:span text:style-name="T6">量</text:span></text:p>
          </table:table-cell>
          <table:covered-table-cell table:number-columns-repeated="8"/>
          <table:table-cell table:style-name="ce5"/>
          <table:table-cell table:number-columns-repeated="16374" table:style-name="ce6"/>
        </table:table-row>
        <table:table-row table:style-name="ro3">
          <table:table-cell table:number-columns-repeated="2" table:style-name="ce6"/>
          <table:table-cell office:value-type="string" table:number-columns-spanned="4" table:number-rows-spanned="2" table:style-name="ce7">
            <text:p><text:s text:c="17"/>Quantity of Agricultural Imports</text:p>
          </table:table-cell>
          <table:covered-table-cell table:number-columns-repeated="3"/>
          <table:table-cell table:number-columns-repeated="2" table:style-name="ce8"/>
          <table:table-cell office:value-type="string" table:number-columns-spanned="1" table:number-rows-spanned="3" table:style-name="ce37">
            <text:p>單位：公噸<text:span text:style-name="T3"><text:s text:c="2"/>Unit</text:span>：<text:span text:style-name="T3">M.T.</text:span></text:p>
          </table:table-cell>
          <table:table-cell table:number-columns-repeated="16375" table:style-name="ce6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table-cell table:number-columns-repeated="2" table:style-name="ce1"/>
          <table:covered-table-cell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number-columns-repeated="2" table:style-name="ce11"/>
          <table:table-cell table:style-name="ce12"/>
          <table:table-cell table:number-columns-repeated="3" table:style-name="ce13"/>
          <table:covered-table-cell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2" table:style-name="ce38">
            <text:p>項<text:span text:style-name="T4"><text:s text:c="6"/></text:span>目</text:p>
          </table:table-cell>
          <table:covered-table-cell/>
          <table:table-cell office:value-type="string" table:number-columns-spanned="1" table:number-rows-spanned="2" table:style-name="ce39">
            <text:p>Item</text:p>
          </table:table-cell>
          <table:table-cell office:value-type="string" table:style-name="ce17">
            <text:p>100<text:span text:style-name="T2">年</text:span></text:p>
          </table:table-cell>
          <table:table-cell office:value-type="string" table:style-name="ce17">
            <text:p>105<text:span text:style-name="T2">年</text:span></text:p>
          </table:table-cell>
          <table:table-cell office:value-type="string" table:style-name="ce17">
            <text:p>110<text:span text:style-name="T2">年</text:span></text:p>
          </table:table-cell>
          <table:table-cell office:value-type="string" table:style-name="ce17">
            <text:p>112<text:span text:style-name="T2">年</text:span></text:p>
          </table:table-cell>
          <table:table-cell office:value-type="string" table:style-name="ce17">
            <text:p>113<text:span text:style-name="T2">年</text:span></text:p>
          </table:table-cell>
          <table:table-cell office:value-type="string" table:style-name="ce18">
            <text:p>114<text:span text:style-name="T2">年</text:span></text:p>
          </table:table-cell>
          <table:table-cell table:number-columns-repeated="16375" table:style-name="ce19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2011</text:p>
          </table:table-cell>
          <table:table-cell office:value-type="string" table:style-name="ce22">
            <text:p>2016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3</text:p>
          </table:table-cell>
          <table:table-cell office:value-type="string" table:style-name="ce22">
            <text:p>2024</text:p>
          </table:table-cell>
          <table:table-cell office:value-type="string" table:style-name="ce23">
            <text:p>2025</text:p>
          </table:table-cell>
          <table:table-cell table:number-columns-repeated="16375" table:style-name="ce19"/>
        </table:table-row>
        <table:table-row table:style-name="ro6">
          <table:table-cell office:value-type="string" table:style-name="ce24">
            <text:p>合<text:span text:style-name="T1"><text:s text:c="8"/></text:span>計<text:span text:style-name="T1"><text:s text:c="6"/></text:span><text:span text:style-name="T1"><text:s text:c="2"/></text:span><text:span text:style-name="T1"><text:s text:c="4"/>Total</text:span></text:p>
          </table:table-cell>
          <table:table-cell table:style-name="ce1"/>
          <table:table-cell table:style-name="ce25"/>
          <table:table-cell office:value-type="float" office:value="17703999.412999999" table:style-name="ce26">
            <text:p>17 703 999</text:p>
          </table:table-cell>
          <table:table-cell office:value-type="float" office:value="17624350.302740797" table:style-name="ce27">
            <text:p>17 624 350</text:p>
          </table:table-cell>
          <table:table-cell office:value-type="float" office:value="17946635.326779984" table:style-name="ce27">
            <text:p>17 946 635</text:p>
          </table:table-cell>
          <table:table-cell office:value-type="float" office:value="17273868.037" table:style-name="ce27">
            <text:p>17 273 868</text:p>
          </table:table-cell>
          <table:table-cell office:value-type="float" office:value="17617856.151999999" table:style-name="ce27">
            <text:p>17 617 856</text:p>
          </table:table-cell>
          <table:table-cell office:value-type="float" office:value="17474143.673999999" table:style-name="ce27">
            <text:p>17 474 144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1"/>
          <table:table-cell table:style-name="ce25"/>
          <table:table-cell table:style-name="ce26"/>
          <table:table-cell table:number-columns-repeated="5" table:style-name="ce27"/>
          <table:table-cell table:number-columns-repeated="16375" table:style-name="ce1"/>
        </table:table-row>
        <table:table-row table:style-name="ro8">
          <table:table-cell office:value-type="string" table:style-name="ce24">
            <text:p>農<text:span text:style-name="T1"><text:s text:c="2"/></text:span>產<text:span text:style-name="T1"><text:s text:c="2"/></text:span>品<text:span text:style-name="T1"><text:s text:c="14"/></text:span><text:span text:style-name="T1"><text:s text:c="3"/></text:span><text:span text:style-name="T1"><text:s text:c="3"/>Crop Products</text:span></text:p>
          </table:table-cell>
          <table:table-cell table:style-name="ce1"/>
          <table:table-cell table:style-name="ce28"/>
          <table:table-cell office:value-type="float" office:value="12294864.672" table:style-name="ce26">
            <text:p>12 294 865</text:p>
          </table:table-cell>
          <table:table-cell office:value-type="float" office:value="12801830.283367399" table:style-name="ce27">
            <text:p>12 801 830</text:p>
          </table:table-cell>
          <table:table-cell office:value-type="float" office:value="12883498.467373101" table:style-name="ce27">
            <text:p>12 883 498</text:p>
          </table:table-cell>
          <table:table-cell office:value-type="float" office:value="12820582.343" table:style-name="ce27">
            <text:p>12 820 582</text:p>
          </table:table-cell>
          <table:table-cell office:value-type="float" office:value="13221710.312000001" table:style-name="ce27">
            <text:p>13 221 710</text:p>
          </table:table-cell>
          <table:table-cell office:value-type="float" office:value="13183404.723999999" table:style-name="ce27">
            <text:p>13 183 405</text:p>
          </table:table-cell>
          <table:table-cell table:number-columns-repeated="16375" table:style-name="ce1"/>
        </table:table-row>
        <table:table-row table:style-name="ro9">
          <table:table-cell table:style-name="ce1"/>
          <table:table-cell office:value-type="string" table:style-name="ce29">
            <text:p>穀類及其製品</text:p>
          </table:table-cell>
          <table:table-cell office:value-type="string" table:style-name="ce25">
            <text:p>Cereals &amp; Their Prep.</text:p>
          </table:table-cell>
          <table:table-cell office:value-type="float" office:value="6015865.6830000002" table:style-name="ce26">
            <text:p>6 015 866</text:p>
          </table:table-cell>
          <table:table-cell office:value-type="float" office:value="6083955.5300651602" table:style-name="ce27">
            <text:p>6 083 956</text:p>
          </table:table-cell>
          <table:table-cell office:value-type="float" office:value="6118420.9260792499" table:style-name="ce27">
            <text:p>6 118 421</text:p>
          </table:table-cell>
          <table:table-cell office:value-type="float" office:value="5983101.1129999999" table:style-name="ce27">
            <text:p>5 983 101</text:p>
          </table:table-cell>
          <table:table-cell office:value-type="float" office:value="6328244.9069999997" table:style-name="ce27">
            <text:p>6 328 245</text:p>
          </table:table-cell>
          <table:table-cell office:value-type="float" office:value="6126354.2999999998" table:style-name="ce27">
            <text:p>6 126 354</text:p>
          </table:table-cell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29">
            <text:p>油料籽實及粉</text:p>
          </table:table-cell>
          <table:table-cell office:value-type="string" table:style-name="ce25">
            <text:p>Oil Seeds &amp; Flours</text:p>
          </table:table-cell>
          <table:table-cell office:value-type="float" office:value="2396190.915" table:style-name="ce26">
            <text:p>2 396 191</text:p>
          </table:table-cell>
          <table:table-cell office:value-type="float" office:value="2501208.9200418303" table:style-name="ce27">
            <text:p>2 501 209</text:p>
          </table:table-cell>
          <table:table-cell office:value-type="float" office:value="2651214.2240527202" table:style-name="ce27">
            <text:p>2 651 214</text:p>
          </table:table-cell>
          <table:table-cell office:value-type="float" office:value="2592435.747" table:style-name="ce27">
            <text:p>2 592 436</text:p>
          </table:table-cell>
          <table:table-cell office:value-type="float" office:value="2691081.0589999999" table:style-name="ce27">
            <text:p>2 691 081</text:p>
          </table:table-cell>
          <table:table-cell office:value-type="float" office:value="2803948.8080000002" table:style-name="ce27">
            <text:p>2 803 949</text:p>
          </table:table-cell>
          <table:table-cell table:number-columns-repeated="16375" table:style-name="ce1"/>
        </table:table-row>
        <table:table-row table:style-name="ro9">
          <table:table-cell table:style-name="ce1"/>
          <table:table-cell office:value-type="string" table:style-name="ce29">
            <text:p>蔬菜及其製品</text:p>
          </table:table-cell>
          <table:table-cell office:value-type="string" table:style-name="ce25">
            <text:p>Vegetables &amp; Their Prep.</text:p>
          </table:table-cell>
          <table:table-cell office:value-type="float" office:value="344056.658" table:style-name="ce26">
            <text:p><text:s/>344 057</text:p>
          </table:table-cell>
          <table:table-cell office:value-type="float" office:value="631709.81804647599" table:style-name="ce27">
            <text:p><text:s/>631 710</text:p>
          </table:table-cell>
          <table:table-cell office:value-type="float" office:value="588692.11503969098" table:style-name="ce27">
            <text:p><text:s/>588 692</text:p>
          </table:table-cell>
          <table:table-cell office:value-type="float" office:value="602260.64500000002" table:style-name="ce27">
            <text:p><text:s/>602 261</text:p>
          </table:table-cell>
          <table:table-cell office:value-type="float" office:value="664272.45799999998" table:style-name="ce27">
            <text:p><text:s/>664 272</text:p>
          </table:table-cell>
          <table:table-cell office:value-type="float" office:value="662854.34699999995" table:style-name="ce27">
            <text:p><text:s/>662 854</text:p>
          </table:table-cell>
          <table:table-cell table:number-columns-repeated="16375" table:style-name="ce1"/>
        </table:table-row>
        <table:table-row table:style-name="ro9">
          <table:table-cell table:style-name="ce1"/>
          <table:table-cell office:value-type="string" table:style-name="ce29">
            <text:p>水果、堅果及其製品</text:p>
          </table:table-cell>
          <table:table-cell office:value-type="string" table:style-name="ce25">
            <text:p>Fruits,Nuts &amp; Their Prep.</text:p>
          </table:table-cell>
          <table:table-cell office:value-type="float" office:value="398317.38500000001" table:style-name="ce26">
            <text:p><text:s/>398 317</text:p>
          </table:table-cell>
          <table:table-cell office:value-type="float" office:value="495332.35003744002" table:style-name="ce27">
            <text:p><text:s/>495 332</text:p>
          </table:table-cell>
          <table:table-cell office:value-type="float" office:value="449904.77703294304" table:style-name="ce27">
            <text:p><text:s/>449 905</text:p>
          </table:table-cell>
          <table:table-cell office:value-type="float" office:value="436256.011" table:style-name="ce27">
            <text:p><text:s/>436 256</text:p>
          </table:table-cell>
          <table:table-cell office:value-type="float" office:value="469630.61800000002" table:style-name="ce27">
            <text:p><text:s/>469 631</text:p>
          </table:table-cell>
          <table:table-cell office:value-type="float" office:value="520435.15700000001" table:style-name="ce27">
            <text:p><text:s/>520 435</text:p>
          </table:table-cell>
          <table:table-cell table:number-columns-repeated="16375" table:style-name="ce1"/>
        </table:table-row>
        <table:table-row table:style-name="ro9">
          <table:table-cell table:style-name="ce1"/>
          <table:table-cell office:value-type="string" table:style-name="ce29">
            <text:p>薯類及其製品</text:p>
          </table:table-cell>
          <table:table-cell office:value-type="string" table:style-name="ce25">
            <text:p>Roots,Tubers &amp; Their Prep.</text:p>
          </table:table-cell>
          <table:table-cell office:value-type="float" office:value="349351.06699999998" table:style-name="ce26">
            <text:p><text:s/>349 351</text:p>
          </table:table-cell>
          <table:table-cell office:value-type="float" office:value="338041.318000436" table:style-name="ce27">
            <text:p><text:s/>338 041</text:p>
          </table:table-cell>
          <table:table-cell office:value-type="float" office:value="327618.68400047102" table:style-name="ce27">
            <text:p><text:s/>327 619</text:p>
          </table:table-cell>
          <table:table-cell office:value-type="float" office:value="332535.049" table:style-name="ce27">
            <text:p><text:s/>332 535</text:p>
          </table:table-cell>
          <table:table-cell office:value-type="float" office:value="316978.61900000001" table:style-name="ce27">
            <text:p><text:s/>316 979</text:p>
          </table:table-cell>
          <table:table-cell office:value-type="float" office:value="332816.36200000002" table:style-name="ce27">
            <text:p><text:s/>332 816</text:p>
          </table:table-cell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29">
            <text:p>植物性中藥材</text:p>
          </table:table-cell>
          <table:table-cell office:value-type="string" table:style-name="ce25">
            <text:p>Plant Medicinal Herbs</text:p>
          </table:table-cell>
          <table:table-cell office:value-type="float" office:value="40922.487000000001" table:style-name="ce26">
            <text:p><text:s/>40 922</text:p>
          </table:table-cell>
          <table:table-cell office:value-type="float" office:value="41327.362001734" table:style-name="ce27">
            <text:p><text:s/>41 327</text:p>
          </table:table-cell>
          <table:table-cell office:value-type="float" office:value="36466.531001611998" table:style-name="ce27">
            <text:p><text:s/>36 467</text:p>
          </table:table-cell>
          <table:table-cell office:value-type="float" office:value="36297.758999999998" table:style-name="ce27">
            <text:p><text:s/>36 298</text:p>
          </table:table-cell>
          <table:table-cell office:value-type="float" office:value="33739.148000000001" table:style-name="ce27">
            <text:p><text:s/>33 739</text:p>
          </table:table-cell>
          <table:table-cell office:value-type="float" office:value="33208.951000000001" table:style-name="ce27">
            <text:p><text:s/>33 209</text:p>
          </table:table-cell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29">
            <text:p>花卉及其種苗</text:p>
          </table:table-cell>
          <table:table-cell office:value-type="string" table:style-name="ce25">
            <text:p>Flowers &amp; Flower Seeds</text:p>
          </table:table-cell>
          <table:table-cell office:value-type="float" office:value="10477.923000000001" table:style-name="ce26">
            <text:p><text:s/>10 478</text:p>
          </table:table-cell>
          <table:table-cell office:value-type="float" office:value="9354.4020004600006" table:style-name="ce27">
            <text:p><text:s/>9 354</text:p>
          </table:table-cell>
          <table:table-cell office:value-type="float" office:value="8035.543000443" table:style-name="ce27">
            <text:p><text:s/>8 036</text:p>
          </table:table-cell>
          <table:table-cell office:value-type="float" office:value="8953.6769999999997" table:style-name="ce27">
            <text:p><text:s/>8 954</text:p>
          </table:table-cell>
          <table:table-cell office:value-type="float" office:value="8283.6110000000008" table:style-name="ce27">
            <text:p><text:s/>8 284</text:p>
          </table:table-cell>
          <table:table-cell office:value-type="float" office:value="8677.0159999999996" table:style-name="ce27">
            <text:p><text:s/>8 677</text:p>
          </table:table-cell>
          <table:table-cell table:number-columns-repeated="16375"/>
        </table:table-row>
        <table:table-row table:style-name="ro9">
          <table:table-cell table:style-name="ce1"/>
          <table:table-cell office:value-type="string" table:style-name="ce30">
            <text:p>砂糖及其製品</text:p>
          </table:table-cell>
          <table:table-cell office:value-type="string" table:style-name="ce25">
            <text:p>Sugar &amp; Their Prep.</text:p>
          </table:table-cell>
          <table:table-cell office:value-type="float" office:value="854346.66299999994" table:style-name="ce26">
            <text:p><text:s/>854 347</text:p>
          </table:table-cell>
          <table:table-cell office:value-type="float" office:value="751834.04103288695" table:style-name="ce27">
            <text:p><text:s/>751 834</text:p>
          </table:table-cell>
          <table:table-cell office:value-type="float" office:value="631236.08601762203" table:style-name="ce27">
            <text:p><text:s/>631 236</text:p>
          </table:table-cell>
          <table:table-cell office:value-type="float" office:value="678536.34600000002" table:style-name="ce27">
            <text:p><text:s/>678 536</text:p>
          </table:table-cell>
          <table:table-cell office:value-type="float" office:value="605396.81499999994" table:style-name="ce27">
            <text:p><text:s/>605 397</text:p>
          </table:table-cell>
          <table:table-cell office:value-type="float" office:value="662433.65899999999" table:style-name="ce27">
            <text:p><text:s/>662 434</text:p>
          </table:table-cell>
          <table:table-cell table:number-columns-repeated="16375"/>
        </table:table-row>
        <table:table-row table:style-name="ro8">
          <table:table-cell table:style-name="ce1"/>
          <table:table-cell office:value-type="string" table:style-name="ce30">
            <text:p>茶葉及其製品</text:p>
          </table:table-cell>
          <table:table-cell office:value-type="string" table:style-name="ce25">
            <text:p>Tea &amp; Their Prep.</text:p>
          </table:table-cell>
          <table:table-cell office:value-type="float" office:value="30514.958999999999" table:style-name="ce26">
            <text:p><text:s/>30 515</text:p>
          </table:table-cell>
          <table:table-cell office:value-type="float" office:value="28095.204001677001" table:style-name="ce27">
            <text:p><text:s/>28 095</text:p>
          </table:table-cell>
          <table:table-cell office:value-type="float" office:value="34885.808002141996" table:style-name="ce27">
            <text:p><text:s/>34 886</text:p>
          </table:table-cell>
          <table:table-cell office:value-type="float" office:value="29915.845000000001" table:style-name="ce27">
            <text:p><text:s/>29 916</text:p>
          </table:table-cell>
          <table:table-cell office:value-type="float" office:value="29571.151000000002" table:style-name="ce27">
            <text:p><text:s/>29 571</text:p>
          </table:table-cell>
          <table:table-cell office:value-type="float" office:value="27390.266" table:style-name="ce27">
            <text:p><text:s/>27 390</text:p>
          </table:table-cell>
          <table:table-cell table:number-columns-repeated="16375"/>
        </table:table-row>
        <table:table-row table:style-name="ro9">
          <table:table-cell table:style-name="ce1"/>
          <table:table-cell office:value-type="string" table:style-name="ce29">
            <text:p>菸葉及其製品</text:p>
          </table:table-cell>
          <table:table-cell office:value-type="string" table:style-name="ce25">
            <text:p>Tabacco &amp; Their Prep.</text:p>
          </table:table-cell>
          <table:table-cell office:value-type="float" office:value="30946.42" table:style-name="ce26">
            <text:p><text:s/>30 946</text:p>
          </table:table-cell>
          <table:table-cell office:value-type="float" office:value="34676.056002561003" table:style-name="ce27">
            <text:p><text:s/>34 676</text:p>
          </table:table-cell>
          <table:table-cell office:value-type="float" office:value="33193.770002587997" table:style-name="ce27">
            <text:p><text:s/>33 194</text:p>
          </table:table-cell>
          <table:table-cell office:value-type="float" office:value="34580.370999999999" table:style-name="ce27">
            <text:p><text:s/>34 580</text:p>
          </table:table-cell>
          <table:table-cell office:value-type="float" office:value="44158.870999999999" table:style-name="ce27">
            <text:p><text:s/>44 159</text:p>
          </table:table-cell>
          <table:table-cell office:value-type="float" office:value="47273.724999999999" table:style-name="ce27">
            <text:p><text:s/>47 274</text:p>
          </table:table-cell>
          <table:table-cell table:number-columns-repeated="16375"/>
        </table:table-row>
        <table:table-row table:style-name="ro8">
          <table:table-cell table:style-name="ce1"/>
          <table:table-cell office:value-type="string" table:style-name="ce29">
            <text:p>棉花</text:p>
          </table:table-cell>
          <table:table-cell office:value-type="string" table:style-name="ce25">
            <text:p>Cotton</text:p>
          </table:table-cell>
          <table:table-cell office:value-type="float" office:value="209624.17199999999" table:style-name="ce26">
            <text:p><text:s/>209 624</text:p>
          </table:table-cell>
          <table:table-cell office:value-type="float" office:value="170110.95501621198" table:style-name="ce27">
            <text:p><text:s/>170 111</text:p>
          </table:table-cell>
          <table:table-cell office:value-type="float" office:value="109969.479010369" table:style-name="ce27">
            <text:p><text:s/>109 969</text:p>
          </table:table-cell>
          <table:table-cell office:value-type="float" office:value="78650.462" table:style-name="ce27">
            <text:p><text:s/>78 650</text:p>
          </table:table-cell>
          <table:table-cell office:value-type="float" office:value="44579.27" table:style-name="ce27">
            <text:p><text:s/>44 579</text:p>
          </table:table-cell>
          <table:table-cell office:value-type="float" office:value="36464.078000000001" table:style-name="ce27">
            <text:p><text:s/>36 464</text:p>
          </table:table-cell>
          <table:table-cell table:number-columns-repeated="16375"/>
        </table:table-row>
        <table:table-row table:style-name="ro8">
          <table:table-cell table:style-name="ce1"/>
          <table:table-cell office:value-type="string" table:style-name="ce29">
            <text:p>酒類</text:p>
          </table:table-cell>
          <table:table-cell office:value-type="string" table:style-name="ce25">
            <text:p>Wine</text:p>
          </table:table-cell>
          <table:table-cell office:value-type="float" office:value="252409.29399999999" table:style-name="ce26">
            <text:p><text:s/>252 409</text:p>
          </table:table-cell>
          <table:table-cell office:value-type="float" office:value="324253.41902597097" table:style-name="ce27">
            <text:p><text:s/>324 253</text:p>
          </table:table-cell>
          <table:table-cell office:value-type="float" office:value="401815.83103153005" table:style-name="ce27">
            <text:p><text:s/>401 816</text:p>
          </table:table-cell>
          <table:table-cell office:value-type="float" office:value="435546.11599999998" table:style-name="ce27">
            <text:p><text:s/>435 546</text:p>
          </table:table-cell>
          <table:table-cell office:value-type="float" office:value="432285.674" table:style-name="ce27">
            <text:p><text:s/>432 286</text:p>
          </table:table-cell>
          <table:table-cell office:value-type="float" office:value="419615.429" table:style-name="ce27">
            <text:p><text:s/>419 615</text:p>
          </table:table-cell>
          <table:table-cell table:number-columns-repeated="16375"/>
        </table:table-row>
        <table:table-row table:style-name="ro8">
          <table:table-cell table:style-name="ce1"/>
          <table:table-cell office:value-type="string" table:style-name="ce29">
            <text:p>其他</text:p>
          </table:table-cell>
          <table:table-cell office:value-type="string" table:style-name="ce25">
            <text:p>Others</text:p>
          </table:table-cell>
          <table:table-cell office:value-type="float" office:value="1361841.0460000001" table:style-name="ce26">
            <text:p>1 361 841</text:p>
          </table:table-cell>
          <table:table-cell office:value-type="float" office:value="1391930.9080945558" table:style-name="ce27">
            <text:p>1 391 931</text:p>
          </table:table-cell>
          <table:table-cell office:value-type="float" office:value="1492044.6931017188" table:style-name="ce27">
            <text:p>1 492 045</text:p>
          </table:table-cell>
          <table:table-cell office:value-type="float" office:value="1571513.202" table:style-name="ce27">
            <text:p>1 571 513</text:p>
          </table:table-cell>
          <table:table-cell office:value-type="float" office:value="1553488.111" table:style-name="ce27">
            <text:p>1 553 488</text:p>
          </table:table-cell>
          <table:table-cell office:value-type="float" office:value="1501932.6259999999" table:style-name="ce27">
            <text:p>1 501 933</text:p>
          </table:table-cell>
          <table:table-cell table:number-columns-repeated="16375"/>
        </table:table-row>
        <table:table-row table:style-name="ro7">
          <table:table-cell table:number-columns-repeated="2" table:style-name="ce1"/>
          <table:table-cell table:style-name="ce25"/>
          <table:table-cell table:style-name="ce26"/>
          <table:table-cell table:number-columns-repeated="5" table:style-name="ce27"/>
          <table:table-cell table:number-columns-repeated="16375"/>
        </table:table-row>
        <table:table-row table:style-name="ro8">
          <table:table-cell office:value-type="string" table:style-name="ce24">
            <text:p>畜<text:span text:style-name="T1"><text:s text:c="2"/></text:span>產<text:span text:style-name="T1"><text:s text:c="2"/></text:span>品<text:span text:style-name="T1"><text:s text:c="14"/></text:span><text:span text:style-name="T1"><text:s text:c="3"/></text:span><text:span text:style-name="T1"><text:s text:c="3"/>Livestock Products</text:span></text:p>
          </table:table-cell>
          <table:table-cell table:style-name="ce1"/>
          <table:table-cell table:style-name="ce25"/>
          <table:table-cell office:value-type="float" office:value="937156.44400000002" table:style-name="ce26">
            <text:p><text:s/>937 156</text:p>
          </table:table-cell>
          <table:table-cell office:value-type="float" office:value="1006341.6310739201" table:style-name="ce27">
            <text:p>1 006 342</text:p>
          </table:table-cell>
          <table:table-cell office:value-type="float" office:value="1046013.68307705" table:style-name="ce27">
            <text:p>1 046 014</text:p>
          </table:table-cell>
          <table:table-cell office:value-type="float" office:value="1107809.2069999999" table:style-name="ce27">
            <text:p>1 107 809</text:p>
          </table:table-cell>
          <table:table-cell office:value-type="float" office:value="1062029.6440000001" table:style-name="ce27">
            <text:p>1 062 030</text:p>
          </table:table-cell>
          <table:table-cell office:value-type="float" office:value="1165592.939" table:style-name="ce27">
            <text:p>1 165 593</text:p>
          </table:table-cell>
          <table:table-cell table:number-columns-repeated="16375"/>
        </table:table-row>
        <table:table-row table:style-name="ro8">
          <table:table-cell table:style-name="ce1"/>
          <table:table-cell office:value-type="string" table:style-name="ce24">
            <text:p>活畜禽、肉類及雜碎</text:p>
          </table:table-cell>
          <table:table-cell office:value-type="string" table:style-name="ce25">
            <text:p>Livestock, Poultry &amp; Meat <text:s/>&amp; Offal<text:s/></text:p>
          </table:table-cell>
          <table:table-cell office:value-type="float" office:value="309247.71799999999" table:style-name="ce26">
            <text:p><text:s/>309 248</text:p>
          </table:table-cell>
          <table:table-cell office:value-type="float" office:value="385252.85602884094" table:style-name="ce27">
            <text:p><text:s/>385 253</text:p>
          </table:table-cell>
          <table:table-cell office:value-type="float" office:value="427795.22503214603" table:style-name="ce27">
            <text:p><text:s/>427 795</text:p>
          </table:table-cell>
          <table:table-cell office:value-type="float" office:value="545591.76899999997" table:style-name="ce27">
            <text:p><text:s/>545 592</text:p>
          </table:table-cell>
          <table:table-cell office:value-type="float" office:value="489476.38" table:style-name="ce27">
            <text:p><text:s/>489 476</text:p>
          </table:table-cell>
          <table:table-cell office:value-type="float" office:value="585671.64500000002" table:style-name="ce27">
            <text:p><text:s/>585 672</text:p>
          </table:table-cell>
          <table:table-cell table:number-columns-repeated="16375"/>
        </table:table-row>
        <table:table-row table:style-name="ro8">
          <table:table-cell table:style-name="ce1"/>
          <table:table-cell office:value-type="string" table:style-name="ce29">
            <text:p>乳品</text:p>
          </table:table-cell>
          <table:table-cell office:value-type="string" table:style-name="ce25">
            <text:p>Dairy Products</text:p>
          </table:table-cell>
          <table:table-cell office:value-type="float" office:value="156278.40900000001" table:style-name="ce26">
            <text:p><text:s/>156 278</text:p>
          </table:table-cell>
          <table:table-cell office:value-type="float" office:value="202166.784015415" table:style-name="ce27">
            <text:p><text:s/>202 167</text:p>
          </table:table-cell>
          <table:table-cell office:value-type="float" office:value="240110.22101821899" table:style-name="ce27">
            <text:p><text:s/>240 110</text:p>
          </table:table-cell>
          <table:table-cell office:value-type="float" office:value="235300.41800000001" table:style-name="ce27">
            <text:p><text:s/>235 300</text:p>
          </table:table-cell>
          <table:table-cell office:value-type="float" office:value="236007.174" table:style-name="ce27">
            <text:p><text:s/>236 007</text:p>
          </table:table-cell>
          <table:table-cell office:value-type="float" office:value="239198.478" table:style-name="ce27">
            <text:p><text:s/>239 198</text:p>
          </table:table-cell>
          <table:table-cell table:number-columns-repeated="16375"/>
        </table:table-row>
        <table:table-row table:style-name="ro8">
          <table:table-cell table:style-name="ce1"/>
          <table:table-cell office:value-type="string" table:style-name="ce29">
            <text:p>羽毛</text:p>
          </table:table-cell>
          <table:table-cell office:value-type="string" table:style-name="ce25">
            <text:p>Feather</text:p>
          </table:table-cell>
          <table:table-cell office:value-type="float" office:value="20932.003000000001" table:style-name="ce26">
            <text:p><text:s/>20 932</text:p>
          </table:table-cell>
          <table:table-cell office:value-type="float" office:value="15493.313001132001" table:style-name="ce27">
            <text:p><text:s/>15 493</text:p>
          </table:table-cell>
          <table:table-cell office:value-type="float" office:value="13435.335001024001" table:style-name="ce27">
            <text:p><text:s/>13 435</text:p>
          </table:table-cell>
          <table:table-cell office:value-type="float" office:value="9516.9480000000003" table:style-name="ce27">
            <text:p><text:s/>9 517</text:p>
          </table:table-cell>
          <table:table-cell office:value-type="float" office:value="8433.5" table:style-name="ce27">
            <text:p><text:s/>8 434</text:p>
          </table:table-cell>
          <table:table-cell office:value-type="float" office:value="8457.2870000000003" table:style-name="ce27">
            <text:p><text:s/>8 457</text:p>
          </table:table-cell>
          <table:table-cell table:number-columns-repeated="16375"/>
        </table:table-row>
        <table:table-row table:style-name="ro8">
          <table:table-cell table:style-name="ce1"/>
          <table:table-cell office:value-type="string" table:style-name="ce29">
            <text:p>羊毛及其他動物毛</text:p>
          </table:table-cell>
          <table:table-cell office:value-type="string" table:style-name="ce25">
            <text:p>Wool &amp; Other Animal Hair</text:p>
          </table:table-cell>
          <table:table-cell office:value-type="float" office:value="12990.135" table:style-name="ce26">
            <text:p><text:s/>12 990</text:p>
          </table:table-cell>
          <table:table-cell office:value-type="float" office:value="5115.1520003810001" table:style-name="ce27">
            <text:p><text:s/>5 115</text:p>
          </table:table-cell>
          <table:table-cell office:value-type="float" office:value="2236.9570001249999" table:style-name="ce27">
            <text:p><text:s/>2 237</text:p>
          </table:table-cell>
          <table:table-cell office:value-type="float" office:value="2179.0340000000001" table:style-name="ce27">
            <text:p><text:s/>2 179</text:p>
          </table:table-cell>
          <table:table-cell office:value-type="float" office:value="1637.0060000000001" table:style-name="ce27">
            <text:p><text:s/>1 637</text:p>
          </table:table-cell>
          <table:table-cell office:value-type="float" office:value="1449.95" table:style-name="ce27">
            <text:p><text:s/>1 450</text:p>
          </table:table-cell>
          <table:table-cell table:number-columns-repeated="16375"/>
        </table:table-row>
        <table:table-row table:style-name="ro9">
          <table:table-cell table:style-name="ce1"/>
          <table:table-cell office:value-type="string" table:style-name="ce29">
            <text:p>皮及其製品</text:p>
          </table:table-cell>
          <table:table-cell office:value-type="string" table:style-name="ce25">
            <text:p>Hides, Skins &amp; Their Prep.</text:p>
          </table:table-cell>
          <table:table-cell office:value-type="float" office:value="186416.09899999999" table:style-name="ce26">
            <text:p><text:s/>186 416</text:p>
          </table:table-cell>
          <table:table-cell office:value-type="float" office:value="130914.286011374" table:style-name="ce27">
            <text:p><text:s/>130 914</text:p>
          </table:table-cell>
          <table:table-cell office:value-type="float" office:value="72200.604006053996" table:style-name="ce27">
            <text:p><text:s/>72 201</text:p>
          </table:table-cell>
          <table:table-cell office:value-type="float" office:value="33252.129999999997" table:style-name="ce27">
            <text:p><text:s/>33 252</text:p>
          </table:table-cell>
          <table:table-cell office:value-type="float" office:value="36536.506000000001" table:style-name="ce27">
            <text:p><text:s/>36 537</text:p>
          </table:table-cell>
          <table:table-cell office:value-type="float" office:value="33658.559999999998" table:style-name="ce27">
            <text:p><text:s/>33 659</text:p>
          </table:table-cell>
          <table:table-cell table:number-columns-repeated="16375"/>
        </table:table-row>
        <table:table-row table:style-name="ro8">
          <table:table-cell table:style-name="ce1"/>
          <table:table-cell office:value-type="string" table:style-name="ce29">
            <text:p>其他</text:p>
          </table:table-cell>
          <table:table-cell office:value-type="string" table:style-name="ce25">
            <text:p>Others</text:p>
          </table:table-cell>
          <table:table-cell office:value-type="float" office:value="251292.08" table:style-name="ce26">
            <text:p><text:s/>251 292</text:p>
          </table:table-cell>
          <table:table-cell office:value-type="float" office:value="267399.24001677695" table:style-name="ce27">
            <text:p><text:s/>267 399</text:p>
          </table:table-cell>
          <table:table-cell office:value-type="float" office:value="290235.34101948189" table:style-name="ce27">
            <text:p><text:s/>290 235</text:p>
          </table:table-cell>
          <table:table-cell office:value-type="float" office:value="281968.908" table:style-name="ce27">
            <text:p><text:s/>281 969</text:p>
          </table:table-cell>
          <table:table-cell office:value-type="float" office:value="289939.07799999998" table:style-name="ce27">
            <text:p><text:s/>289 939</text:p>
          </table:table-cell>
          <table:table-cell office:value-type="float" office:value="297157.01899999997" table:style-name="ce27">
            <text:p><text:s/>297 157</text:p>
          </table:table-cell>
          <table:table-cell table:number-columns-repeated="16375"/>
        </table:table-row>
        <table:table-row table:style-name="ro7">
          <table:table-cell table:number-columns-repeated="2" table:style-name="ce1"/>
          <table:table-cell table:style-name="ce25"/>
          <table:table-cell table:style-name="ce26"/>
          <table:table-cell table:number-columns-repeated="5" table:style-name="ce27"/>
          <table:table-cell table:number-columns-repeated="16375"/>
        </table:table-row>
        <table:table-row table:style-name="ro8">
          <table:table-cell office:value-type="string" table:style-name="ce24">
            <text:p>水<text:span text:style-name="T1"><text:s text:c="2"/></text:span>產<text:span text:style-name="T1"><text:s text:c="2"/></text:span>品<text:span text:style-name="T1"><text:s text:c="16"/></text:span><text:span text:style-name="T1"><text:s text:c="3"/></text:span><text:span text:style-name="T1"><text:s/>Fishery Products</text:span></text:p>
          </table:table-cell>
          <table:table-cell table:style-name="ce1"/>
          <table:table-cell table:style-name="ce25"/>
          <table:table-cell office:value-type="float" office:value="482531.853" table:style-name="ce26">
            <text:p><text:s/>482 532</text:p>
          </table:table-cell>
          <table:table-cell office:value-type="float" office:value="443663.19801964198" table:style-name="ce27">
            <text:p><text:s/>443 663</text:p>
          </table:table-cell>
          <table:table-cell office:value-type="float" office:value="494279.79602163396" table:style-name="ce27">
            <text:p><text:s/>494 280</text:p>
          </table:table-cell>
          <table:table-cell office:value-type="float" office:value="440450.50400000002" table:style-name="ce27">
            <text:p><text:s/>440 451</text:p>
          </table:table-cell>
          <table:table-cell office:value-type="float" office:value="448929.98700000002" table:style-name="ce27">
            <text:p><text:s/>448 930</text:p>
          </table:table-cell>
          <table:table-cell office:value-type="float" office:value="467390.09600000002" table:style-name="ce27">
            <text:p><text:s/>467 390</text:p>
          </table:table-cell>
          <table:table-cell table:number-columns-repeated="16375"/>
        </table:table-row>
        <table:table-row table:style-name="ro9">
          <table:table-cell table:style-name="ce1"/>
          <table:table-cell office:value-type="string" table:style-name="ce29">
            <text:p>魚類及其製品</text:p>
          </table:table-cell>
          <table:table-cell office:value-type="string" table:style-name="ce25">
            <text:p>Fishes &amp; Their Prep.</text:p>
          </table:table-cell>
          <table:table-cell office:value-type="float" office:value="160519.67300000001" table:style-name="ce26">
            <text:p><text:s/>160 520</text:p>
          </table:table-cell>
          <table:table-cell office:value-type="float" office:value="168708.172010454" table:style-name="ce27">
            <text:p><text:s/>168 708</text:p>
          </table:table-cell>
          <table:table-cell office:value-type="float" office:value="191856.93501196901" table:style-name="ce27">
            <text:p><text:s/>191 857</text:p>
          </table:table-cell>
          <table:table-cell office:value-type="float" office:value="175875.58799999999" table:style-name="ce27">
            <text:p><text:s/>175 876</text:p>
          </table:table-cell>
          <table:table-cell office:value-type="float" office:value="174856.19399999999" table:style-name="ce27">
            <text:p><text:s/>174 856</text:p>
          </table:table-cell>
          <table:table-cell office:value-type="float" office:value="179031.348" table:style-name="ce27">
            <text:p><text:s/>179 031</text:p>
          </table:table-cell>
          <table:table-cell table:number-columns-repeated="16375"/>
        </table:table-row>
        <table:table-row table:style-name="ro9">
          <table:table-cell table:style-name="ce1"/>
          <table:table-cell office:value-type="string" table:style-name="ce29">
            <text:p>甲殼類及其製品</text:p>
          </table:table-cell>
          <table:table-cell office:value-type="string" table:style-name="ce25">
            <text:p>Crustacea &amp; Their Prep.</text:p>
          </table:table-cell>
          <table:table-cell office:value-type="float" office:value="46675.22" table:style-name="ce26">
            <text:p><text:s/>46 675</text:p>
          </table:table-cell>
          <table:table-cell office:value-type="float" office:value="48285.984002503996" table:style-name="ce27">
            <text:p><text:s/>48 286</text:p>
          </table:table-cell>
          <table:table-cell office:value-type="float" office:value="57450.117003132" table:style-name="ce27">
            <text:p><text:s/>57 450</text:p>
          </table:table-cell>
          <table:table-cell office:value-type="float" office:value="68203.899999999994" table:style-name="ce27">
            <text:p><text:s/>68 204</text:p>
          </table:table-cell>
          <table:table-cell office:value-type="float" office:value="69278.433000000005" table:style-name="ce27">
            <text:p><text:s/>69 278</text:p>
          </table:table-cell>
          <table:table-cell office:value-type="float" office:value="73559.539000000004" table:style-name="ce27">
            <text:p><text:s/>73 560</text:p>
          </table:table-cell>
          <table:table-cell table:number-columns-repeated="16375"/>
        </table:table-row>
        <table:table-row table:style-name="ro9">
          <table:table-cell table:style-name="ce1"/>
          <table:table-cell office:value-type="string" table:style-name="ce29">
            <text:p>軟體類及其製品</text:p>
          </table:table-cell>
          <table:table-cell office:value-type="string" table:style-name="ce25">
            <text:p>Mollusca &amp; Their Prep.</text:p>
          </table:table-cell>
          <table:table-cell office:value-type="float" office:value="52732.711000000003" table:style-name="ce26">
            <text:p><text:s/>52 733</text:p>
          </table:table-cell>
          <table:table-cell office:value-type="float" office:value="67784.502004373004" table:style-name="ce27">
            <text:p><text:s/>67 785</text:p>
          </table:table-cell>
          <table:table-cell office:value-type="float" office:value="68389.591004007001" table:style-name="ce27">
            <text:p><text:s/>68 390</text:p>
          </table:table-cell>
          <table:table-cell office:value-type="float" office:value="69363.987999999998" table:style-name="ce27">
            <text:p><text:s/>69 364</text:p>
          </table:table-cell>
          <table:table-cell office:value-type="float" office:value="66638.554999999993" table:style-name="ce27">
            <text:p><text:s/>66 639</text:p>
          </table:table-cell>
          <table:table-cell office:value-type="float" office:value="64715.54" table:style-name="ce27">
            <text:p><text:s/>64 716</text:p>
          </table:table-cell>
          <table:table-cell table:number-columns-repeated="16375"/>
        </table:table-row>
        <table:table-row table:style-name="ro8">
          <table:table-cell table:style-name="ce1"/>
          <table:table-cell office:value-type="string" table:style-name="ce29">
            <text:p>飼料用魚粉</text:p>
          </table:table-cell>
          <table:table-cell office:value-type="string" table:style-name="ce25">
            <text:p>Fish Meal for Feed</text:p>
          </table:table-cell>
          <table:table-cell office:value-type="float" office:value="147378.08499999999" table:style-name="ce26">
            <text:p><text:s/>147 378</text:p>
          </table:table-cell>
          <table:table-cell office:value-type="float" office:value="121727.000000131" table:style-name="ce27">
            <text:p><text:s/>121 727</text:p>
          </table:table-cell>
          <table:table-cell office:value-type="float" office:value="135847.40000012401" table:style-name="ce27">
            <text:p><text:s/>135 847</text:p>
          </table:table-cell>
          <table:table-cell office:value-type="float" office:value="99254.241999999998" table:style-name="ce27">
            <text:p><text:s/>99 254</text:p>
          </table:table-cell>
          <table:table-cell office:value-type="float" office:value="108596.69100000001" table:style-name="ce27">
            <text:p><text:s/>108 597</text:p>
          </table:table-cell>
          <table:table-cell office:value-type="float" office:value="118221.647" table:style-name="ce27">
            <text:p><text:s/>118 222</text:p>
          </table:table-cell>
          <table:table-cell table:number-columns-repeated="16375"/>
        </table:table-row>
        <table:table-row table:style-name="ro8">
          <table:table-cell table:style-name="ce1"/>
          <table:table-cell office:value-type="string" table:style-name="ce29">
            <text:p>其他</text:p>
          </table:table-cell>
          <table:table-cell office:value-type="string" table:style-name="ce25">
            <text:p>Others</text:p>
          </table:table-cell>
          <table:table-cell office:value-type="float" office:value="75226.164000000004" table:style-name="ce26">
            <text:p><text:s/>75 226</text:p>
          </table:table-cell>
          <table:table-cell office:value-type="float" office:value="37157.540002179994" table:style-name="ce27">
            <text:p><text:s/>37 158</text:p>
          </table:table-cell>
          <table:table-cell office:value-type="float" office:value="40735.753002402038" table:style-name="ce27">
            <text:p><text:s/>40 736</text:p>
          </table:table-cell>
          <table:table-cell office:value-type="float" office:value="27752.786" table:style-name="ce27">
            <text:p><text:s/>27 753</text:p>
          </table:table-cell>
          <table:table-cell office:value-type="float" office:value="29560.114000000001" table:style-name="ce27">
            <text:p><text:s/>29 560</text:p>
          </table:table-cell>
          <table:table-cell office:value-type="float" office:value="31862.022000000001" table:style-name="ce27">
            <text:p><text:s/>31 862</text:p>
          </table:table-cell>
          <table:table-cell table:number-columns-repeated="16375"/>
        </table:table-row>
        <table:table-row table:style-name="ro7">
          <table:table-cell table:number-columns-repeated="2" table:style-name="ce1"/>
          <table:table-cell table:style-name="ce25"/>
          <table:table-cell table:style-name="ce26"/>
          <table:table-cell table:number-columns-repeated="5" table:style-name="ce27"/>
          <table:table-cell table:number-columns-repeated="16375"/>
        </table:table-row>
        <table:table-row table:style-name="ro8">
          <table:table-cell office:value-type="string" table:style-name="ce24">
            <text:p>林<text:span text:style-name="T1"><text:s text:c="2"/></text:span>產<text:span text:style-name="T1"><text:s text:c="2"/></text:span>品<text:span text:style-name="T1"><text:s text:c="14"/></text:span><text:span text:style-name="T1"><text:s text:c="3"/></text:span><text:span text:style-name="T1"><text:s text:c="2"/>Fores</text:span><text:span text:style-name="T1">try</text:span><text:span text:style-name="T1"><text:s/>Products</text:span></text:p>
          </table:table-cell>
          <table:table-cell table:style-name="ce1"/>
          <table:table-cell table:style-name="ce25"/>
          <table:table-cell office:value-type="float" office:value="3989446.4440000001" table:style-name="ce26">
            <text:p>3 989 446</text:p>
          </table:table-cell>
          <table:table-cell office:value-type="float" office:value="3372515.19027984" table:style-name="ce27">
            <text:p>3 372 515</text:p>
          </table:table-cell>
          <table:table-cell office:value-type="float" office:value="3522843.3803081997" table:style-name="ce27">
            <text:p>3 522 843</text:p>
          </table:table-cell>
          <table:table-cell office:value-type="float" office:value="2905025.983" table:style-name="ce27">
            <text:p>2 905 026</text:p>
          </table:table-cell>
          <table:table-cell office:value-type="float" office:value="2885186.2089999998" table:style-name="ce27">
            <text:p>2 885 186</text:p>
          </table:table-cell>
          <table:table-cell office:value-type="float" office:value="2657755.915" table:style-name="ce27">
            <text:p>2 657 756</text:p>
          </table:table-cell>
          <table:table-cell table:number-columns-repeated="16375"/>
        </table:table-row>
        <table:table-row table:style-name="ro9">
          <table:table-cell table:style-name="ce1"/>
          <table:table-cell office:value-type="string" table:style-name="ce29">
            <text:p>木材及其製品</text:p>
          </table:table-cell>
          <table:table-cell office:value-type="string" table:style-name="ce25">
            <text:p>Wood &amp; Their Prep.</text:p>
          </table:table-cell>
          <table:table-cell office:value-type="float" office:value="3801256.878" table:style-name="ce26">
            <text:p>3 801 257</text:p>
          </table:table-cell>
          <table:table-cell office:value-type="float" office:value="3204277.0932645001" table:style-name="ce27">
            <text:p>3 204 277</text:p>
          </table:table-cell>
          <table:table-cell office:value-type="float" office:value="3371758.2012944799" table:style-name="ce27">
            <text:p>3 371 758</text:p>
          </table:table-cell>
          <table:table-cell office:value-type="float" office:value="2779596.321" table:style-name="ce27">
            <text:p>2 779 596</text:p>
          </table:table-cell>
          <table:table-cell office:value-type="float" office:value="2760379.9550000001" table:style-name="ce27">
            <text:p>2 760 380</text:p>
          </table:table-cell>
          <table:table-cell office:value-type="float" office:value="2542608.9360000002" table:style-name="ce27">
            <text:p>2 542 609</text:p>
          </table:table-cell>
          <table:table-cell table:number-columns-repeated="16375"/>
        </table:table-row>
        <table:table-row table:style-name="ro9">
          <table:table-cell table:style-name="ce1"/>
          <table:table-cell office:value-type="string" table:style-name="ce30">
            <text:p>竹</text:p>
          </table:table-cell>
          <table:table-cell office:value-type="string" table:style-name="ce25">
            <text:p>Bamboo<text:s/></text:p>
          </table:table-cell>
          <table:table-cell office:value-type="float" office:value="5948.4669999999996" table:style-name="ce26">
            <text:p><text:s/>5 948</text:p>
          </table:table-cell>
          <table:table-cell office:value-type="float" office:value="8848.1390006969996" table:style-name="ce27">
            <text:p><text:s/>8 848</text:p>
          </table:table-cell>
          <table:table-cell office:value-type="float" office:value="6661.0440005199998" table:style-name="ce27">
            <text:p><text:s/>6 661</text:p>
          </table:table-cell>
          <table:table-cell office:value-type="float" office:value="5710.415" table:style-name="ce27">
            <text:p><text:s/>5 710</text:p>
          </table:table-cell>
          <table:table-cell office:value-type="float" office:value="6690.5519999999997" table:style-name="ce27">
            <text:p><text:s/>6 691</text:p>
          </table:table-cell>
          <table:table-cell office:value-type="float" office:value="6193.741" table:style-name="ce27">
            <text:p><text:s/>6 194</text:p>
          </table:table-cell>
          <table:table-cell table:number-columns-repeated="16375"/>
        </table:table-row>
        <table:table-row table:style-name="ro8">
          <table:table-cell table:style-name="ce13"/>
          <table:table-cell office:value-type="string" table:style-name="ce31">
            <text:p>其他</text:p>
          </table:table-cell>
          <table:table-cell office:value-type="string" table:style-name="ce32">
            <text:p>Others</text:p>
          </table:table-cell>
          <table:table-cell office:value-type="float" office:value="182241.09899999999" table:style-name="ce33">
            <text:p><text:s/>182 241</text:p>
          </table:table-cell>
          <table:table-cell office:value-type="float" office:value="159389.95801464099" table:style-name="ce34">
            <text:p><text:s/>159 390</text:p>
          </table:table-cell>
          <table:table-cell office:value-type="float" office:value="144424.13501320002" table:style-name="ce34">
            <text:p><text:s/>144 424</text:p>
          </table:table-cell>
          <table:table-cell office:value-type="float" office:value="119719.247" table:style-name="ce34">
            <text:p><text:s/>119 719</text:p>
          </table:table-cell>
          <table:table-cell office:value-type="float" office:value="118115.702" table:style-name="ce34">
            <text:p><text:s/>118 116</text:p>
          </table:table-cell>
          <table:table-cell office:value-type="float" office:value="108953.238" table:style-name="ce34">
            <text:p><text:s/>108 953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資料來源：農業部統計處。</text:p>
          </table:table-cell>
          <table:table-cell table:number-columns-repeated="2" table:style-name="ce1"/>
          <table:table-cell table:style-name="ce26"/>
          <table:table-cell table:number-columns-repeated="16380" table:style-name="ce1"/>
        </table:table-row>
        <table:table-row table:style-name="ro4">
          <table:table-cell office:value-type="string" table:style-name="ce36">
            <text:p>Source<text:span text:style-name="T2">：</text:span>Department of Statistics, MOA.</text:p>
          </table:table-cell>
          <table:table-cell table:number-columns-repeated="16383" table:style-name="ce1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85" style:display-name="一般_3285" style:family="table-cell" style:data-style-name="N0">
      <style:table-cell-properties style:vertical-align="automatic" fo:background-color="transparent"/>
      <style:text-properties fo:color="#000000"/>
    </style:style>
    <style:style style:name="_19968__33324__6._36031__26131_98" style:display-name="一般_6.貿易9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93700787401575in" fo:margin-right="0.393700787401575in" style:print-orientation="portrait" style:print-page-order="ltr" style:first-page-number="continue" style:scale-to="67%" style:table-centering="none" style:print="objects charts drawings"/>
      <style:header-style>
        <style:header-footer-properties fo:min-height="0.0937007874015748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18T07:58:44Z</meta:creation-date>
    <dc:date>2026-08-03T07:12:53Z</dc:date>
  </office:meta>
</office:document-meta>
</file>