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6._36031__26131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6._36031__26131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16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17" style:family="table-cell" style:parent-style-name="_19968__33324__6._36031__26131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21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6._36031__26131_98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6._36031__26131_9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6._36031__26131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6._36031__26131_9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6._36031__2613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7" style:family="table-cell" style:parent-style-name="_19968__33324__6._36031__2613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1">
            <text:p>47<text:span text:style-name="T3"><text:s text:c="2"/></text:span><text:span text:style-name="T1"><text:s text:c="3"/>114</text:span><text:span text:style-name="T4">年農業統計要覽</text:span><text:span text:style-name="T1"><text:s/></text:span>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5">
            <text:p>25.<text:s text:c="2"/><text:span text:style-name="T6">農</text:span><text:s/><text:span text:style-name="T6">產</text:span><text:s/><text:span text:style-name="T6">品</text:span><text:s/><text:span text:style-name="T6">進</text:span><text:s/><text:span text:style-name="T6">口</text:span><text:s/><text:span text:style-name="T6">值</text:span>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 table:style-name="ce4"/>
          <table:table-cell table:number-columns-repeated="2" table:style-name="ce6"/>
          <table:table-cell office:value-type="string" table:number-columns-spanned="5" table:number-rows-spanned="2" table:style-name="ce7">
            <text:p><text:s text:c="2"/>Value of Agricultural Imports</text:p>
          </table:table-cell>
          <table:covered-table-cell table:number-columns-repeated="4"/>
          <table:table-cell office:value-type="string" table:number-columns-spanned="2" table:number-rows-spanned="3" table:style-name="ce13">
            <text:p><text:s text:c="17"/><text:span text:style-name="T4">單位：千美元</text:span><text:s text:c="31"/></text:p>
            <text:p><text:s text:c="18"/>Unit<text:span text:style-name="T4">：</text:span>US$1000</text:p>
          </table:table-cell>
          <table:covered-table-cell/>
          <table:table-cell table:number-columns-repeated="16374" table:style-name="ce4"/>
        </table:table-row>
        <table:table-row table:style-name="ro4">
          <table:table-cell table:number-columns-repeated="3" table:style-name="ce9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style-name="ce10"/>
          <table:covered-table-cell/>
          <table:covered-table-cell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2" table:number-rows-spanned="2" table:style-name="ce36">
            <text:p>項<text:span text:style-name="T2"><text:s text:c="5"/></text:span>目</text:p>
          </table:table-cell>
          <table:covered-table-cell/>
          <table:table-cell office:value-type="string" table:number-columns-spanned="1" table:number-rows-spanned="2" table:style-name="ce37">
            <text:p>Item</text:p>
          </table:table-cell>
          <table:table-cell office:value-type="string" table:style-name="ce18">
            <text:p>100<text:span text:style-name="T9">年</text:span></text:p>
          </table:table-cell>
          <table:table-cell office:value-type="string" table:style-name="ce18">
            <text:p>105<text:span text:style-name="T9">年</text:span></text:p>
          </table:table-cell>
          <table:table-cell office:value-type="string" table:style-name="ce19">
            <text:p>110<text:span text:style-name="T9">年</text:span></text:p>
          </table:table-cell>
          <table:table-cell office:value-type="string" table:style-name="ce19">
            <text:p>112<text:span text:style-name="T9">年</text:span></text:p>
          </table:table-cell>
          <table:table-cell office:value-type="string" table:style-name="ce19">
            <text:p>113<text:span text:style-name="T9">年</text:span></text:p>
          </table:table-cell>
          <table:table-cell office:value-type="string" table:style-name="ce19">
            <text:p>114<text:span text:style-name="T9">年</text:span></text:p>
          </table:table-cell>
          <table:table-cell table:number-columns-repeated="16374" table:style-name="ce14"/>
        </table:table-row>
        <table:table-row table:style-name="ro5">
          <table:table-cell table:style-name="ce14"/>
          <table:covered-table-cell/>
          <table:covered-table-cell/>
          <table:covered-table-cell/>
          <table:table-cell office:value-type="string" table:style-name="ce22">
            <text:p>2011</text:p>
          </table:table-cell>
          <table:table-cell office:value-type="string" table:style-name="ce22">
            <text:p>2016</text:p>
          </table:table-cell>
          <table:table-cell office:value-type="string" table:style-name="ce23">
            <text:p>2021</text:p>
          </table:table-cell>
          <table:table-cell office:value-type="string" table:style-name="ce23">
            <text:p>2023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2025</text:p>
          </table:table-cell>
          <table:table-cell table:number-columns-repeated="16374" table:style-name="ce14"/>
        </table:table-row>
        <table:table-row table:style-name="ro6">
          <table:table-cell table:style-name="ce9"/>
          <table:table-cell office:value-type="string" table:style-name="ce24">
            <text:p>合<text:span text:style-name="T1"><text:s text:c="8"/></text:span>計<text:span text:style-name="T1"><text:s text:c="17"/>Total</text:span></text:p>
          </table:table-cell>
          <table:table-cell table:style-name="ce9"/>
          <table:table-cell table:style-name="ce25"/>
          <table:table-cell office:value-type="float" office:value="14886672.32" table:style-name="ce26">
            <text:p>14 886 672</text:p>
          </table:table-cell>
          <table:table-cell office:value-type="float" office:value="14227492.761" table:style-name="ce26">
            <text:p>14 227 493</text:p>
          </table:table-cell>
          <table:table-cell office:value-type="float" office:value="18104883.000999998" table:style-name="ce26">
            <text:p>18 104 883</text:p>
          </table:table-cell>
          <table:table-cell office:value-type="float" office:value="18934713.759" table:style-name="ce26">
            <text:p>18 934 714</text:p>
          </table:table-cell>
          <table:table-cell office:value-type="float" office:value="18182103.947000001" table:style-name="ce26">
            <text:p>18 182 104</text:p>
          </table:table-cell>
          <table:table-cell office:value-type="float" office:value="18764790.307" table:style-name="ce26">
            <text:p>18 764 790</text:p>
          </table:table-cell>
          <table:table-cell table:number-columns-repeated="16374"/>
        </table:table-row>
        <table:table-row table:style-name="ro7">
          <table:table-cell table:number-columns-repeated="3" table:style-name="ce9"/>
          <table:table-cell table:style-name="ce25"/>
          <table:table-cell table:number-columns-repeated="6" table:style-name="ce26"/>
          <table:table-cell table:number-columns-repeated="16374"/>
        </table:table-row>
        <table:table-row table:style-name="ro8">
          <table:table-cell table:style-name="ce9"/>
          <table:table-cell office:value-type="string" table:style-name="ce24">
            <text:p>農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Crop Products</text:span></text:p>
          </table:table-cell>
          <table:table-cell table:style-name="ce9"/>
          <table:table-cell table:style-name="ce25"/>
          <table:table-cell office:value-type="float" office:value="9154204.898" table:style-name="ce26">
            <text:p>9 154 205</text:p>
          </table:table-cell>
          <table:table-cell office:value-type="float" office:value="8811653.7799999993" table:style-name="ce26">
            <text:p>8 811 654</text:p>
          </table:table-cell>
          <table:table-cell office:value-type="float" office:value="11074720.181" table:style-name="ce26">
            <text:p>11 074 720</text:p>
          </table:table-cell>
          <table:table-cell office:value-type="float" office:value="11760474.137" table:style-name="ce26">
            <text:p>11 760 474</text:p>
          </table:table-cell>
          <table:table-cell office:value-type="float" office:value="11146240.343" table:style-name="ce26">
            <text:p>11 146 240</text:p>
          </table:table-cell>
          <table:table-cell office:value-type="float" office:value="11217576.445" table:style-name="ce26">
            <text:p>11 217 576</text:p>
          </table:table-cell>
          <table:table-cell table:number-columns-repeated="16374"/>
        </table:table-row>
        <table:table-row table:style-name="ro9">
          <table:table-cell table:number-columns-repeated="2" table:style-name="ce9"/>
          <table:table-cell office:value-type="string" table:style-name="ce27">
            <text:p>穀類及其製品</text:p>
          </table:table-cell>
          <table:table-cell office:value-type="string" table:style-name="ce25">
            <text:p>Cereals &amp; Their Prep.</text:p>
          </table:table-cell>
          <table:table-cell office:value-type="float" office:value="2440527.625" table:style-name="ce26">
            <text:p>2 440 528</text:p>
          </table:table-cell>
          <table:table-cell office:value-type="float" office:value="1657952.1270000001" table:style-name="ce26">
            <text:p>1 657 952</text:p>
          </table:table-cell>
          <table:table-cell office:value-type="float" office:value="2463279.4810000001" table:style-name="ce26">
            <text:p>2 463 279</text:p>
          </table:table-cell>
          <table:table-cell office:value-type="float" office:value="2522329.9890000001" table:style-name="ce26">
            <text:p>2 522 330</text:p>
          </table:table-cell>
          <table:table-cell office:value-type="float" office:value="2303638.1519999998" table:style-name="ce26">
            <text:p>2 303 638</text:p>
          </table:table-cell>
          <table:table-cell office:value-type="float" office:value="2248483.0109999999" table:style-name="ce26">
            <text:p>2 248 483</text:p>
          </table:table-cell>
          <table:table-cell table:number-columns-repeated="16374"/>
        </table:table-row>
        <table:table-row table:style-name="ro8">
          <table:table-cell table:number-columns-repeated="2" table:style-name="ce9"/>
          <table:table-cell office:value-type="string" table:style-name="ce27">
            <text:p>油料籽實及粉</text:p>
          </table:table-cell>
          <table:table-cell office:value-type="string" table:style-name="ce25">
            <text:p>Oil Seeds &amp; Flours</text:p>
          </table:table-cell>
          <table:table-cell office:value-type="float" office:value="1353966.8629999999" table:style-name="ce26">
            <text:p>1 353 967</text:p>
          </table:table-cell>
          <table:table-cell office:value-type="float" office:value="1090161.1950000001" table:style-name="ce26">
            <text:p>1 090 161</text:p>
          </table:table-cell>
          <table:table-cell office:value-type="float" office:value="1593032.4129999999" table:style-name="ce26">
            <text:p>1 593 032</text:p>
          </table:table-cell>
          <table:table-cell office:value-type="float" office:value="1646203.5919999999" table:style-name="ce26">
            <text:p>1 646 204</text:p>
          </table:table-cell>
          <table:table-cell office:value-type="float" office:value="1395694.858" table:style-name="ce26">
            <text:p>1 395 695</text:p>
          </table:table-cell>
          <table:table-cell office:value-type="float" office:value="1354466.409" table:style-name="ce26">
            <text:p>1 354 466</text:p>
          </table:table-cell>
          <table:table-cell table:number-columns-repeated="16374"/>
        </table:table-row>
        <table:table-row table:style-name="ro9">
          <table:table-cell table:number-columns-repeated="2" table:style-name="ce9"/>
          <table:table-cell office:value-type="string" table:style-name="ce27">
            <text:p>蔬菜及其製品</text:p>
          </table:table-cell>
          <table:table-cell office:value-type="string" table:style-name="ce25">
            <text:p>Vegetables &amp; Their Prep.</text:p>
          </table:table-cell>
          <table:table-cell office:value-type="float" office:value="250847.49799999999" table:style-name="ce26">
            <text:p><text:s/>250 847</text:p>
          </table:table-cell>
          <table:table-cell office:value-type="float" office:value="446459.04399999999" table:style-name="ce26">
            <text:p><text:s/>446 459</text:p>
          </table:table-cell>
          <table:table-cell office:value-type="float" office:value="540684.97400000005" table:style-name="ce26">
            <text:p><text:s/>540 685</text:p>
          </table:table-cell>
          <table:table-cell office:value-type="float" office:value="639660.40800000005" table:style-name="ce26">
            <text:p><text:s/>639 660</text:p>
          </table:table-cell>
          <table:table-cell office:value-type="float" office:value="649944.90599999996" table:style-name="ce26">
            <text:p><text:s/>649 945</text:p>
          </table:table-cell>
          <table:table-cell office:value-type="float" office:value="659152.00600000005" table:style-name="ce26">
            <text:p><text:s/>659 152</text:p>
          </table:table-cell>
          <table:table-cell table:number-columns-repeated="16374"/>
        </table:table-row>
        <table:table-row table:style-name="ro9">
          <table:table-cell table:number-columns-repeated="2" table:style-name="ce9"/>
          <table:table-cell office:value-type="string" table:style-name="ce27">
            <text:p>水果、堅果及其製品</text:p>
          </table:table-cell>
          <table:table-cell office:value-type="string" table:style-name="ce25">
            <text:p>Fruits,Nuts &amp; Their Prep.</text:p>
          </table:table-cell>
          <table:table-cell office:value-type="float" office:value="673027.74399999995" table:style-name="ce26">
            <text:p><text:s/>673 028</text:p>
          </table:table-cell>
          <table:table-cell office:value-type="float" office:value="1094841.233" table:style-name="ce26">
            <text:p>1 094 841</text:p>
          </table:table-cell>
          <table:table-cell office:value-type="float" office:value="1253683.1470000001" table:style-name="ce26">
            <text:p>1 253 683</text:p>
          </table:table-cell>
          <table:table-cell office:value-type="float" office:value="1232849.2520000001" table:style-name="ce26">
            <text:p>1 232 849</text:p>
          </table:table-cell>
          <table:table-cell office:value-type="float" office:value="1366758.59" table:style-name="ce26">
            <text:p>1 366 759</text:p>
          </table:table-cell>
          <table:table-cell office:value-type="float" office:value="1545587.504" table:style-name="ce26">
            <text:p>1 545 588</text:p>
          </table:table-cell>
          <table:table-cell table:number-columns-repeated="16374"/>
        </table:table-row>
        <table:table-row table:style-name="ro9">
          <table:table-cell table:number-columns-repeated="2" table:style-name="ce9"/>
          <table:table-cell office:value-type="string" table:style-name="ce27">
            <text:p>薯類及其製品</text:p>
          </table:table-cell>
          <table:table-cell office:value-type="string" table:style-name="ce25">
            <text:p>Roots,Tubers &amp; Their Prep.</text:p>
          </table:table-cell>
          <table:table-cell office:value-type="float" office:value="189296.44200000001" table:style-name="ce26">
            <text:p><text:s/>189 296</text:p>
          </table:table-cell>
          <table:table-cell office:value-type="float" office:value="140513.4" table:style-name="ce26">
            <text:p><text:s/>140 513</text:p>
          </table:table-cell>
          <table:table-cell office:value-type="float" office:value="181265.29" table:style-name="ce26">
            <text:p><text:s/>181 265</text:p>
          </table:table-cell>
          <table:table-cell office:value-type="float" office:value="197439.61900000001" table:style-name="ce26">
            <text:p><text:s/>197 440</text:p>
          </table:table-cell>
          <table:table-cell office:value-type="float" office:value="192014.14" table:style-name="ce26">
            <text:p><text:s/>192 014</text:p>
          </table:table-cell>
          <table:table-cell office:value-type="float" office:value="162167.15100000001" table:style-name="ce26">
            <text:p><text:s/>162 167</text:p>
          </table:table-cell>
          <table:table-cell table:number-columns-repeated="16374"/>
        </table:table-row>
        <table:table-row table:style-name="ro8">
          <table:table-cell table:number-columns-repeated="2" table:style-name="ce9"/>
          <table:table-cell office:value-type="string" table:style-name="ce27">
            <text:p>植物性中藥材</text:p>
          </table:table-cell>
          <table:table-cell office:value-type="string" table:style-name="ce25">
            <text:p>Plant Medicinal Herbs</text:p>
          </table:table-cell>
          <table:table-cell office:value-type="float" office:value="132213.622" table:style-name="ce26">
            <text:p><text:s/>132 214</text:p>
          </table:table-cell>
          <table:table-cell office:value-type="float" office:value="174932.20300000001" table:style-name="ce26">
            <text:p><text:s/>174 932</text:p>
          </table:table-cell>
          <table:table-cell office:value-type="float" office:value="170334.07999999999" table:style-name="ce26">
            <text:p><text:s/>170 334</text:p>
          </table:table-cell>
          <table:table-cell office:value-type="float" office:value="201827.20199999999" table:style-name="ce26">
            <text:p><text:s/>201 827</text:p>
          </table:table-cell>
          <table:table-cell office:value-type="float" office:value="199793" table:style-name="ce26">
            <text:p><text:s/>199 793</text:p>
          </table:table-cell>
          <table:table-cell office:value-type="float" office:value="196419.00700000001" table:style-name="ce26">
            <text:p><text:s/>196 419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花卉及其種苗</text:p>
          </table:table-cell>
          <table:table-cell office:value-type="string" table:style-name="ce25">
            <text:p>Flowers &amp; Flower Seeds</text:p>
          </table:table-cell>
          <table:table-cell office:value-type="float" office:value="21964.52" table:style-name="ce26">
            <text:p><text:s/>21 965</text:p>
          </table:table-cell>
          <table:table-cell office:value-type="float" office:value="20643.637999999999" table:style-name="ce26">
            <text:p><text:s/>20 644</text:p>
          </table:table-cell>
          <table:table-cell office:value-type="float" office:value="22424.012999999999" table:style-name="ce26">
            <text:p><text:s/>22 424</text:p>
          </table:table-cell>
          <table:table-cell office:value-type="float" office:value="31336.848000000002" table:style-name="ce26">
            <text:p><text:s/>31 337</text:p>
          </table:table-cell>
          <table:table-cell office:value-type="float" office:value="29309.185000000001" table:style-name="ce26">
            <text:p><text:s/>29 309</text:p>
          </table:table-cell>
          <table:table-cell office:value-type="float" office:value="30832.876" table:style-name="ce26">
            <text:p><text:s/>30 833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8">
            <text:p>砂糖及其製品</text:p>
          </table:table-cell>
          <table:table-cell office:value-type="string" table:style-name="ce25">
            <text:p>Sugar &amp; Their Prep.</text:p>
          </table:table-cell>
          <table:table-cell office:value-type="float" office:value="492703.51799999998" table:style-name="ce26">
            <text:p><text:s/>492 704</text:p>
          </table:table-cell>
          <table:table-cell office:value-type="float" office:value="323133.31199999998" table:style-name="ce26">
            <text:p><text:s/>323 133</text:p>
          </table:table-cell>
          <table:table-cell office:value-type="float" office:value="358253.712" table:style-name="ce26">
            <text:p><text:s/>358 254</text:p>
          </table:table-cell>
          <table:table-cell office:value-type="float" office:value="480496.68599999999" table:style-name="ce26">
            <text:p><text:s/>480 497</text:p>
          </table:table-cell>
          <table:table-cell office:value-type="float" office:value="437949.67800000001" table:style-name="ce26">
            <text:p><text:s/>437 950</text:p>
          </table:table-cell>
          <table:table-cell office:value-type="float" office:value="407290.35100000002" table:style-name="ce26">
            <text:p><text:s/>407 290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8">
            <text:p>茶葉及其製品</text:p>
          </table:table-cell>
          <table:table-cell office:value-type="string" table:style-name="ce25">
            <text:p>Tea &amp; Their Prep.</text:p>
          </table:table-cell>
          <table:table-cell office:value-type="float" office:value="60679.029000000002" table:style-name="ce26">
            <text:p><text:s/>60 679</text:p>
          </table:table-cell>
          <table:table-cell office:value-type="float" office:value="75557.960999999996" table:style-name="ce26">
            <text:p><text:s/>75 558</text:p>
          </table:table-cell>
          <table:table-cell office:value-type="float" office:value="104594.836" table:style-name="ce26">
            <text:p><text:s/>104 595</text:p>
          </table:table-cell>
          <table:table-cell office:value-type="float" office:value="96026.718999999997" table:style-name="ce26">
            <text:p><text:s/>96 027</text:p>
          </table:table-cell>
          <table:table-cell office:value-type="float" office:value="93830.085000000006" table:style-name="ce26">
            <text:p><text:s/>93 830</text:p>
          </table:table-cell>
          <table:table-cell office:value-type="float" office:value="91711.95" table:style-name="ce26">
            <text:p><text:s/>91 712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菸葉及其製品</text:p>
          </table:table-cell>
          <table:table-cell office:value-type="string" table:style-name="ce25">
            <text:p>Tabacco &amp; Their Prep.</text:p>
          </table:table-cell>
          <table:table-cell office:value-type="float" office:value="575140.85600000003" table:style-name="ce26">
            <text:p><text:s/>575 141</text:p>
          </table:table-cell>
          <table:table-cell office:value-type="float" office:value="654879.01" table:style-name="ce26">
            <text:p><text:s/>654 879</text:p>
          </table:table-cell>
          <table:table-cell office:value-type="float" office:value="348461.18199999997" table:style-name="ce26">
            <text:p><text:s/>348 461</text:p>
          </table:table-cell>
          <table:table-cell office:value-type="float" office:value="303612.848" table:style-name="ce26">
            <text:p><text:s/>303 613</text:p>
          </table:table-cell>
          <table:table-cell office:value-type="float" office:value="383527.61800000002" table:style-name="ce26">
            <text:p><text:s/>383 528</text:p>
          </table:table-cell>
          <table:table-cell office:value-type="float" office:value="434003.902" table:style-name="ce26">
            <text:p><text:s/>434 004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棉花</text:p>
          </table:table-cell>
          <table:table-cell office:value-type="string" table:style-name="ce25">
            <text:p>Cotton</text:p>
          </table:table-cell>
          <table:table-cell office:value-type="float" office:value="567202.34400000004" table:style-name="ce26">
            <text:p><text:s/>567 202</text:p>
          </table:table-cell>
          <table:table-cell office:value-type="float" office:value="238631.28899999999" table:style-name="ce26">
            <text:p><text:s/>238 631</text:p>
          </table:table-cell>
          <table:table-cell office:value-type="float" office:value="176801.95600000001" table:style-name="ce26">
            <text:p><text:s/>176 802</text:p>
          </table:table-cell>
          <table:table-cell office:value-type="float" office:value="144744.93100000001" table:style-name="ce26">
            <text:p><text:s/>144 745</text:p>
          </table:table-cell>
          <table:table-cell office:value-type="float" office:value="71837.459000000003" table:style-name="ce26">
            <text:p><text:s/>71 837</text:p>
          </table:table-cell>
          <table:table-cell office:value-type="float" office:value="52689.79" table:style-name="ce26">
            <text:p><text:s/>52 690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酒類</text:p>
          </table:table-cell>
          <table:table-cell office:value-type="string" table:style-name="ce25">
            <text:p>Wine</text:p>
          </table:table-cell>
          <table:table-cell office:value-type="float" office:value="802524.47" table:style-name="ce26">
            <text:p><text:s/>802 524</text:p>
          </table:table-cell>
          <table:table-cell office:value-type="float" office:value="1149214.834" table:style-name="ce26">
            <text:p>1 149 215</text:p>
          </table:table-cell>
          <table:table-cell office:value-type="float" office:value="1428629.2039999999" table:style-name="ce26">
            <text:p>1 428 629</text:p>
          </table:table-cell>
          <table:table-cell office:value-type="float" office:value="1632669.422" table:style-name="ce26">
            <text:p>1 632 669</text:p>
          </table:table-cell>
          <table:table-cell office:value-type="float" office:value="1403649.5719999999" table:style-name="ce26">
            <text:p>1 403 650</text:p>
          </table:table-cell>
          <table:table-cell office:value-type="float" office:value="1253141.719" table:style-name="ce26">
            <text:p>1 253 142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1594110.3670000001" table:style-name="ce26">
            <text:p>1 594 110</text:p>
          </table:table-cell>
          <table:table-cell office:value-type="float" office:value="1744734.534" table:style-name="ce26">
            <text:p>1 744 735</text:p>
          </table:table-cell>
          <table:table-cell office:value-type="float" office:value="2433275.8930000002" table:style-name="ce26">
            <text:p>2 433 276</text:p>
          </table:table-cell>
          <table:table-cell office:value-type="float" office:value="2631276.6209999998" table:style-name="ce26">
            <text:p>2 631 277</text:p>
          </table:table-cell>
          <table:table-cell office:value-type="float" office:value="2618293.1" table:style-name="ce26">
            <text:p>2 618 293</text:p>
          </table:table-cell>
          <table:table-cell office:value-type="float" office:value="2781630.7689999999" table:style-name="ce26">
            <text:p>2 781 631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9"/>
          <table:table-cell table:style-name="ce25"/>
          <table:table-cell table:number-columns-repeated="6" table:style-name="ce26"/>
          <table:table-cell table:number-columns-repeated="16374"/>
        </table:table-row>
        <table:table-row table:style-name="ro8">
          <table:table-cell/>
          <table:table-cell office:value-type="string" table:style-name="ce24">
            <text:p>畜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Livestock Products</text:span></text:p>
          </table:table-cell>
          <table:table-cell table:style-name="ce9"/>
          <table:table-cell table:style-name="ce25"/>
          <table:table-cell office:value-type="float" office:value="2787858.327" table:style-name="ce26">
            <text:p>2 787 858</text:p>
          </table:table-cell>
          <table:table-cell office:value-type="float" office:value="2690996.2239999999" table:style-name="ce26">
            <text:p>2 690 996</text:p>
          </table:table-cell>
          <table:table-cell office:value-type="float" office:value="3545356.2340000002" table:style-name="ce26">
            <text:p>3 545 356</text:p>
          </table:table-cell>
          <table:table-cell office:value-type="float" office:value="3931106.611" table:style-name="ce26">
            <text:p>3 931 107</text:p>
          </table:table-cell>
          <table:table-cell office:value-type="float" office:value="3823515.5049999999" table:style-name="ce26">
            <text:p>3 823 516</text:p>
          </table:table-cell>
          <table:table-cell office:value-type="float" office:value="4332019.1440000003" table:style-name="ce26">
            <text:p>4 332 019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4">
            <text:p>活畜禽、肉類及雜碎</text:p>
          </table:table-cell>
          <table:table-cell office:value-type="string" table:style-name="ce25">
            <text:p>Livestock, Poultry &amp; Meat &amp; Offal<text:s/></text:p>
          </table:table-cell>
          <table:table-cell office:value-type="float" office:value="975220.37800000003" table:style-name="ce26">
            <text:p><text:s/>975 220</text:p>
          </table:table-cell>
          <table:table-cell office:value-type="float" office:value="1192769.2009999999" table:style-name="ce26">
            <text:p>1 192 769</text:p>
          </table:table-cell>
          <table:table-cell office:value-type="float" office:value="1772741.5060000001" table:style-name="ce26">
            <text:p>1 772 742</text:p>
          </table:table-cell>
          <table:table-cell office:value-type="float" office:value="2179350.8620000002" table:style-name="ce26">
            <text:p>2 179 351</text:p>
          </table:table-cell>
          <table:table-cell office:value-type="float" office:value="2095934.155" table:style-name="ce26">
            <text:p>2 095 934</text:p>
          </table:table-cell>
          <table:table-cell office:value-type="float" office:value="2510171.1039999998" table:style-name="ce26">
            <text:p>2 510 171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乳品</text:p>
          </table:table-cell>
          <table:table-cell office:value-type="string" table:style-name="ce25">
            <text:p>Dairy Products</text:p>
          </table:table-cell>
          <table:table-cell office:value-type="float" office:value="614423.61199999996" table:style-name="ce26">
            <text:p><text:s/>614 424</text:p>
          </table:table-cell>
          <table:table-cell office:value-type="float" office:value="585748.35800000001" table:style-name="ce26">
            <text:p><text:s/>585 748</text:p>
          </table:table-cell>
          <table:table-cell office:value-type="float" office:value="814018.26899999997" table:style-name="ce26">
            <text:p><text:s/>814 018</text:p>
          </table:table-cell>
          <table:table-cell office:value-type="float" office:value="840118.26899999997" table:style-name="ce26">
            <text:p><text:s/>840 118</text:p>
          </table:table-cell>
          <table:table-cell office:value-type="float" office:value="823696.79099999997" table:style-name="ce26">
            <text:p><text:s/>823 697</text:p>
          </table:table-cell>
          <table:table-cell office:value-type="float" office:value="907168.14399999997" table:style-name="ce26">
            <text:p><text:s/>907 168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羽毛</text:p>
          </table:table-cell>
          <table:table-cell office:value-type="string" table:style-name="ce25">
            <text:p>Feather</text:p>
          </table:table-cell>
          <table:table-cell office:value-type="float" office:value="150974.81899999999" table:style-name="ce26">
            <text:p><text:s/>150 975</text:p>
          </table:table-cell>
          <table:table-cell office:value-type="float" office:value="132367.44" table:style-name="ce26">
            <text:p><text:s/>132 367</text:p>
          </table:table-cell>
          <table:table-cell office:value-type="float" office:value="133055.823" table:style-name="ce26">
            <text:p><text:s/>133 056</text:p>
          </table:table-cell>
          <table:table-cell office:value-type="float" office:value="53772.714" table:style-name="ce26">
            <text:p><text:s/>53 773</text:p>
          </table:table-cell>
          <table:table-cell office:value-type="float" office:value="79052.381999999998" table:style-name="ce26">
            <text:p><text:s/>79 052</text:p>
          </table:table-cell>
          <table:table-cell office:value-type="float" office:value="83272.835000000006" table:style-name="ce26">
            <text:p><text:s/>83 273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羊毛及其他動物毛</text:p>
          </table:table-cell>
          <table:table-cell office:value-type="string" table:style-name="ce25">
            <text:p>Wool &amp; Other Animal Hair</text:p>
          </table:table-cell>
          <table:table-cell office:value-type="float" office:value="113040.094" table:style-name="ce26">
            <text:p><text:s/>113 040</text:p>
          </table:table-cell>
          <table:table-cell office:value-type="float" office:value="44287.999000000003" table:style-name="ce26">
            <text:p><text:s/>44 288</text:p>
          </table:table-cell>
          <table:table-cell office:value-type="float" office:value="22431.850999999999" table:style-name="ce26">
            <text:p><text:s/>22 432</text:p>
          </table:table-cell>
          <table:table-cell office:value-type="float" office:value="22281.780999999999" table:style-name="ce26">
            <text:p><text:s/>22 282</text:p>
          </table:table-cell>
          <table:table-cell office:value-type="float" office:value="17168.739000000001" table:style-name="ce26">
            <text:p><text:s/>17 169</text:p>
          </table:table-cell>
          <table:table-cell office:value-type="float" office:value="16140.117" table:style-name="ce26">
            <text:p><text:s/>16 140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皮及其製品</text:p>
          </table:table-cell>
          <table:table-cell office:value-type="string" table:style-name="ce25">
            <text:p>Hides, Skins &amp; Their Prep.</text:p>
          </table:table-cell>
          <table:table-cell office:value-type="float" office:value="521759.70600000001" table:style-name="ce26">
            <text:p><text:s/>521 760</text:p>
          </table:table-cell>
          <table:table-cell office:value-type="float" office:value="272087.41800000001" table:style-name="ce26">
            <text:p><text:s/>272 087</text:p>
          </table:table-cell>
          <table:table-cell office:value-type="float" office:value="121650.97500000001" table:style-name="ce26">
            <text:p><text:s/>121 651</text:p>
          </table:table-cell>
          <table:table-cell office:value-type="float" office:value="63981.455999999998" table:style-name="ce26">
            <text:p><text:s/>63 981</text:p>
          </table:table-cell>
          <table:table-cell office:value-type="float" office:value="74921.695999999996" table:style-name="ce26">
            <text:p><text:s/>74 922</text:p>
          </table:table-cell>
          <table:table-cell office:value-type="float" office:value="67821.277000000002" table:style-name="ce26">
            <text:p><text:s/>67 821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412439.71799999999" table:style-name="ce26">
            <text:p><text:s/>412 440</text:p>
          </table:table-cell>
          <table:table-cell office:value-type="float" office:value="463735.80800000002" table:style-name="ce26">
            <text:p><text:s/>463 736</text:p>
          </table:table-cell>
          <table:table-cell office:value-type="float" office:value="681457.81" table:style-name="ce26">
            <text:p><text:s/>681 458</text:p>
          </table:table-cell>
          <table:table-cell office:value-type="float" office:value="771601.52899999998" table:style-name="ce26">
            <text:p><text:s/>771 602</text:p>
          </table:table-cell>
          <table:table-cell office:value-type="float" office:value="732741.74199999997" table:style-name="ce26">
            <text:p><text:s/>732 742</text:p>
          </table:table-cell>
          <table:table-cell office:value-type="float" office:value="747445.66700000002" table:style-name="ce26">
            <text:p><text:s/>747 446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9"/>
          <table:table-cell table:style-name="ce25"/>
          <table:table-cell table:number-columns-repeated="6" table:style-name="ce26"/>
          <table:table-cell table:number-columns-repeated="16374"/>
        </table:table-row>
        <table:table-row table:style-name="ro8">
          <table:table-cell/>
          <table:table-cell office:value-type="string" table:style-name="ce24">
            <text:p>水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Fishery Products</text:span></text:p>
          </table:table-cell>
          <table:table-cell table:style-name="ce9"/>
          <table:table-cell table:style-name="ce25"/>
          <table:table-cell office:value-type="float" office:value="1111614.2590000001" table:style-name="ce26">
            <text:p>1 111 614</text:p>
          </table:table-cell>
          <table:table-cell office:value-type="float" office:value="1433084.4180000001" table:style-name="ce26">
            <text:p>1 433 084</text:p>
          </table:table-cell>
          <table:table-cell office:value-type="float" office:value="1863090.47" table:style-name="ce26">
            <text:p>1 863 090</text:p>
          </table:table-cell>
          <table:table-cell office:value-type="float" office:value="2012564.277" table:style-name="ce26">
            <text:p>2 012 564</text:p>
          </table:table-cell>
          <table:table-cell office:value-type="float" office:value="2002411.7930000001" table:style-name="ce26">
            <text:p>2 002 412</text:p>
          </table:table-cell>
          <table:table-cell office:value-type="float" office:value="2094529.871" table:style-name="ce26">
            <text:p>2 094 530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魚類及其製品</text:p>
          </table:table-cell>
          <table:table-cell office:value-type="string" table:style-name="ce25">
            <text:p>Fishes &amp; Their Prep.</text:p>
          </table:table-cell>
          <table:table-cell office:value-type="float" office:value="370156.64899999998" table:style-name="ce26">
            <text:p><text:s/>370 157</text:p>
          </table:table-cell>
          <table:table-cell office:value-type="float" office:value="525152.34900000005" table:style-name="ce26">
            <text:p><text:s/>525 152</text:p>
          </table:table-cell>
          <table:table-cell office:value-type="float" office:value="764637.772" table:style-name="ce26">
            <text:p><text:s/>764 638</text:p>
          </table:table-cell>
          <table:table-cell office:value-type="float" office:value="791033.97499999998" table:style-name="ce26">
            <text:p><text:s/>791 034</text:p>
          </table:table-cell>
          <table:table-cell office:value-type="float" office:value="795401.82700000005" table:style-name="ce26">
            <text:p><text:s/>795 402</text:p>
          </table:table-cell>
          <table:table-cell office:value-type="float" office:value="839669.79200000002" table:style-name="ce26">
            <text:p><text:s/>839 670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甲殼類及其製品</text:p>
          </table:table-cell>
          <table:table-cell office:value-type="string" table:style-name="ce25">
            <text:p>Crustacea &amp; Their Prep.</text:p>
          </table:table-cell>
          <table:table-cell office:value-type="float" office:value="203014.72200000001" table:style-name="ce26">
            <text:p><text:s/>203 015</text:p>
          </table:table-cell>
          <table:table-cell office:value-type="float" office:value="334964.41499999998" table:style-name="ce26">
            <text:p><text:s/>334 964</text:p>
          </table:table-cell>
          <table:table-cell office:value-type="float" office:value="434628.40600000002" table:style-name="ce26">
            <text:p><text:s/>434 628</text:p>
          </table:table-cell>
          <table:table-cell office:value-type="float" office:value="565014.61800000002" table:style-name="ce26">
            <text:p><text:s/>565 015</text:p>
          </table:table-cell>
          <table:table-cell office:value-type="float" office:value="544877.79500000004" table:style-name="ce26">
            <text:p><text:s/>544 878</text:p>
          </table:table-cell>
          <table:table-cell office:value-type="float" office:value="585627.10699999996" table:style-name="ce26">
            <text:p><text:s/>585 627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軟體類及其製品</text:p>
          </table:table-cell>
          <table:table-cell office:value-type="string" table:style-name="ce25">
            <text:p>Mollusca &amp; Their Prep.</text:p>
          </table:table-cell>
          <table:table-cell office:value-type="float" office:value="162815.69899999999" table:style-name="ce26">
            <text:p><text:s/>162 816</text:p>
          </table:table-cell>
          <table:table-cell office:value-type="float" office:value="233081.56400000001" table:style-name="ce26">
            <text:p><text:s/>233 082</text:p>
          </table:table-cell>
          <table:table-cell office:value-type="float" office:value="363749.67200000002" table:style-name="ce26">
            <text:p><text:s/>363 750</text:p>
          </table:table-cell>
          <table:table-cell office:value-type="float" office:value="380390.03100000002" table:style-name="ce26">
            <text:p><text:s/>380 390</text:p>
          </table:table-cell>
          <table:table-cell office:value-type="float" office:value="374060.48300000001" table:style-name="ce26">
            <text:p><text:s/>374 060</text:p>
          </table:table-cell>
          <table:table-cell office:value-type="float" office:value="378810.978" table:style-name="ce26">
            <text:p><text:s/>378 811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飼料用魚粉</text:p>
          </table:table-cell>
          <table:table-cell office:value-type="string" table:style-name="ce25">
            <text:p>Fish Meal for Feed</text:p>
          </table:table-cell>
          <table:table-cell office:value-type="float" office:value="187732.965" table:style-name="ce26">
            <text:p><text:s/>187 733</text:p>
          </table:table-cell>
          <table:table-cell office:value-type="float" office:value="164251.14600000001" table:style-name="ce26">
            <text:p><text:s/>164 251</text:p>
          </table:table-cell>
          <table:table-cell office:value-type="float" office:value="187228.48199999999" table:style-name="ce26">
            <text:p><text:s/>187 228</text:p>
          </table:table-cell>
          <table:table-cell office:value-type="float" office:value="152883.70000000001" table:style-name="ce26">
            <text:p><text:s/>152 884</text:p>
          </table:table-cell>
          <table:table-cell office:value-type="float" office:value="158040.71900000001" table:style-name="ce26">
            <text:p><text:s/>158 041</text:p>
          </table:table-cell>
          <table:table-cell office:value-type="float" office:value="153590.62700000001" table:style-name="ce26">
            <text:p><text:s/>153 591</text:p>
          </table:table-cell>
          <table:table-cell table:number-columns-repeated="16374"/>
        </table:table-row>
        <table:table-row table:style-name="ro8">
          <table:table-cell/>
          <table:table-cell table:style-name="ce9"/>
          <table:table-cell office:value-type="string" table:style-name="ce27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187894.22399999999" table:style-name="ce26">
            <text:p><text:s/>187 894</text:p>
          </table:table-cell>
          <table:table-cell office:value-type="float" office:value="175634.94399999999" table:style-name="ce26">
            <text:p><text:s/>175 635</text:p>
          </table:table-cell>
          <table:table-cell office:value-type="float" office:value="112846.13800000001" table:style-name="ce26">
            <text:p><text:s/>112 846</text:p>
          </table:table-cell>
          <table:table-cell office:value-type="float" office:value="123241.95299999999" table:style-name="ce26">
            <text:p><text:s/>123 242</text:p>
          </table:table-cell>
          <table:table-cell office:value-type="float" office:value="130030.969" table:style-name="ce26">
            <text:p><text:s/>130 031</text:p>
          </table:table-cell>
          <table:table-cell office:value-type="float" office:value="136831.367" table:style-name="ce26">
            <text:p><text:s/>136 831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9"/>
          <table:table-cell table:style-name="ce25"/>
          <table:table-cell table:number-columns-repeated="6" table:style-name="ce26"/>
          <table:table-cell table:number-columns-repeated="16374"/>
        </table:table-row>
        <table:table-row table:style-name="ro8">
          <table:table-cell/>
          <table:table-cell office:value-type="string" table:style-name="ce24">
            <text:p>林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Forest</text:span><text:span text:style-name="T1">ry</text:span><text:span text:style-name="T1"><text:s/>Products</text:span></text:p>
          </table:table-cell>
          <table:table-cell table:style-name="ce9"/>
          <table:table-cell table:style-name="ce25"/>
          <table:table-cell office:value-type="float" office:value="1832994.8359999999" table:style-name="ce26">
            <text:p>1 832 995</text:p>
          </table:table-cell>
          <table:table-cell office:value-type="float" office:value="1291758.3389999999" table:style-name="ce26">
            <text:p>1 291 758</text:p>
          </table:table-cell>
          <table:table-cell office:value-type="float" office:value="1621716.1159999999" table:style-name="ce26">
            <text:p>1 621 716</text:p>
          </table:table-cell>
          <table:table-cell office:value-type="float" office:value="1230568.7339999999" table:style-name="ce26">
            <text:p>1 230 569</text:p>
          </table:table-cell>
          <table:table-cell office:value-type="float" office:value="1209936.3060000001" table:style-name="ce26">
            <text:p>1 209 936</text:p>
          </table:table-cell>
          <table:table-cell office:value-type="float" office:value="1120664.8470000001" table:style-name="ce26">
            <text:p>1 120 665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7">
            <text:p>木材及其製品</text:p>
          </table:table-cell>
          <table:table-cell office:value-type="string" table:style-name="ce25">
            <text:p>Wood &amp; Their Prep.</text:p>
          </table:table-cell>
          <table:table-cell office:value-type="float" office:value="1295274.844" table:style-name="ce26">
            <text:p>1 295 275</text:p>
          </table:table-cell>
          <table:table-cell office:value-type="float" office:value="1119843.023" table:style-name="ce26">
            <text:p>1 119 843</text:p>
          </table:table-cell>
          <table:table-cell office:value-type="float" office:value="1416444.1510000001" table:style-name="ce26">
            <text:p>1 416 444</text:p>
          </table:table-cell>
          <table:table-cell office:value-type="float" office:value="1104967.534" table:style-name="ce26">
            <text:p>1 104 968</text:p>
          </table:table-cell>
          <table:table-cell office:value-type="float" office:value="1049040.882" table:style-name="ce26">
            <text:p>1 049 041</text:p>
          </table:table-cell>
          <table:table-cell office:value-type="float" office:value="970054.03599999996" table:style-name="ce26">
            <text:p><text:s/>970 054</text:p>
          </table:table-cell>
          <table:table-cell table:number-columns-repeated="16374"/>
        </table:table-row>
        <table:table-row table:style-name="ro9">
          <table:table-cell/>
          <table:table-cell table:style-name="ce9"/>
          <table:table-cell office:value-type="string" table:style-name="ce28">
            <text:p>竹</text:p>
          </table:table-cell>
          <table:table-cell office:value-type="string" table:style-name="ce25">
            <text:p>Bamboo<text:s/></text:p>
          </table:table-cell>
          <table:table-cell office:value-type="float" office:value="1158.1410000000001" table:style-name="ce26">
            <text:p><text:s/>1 158</text:p>
          </table:table-cell>
          <table:table-cell office:value-type="float" office:value="2139.4270000000001" table:style-name="ce26">
            <text:p><text:s/>2 139</text:p>
          </table:table-cell>
          <table:table-cell office:value-type="float" office:value="3225.9229999999998" table:style-name="ce26">
            <text:p><text:s/>3 226</text:p>
          </table:table-cell>
          <table:table-cell office:value-type="float" office:value="4105.2650000000003" table:style-name="ce26">
            <text:p><text:s/>4 105</text:p>
          </table:table-cell>
          <table:table-cell office:value-type="float" office:value="3314.556" table:style-name="ce26">
            <text:p><text:s/>3 315</text:p>
          </table:table-cell>
          <table:table-cell office:value-type="float" office:value="3254.8919999999998" table:style-name="ce26">
            <text:p><text:s/>3 255</text:p>
          </table:table-cell>
          <table:table-cell table:number-columns-repeated="16374"/>
        </table:table-row>
        <table:table-row table:style-name="ro8">
          <table:table-cell/>
          <table:table-cell table:style-name="ce10"/>
          <table:table-cell office:value-type="string" table:style-name="ce29">
            <text:p>其他</text:p>
          </table:table-cell>
          <table:table-cell office:value-type="string" table:style-name="ce30">
            <text:p>Others</text:p>
          </table:table-cell>
          <table:table-cell office:value-type="float" office:value="536561.85100000002" table:style-name="ce31">
            <text:p><text:s/>536 562</text:p>
          </table:table-cell>
          <table:table-cell office:value-type="float" office:value="169775.889" table:style-name="ce31">
            <text:p><text:s/>169 776</text:p>
          </table:table-cell>
          <table:table-cell office:value-type="float" office:value="202046.04199999999" table:style-name="ce31">
            <text:p><text:s/>202 046</text:p>
          </table:table-cell>
          <table:table-cell office:value-type="float" office:value="121495.935" table:style-name="ce31">
            <text:p><text:s/>121 496</text:p>
          </table:table-cell>
          <table:table-cell office:value-type="float" office:value="157580.86799999999" table:style-name="ce31">
            <text:p><text:s/>157 581</text:p>
          </table:table-cell>
          <table:table-cell office:value-type="float" office:value="147355.91899999999" table:style-name="ce31">
            <text:p><text:s/>147 356</text:p>
          </table:table-cell>
          <table:table-cell table:number-columns-repeated="16374"/>
        </table:table-row>
        <table:table-row table:style-name="ro4">
          <table:table-cell table:style-name="ce32"/>
          <table:table-cell office:value-type="string" table:style-name="ce33">
            <text:p>資料來源：農業部統計處。</text:p>
          </table:table-cell>
          <table:table-cell table:number-columns-repeated="3" table:style-name="ce34"/>
          <table:table-cell table:number-columns-repeated="16379" table:style-name="ce32"/>
        </table:table-row>
        <table:table-row table:style-name="ro4">
          <table:table-cell table:style-name="ce32"/>
          <table:table-cell office:value-type="string" table:style-name="ce35">
            <text:p>Source<text:span text:style-name="T9">：</text:span>Department of Statistics, MOA.</text:p>
          </table:table-cell>
          <table:table-cell table:number-columns-repeated="16382" table:style-name="ce32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6._36031__26131_98" style:display-name="一般_6.貿易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3:02Z</dc:date>
  </office:meta>
</office:document-meta>
</file>