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85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" style:family="table-cell" style:parent-style-name="_19968__33324__2._32147__28639__25351__27161_98_40_2_29256__4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" style:family="table-cell" style:parent-style-name="_19968__33324__2._32147__28639__25351__27161_98_40_2_29256_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7pt" style:font-size-asian="17pt" style:font-size-complex="17pt"/>
    </style:style>
    <style:style style:name="ce4" style:family="table-cell" style:parent-style-name="_19968__33324__2._32147__28639__25351__27161_98_40_2_29256_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_19968__33324__2._32147__28639__25351__27161_98_40_2_29256_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" style:family="table-cell" style:parent-style-name="_19968__33324__2._32147__28639__25351__27161_98_40_2_29256_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_19968__33324__2._32147__28639__25351__27161_98_40_2_29256_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8" style:family="table-cell" style:parent-style-name="_19968__33324__2._32147__28639__25351__27161_98_40_2_29256__41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9" style:family="table-cell" style:parent-style-name="_19968__33324__2._32147__28639__25351__27161_98_40_2_29256__4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10" style:family="table-cell" style:parent-style-name="_19968__33324__2._32147__28639__25351__27161_98_40_2_29256_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11" style:family="table-cell" style:parent-style-name="_19968__33324__2._32147__28639__25351__27161_98_40_2_29256__41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_19968__33324__2._32147__28639__25351__27161_98_40_2_29256__41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_19968__33324__99_35201__3526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_19968__33324__99_35201__35261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_19968__33324__99_35201__35261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_19968__33324__2._32147__28639__25351__27161_98_40_2_29256_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_19968__33324__2._32147__28639__25351__27161_98_40_2_29256_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_19968__33324__2._32147__28639__25351__27161_98_40_2_29256_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_19968__33324__99_35201__3526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_19968__33324__99_35201__3526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_19968__33324__2._32147__28639__25351__27161_98_40_2_29256__41_" style:data-style-name="N0">
      <style:table-cell-properties style:vertical-align="automatic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22" style:family="table-cell" style:parent-style-name="_19968__33324__2._32147__28639__25351__27161_98_40_2_29256__4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" style:family="table-cell" style:parent-style-name="_19968__33324__2._32147__28639__25351__27161_98_40_2_29256__41_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/>
    </style:style>
    <style:style style:name="ce24" style:family="table-cell" style:parent-style-name="_19968__33324__2._32147__28639__25351__27161_98_40_2_29256_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5" style:family="table-cell" style:parent-style-name="_19968__33324__2._32147__28639__25351__27161_98_40_2_29256__41_" style:data-style-name="N48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6" style:family="table-cell" style:parent-style-name="_19968__33324__2._32147__28639__25351__27161_98_40_2_29256__41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7" style:family="table-cell" style:parent-style-name="_19968__33324__2._32147__28639__25351__27161_98_40_2_29256__41_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8" style:family="table-cell" style:parent-style-name="_19968__33324__2._32147__28639__25351__27161_98_40_2_29256__41_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9" style:family="table-cell" style:parent-style-name="_19968__33324__2._32147__28639__25351__27161_98_40_2_29256__4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0" style:family="table-cell" style:parent-style-name="_19968__33324__2._32147__28639__25351__27161_98_40_2_29256__41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" style:family="table-cell" style:parent-style-name="_19968__33324__2._32147__28639__25351__27161_98_40_2_29256__41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2" style:family="table-cell" style:parent-style-name="_19968__33324__2._32147__28639__25351__27161_98_40_2_29256__41_" style:data-style-name="N48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3" style:family="table-cell" style:parent-style-name="_19968__33324__2._32147__28639__25351__27161_98_40_2_29256__41_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4" style:family="table-cell" style:parent-style-name="_19968__33324__2._32147__28639__25351__27161_98_40_2_29256__41_" style:data-style-name="N2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5" style:family="table-cell" style:parent-style-name="_19968__33324__2._32147__28639__25351__27161_98_40_2_29256__41_" style:data-style-name="N4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6" style:family="table-cell" style:parent-style-name="_19968__33324__2._32147__28639__25351__27161_98_40_2_29256_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_19968__33324__2._32147__28639__25351__27161_98_40_2_29256__4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7pt" style:font-size-asian="17pt" style:font-size-complex="17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0" style:family="table-cell" style:parent-style-name="_19968__33324__2._32147__28639__25351__27161_98_40_2_29256__41_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41" style:family="table-cell" style:parent-style-name="_19968__33324__2._32147__28639__25351__27161_98_40_2_29256__41_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42" style:family="table-cell" style:parent-style-name="_19968__33324__2._32147__28639__25351__27161_98_40_2_29256__41_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43" style:family="table-cell" style:parent-style-name="_19968__33324__2._32147__28639__25351__27161_98_40_2_29256_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4" style:family="table-cell" style:parent-style-name="_19968__33324__2._32147__28639__25351__27161_98_40_2_29256_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5" style:family="table-cell" style:parent-style-name="_19968__33324__2._32147__28639__25351__27161_98_40_2_29256_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6" style:family="table-cell" style:parent-style-name="_19968__33324__2._32147__28639__25351__27161_98_40_2_29256_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47" style:family="table-cell" style:parent-style-name="_19968__33324__2._32147__28639__25351__27161_98_40_2_29256__41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48" style:family="table-cell" style:parent-style-name="_19968__33324__2._32147__28639__25351__27161_98_40_2_29256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49" style:family="table-cell" style:parent-style-name="_19968__33324__99_35201__3526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50" style:family="table-cell" style:parent-style-name="_19968__33324__99_35201__3526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51" style:family="table-cell" style:parent-style-name="_19968__33324__99_35201__35261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52" style:family="table-cell" style:parent-style-name="_19968__33324__99_35201__35261_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3" style:family="table-cell" style:parent-style-name="_19968__33324__2._32147__28639__25351__27161_98_40_2_29256__41_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54" style:family="table-cell" style:parent-style-name="_19968__33324__2._32147__28639__25351__27161_98_40_2_29256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55" style:family="table-cell" style:parent-style-name="_19968__33324__2._32147__28639__25351__27161_98_40_2_29256_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56" style:family="table-cell" style:parent-style-name="_19968__33324__99_35201__3526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7pt" style:font-size-asian="17pt" style:font-size-complex="1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4.45pt" style:use-optimal-row-height="false" fo:break-before="auto"/>
    </style:style>
    <style:style style:name="ro8" style:family="table-row">
      <style:table-row-properties style:row-height="6.9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number-columns-repeated="16373" table:default-cell-style-name="ce2"/>
        <table:table-row table:style-name="ro1">
          <table:table-cell office:value-type="string" table:style-name="ce1">
            <text:p>6<text:span text:style-name="T3"><text:s text:c="5"/></text:span><text:span text:style-name="T4">114</text:span><text:span text:style-name="T5">年農業統計要覽</text:span></text:p>
          </table:table-cell>
          <table:table-cell table:number-columns-repeated="2" table:style-name="ce1"/>
          <table:table-cell table:number-columns-repeated="3" table:style-name="ce2"/>
          <table:table-cell table:number-columns-repeated="3" table:style-name="ce3"/>
          <table:table-cell table:number-columns-repeated="16375" table:style-name="ce2"/>
        </table:table-row>
        <table:table-row table:style-name="ro2">
          <table:table-cell table:style-name="ce4"/>
          <table:table-cell office:value-type="string" table:number-columns-spanned="10" table:number-rows-spanned="1" table:style-name="ce38">
            <text:p><text:s/>2.<text:s text:c="3"/><text:span text:style-name="T7">國</text:span><text:s/><text:span text:style-name="T7">內</text:span><text:s/><text:span text:style-name="T7">生</text:span><text:s/><text:span text:style-name="T7">產</text:span><text:s/><text:span text:style-name="T7">毛</text:span><text:s/><text:span text:style-name="T7">額</text:span><text:s/><text:span text:style-name="T7">與</text:span><text:s/><text:span text:style-name="T7">經</text:span><text:s/><text:span text:style-name="T7">濟</text:span><text:s/><text:span text:style-name="T7">成</text:span><text:s/><text:span text:style-name="T7">長</text:span><text:s/></text:p>
          </table:table-cell>
          <table:covered-table-cell table:number-columns-repeated="9"/>
          <table:table-cell table:number-columns-repeated="16373" table:style-name="ce4"/>
        </table:table-row>
        <table:table-row table:style-name="ro3">
          <table:table-cell table:style-name="ce4"/>
          <table:table-cell office:value-type="string" table:number-columns-spanned="10" table:number-rows-spanned="1" table:style-name="ce39">
            <text:p><text:s/>Gross Domestic Product and Economic Growth</text:p>
          </table:table-cell>
          <table:covered-table-cell table:number-columns-repeated="9"/>
          <table:table-cell table:number-columns-repeated="16373" table:style-name="ce4"/>
        </table:table-row>
        <table:table-row table:style-name="ro4">
          <table:table-cell table:number-columns-repeated="3" table:style-name="ce4"/>
          <table:table-cell table:style-name="ce5"/>
          <table:table-cell table:style-name="ce6"/>
          <table:table-cell table:number-columns-repeated="6" table:style-name="ce7"/>
          <table:table-cell table:number-columns-repeated="16373" table:style-name="ce4"/>
        </table:table-row>
        <table:table-row table:style-name="ro5">
          <table:table-cell table:style-name="ce4"/>
          <table:table-cell office:value-type="string" table:number-columns-spanned="3" table:number-rows-spanned="4" table:style-name="ce53">
            <text:p>年<text:span text:style-name="T4"><text:s/></text:span>別</text:p>
          </table:table-cell>
          <table:covered-table-cell table:number-columns-repeated="2"/>
          <table:table-cell office:value-type="string" table:number-columns-spanned="1" table:number-rows-spanned="4" table:style-name="ce54">
            <text:p>Year</text:p>
          </table:table-cell>
          <table:table-cell office:value-type="string" table:number-columns-spanned="3" table:number-rows-spanned="1" table:style-name="ce55">
            <text:p>國<text:span text:style-name="T4"><text:s/></text:span>內<text:span text:style-name="T4"><text:s/></text:span>生<text:span text:style-name="T4"><text:s/></text:span>產<text:span text:style-name="T4"><text:s/></text:span>毛<text:span text:style-name="T4"><text:s/></text:span>額<text:span text:style-name="T4"><text:s text:c="5"/></text:span><text:span text:style-name="T4"><text:s text:c="3"/>GDP</text:span></text:p>
          </table:table-cell>
          <table:covered-table-cell table:number-columns-repeated="2"/>
          <table:table-cell office:value-type="string" table:number-columns-spanned="2" table:number-rows-spanned="1" table:style-name="ce56">
            <text:p>國<text:span text:style-name="T4"><text:s/></text:span><text:span text:style-name="T2">民</text:span><text:span text:style-name="T4"><text:s/></text:span><text:span text:style-name="T1">所</text:span><text:span text:style-name="T4"><text:s/></text:span><text:span text:style-name="T1">得</text:span><text:span text:style-name="T4"><text:s/></text:span><text:span text:style-name="T2">毛</text:span><text:span text:style-name="T4"><text:s/></text:span><text:span text:style-name="T2">額</text:span><text:span text:style-name="T4"><text:s text:c="8"/>GNI</text:span></text:p>
          </table:table-cell>
          <table:covered-table-cell/>
          <table:table-cell office:value-type="string" table:number-columns-spanned="1" table:number-rows-spanned="2" table:style-name="ce51">
            <text:p>平均每人<text:span text:style-name="T4">GNI</text:span></text:p>
            <text:p><text:span text:style-name="T4">Per Capita<text:s/></text:span></text:p>
          </table:table-cell>
          <table:table-cell table:number-columns-repeated="16373" table:style-name="ce4"/>
        </table:table-row>
        <table:table-row table:style-name="ro5">
          <table:table-cell table:style-name="ce4"/>
          <table:covered-table-cell/>
          <table:covered-table-cell table:number-columns-repeated="2"/>
          <table:covered-table-cell/>
          <table:table-cell office:value-type="string" table:style-name="ce8">
            <text:p>金<text:span text:style-name="T4"><text:s text:c="3"/></text:span>額</text:p>
          </table:table-cell>
          <table:table-cell office:value-type="string" table:style-name="ce9">
            <text:p>折合美金</text:p>
          </table:table-cell>
          <table:table-cell office:value-type="string" table:style-name="ce9">
            <text:p>經濟成長率</text:p>
          </table:table-cell>
          <table:table-cell office:value-type="string" table:style-name="ce10">
            <text:p>金<text:span text:style-name="T4"><text:s text:c="3"/></text:span>額</text:p>
          </table:table-cell>
          <table:table-cell office:value-type="string" table:style-name="ce9">
            <text:p>折合美金</text:p>
          </table:table-cell>
          <table:covered-table-cell/>
          <table:table-cell table:number-columns-repeated="16373" table:style-name="ce4"/>
        </table:table-row>
        <table:table-row table:style-name="ro5">
          <table:table-cell table:style-name="ce4"/>
          <table:covered-table-cell/>
          <table:covered-table-cell table:number-columns-repeated="2"/>
          <table:covered-table-cell/>
          <table:table-cell office:value-type="string" table:style-name="ce11">
            <text:p>(<text:span text:style-name="T2">百萬元</text:span>)</text:p>
          </table:table-cell>
          <table:table-cell office:value-type="string" table:style-name="ce12">
            <text:p>(<text:span text:style-name="T2">百萬美元</text:span>)</text:p>
          </table:table-cell>
          <table:table-cell office:value-type="string" table:style-name="ce12">
            <text:p>(<text:span text:style-name="T2">％</text:span>)</text:p>
          </table:table-cell>
          <table:table-cell office:value-type="string" table:style-name="ce13">
            <text:p>(<text:span text:style-name="T2">百萬元</text:span>)</text:p>
          </table:table-cell>
          <table:table-cell office:value-type="string" table:style-name="ce14">
            <text:p>(<text:span text:style-name="T2">百萬美元</text:span>)</text:p>
          </table:table-cell>
          <table:table-cell office:value-type="string" table:style-name="ce15">
            <text:p>(<text:span text:style-name="T8">美元</text:span>)</text:p>
          </table:table-cell>
          <table:table-cell table:number-columns-repeated="16373" table:style-name="ce4"/>
        </table:table-row>
        <table:table-row table:style-name="ro5">
          <table:table-cell table:style-name="ce4"/>
          <table:covered-table-cell/>
          <table:covered-table-cell table:number-columns-repeated="2"/>
          <table:covered-table-cell/>
          <table:table-cell office:value-type="string" table:style-name="ce16">
            <text:p>(Million NT$)</text:p>
          </table:table-cell>
          <table:table-cell office:value-type="string" table:style-name="ce17">
            <text:p>(Million US$)</text:p>
          </table:table-cell>
          <table:table-cell office:value-type="string" table:style-name="ce18">
            <text:p>Econ.<text:s/>Growth Rate</text:p>
          </table:table-cell>
          <table:table-cell office:value-type="string" table:style-name="ce19">
            <text:p>(Million NT$)</text:p>
          </table:table-cell>
          <table:table-cell office:value-type="string" table:style-name="ce20">
            <text:p>(Million US$)</text:p>
          </table:table-cell>
          <table:table-cell office:value-type="string" table:style-name="ce20">
            <text:p>(US$)</text:p>
          </table:table-cell>
          <table:table-cell table:number-columns-repeated="16373" table:style-name="ce4"/>
        </table:table-row>
        <table:table-row table:style-name="ro6">
          <table:table-cell table:style-name="ce2"/>
          <table:table-cell office:value-type="string" table:style-name="ce21">
            <text:p>民國</text:p>
          </table:table-cell>
          <table:table-cell office:value-type="float" office:value="70" table:style-name="ce22">
            <text:p>70</text:p>
          </table:table-cell>
          <table:table-cell office:value-type="string" table:style-name="ce23">
            <text:p>年</text:p>
          </table:table-cell>
          <table:table-cell office:value-type="float" office:value="1981" table:style-name="ce24">
            <text:p>1981</text:p>
          </table:table-cell>
          <table:table-cell office:value-type="float" office:value="1804431" table:style-name="ce25">
            <text:p>1 804 431</text:p>
          </table:table-cell>
          <table:table-cell office:value-type="float" office:value="49047" table:style-name="ce26">
            <text:p><text:s/>49 047</text:p>
          </table:table-cell>
          <table:table-cell office:value-type="float" office:value="7.1" table:style-name="ce27">
            <text:p>7.10</text:p>
          </table:table-cell>
          <table:table-cell office:value-type="float" office:value="1794778" table:style-name="ce26">
            <text:p>1 794 778</text:p>
          </table:table-cell>
          <table:table-cell office:value-type="float" office:value="48784" table:style-name="ce26">
            <text:p><text:s/>48 784</text:p>
          </table:table-cell>
          <table:table-cell office:value-type="float" office:value="2706" table:style-name="ce28">
            <text:p><text:s/>2 706</text:p>
          </table:table-cell>
          <table:table-cell table:number-columns-repeated="16373"/>
        </table:table-row>
        <table:table-row table:style-name="ro7">
          <table:table-cell table:number-columns-repeated="2" table:style-name="ce2"/>
          <table:table-cell office:value-type="float" office:value="75" table:style-name="ce22">
            <text:p>75</text:p>
          </table:table-cell>
          <table:table-cell table:style-name="ce24"/>
          <table:table-cell office:value-type="float" office:value="1986" table:style-name="ce24">
            <text:p>1986</text:p>
          </table:table-cell>
          <table:table-cell office:value-type="float" office:value="2965448" table:style-name="ce25">
            <text:p>2 965 448</text:p>
          </table:table-cell>
          <table:table-cell office:value-type="float" office:value="78347" table:style-name="ce26">
            <text:p><text:s/>78 347</text:p>
          </table:table-cell>
          <table:table-cell office:value-type="float" office:value="11.51" table:style-name="ce27">
            <text:p>11.51</text:p>
          </table:table-cell>
          <table:table-cell office:value-type="float" office:value="3042373" table:style-name="ce26">
            <text:p>3 042 373</text:p>
          </table:table-cell>
          <table:table-cell office:value-type="float" office:value="80380" table:style-name="ce26">
            <text:p><text:s/>80 380</text:p>
          </table:table-cell>
          <table:table-cell office:value-type="float" office:value="4141" table:style-name="ce28">
            <text:p><text:s/>4 141</text:p>
          </table:table-cell>
          <table:table-cell table:number-columns-repeated="16373"/>
        </table:table-row>
        <table:table-row table:style-name="ro7">
          <table:table-cell table:number-columns-repeated="2" table:style-name="ce2"/>
          <table:table-cell office:value-type="float" office:value="80" table:style-name="ce22">
            <text:p>80</text:p>
          </table:table-cell>
          <table:table-cell table:style-name="ce24"/>
          <table:table-cell office:value-type="float" office:value="1991" table:style-name="ce24">
            <text:p>1991</text:p>
          </table:table-cell>
          <table:table-cell office:value-type="float" office:value="5018019" table:style-name="ce25">
            <text:p>5 018 019</text:p>
          </table:table-cell>
          <table:table-cell office:value-type="float" office:value="187100" table:style-name="ce26">
            <text:p><text:s/>187 100</text:p>
          </table:table-cell>
          <table:table-cell office:value-type="float" office:value="8.3699999999999992" table:style-name="ce27">
            <text:p>8.37</text:p>
          </table:table-cell>
          <table:table-cell office:value-type="float" office:value="5153461" table:style-name="ce26">
            <text:p>5 153 461</text:p>
          </table:table-cell>
          <table:table-cell office:value-type="float" office:value="192150" table:style-name="ce26">
            <text:p><text:s/>192 150</text:p>
          </table:table-cell>
          <table:table-cell office:value-type="float" office:value="9372" table:style-name="ce28">
            <text:p><text:s/>9 372</text:p>
          </table:table-cell>
          <table:table-cell table:number-columns-repeated="16373"/>
        </table:table-row>
        <table:table-row table:style-name="ro7">
          <table:table-cell table:number-columns-repeated="2" table:style-name="ce2"/>
          <table:table-cell office:value-type="float" office:value="85" table:style-name="ce22">
            <text:p>85</text:p>
          </table:table-cell>
          <table:table-cell table:style-name="ce24"/>
          <table:table-cell office:value-type="float" office:value="1996" table:style-name="ce24">
            <text:p>1996</text:p>
          </table:table-cell>
          <table:table-cell office:value-type="float" office:value="8031305" table:style-name="ce25">
            <text:p>8 031 305</text:p>
          </table:table-cell>
          <table:table-cell office:value-type="float" office:value="292473" table:style-name="ce26">
            <text:p><text:s/>292 473</text:p>
          </table:table-cell>
          <table:table-cell office:value-type="float" office:value="6.18" table:style-name="ce27">
            <text:p>6.18</text:p>
          </table:table-cell>
          <table:table-cell office:value-type="float" office:value="8140368" table:style-name="ce26">
            <text:p>8 140 368</text:p>
          </table:table-cell>
          <table:table-cell office:value-type="float" office:value="296445" table:style-name="ce26">
            <text:p><text:s/>296 445</text:p>
          </table:table-cell>
          <table:table-cell office:value-type="float" office:value="13826" table:style-name="ce28">
            <text:p><text:s/>13 826</text:p>
          </table:table-cell>
          <table:table-cell table:number-columns-repeated="16373"/>
        </table:table-row>
        <table:table-row table:style-name="ro7">
          <table:table-cell table:number-columns-repeated="2" table:style-name="ce2"/>
          <table:table-cell office:value-type="float" office:value="90" table:style-name="ce22">
            <text:p>90</text:p>
          </table:table-cell>
          <table:table-cell table:style-name="ce24"/>
          <table:table-cell office:value-type="float" office:value="2001" table:style-name="ce24">
            <text:p>2001</text:p>
          </table:table-cell>
          <table:table-cell office:value-type="float" office:value="10119429" table:style-name="ce25">
            <text:p>10 119 429</text:p>
          </table:table-cell>
          <table:table-cell office:value-type="float" office:value="299303" table:style-name="ce26">
            <text:p><text:s/>299 303</text:p>
          </table:table-cell>
          <table:table-cell office:value-type="float" office:value="-1.4" table:style-name="ce27">
            <text:p>-1.40</text:p>
          </table:table-cell>
          <table:table-cell office:value-type="float" office:value="10308613" table:style-name="ce26">
            <text:p>10 308 613</text:p>
          </table:table-cell>
          <table:table-cell office:value-type="float" office:value="304898" table:style-name="ce26">
            <text:p><text:s/>304 898</text:p>
          </table:table-cell>
          <table:table-cell office:value-type="float" office:value="13647" table:style-name="ce28">
            <text:p><text:s/>13 647</text:p>
          </table:table-cell>
          <table:table-cell table:number-columns-repeated="16373"/>
        </table:table-row>
        <table:table-row table:style-name="ro8">
          <table:table-cell table:number-columns-repeated="2" table:style-name="ce2"/>
          <table:table-cell table:style-name="ce22"/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number-columns-repeated="2" table:style-name="ce26"/>
          <table:table-cell table:style-name="ce28"/>
          <table:table-cell table:number-columns-repeated="16373"/>
        </table:table-row>
        <table:table-row table:style-name="ro7">
          <table:table-cell table:number-columns-repeated="2" table:style-name="ce2"/>
          <table:table-cell office:value-type="float" office:value="95" table:style-name="ce22">
            <text:p>95</text:p>
          </table:table-cell>
          <table:table-cell table:style-name="ce24"/>
          <table:table-cell office:value-type="float" office:value="2006" table:style-name="ce24">
            <text:p>2006</text:p>
          </table:table-cell>
          <table:table-cell office:value-type="float" office:value="12572587" table:style-name="ce25">
            <text:p>12 572 587</text:p>
          </table:table-cell>
          <table:table-cell office:value-type="float" office:value="386492" table:style-name="ce26">
            <text:p><text:s/>386 492</text:p>
          </table:table-cell>
          <table:table-cell office:value-type="float" office:value="5.77" table:style-name="ce27">
            <text:p>5.77</text:p>
          </table:table-cell>
          <table:table-cell office:value-type="float" office:value="12878527" table:style-name="ce26">
            <text:p>12 878 527</text:p>
          </table:table-cell>
          <table:table-cell office:value-type="float" office:value="395897" table:style-name="ce26">
            <text:p><text:s/>395 897</text:p>
          </table:table-cell>
          <table:table-cell office:value-type="float" office:value="17346" table:style-name="ce28">
            <text:p><text:s/>17 346</text:p>
          </table:table-cell>
          <table:table-cell table:number-columns-repeated="16373"/>
        </table:table-row>
        <table:table-row table:style-name="ro8">
          <table:table-cell table:number-columns-repeated="2" table:style-name="ce2"/>
          <table:table-cell table:style-name="ce22"/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number-columns-repeated="2" table:style-name="ce26"/>
          <table:table-cell table:style-name="ce28"/>
          <table:table-cell table:number-columns-repeated="16373"/>
        </table:table-row>
        <table:table-row table:style-name="ro7">
          <table:table-cell table:number-columns-repeated="2"/>
          <table:table-cell office:value-type="float" office:value="96" table:style-name="ce22">
            <text:p>96</text:p>
          </table:table-cell>
          <table:table-cell table:style-name="ce24"/>
          <table:table-cell office:value-type="float" office:value="2007" table:style-name="ce24">
            <text:p>2007</text:p>
          </table:table-cell>
          <table:table-cell office:value-type="float" office:value="13363917" table:style-name="ce25">
            <text:p>13 363 917</text:p>
          </table:table-cell>
          <table:table-cell office:value-type="float" office:value="406940" table:style-name="ce26">
            <text:p><text:s/>406 940</text:p>
          </table:table-cell>
          <table:table-cell office:value-type="float" office:value="6.85" table:style-name="ce27">
            <text:p>6.85</text:p>
          </table:table-cell>
          <table:table-cell office:value-type="float" office:value="13689358" table:style-name="ce26">
            <text:p>13 689 358</text:p>
          </table:table-cell>
          <table:table-cell office:value-type="float" office:value="416850" table:style-name="ce26">
            <text:p><text:s/>416 850</text:p>
          </table:table-cell>
          <table:table-cell office:value-type="float" office:value="18189" table:style-name="ce28">
            <text:p><text:s/>18 189</text:p>
          </table:table-cell>
          <table:table-cell table:number-columns-repeated="16373"/>
        </table:table-row>
        <table:table-row table:style-name="ro7">
          <table:table-cell table:number-columns-repeated="2"/>
          <table:table-cell office:value-type="float" office:value="97" table:style-name="ce22">
            <text:p>97</text:p>
          </table:table-cell>
          <table:table-cell table:style-name="ce24"/>
          <table:table-cell office:value-type="float" office:value="2008" table:style-name="ce24">
            <text:p>2008</text:p>
          </table:table-cell>
          <table:table-cell office:value-type="float" office:value="13115096" table:style-name="ce25">
            <text:p>13 115 096</text:p>
          </table:table-cell>
          <table:table-cell office:value-type="float" office:value="415824" table:style-name="ce26">
            <text:p><text:s/>415 824</text:p>
          </table:table-cell>
          <table:table-cell office:value-type="float" office:value="0.8" table:style-name="ce27">
            <text:p>0.80</text:p>
          </table:table-cell>
          <table:table-cell office:value-type="float" office:value="13420912" table:style-name="ce26">
            <text:p>13 420 912</text:p>
          </table:table-cell>
          <table:table-cell office:value-type="float" office:value="425520" table:style-name="ce26">
            <text:p><text:s/>425 520</text:p>
          </table:table-cell>
          <table:table-cell office:value-type="float" office:value="18503" table:style-name="ce28">
            <text:p><text:s/>18 503</text:p>
          </table:table-cell>
          <table:table-cell table:number-columns-repeated="16373"/>
        </table:table-row>
        <table:table-row table:style-name="ro7">
          <table:table-cell table:number-columns-repeated="2"/>
          <table:table-cell office:value-type="float" office:value="98" table:style-name="ce22">
            <text:p>98</text:p>
          </table:table-cell>
          <table:table-cell table:style-name="ce24"/>
          <table:table-cell office:value-type="float" office:value="2009" table:style-name="ce24">
            <text:p>2009</text:p>
          </table:table-cell>
          <table:table-cell office:value-type="float" office:value="12919445" table:style-name="ce25">
            <text:p>12 919 445</text:p>
          </table:table-cell>
          <table:table-cell office:value-type="float" office:value="390788" table:style-name="ce26">
            <text:p><text:s/>390 788</text:p>
          </table:table-cell>
          <table:table-cell office:value-type="float" office:value="-1.61" table:style-name="ce27">
            <text:p>-1.61</text:p>
          </table:table-cell>
          <table:table-cell office:value-type="float" office:value="13321803" table:style-name="ce26">
            <text:p>13 321 803</text:p>
          </table:table-cell>
          <table:table-cell office:value-type="float" office:value="402958" table:style-name="ce26">
            <text:p><text:s/>402 958</text:p>
          </table:table-cell>
          <table:table-cell office:value-type="float" office:value="17460" table:style-name="ce28">
            <text:p><text:s/>17 460</text:p>
          </table:table-cell>
          <table:table-cell table:number-columns-repeated="16373"/>
        </table:table-row>
        <table:table-row table:style-name="ro7">
          <table:table-cell table:number-columns-repeated="2"/>
          <table:table-cell office:value-type="float" office:value="99" table:style-name="ce22">
            <text:p>99</text:p>
          </table:table-cell>
          <table:table-cell table:style-name="ce24"/>
          <table:table-cell office:value-type="float" office:value="2010" table:style-name="ce24">
            <text:p>2010</text:p>
          </table:table-cell>
          <table:table-cell office:value-type="float" office:value="14060345" table:style-name="ce25">
            <text:p>14 060 345</text:p>
          </table:table-cell>
          <table:table-cell office:value-type="float" office:value="444245" table:style-name="ce26">
            <text:p><text:s/>444 245</text:p>
          </table:table-cell>
          <table:table-cell office:value-type="float" office:value="10.25" table:style-name="ce27">
            <text:p>10.25</text:p>
          </table:table-cell>
          <table:table-cell office:value-type="float" office:value="14476060" table:style-name="ce26">
            <text:p>14 476 060</text:p>
          </table:table-cell>
          <table:table-cell office:value-type="float" office:value="457379" table:style-name="ce26">
            <text:p><text:s/>457 379</text:p>
          </table:table-cell>
          <table:table-cell office:value-type="float" office:value="19765" table:style-name="ce28">
            <text:p><text:s/>19 765</text:p>
          </table:table-cell>
          <table:table-cell table:number-columns-repeated="16373"/>
        </table:table-row>
        <table:table-row table:style-name="ro7">
          <table:table-cell table:number-columns-repeated="2"/>
          <table:table-cell office:value-type="float" office:value="100" table:style-name="ce22">
            <text:p>100</text:p>
          </table:table-cell>
          <table:table-cell table:style-name="ce24"/>
          <table:table-cell office:value-type="float" office:value="2011" table:style-name="ce24">
            <text:p>2011</text:p>
          </table:table-cell>
          <table:table-cell office:value-type="float" office:value="14262201" table:style-name="ce25">
            <text:p>14 262 201</text:p>
          </table:table-cell>
          <table:table-cell office:value-type="float" office:value="483957" table:style-name="ce26">
            <text:p><text:s/>483 957</text:p>
          </table:table-cell>
          <table:table-cell office:value-type="float" office:value="3.67" table:style-name="ce27">
            <text:p>3.67</text:p>
          </table:table-cell>
          <table:table-cell office:value-type="float" office:value="14634307" table:style-name="ce26">
            <text:p>14 634 307</text:p>
          </table:table-cell>
          <table:table-cell office:value-type="float" office:value="496583" table:style-name="ce26">
            <text:p><text:s/>496 583</text:p>
          </table:table-cell>
          <table:table-cell office:value-type="float" office:value="21410" table:style-name="ce28">
            <text:p><text:s/>21 410</text:p>
          </table:table-cell>
          <table:table-cell table:number-columns-repeated="16373"/>
        </table:table-row>
        <table:table-row table:style-name="ro8">
          <table:table-cell table:number-columns-repeated="2"/>
          <table:table-cell table:style-name="ce22"/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number-columns-repeated="2" table:style-name="ce26"/>
          <table:table-cell table:style-name="ce28"/>
          <table:table-cell table:number-columns-repeated="16373"/>
        </table:table-row>
        <table:table-row table:style-name="ro7">
          <table:table-cell table:number-columns-repeated="2"/>
          <table:table-cell office:value-type="float" office:value="101" table:style-name="ce22">
            <text:p>101</text:p>
          </table:table-cell>
          <table:table-cell table:style-name="ce24"/>
          <table:table-cell office:value-type="float" office:value="2012" table:style-name="ce24">
            <text:p>2012</text:p>
          </table:table-cell>
          <table:table-cell office:value-type="float" office:value="14677765" table:style-name="ce25">
            <text:p>14 677 765</text:p>
          </table:table-cell>
          <table:table-cell office:value-type="float" office:value="495536" table:style-name="ce26">
            <text:p><text:s/>495 536</text:p>
          </table:table-cell>
          <table:table-cell office:value-type="float" office:value="2.2200000000000002" table:style-name="ce27">
            <text:p>2.22</text:p>
          </table:table-cell>
          <table:table-cell office:value-type="float" office:value="15109951" table:style-name="ce26">
            <text:p>15 109 951</text:p>
          </table:table-cell>
          <table:table-cell office:value-type="float" office:value="510127" table:style-name="ce26">
            <text:p><text:s/>510 127</text:p>
          </table:table-cell>
          <table:table-cell office:value-type="float" office:value="21922" table:style-name="ce28">
            <text:p><text:s/>21 922</text:p>
          </table:table-cell>
          <table:table-cell table:number-columns-repeated="16373"/>
        </table:table-row>
        <table:table-row table:style-name="ro7">
          <table:table-cell table:number-columns-repeated="2"/>
          <table:table-cell office:value-type="float" office:value="102" table:style-name="ce22">
            <text:p>102</text:p>
          </table:table-cell>
          <table:table-cell table:style-name="ce24"/>
          <table:table-cell office:value-type="float" office:value="2013" table:style-name="ce24">
            <text:p>2013</text:p>
          </table:table-cell>
          <table:table-cell office:value-type="float" office:value="15270728" table:style-name="ce25">
            <text:p>15 270 728</text:p>
          </table:table-cell>
          <table:table-cell office:value-type="float" office:value="512957" table:style-name="ce26">
            <text:p><text:s/>512 957</text:p>
          </table:table-cell>
          <table:table-cell office:value-type="float" office:value="2.48" table:style-name="ce27">
            <text:p>2.48</text:p>
          </table:table-cell>
          <table:table-cell office:value-type="float" office:value="15673232" table:style-name="ce26">
            <text:p>15 673 232</text:p>
          </table:table-cell>
          <table:table-cell office:value-type="float" office:value="526477" table:style-name="ce26">
            <text:p><text:s/>526 477</text:p>
          </table:table-cell>
          <table:table-cell office:value-type="float" office:value="22552" table:style-name="ce28">
            <text:p><text:s/>22 552</text:p>
          </table:table-cell>
          <table:table-cell table:number-columns-repeated="16373"/>
        </table:table-row>
        <table:table-row table:style-name="ro7">
          <table:table-cell table:number-columns-repeated="2"/>
          <table:table-cell office:value-type="float" office:value="103" table:style-name="ce22">
            <text:p>103</text:p>
          </table:table-cell>
          <table:table-cell table:style-name="ce24"/>
          <table:table-cell office:value-type="float" office:value="2014" table:style-name="ce24">
            <text:p>2014</text:p>
          </table:table-cell>
          <table:table-cell office:value-type="float" office:value="16258047" table:style-name="ce25">
            <text:p>16 258 047</text:p>
          </table:table-cell>
          <table:table-cell office:value-type="float" office:value="535332" table:style-name="ce26">
            <text:p><text:s/>535 332</text:p>
          </table:table-cell>
          <table:table-cell office:value-type="float" office:value="4.72" table:style-name="ce27">
            <text:p>4.72</text:p>
          </table:table-cell>
          <table:table-cell office:value-type="float" office:value="16697152" table:style-name="ce26">
            <text:p>16 697 152</text:p>
          </table:table-cell>
          <table:table-cell office:value-type="float" office:value="549791" table:style-name="ce26">
            <text:p><text:s/>549 791</text:p>
          </table:table-cell>
          <table:table-cell office:value-type="float" office:value="23492" table:style-name="ce28">
            <text:p><text:s/>23 492</text:p>
          </table:table-cell>
          <table:table-cell table:number-columns-repeated="16373"/>
        </table:table-row>
        <table:table-row table:style-name="ro7">
          <table:table-cell table:number-columns-repeated="2"/>
          <table:table-cell office:value-type="float" office:value="104" table:style-name="ce22">
            <text:p>104</text:p>
          </table:table-cell>
          <table:table-cell table:style-name="ce24"/>
          <table:table-cell office:value-type="float" office:value="2015" table:style-name="ce24">
            <text:p>2015</text:p>
          </table:table-cell>
          <table:table-cell office:value-type="float" office:value="17055080" table:style-name="ce25">
            <text:p>17 055 080</text:p>
          </table:table-cell>
          <table:table-cell office:value-type="float" office:value="534474" table:style-name="ce26">
            <text:p><text:s/>534 474</text:p>
          </table:table-cell>
          <table:table-cell office:value-type="float" office:value="1.47" table:style-name="ce27">
            <text:p>1.47</text:p>
          </table:table-cell>
          <table:table-cell office:value-type="float" office:value="17494741" table:style-name="ce26">
            <text:p>17 494 741</text:p>
          </table:table-cell>
          <table:table-cell office:value-type="float" office:value="548253" table:style-name="ce26">
            <text:p><text:s/>548 253</text:p>
          </table:table-cell>
          <table:table-cell office:value-type="float" office:value="23367" table:style-name="ce28">
            <text:p><text:s/>23 367</text:p>
          </table:table-cell>
          <table:table-cell table:number-columns-repeated="16373"/>
        </table:table-row>
        <table:table-row table:style-name="ro7">
          <table:table-cell table:number-columns-repeated="2"/>
          <table:table-cell office:value-type="float" office:value="105" table:style-name="ce22">
            <text:p>105</text:p>
          </table:table-cell>
          <table:table-cell table:style-name="ce24"/>
          <table:table-cell office:value-type="float" office:value="2016" table:style-name="ce24">
            <text:p>2016</text:p>
          </table:table-cell>
          <table:table-cell office:value-type="float" office:value="17555268" table:style-name="ce25">
            <text:p>17 555 268</text:p>
          </table:table-cell>
          <table:table-cell office:value-type="float" office:value="543002" table:style-name="ce26">
            <text:p><text:s/>543 002</text:p>
          </table:table-cell>
          <table:table-cell office:value-type="float" office:value="2.17" table:style-name="ce27">
            <text:p>2.17</text:p>
          </table:table-cell>
          <table:table-cell office:value-type="float" office:value="18006409" table:style-name="ce26">
            <text:p>18 006 409</text:p>
          </table:table-cell>
          <table:table-cell office:value-type="float" office:value="556957" table:style-name="ce26">
            <text:p><text:s/>556 957</text:p>
          </table:table-cell>
          <table:table-cell office:value-type="float" office:value="23684" table:style-name="ce28">
            <text:p><text:s/>23 684</text:p>
          </table:table-cell>
          <table:table-cell table:number-columns-repeated="16373"/>
        </table:table-row>
        <table:table-row table:style-name="ro8">
          <table:table-cell table:number-columns-repeated="2"/>
          <table:table-cell table:style-name="ce22"/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number-columns-repeated="2" table:style-name="ce26"/>
          <table:table-cell table:style-name="ce28"/>
          <table:table-cell table:number-columns-repeated="16373"/>
        </table:table-row>
        <table:table-row table:style-name="ro7">
          <table:table-cell table:number-columns-repeated="2"/>
          <table:table-cell office:value-type="float" office:value="106" table:style-name="ce22">
            <text:p>106</text:p>
          </table:table-cell>
          <table:table-cell table:style-name="ce24"/>
          <table:table-cell office:value-type="float" office:value="2017" table:style-name="ce24">
            <text:p>2017</text:p>
          </table:table-cell>
          <table:table-cell office:value-type="float" office:value="18012387" table:style-name="ce25">
            <text:p>18 012 387</text:p>
          </table:table-cell>
          <table:table-cell office:value-type="float" office:value="591734" table:style-name="ce26">
            <text:p><text:s/>591 734</text:p>
          </table:table-cell>
          <table:table-cell office:value-type="float" office:value="3.66" table:style-name="ce27">
            <text:p>3.66</text:p>
          </table:table-cell>
          <table:table-cell office:value-type="float" office:value="18459748" table:style-name="ce26">
            <text:p>18 459 748</text:p>
          </table:table-cell>
          <table:table-cell office:value-type="float" office:value="606431" table:style-name="ce26">
            <text:p><text:s/>606 431</text:p>
          </table:table-cell>
          <table:table-cell office:value-type="float" office:value="25745" table:style-name="ce28">
            <text:p><text:s/>25 745</text:p>
          </table:table-cell>
          <table:table-cell table:number-columns-repeated="16373"/>
        </table:table-row>
        <table:table-row table:style-name="ro7">
          <table:table-cell table:number-columns-repeated="2"/>
          <table:table-cell office:value-type="float" office:value="107" table:style-name="ce22">
            <text:p>107</text:p>
          </table:table-cell>
          <table:table-cell table:style-name="ce24"/>
          <table:table-cell office:value-type="float" office:value="2018" table:style-name="ce24">
            <text:p>2018</text:p>
          </table:table-cell>
          <table:table-cell office:value-type="float" office:value="18420039" table:style-name="ce25">
            <text:p>18 420 039</text:p>
          </table:table-cell>
          <table:table-cell office:value-type="float" office:value="610744" table:style-name="ce26">
            <text:p><text:s/>610 744</text:p>
          </table:table-cell>
          <table:table-cell office:value-type="float" office:value="2.91" table:style-name="ce27">
            <text:p>2.91</text:p>
          </table:table-cell>
          <table:table-cell office:value-type="float" office:value="18868140" table:style-name="ce26">
            <text:p>18 868 140</text:p>
          </table:table-cell>
          <table:table-cell office:value-type="float" office:value="625601" table:style-name="ce26">
            <text:p><text:s/>625 601</text:p>
          </table:table-cell>
          <table:table-cell office:value-type="float" office:value="26531" table:style-name="ce28">
            <text:p><text:s/>26 531</text:p>
          </table:table-cell>
          <table:table-cell table:number-columns-repeated="16373"/>
        </table:table-row>
        <table:table-row table:style-name="ro7">
          <table:table-cell table:number-columns-repeated="2"/>
          <table:table-cell office:value-type="float" office:value="108" table:style-name="ce22">
            <text:p>108</text:p>
          </table:table-cell>
          <table:table-cell table:style-name="ce24"/>
          <table:table-cell office:value-type="float" office:value="2019" table:style-name="ce24">
            <text:p>2019</text:p>
          </table:table-cell>
          <table:table-cell office:value-type="float" office:value="18974097" table:style-name="ce25">
            <text:p>18 974 097</text:p>
          </table:table-cell>
          <table:table-cell office:value-type="float" office:value="613453" table:style-name="ce26">
            <text:p><text:s/>613 453</text:p>
          </table:table-cell>
          <table:table-cell office:value-type="float" office:value="3.06" table:style-name="ce27">
            <text:p>3.06</text:p>
          </table:table-cell>
          <table:table-cell office:value-type="float" office:value="19529545" table:style-name="ce26">
            <text:p>19 529 545</text:p>
          </table:table-cell>
          <table:table-cell office:value-type="float" office:value="631411" table:style-name="ce26">
            <text:p><text:s/>631 411</text:p>
          </table:table-cell>
          <table:table-cell office:value-type="float" office:value="26759" table:style-name="ce28">
            <text:p><text:s/>26 759</text:p>
          </table:table-cell>
          <table:table-cell table:number-columns-repeated="16373"/>
        </table:table-row>
        <table:table-row table:style-name="ro7">
          <table:table-cell table:number-columns-repeated="2"/>
          <table:table-cell office:value-type="float" office:value="109" table:style-name="ce22">
            <text:p>109</text:p>
          </table:table-cell>
          <table:table-cell table:style-name="ce24"/>
          <table:table-cell office:value-type="float" office:value="2020" table:style-name="ce24">
            <text:p>2020</text:p>
          </table:table-cell>
          <table:table-cell office:value-type="float" office:value="20023752" table:style-name="ce25">
            <text:p>20 023 752</text:p>
          </table:table-cell>
          <table:table-cell office:value-type="float" office:value="676935" table:style-name="ce26">
            <text:p><text:s/>676 935</text:p>
          </table:table-cell>
          <table:table-cell office:value-type="float" office:value="3.42" table:style-name="ce27">
            <text:p>3.42</text:p>
          </table:table-cell>
          <table:table-cell office:value-type="float" office:value="20682033" table:style-name="ce26">
            <text:p>20 682 033</text:p>
          </table:table-cell>
          <table:table-cell office:value-type="float" office:value="699190" table:style-name="ce26">
            <text:p><text:s/>699 190</text:p>
          </table:table-cell>
          <table:table-cell office:value-type="float" office:value="29649" table:style-name="ce28">
            <text:p><text:s/>29 649</text:p>
          </table:table-cell>
          <table:table-cell table:number-columns-repeated="16373"/>
        </table:table-row>
        <table:table-row table:style-name="ro7">
          <table:table-cell/>
          <table:table-cell table:style-name="ce2"/>
          <table:table-cell office:value-type="float" office:value="110" table:style-name="ce22">
            <text:p>110</text:p>
          </table:table-cell>
          <table:table-cell table:style-name="ce24"/>
          <table:table-cell office:value-type="float" office:value="2021" table:style-name="ce24">
            <text:p>2021</text:p>
          </table:table-cell>
          <table:table-cell office:value-type="float" office:value="21773291" table:style-name="ce25">
            <text:p>21 773 291</text:p>
          </table:table-cell>
          <table:table-cell office:value-type="float" office:value="777062" table:style-name="ce26">
            <text:p><text:s/>777 062</text:p>
          </table:table-cell>
          <table:table-cell office:value-type="float" office:value="6.72" table:style-name="ce27">
            <text:p>6.72</text:p>
          </table:table-cell>
          <table:table-cell office:value-type="float" office:value="22348883" table:style-name="ce26">
            <text:p>22 348 883</text:p>
          </table:table-cell>
          <table:table-cell office:value-type="float" office:value="797605" table:style-name="ce26">
            <text:p><text:s/>797 605</text:p>
          </table:table-cell>
          <table:table-cell office:value-type="float" office:value="33987" table:style-name="ce28">
            <text:p><text:s/>33 987</text:p>
          </table:table-cell>
          <table:table-cell table:number-columns-repeated="16373"/>
        </table:table-row>
        <table:table-row table:style-name="ro8">
          <table:table-cell/>
          <table:table-cell table:style-name="ce2"/>
          <table:table-cell table:style-name="ce22"/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number-columns-repeated="2" table:style-name="ce26"/>
          <table:table-cell table:style-name="ce28"/>
          <table:table-cell table:number-columns-repeated="16373"/>
        </table:table-row>
        <table:table-row table:style-name="ro7">
          <table:table-cell/>
          <table:table-cell table:style-name="ce2"/>
          <table:table-cell office:value-type="float" office:value="111" table:style-name="ce22">
            <text:p>111</text:p>
          </table:table-cell>
          <table:table-cell table:style-name="ce24"/>
          <table:table-cell office:value-type="float" office:value="2022" table:style-name="ce24">
            <text:p>2022</text:p>
          </table:table-cell>
          <table:table-cell office:value-type="float" office:value="22820430" table:style-name="ce25">
            <text:p>22 820 430</text:p>
          </table:table-cell>
          <table:table-cell office:value-type="float" office:value="765529" table:style-name="ce26">
            <text:p><text:s/>765 529</text:p>
          </table:table-cell>
          <table:table-cell office:value-type="float" office:value="2.68" table:style-name="ce27">
            <text:p>2.68</text:p>
          </table:table-cell>
          <table:table-cell office:value-type="float" office:value="23516012" table:style-name="ce26">
            <text:p>23 516 012</text:p>
          </table:table-cell>
          <table:table-cell office:value-type="float" office:value="788863" table:style-name="ce26">
            <text:p><text:s/>788 863</text:p>
          </table:table-cell>
          <table:table-cell office:value-type="float" office:value="33828" table:style-name="ce28">
            <text:p><text:s/>33 828</text:p>
          </table:table-cell>
          <table:table-cell table:number-columns-repeated="16373"/>
        </table:table-row>
        <table:table-row table:style-name="ro7">
          <table:table-cell/>
          <table:table-cell table:style-name="ce2"/>
          <table:table-cell office:value-type="float" office:value="112" table:style-name="ce22">
            <text:p>112</text:p>
          </table:table-cell>
          <table:table-cell office:value-type="string" table:style-name="ce24">
            <text:p>r</text:p>
          </table:table-cell>
          <table:table-cell office:value-type="string" table:style-name="ce24">
            <text:p>2023 r</text:p>
          </table:table-cell>
          <table:table-cell office:value-type="float" office:value="23598348" table:style-name="ce25">
            <text:p>23 598 348</text:p>
          </table:table-cell>
          <table:table-cell office:value-type="float" office:value="757328" table:style-name="ce26">
            <text:p><text:s/>757 328</text:p>
          </table:table-cell>
          <table:table-cell office:value-type="float" office:value="1.08" table:style-name="ce27">
            <text:p>1.08</text:p>
          </table:table-cell>
          <table:table-cell office:value-type="float" office:value="24385274" table:style-name="ce26">
            <text:p>24 385 274</text:p>
          </table:table-cell>
          <table:table-cell office:value-type="float" office:value="782583" table:style-name="ce26">
            <text:p><text:s/>782 583</text:p>
          </table:table-cell>
          <table:table-cell office:value-type="float" office:value="33526" table:style-name="ce28">
            <text:p><text:s/>33 526</text:p>
          </table:table-cell>
          <table:table-cell table:number-columns-repeated="16373"/>
        </table:table-row>
        <table:table-row table:style-name="ro7">
          <table:table-cell/>
          <table:table-cell table:style-name="ce2"/>
          <table:table-cell office:value-type="float" office:value="113" table:style-name="ce22">
            <text:p>113</text:p>
          </table:table-cell>
          <table:table-cell office:value-type="string" table:style-name="ce24">
            <text:p>r</text:p>
          </table:table-cell>
          <table:table-cell office:value-type="string" table:style-name="ce24">
            <text:p>2024 r</text:p>
          </table:table-cell>
          <table:table-cell office:value-type="float" office:value="25737088" table:style-name="ce25">
            <text:p>25 737 088</text:p>
          </table:table-cell>
          <table:table-cell office:value-type="float" office:value="801529" table:style-name="ce26">
            <text:p><text:s/>801 529</text:p>
          </table:table-cell>
          <table:table-cell office:value-type="float" office:value="5.27" table:style-name="ce27">
            <text:p>5.27</text:p>
          </table:table-cell>
          <table:table-cell office:value-type="float" office:value="26708991" table:style-name="ce26">
            <text:p>26 708 991</text:p>
          </table:table-cell>
          <table:table-cell office:value-type="float" office:value="831797" table:style-name="ce26">
            <text:p><text:s/>831 797</text:p>
          </table:table-cell>
          <table:table-cell office:value-type="float" office:value="35531" table:style-name="ce28">
            <text:p><text:s/>35 531</text:p>
          </table:table-cell>
          <table:table-cell table:number-columns-repeated="16373"/>
        </table:table-row>
        <table:table-row table:style-name="ro7">
          <table:table-cell/>
          <table:table-cell table:style-name="ce29"/>
          <table:table-cell office:value-type="float" office:value="114" table:style-name="ce30">
            <text:p>114</text:p>
          </table:table-cell>
          <table:table-cell office:value-type="string" table:style-name="ce31">
            <text:p>p</text:p>
          </table:table-cell>
          <table:table-cell office:value-type="string" table:style-name="ce31">
            <text:p>2025 p</text:p>
          </table:table-cell>
          <table:table-cell office:value-type="float" office:value="28715120" table:style-name="ce32">
            <text:p>28 715 120</text:p>
          </table:table-cell>
          <table:table-cell office:value-type="float" office:value="922454" table:style-name="ce33">
            <text:p><text:s/>922 454</text:p>
          </table:table-cell>
          <table:table-cell office:value-type="float" office:value="8.76" table:style-name="ce34">
            <text:p>8.76</text:p>
          </table:table-cell>
          <table:table-cell office:value-type="float" office:value="29528798" table:style-name="ce33">
            <text:p>29 528 798</text:p>
          </table:table-cell>
          <table:table-cell office:value-type="float" office:value="948378" table:style-name="ce33">
            <text:p><text:s/>948 378</text:p>
          </table:table-cell>
          <table:table-cell office:value-type="float" office:value="40626" table:style-name="ce35">
            <text:p><text:s/>40 62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36">
            <text:p>註：依聯合國2008年公布之國民經濟會計制度編算，國民生產毛額改稱為國民所得毛額。</text:p>
          </table:table-cell>
          <table:table-cell table:style-name="ce22"/>
          <table:table-cell table:number-columns-repeated="2" table:style-name="ce24"/>
          <table:table-cell table:number-columns-repeated="2" table:style-name="ce26"/>
          <table:table-cell table:style-name="ce27"/>
          <table:table-cell table:number-columns-repeated="2" table:style-name="ce26"/>
          <table:table-cell table:style-name="ce28"/>
          <table:table-cell table:number-columns-repeated="16373"/>
        </table:table-row>
        <table:table-row table:style-name="ro9">
          <table:table-cell table:style-name="ce37"/>
          <table:table-cell office:value-type="string" table:style-name="ce36">
            <text:p>資料來源：行政院主計總處。</text:p>
          </table:table-cell>
          <table:table-cell table:number-columns-repeated="16382" table:style-name="ce37"/>
        </table:table-row>
        <table:table-row table:style-name="ro9">
          <table:table-cell table:style-name="ce37"/>
          <table:table-cell office:value-type="string" table:style-name="ce24">
            <text:p>Note<text:span text:style-name="T2">：</text:span>According to United Nations System of National Accounts (often abbreviated as "SNA" or "UNSNA") which was published in 2008, GNP has</text:p>
          </table:table-cell>
          <table:table-cell table:number-columns-repeated="16382" table:style-name="ce37"/>
        </table:table-row>
        <table:table-row table:style-name="ro9">
          <table:table-cell table:style-name="ce37"/>
          <table:table-cell table:style-name="ce24"/>
          <table:table-cell office:value-type="string" table:style-name="ce37">
            <text:p><text:s text:c="3"/>been renamed as GNI.</text:p>
          </table:table-cell>
          <table:table-cell table:number-columns-repeated="16381" table:style-name="ce37"/>
        </table:table-row>
        <table:table-row table:style-name="ro9">
          <table:table-cell/>
          <table:table-cell office:value-type="string" table:style-name="ce24">
            <text:p>Source<text:span text:style-name="T2">：</text:span>Directorate-General of Bubget, Accounting and Statistics(DGBAS), Executive Yuan.</text:p>
          </table:table-cell>
          <table:table-cell table:number-columns-repeated="16382" table:style-name="ce2"/>
        </table:table-row>
        <table:table-row table:number-rows-repeated="104853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._32147__28639__25351__27161_98_40_2_29256__41_" style:display-name="一般_2.經濟指標98(2版)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3285" style:display-name="一般_3285" style:family="table-cell" style:data-style-name="N0">
      <style:table-cell-properties style:vertical-align="automatic" fo:background-color="transparent"/>
      <style:text-properties fo:color="#000000"/>
    </style:style>
    <style:style style:name="_19968__33324__99_35201__35261_" style:display-name="一般_99要覽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</office:styles>
  <office:automatic-styles>
    <style:page-layout style:name="pm1">
      <style:page-layout-properties fo:margin-top="0.3in" fo:margin-bottom="0in" fo:margin-left="0.393700787401575in" fo:margin-right="0.393700787401575in" style:print-orientation="portrait" style:print-page-order="ltr" style:first-page-number="continue" style:scale-to="67%" style:table-centering="none" style:print="objects charts drawings"/>
      <style:header-style>
        <style:header-footer-properties fo:min-height="0.0937007874015748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調查統計科葉志忠</meta:initial-creator>
    <dc:creator>調查統計科葉志忠</dc:creator>
    <meta:creation-date>2025-08-18T07:58:44Z</meta:creation-date>
    <dc:date>2026-08-05T07:41:41Z</dc:date>
    <meta:print-date>2026-08-05T07:41:30Z</meta:print-date>
  </office:meta>
</office:document-meta>
</file>