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2._32147__28639__25351__27161_98_40_2_29256_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2._32147__28639__25351__27161_98_40_2_2925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2._32147__28639__25351__27161_98_40_2_29256_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2._32147__28639__25351__27161_98_40_2_29256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2._32147__28639__25351__27161_98_40_2_29256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19968__33324__2._32147__28639__25351__27161_98_40_2_29256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19968__33324__2._32147__28639__25351__27161_98_40_2_2925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2._32147__28639__25351__27161_98_40_2_29256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2" style:family="table-cell" style:parent-style-name="_19968__33324__2._32147__28639__25351__27161_98_40_2_2925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3" style:family="table-cell" style:parent-style-name="_19968__33324__2._32147__28639__25351__27161_98_40_2_2925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" style:family="table-cell" style:parent-style-name="_19968__33324__2._32147__28639__25351__27161_98_40_2_29256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2._32147__28639__25351__27161_98_40_2_29256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2._32147__28639__25351__27161_98_40_2_29256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0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2._32147__28639__25351__27161_98_40_2_29256__41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2._32147__28639__25351__27161_98_40_2_29256__41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2._32147__28639__25351__27161_98_40_2_29256__41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2._32147__28639__25351__27161_98_40_2_29256__41_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2._32147__28639__25351__27161_98_40_2_29256__41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_19968__33324__2._32147__28639__25351__27161_98_40_2_29256__41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7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2._32147__28639__25351__27161_98_40_2_29256_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2._32147__28639__25351__27161_98_40_2_29256_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2._32147__28639__25351__27161_98_40_2_29256_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2._32147__28639__25351__27161_98_40_2_29256_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2._32147__28639__25351__27161_98_40_2_29256__4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2._32147__28639__25351__27161_98_40_2_29256__41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2._32147__28639__25351__27161_98_40_2_29256__41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2._32147__28639__25351__27161_98_40_2_29256__41_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2._32147__28639__25351__27161_98_40_2_29256_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2._32147__28639__25351__27161_98_40_2_29256__41_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2._32147__28639__25351__27161_98_40_2_2925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41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_19968__33324__2._32147__28639__25351__27161_98_40_2_29256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3" style:family="table-cell" style:parent-style-name="_19968__33324__2._32147__28639__25351__27161_98_40_2_2925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4" style:family="table-cell" style:parent-style-name="_19968__33324__2._32147__28639__25351__27161_98_40_2_29256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5" style:family="table-cell" style:parent-style-name="_19968__33324__2._32147__28639__25351__27161_98_40_2_29256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2._32147__28639__25351__27161_98_40_2_29256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2._32147__28639__25351__27161_98_40_2_29256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2._32147__28639__25351__27161_98_40_2_29256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9" style:family="table-cell" style:parent-style-name="_19968__33324__2._32147__28639__25351__27161_98_40_2_29256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0" style:family="table-cell" style:parent-style-name="_19968__33324__2._32147__28639__25351__27161_98_40_2_29256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1" style:family="table-cell" style:parent-style-name="_19968__33324__2._32147__28639__25351__27161_98_40_2_29256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2._32147__28639__25351__27161_98_40_2_2925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5" table:number-columns-repeated="4" table:default-cell-style-name="ce3"/>
        <table:table-column table:style-name="co6" table:number-columns-repeated="3" table:default-cell-style-name="ce3"/>
        <table:table-column table:style-name="co7" table:number-columns-repeated="16372" table:default-cell-style-name="ce3"/>
        <table:table-row table:style-name="ro1">
          <table:table-cell office:value-type="string" table:style-name="ce1">
            <text:p>8<text:span text:style-name="T2"><text:s text:c="5"/></text:span><text:span text:style-name="T3">114</text:span><text:span text:style-name="T4">年農業統計要覽</text:span>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5" table:style-name="ce3"/>
        </table:table-row>
        <table:table-row table:style-name="ro2">
          <table:table-cell table:style-name="ce6"/>
          <table:table-cell office:value-type="string" table:number-columns-spanned="11" table:number-rows-spanned="1" table:style-name="ce40">
            <text:p>4.<text:s text:c="2"/><text:span text:style-name="T6">國</text:span><text:s/><text:span text:style-name="T6">內</text:span><text:s/><text:span text:style-name="T6">固</text:span><text:s/><text:span text:style-name="T6">定</text:span><text:s/><text:span text:style-name="T6">資</text:span><text:s/><text:span text:style-name="T6">本</text:span><text:s/><text:span text:style-name="T6">形</text:span><text:s/><text:span text:style-name="T6">成</text:span><text:s/><text:span text:style-name="T6">毛</text:span><text:s/><text:span text:style-name="T6">額</text:span></text:p>
          </table:table-cell>
          <table:covered-table-cell table:number-columns-repeated="10"/>
          <table:table-cell table:number-columns-repeated="16372" table:style-name="ce6"/>
        </table:table-row>
        <table:table-row table:style-name="ro3">
          <table:table-cell table:style-name="ce7"/>
          <table:table-cell office:value-type="string" table:number-columns-spanned="11" table:number-rows-spanned="1" table:style-name="ce41">
            <text:p>Gross Domestic Fixed Capital Formation</text:p>
          </table:table-cell>
          <table:covered-table-cell table:number-columns-repeated="10"/>
          <table:table-cell table:number-columns-repeated="16372" table:style-name="ce7"/>
        </table:table-row>
        <table:table-row table:style-name="ro4">
          <table:table-cell table:number-columns-repeated="3" table:style-name="ce7"/>
          <table:table-cell table:style-name="ce8"/>
          <table:table-cell table:style-name="ce9"/>
          <table:table-cell table:number-columns-repeated="7" table:style-name="ce10"/>
          <table:table-cell table:number-columns-repeated="16372" table:style-name="ce7"/>
        </table:table-row>
        <table:table-row table:style-name="ro3">
          <table:table-cell table:style-name="ce7"/>
          <table:table-cell office:value-type="string" table:number-columns-spanned="3" table:number-rows-spanned="3" table:style-name="ce49">
            <text:p>年<text:span text:style-name="T3"><text:s text:c="4"/></text:span>別</text:p>
          </table:table-cell>
          <table:covered-table-cell table:number-columns-repeated="2"/>
          <table:table-cell office:value-type="string" table:number-columns-spanned="1" table:number-rows-spanned="3" table:style-name="ce51">
            <text:p>Year</text:p>
          </table:table-cell>
          <table:table-cell office:value-type="string" table:number-columns-spanned="4" table:number-rows-spanned="1" table:style-name="ce52">
            <text:p>金<text:span text:style-name="T3"><text:s text:c="4"/></text:span>額<text:span text:style-name="T3"><text:s text:c="3"/>(</text:span>百萬元<text:span text:style-name="T3">) <text:s text:c="6"/>Amount <text:s text:c="2"/>(Million NT$)</text:span></text:p>
          </table:table-cell>
          <table:covered-table-cell table:number-columns-repeated="3"/>
          <table:table-cell office:value-type="string" table:number-columns-spanned="3" table:number-rows-spanned="1" table:style-name="ce48">
            <text:p>結<text:span text:style-name="T3"><text:s text:c="2"/></text:span>構<text:span text:style-name="T3"><text:s text:c="2"/></text:span>比<text:span text:style-name="T3"><text:s text:c="2"/>(</text:span>％<text:span text:style-name="T3">)</text:span></text:p>
          </table:table-cell>
          <table:covered-table-cell table:number-columns-repeated="2"/>
          <table:table-cell table:number-columns-repeated="16372" table:style-name="ce7"/>
        </table:table-row>
        <table:table-row table:style-name="ro5">
          <table:table-cell table:style-name="ce7"/>
          <table:covered-table-cell/>
          <table:covered-table-cell table:number-columns-repeated="2"/>
          <table:covered-table-cell/>
          <table:table-cell office:value-type="string" table:style-name="ce11">
            <text:p>合<text:span text:style-name="T3"><text:s text:c="5"/></text:span>計</text:p>
          </table:table-cell>
          <table:table-cell office:value-type="string" table:style-name="ce12">
            <text:p>農<text:span text:style-name="T3"><text:s text:c="4"/></text:span>業</text:p>
          </table:table-cell>
          <table:table-cell office:value-type="string" table:style-name="ce12">
            <text:p>工<text:span text:style-name="T3"><text:s text:c="4"/></text:span>業</text:p>
          </table:table-cell>
          <table:table-cell office:value-type="string" table:style-name="ce12">
            <text:p>服<text:span text:style-name="T3"><text:s/></text:span>務<text:span text:style-name="T3"><text:s/></text:span>業</text:p>
          </table:table-cell>
          <table:table-cell office:value-type="string" table:style-name="ce13">
            <text:p>農<text:span text:style-name="T3"><text:s text:c="4"/></text:span>業</text:p>
          </table:table-cell>
          <table:table-cell office:value-type="string" table:style-name="ce12">
            <text:p>工<text:span text:style-name="T3"><text:s text:c="4"/></text:span>業</text:p>
          </table:table-cell>
          <table:table-cell office:value-type="string" table:style-name="ce13">
            <text:p>服<text:span text:style-name="T3"><text:s/></text:span>務<text:span text:style-name="T3"><text:s/></text:span>業</text:p>
          </table:table-cell>
          <table:table-cell table:number-columns-repeated="16372" table:style-name="ce7"/>
        </table:table-row>
        <table:table-row table:style-name="ro5">
          <table:table-cell table:style-name="ce7"/>
          <table:covered-table-cell/>
          <table:covered-table-cell table:number-columns-repeated="2"/>
          <table:covered-table-cell/>
          <table:table-cell office:value-type="string" table:style-name="ce14">
            <text:p>Total</text:p>
          </table:table-cell>
          <table:table-cell office:value-type="string" table:style-name="ce15">
            <text:p>Agriculture</text:p>
          </table:table-cell>
          <table:table-cell office:value-type="string" table:style-name="ce15">
            <text:p>Industry</text:p>
          </table:table-cell>
          <table:table-cell office:value-type="string" table:style-name="ce15">
            <text:p>Service</text:p>
          </table:table-cell>
          <table:table-cell office:value-type="string" table:style-name="ce16">
            <text:p>Agriculture</text:p>
          </table:table-cell>
          <table:table-cell office:value-type="string" table:style-name="ce15">
            <text:p>Industry</text:p>
          </table:table-cell>
          <table:table-cell office:value-type="string" table:style-name="ce16">
            <text:p>Service</text:p>
          </table:table-cell>
          <table:table-cell table:number-columns-repeated="16372" table:style-name="ce7"/>
        </table:table-row>
        <table:table-row table:style-name="ro6">
          <table:table-cell table:style-name="ce3"/>
          <table:table-cell office:value-type="string" table:style-name="ce17">
            <text:p>民國</text:p>
          </table:table-cell>
          <table:table-cell office:value-type="float" office:value="80" table:style-name="ce18">
            <text:p>80</text:p>
          </table:table-cell>
          <table:table-cell office:value-type="string" table:style-name="ce19">
            <text:p>年</text:p>
          </table:table-cell>
          <table:table-cell office:value-type="float" office:value="1991" table:style-name="ce20">
            <text:p>1991</text:p>
          </table:table-cell>
          <table:table-cell office:value-type="float" office:value="1237055" table:style-name="ce21">
            <text:p>1 237 055</text:p>
          </table:table-cell>
          <table:table-cell office:value-type="float" office:value="23741" table:style-name="ce22">
            <text:p><text:s/>23 741</text:p>
          </table:table-cell>
          <table:table-cell office:value-type="float" office:value="427147" table:style-name="ce22">
            <text:p><text:s/>427 147</text:p>
          </table:table-cell>
          <table:table-cell office:value-type="float" office:value="786167" table:style-name="ce22">
            <text:p><text:s/>786 167</text:p>
          </table:table-cell>
          <table:table-cell office:value-type="float" office:value="1.9191547667646143" table:style-name="ce23">
            <text:p>1.92</text:p>
          </table:table-cell>
          <table:table-cell office:value-type="float" office:value="34.529345906204654" table:style-name="ce23">
            <text:p>34.53</text:p>
          </table:table-cell>
          <table:table-cell office:value-type="float" office:value="63.551499327030726" table:style-name="ce23">
            <text:p>63.55</text:p>
          </table:table-cell>
          <table:table-cell table:style-name="ce24"/>
          <table:table-cell table:number-columns-repeated="16371"/>
        </table:table-row>
        <table:table-row table:style-name="ro7">
          <table:table-cell table:style-name="ce3"/>
          <table:table-cell table:style-name="ce25"/>
          <table:table-cell office:value-type="float" office:value="85" table:style-name="ce18">
            <text:p>85</text:p>
          </table:table-cell>
          <table:table-cell table:style-name="ce26"/>
          <table:table-cell office:value-type="float" office:value="1996" table:style-name="ce20">
            <text:p>1996</text:p>
          </table:table-cell>
          <table:table-cell office:value-type="float" office:value="2030515" table:style-name="ce21">
            <text:p>2 030 515</text:p>
          </table:table-cell>
          <table:table-cell office:value-type="float" office:value="27542" table:style-name="ce22">
            <text:p><text:s/>27 542</text:p>
          </table:table-cell>
          <table:table-cell office:value-type="float" office:value="766924" table:style-name="ce22">
            <text:p><text:s/>766 924</text:p>
          </table:table-cell>
          <table:table-cell office:value-type="float" office:value="1236049" table:style-name="ce22">
            <text:p>1 236 049</text:p>
          </table:table-cell>
          <table:table-cell office:value-type="float" office:value="1.3564046559616649" table:style-name="ce23">
            <text:p>1.36</text:p>
          </table:table-cell>
          <table:table-cell office:value-type="float" office:value="37.769925363762397" table:style-name="ce23">
            <text:p>37.77</text:p>
          </table:table-cell>
          <table:table-cell office:value-type="float" office:value="60.873669980275935" table:style-name="ce23">
            <text:p>60.87</text:p>
          </table:table-cell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3"/>
          <table:table-cell office:value-type="float" office:value="90" table:style-name="ce18">
            <text:p>90</text:p>
          </table:table-cell>
          <table:table-cell table:style-name="ce20"/>
          <table:table-cell office:value-type="float" office:value="2001" table:style-name="ce20">
            <text:p>2001</text:p>
          </table:table-cell>
          <table:table-cell office:value-type="float" office:value="2234956" table:style-name="ce21">
            <text:p>2 234 956</text:p>
          </table:table-cell>
          <table:table-cell office:value-type="float" office:value="17867" table:style-name="ce22">
            <text:p><text:s/>17 867</text:p>
          </table:table-cell>
          <table:table-cell office:value-type="float" office:value="972863" table:style-name="ce22">
            <text:p><text:s/>972 863</text:p>
          </table:table-cell>
          <table:table-cell office:value-type="float" office:value="1244226" table:style-name="ce22">
            <text:p>1 244 226</text:p>
          </table:table-cell>
          <table:table-cell office:value-type="float" office:value="0.7994340828186326" table:style-name="ce23">
            <text:p>0.80</text:p>
          </table:table-cell>
          <table:table-cell office:value-type="float" office:value="43.52940281598385" table:style-name="ce23">
            <text:p>43.53</text:p>
          </table:table-cell>
          <table:table-cell office:value-type="float" office:value="55.671163101197521" table:style-name="ce23">
            <text:p>55.67</text:p>
          </table:table-cell>
          <table:table-cell table:style-name="ce24"/>
          <table:table-cell table:number-columns-repeated="16371"/>
        </table:table-row>
        <table:table-row table:style-name="ro8">
          <table:table-cell table:number-columns-repeated="2" table:style-name="ce3"/>
          <table:table-cell table:style-name="ce18"/>
          <table:table-cell table:number-columns-repeated="2" table:style-name="ce20"/>
          <table:table-cell table:style-name="ce21"/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3"/>
          <table:table-cell office:value-type="float" office:value="95" table:style-name="ce18">
            <text:p>95</text:p>
          </table:table-cell>
          <table:table-cell table:style-name="ce20"/>
          <table:table-cell office:value-type="float" office:value="2006" table:style-name="ce20">
            <text:p>2006</text:p>
          </table:table-cell>
          <table:table-cell office:value-type="float" office:value="3062330" table:style-name="ce21">
            <text:p>3 062 330</text:p>
          </table:table-cell>
          <table:table-cell office:value-type="float" office:value="15155" table:style-name="ce22">
            <text:p><text:s/>15 155</text:p>
          </table:table-cell>
          <table:table-cell office:value-type="float" office:value="1601556" table:style-name="ce22">
            <text:p>1 601 556</text:p>
          </table:table-cell>
          <table:table-cell office:value-type="float" office:value="1445619" table:style-name="ce22">
            <text:p>1 445 619</text:p>
          </table:table-cell>
          <table:table-cell office:value-type="float" office:value="0.49488461400306299" table:style-name="ce23">
            <text:p>0.49</text:p>
          </table:table-cell>
          <table:table-cell office:value-type="float" office:value="52.298609228920469" table:style-name="ce23">
            <text:p>52.30</text:p>
          </table:table-cell>
          <table:table-cell office:value-type="float" office:value="47.206506157076475" table:style-name="ce23">
            <text:p>47.21</text:p>
          </table:table-cell>
          <table:table-cell table:style-name="ce24"/>
          <table:table-cell table:number-columns-repeated="16371"/>
        </table:table-row>
        <table:table-row table:style-name="ro8">
          <table:table-cell table:number-columns-repeated="2" table:style-name="ce3"/>
          <table:table-cell table:style-name="ce18"/>
          <table:table-cell table:number-columns-repeated="2" table:style-name="ce20"/>
          <table:table-cell table:style-name="ce21"/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3"/>
          <table:table-cell office:value-type="float" office:value="96" table:style-name="ce18">
            <text:p>96</text:p>
          </table:table-cell>
          <table:table-cell table:style-name="ce20"/>
          <table:table-cell office:value-type="float" office:value="2007" table:style-name="ce20">
            <text:p>2007</text:p>
          </table:table-cell>
          <table:table-cell office:value-type="float" office:value="3219358" table:style-name="ce21">
            <text:p>3 219 358</text:p>
          </table:table-cell>
          <table:table-cell office:value-type="float" office:value="10824" table:style-name="ce22">
            <text:p><text:s/>10 824</text:p>
          </table:table-cell>
          <table:table-cell office:value-type="float" office:value="1744634" table:style-name="ce22">
            <text:p>1 744 634</text:p>
          </table:table-cell>
          <table:table-cell office:value-type="float" office:value="1463900" table:style-name="ce22">
            <text:p>1 463 900</text:p>
          </table:table-cell>
          <table:table-cell office:value-type="float" office:value="0.33621610271364666" table:style-name="ce23">
            <text:p>0.34</text:p>
          </table:table-cell>
          <table:table-cell office:value-type="float" office:value="54.191984861577993" table:style-name="ce23">
            <text:p>54.19</text:p>
          </table:table-cell>
          <table:table-cell office:value-type="float" office:value="45.471799035708358" table:style-name="ce23">
            <text:p>45.47</text:p>
          </table:table-cell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3"/>
          <table:table-cell office:value-type="float" office:value="97" table:style-name="ce18">
            <text:p>97</text:p>
          </table:table-cell>
          <table:table-cell table:style-name="ce20"/>
          <table:table-cell office:value-type="float" office:value="2008" table:style-name="ce20">
            <text:p>2008</text:p>
          </table:table-cell>
          <table:table-cell office:value-type="float" office:value="3049254" table:style-name="ce21">
            <text:p>3 049 254</text:p>
          </table:table-cell>
          <table:table-cell office:value-type="float" office:value="11981" table:style-name="ce22">
            <text:p><text:s/>11 981</text:p>
          </table:table-cell>
          <table:table-cell office:value-type="float" office:value="1563708" table:style-name="ce22">
            <text:p>1 563 708</text:p>
          </table:table-cell>
          <table:table-cell office:value-type="float" office:value="1473565" table:style-name="ce22">
            <text:p>1 473 565</text:p>
          </table:table-cell>
          <table:table-cell office:value-type="float" office:value="0.39291577546508094" table:style-name="ce23">
            <text:p>0.39</text:p>
          </table:table-cell>
          <table:table-cell office:value-type="float" office:value="51.281657743172595" table:style-name="ce23">
            <text:p>51.28</text:p>
          </table:table-cell>
          <table:table-cell office:value-type="float" office:value="48.325426481362328" table:style-name="ce23">
            <text:p>48.33</text:p>
          </table:table-cell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3"/>
          <table:table-cell office:value-type="float" office:value="98" table:style-name="ce18">
            <text:p>98</text:p>
          </table:table-cell>
          <table:table-cell table:style-name="ce20"/>
          <table:table-cell office:value-type="float" office:value="2009" table:style-name="ce20">
            <text:p>2009</text:p>
          </table:table-cell>
          <table:table-cell office:value-type="float" office:value="2763072" table:style-name="ce21">
            <text:p>2 763 072</text:p>
          </table:table-cell>
          <table:table-cell office:value-type="float" office:value="14932" table:style-name="ce22">
            <text:p><text:s/>14 932</text:p>
          </table:table-cell>
          <table:table-cell office:value-type="float" office:value="1293747" table:style-name="ce22">
            <text:p>1 293 747</text:p>
          </table:table-cell>
          <table:table-cell office:value-type="float" office:value="1454393" table:style-name="ce22">
            <text:p>1 454 393</text:p>
          </table:table-cell>
          <table:table-cell office:value-type="float" office:value="0.54041298959998152" table:style-name="ce23">
            <text:p>0.54</text:p>
          </table:table-cell>
          <table:table-cell office:value-type="float" office:value="46.82277551942186" table:style-name="ce23">
            <text:p>46.82</text:p>
          </table:table-cell>
          <table:table-cell office:value-type="float" office:value="52.636811490978154" table:style-name="ce23">
            <text:p>52.64</text:p>
          </table:table-cell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3"/>
          <table:table-cell office:value-type="float" office:value="99" table:style-name="ce18">
            <text:p>99</text:p>
          </table:table-cell>
          <table:table-cell table:style-name="ce20"/>
          <table:table-cell office:value-type="float" office:value="2010" table:style-name="ce20">
            <text:p>2010</text:p>
          </table:table-cell>
          <table:table-cell office:value-type="float" office:value="3330074" table:style-name="ce21">
            <text:p>3 330 074</text:p>
          </table:table-cell>
          <table:table-cell office:value-type="float" office:value="20040" table:style-name="ce22">
            <text:p><text:s/>20 040</text:p>
          </table:table-cell>
          <table:table-cell office:value-type="float" office:value="1741160" table:style-name="ce22">
            <text:p>1 741 160</text:p>
          </table:table-cell>
          <table:table-cell office:value-type="float" office:value="1568874" table:style-name="ce22">
            <text:p>1 568 874</text:p>
          </table:table-cell>
          <table:table-cell office:value-type="float" office:value="0.60178842872560789" table:style-name="ce23">
            <text:p>0.60</text:p>
          </table:table-cell>
          <table:table-cell office:value-type="float" office:value="52.285925177638696" table:style-name="ce23">
            <text:p>52.29</text:p>
          </table:table-cell>
          <table:table-cell office:value-type="float" office:value="47.112286393635699" table:style-name="ce23">
            <text:p>47.11</text:p>
          </table:table-cell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27"/>
          <table:table-cell office:value-type="float" office:value="100" table:style-name="ce18">
            <text:p>100</text:p>
          </table:table-cell>
          <table:table-cell table:style-name="ce20"/>
          <table:table-cell office:value-type="float" office:value="2011" table:style-name="ce28">
            <text:p>2011</text:p>
          </table:table-cell>
          <table:table-cell office:value-type="float" office:value="3333162" table:style-name="ce21">
            <text:p>3 333 162</text:p>
          </table:table-cell>
          <table:table-cell office:value-type="float" office:value="11632" table:style-name="ce22">
            <text:p><text:s/>11 632</text:p>
          </table:table-cell>
          <table:table-cell office:value-type="float" office:value="1659684" table:style-name="ce22">
            <text:p>1 659 684</text:p>
          </table:table-cell>
          <table:table-cell office:value-type="float" office:value="1661846" table:style-name="ce22">
            <text:p>1 661 846</text:p>
          </table:table-cell>
          <table:table-cell office:value-type="float" office:value="0.34897793746598577" table:style-name="ce23">
            <text:p>0.35</text:p>
          </table:table-cell>
          <table:table-cell office:value-type="float" office:value="49.793079364279322" table:style-name="ce23">
            <text:p>49.79</text:p>
          </table:table-cell>
          <table:table-cell office:value-type="float" office:value="49.857942698254689" table:style-name="ce23">
            <text:p>49.86</text:p>
          </table:table-cell>
          <table:table-cell table:style-name="ce24"/>
          <table:table-cell table:number-columns-repeated="16371"/>
        </table:table-row>
        <table:table-row table:style-name="ro8">
          <table:table-cell table:number-columns-repeated="2" table:style-name="ce27"/>
          <table:table-cell table:style-name="ce18"/>
          <table:table-cell table:style-name="ce20"/>
          <table:table-cell table:style-name="ce28"/>
          <table:table-cell table:style-name="ce21"/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27"/>
          <table:table-cell office:value-type="float" office:value="101" table:style-name="ce18">
            <text:p>101</text:p>
          </table:table-cell>
          <table:table-cell table:style-name="ce20"/>
          <table:table-cell office:value-type="float" office:value="2012" table:style-name="ce28">
            <text:p>2012</text:p>
          </table:table-cell>
          <table:table-cell office:value-type="float" office:value="3313753" table:style-name="ce21">
            <text:p>3 313 753</text:p>
          </table:table-cell>
          <table:table-cell office:value-type="float" office:value="19023" table:style-name="ce22">
            <text:p><text:s/>19 023</text:p>
          </table:table-cell>
          <table:table-cell office:value-type="float" office:value="1595465" table:style-name="ce22">
            <text:p>1 595 465</text:p>
          </table:table-cell>
          <table:table-cell office:value-type="float" office:value="1699265" table:style-name="ce22">
            <text:p>1 699 265</text:p>
          </table:table-cell>
          <table:table-cell office:value-type="float" office:value="0.57406209817086551" table:style-name="ce23">
            <text:p>0.57</text:p>
          </table:table-cell>
          <table:table-cell office:value-type="float" office:value="48.146768935403458" table:style-name="ce23">
            <text:p>48.15</text:p>
          </table:table-cell>
          <table:table-cell office:value-type="float" office:value="51.279168966425679" table:style-name="ce23">
            <text:p>51.28</text:p>
          </table:table-cell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27"/>
          <table:table-cell office:value-type="float" office:value="102" table:style-name="ce18">
            <text:p>102</text:p>
          </table:table-cell>
          <table:table-cell table:style-name="ce20"/>
          <table:table-cell office:value-type="float" office:value="2013" table:style-name="ce28">
            <text:p>2013</text:p>
          </table:table-cell>
          <table:table-cell office:value-type="float" office:value="3465988" table:style-name="ce21">
            <text:p>3 465 988</text:p>
          </table:table-cell>
          <table:table-cell office:value-type="float" office:value="28490" table:style-name="ce22">
            <text:p><text:s/>28 490</text:p>
          </table:table-cell>
          <table:table-cell office:value-type="float" office:value="1693651" table:style-name="ce22">
            <text:p>1 693 651</text:p>
          </table:table-cell>
          <table:table-cell office:value-type="float" office:value="1743847" table:style-name="ce22">
            <text:p>1 743 847</text:p>
          </table:table-cell>
          <table:table-cell office:value-type="float" office:value="0.82198784300464989" table:style-name="ce23">
            <text:p>0.82</text:p>
          </table:table-cell>
          <table:table-cell office:value-type="float" office:value="48.864883548356197" table:style-name="ce23">
            <text:p>48.86</text:p>
          </table:table-cell>
          <table:table-cell office:value-type="float" office:value="50.313128608639154" table:style-name="ce23">
            <text:p>50.31</text:p>
          </table:table-cell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27"/>
          <table:table-cell office:value-type="float" office:value="103" table:style-name="ce18">
            <text:p>103</text:p>
          </table:table-cell>
          <table:table-cell table:style-name="ce20"/>
          <table:table-cell office:value-type="float" office:value="2014" table:style-name="ce28">
            <text:p>2014</text:p>
          </table:table-cell>
          <table:table-cell office:value-type="float" office:value="3630558" table:style-name="ce21">
            <text:p>3 630 558</text:p>
          </table:table-cell>
          <table:table-cell office:value-type="float" office:value="31096" table:style-name="ce22">
            <text:p><text:s/>31 096</text:p>
          </table:table-cell>
          <table:table-cell office:value-type="float" office:value="1750827" table:style-name="ce22">
            <text:p>1 750 827</text:p>
          </table:table-cell>
          <table:table-cell office:value-type="float" office:value="1848635" table:style-name="ce22">
            <text:p>1 848 635</text:p>
          </table:table-cell>
          <table:table-cell office:value-type="float" office:value="0.85650745698044217" table:style-name="ce23">
            <text:p>0.86</text:p>
          </table:table-cell>
          <table:table-cell office:value-type="float" office:value="48.224735701784681" table:style-name="ce23">
            <text:p>48.22</text:p>
          </table:table-cell>
          <table:table-cell office:value-type="float" office:value="50.918756841234867" table:style-name="ce23">
            <text:p>50.92</text:p>
          </table:table-cell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27"/>
          <table:table-cell office:value-type="float" office:value="104" table:style-name="ce18">
            <text:p>104</text:p>
          </table:table-cell>
          <table:table-cell table:style-name="ce20"/>
          <table:table-cell office:value-type="float" office:value="2015" table:style-name="ce28">
            <text:p>2015</text:p>
          </table:table-cell>
          <table:table-cell office:value-type="float" office:value="3663758" table:style-name="ce21">
            <text:p>3 663 758</text:p>
          </table:table-cell>
          <table:table-cell office:value-type="float" office:value="27511" table:style-name="ce22">
            <text:p><text:s/>27 511</text:p>
          </table:table-cell>
          <table:table-cell office:value-type="float" office:value="1770465" table:style-name="ce22">
            <text:p>1 770 465</text:p>
          </table:table-cell>
          <table:table-cell office:value-type="float" office:value="1865782" table:style-name="ce22">
            <text:p>1 865 782</text:p>
          </table:table-cell>
          <table:table-cell office:value-type="float" office:value="0.75089566505211314" table:style-name="ce23">
            <text:p>0.75</text:p>
          </table:table-cell>
          <table:table-cell office:value-type="float" office:value="48.323742998309385" table:style-name="ce23">
            <text:p>48.32</text:p>
          </table:table-cell>
          <table:table-cell office:value-type="float" office:value="50.925361336638495" table:style-name="ce23">
            <text:p>50.93</text:p>
          </table:table-cell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3"/>
          <table:table-cell office:value-type="float" office:value="105" table:style-name="ce18">
            <text:p>105</text:p>
          </table:table-cell>
          <table:table-cell table:style-name="ce20"/>
          <table:table-cell office:value-type="float" office:value="2016" table:style-name="ce28">
            <text:p>2016</text:p>
          </table:table-cell>
          <table:table-cell office:value-type="float" office:value="3807567" table:style-name="ce21">
            <text:p>3 807 567</text:p>
          </table:table-cell>
          <table:table-cell office:value-type="float" office:value="25293" table:style-name="ce22">
            <text:p><text:s/>25 293</text:p>
          </table:table-cell>
          <table:table-cell office:value-type="float" office:value="1895764" table:style-name="ce22">
            <text:p>1 895 764</text:p>
          </table:table-cell>
          <table:table-cell office:value-type="float" office:value="1886510" table:style-name="ce22">
            <text:p>1 886 510</text:p>
          </table:table-cell>
          <table:table-cell office:value-type="float" office:value="0.66428246699270166" table:style-name="ce23">
            <text:p>0.66</text:p>
          </table:table-cell>
          <table:table-cell office:value-type="float" office:value="49.789379937372082" table:style-name="ce23">
            <text:p>49.79</text:p>
          </table:table-cell>
          <table:table-cell office:value-type="float" office:value="49.546337595635222" table:style-name="ce23">
            <text:p>49.55</text:p>
          </table:table-cell>
          <table:table-cell table:style-name="ce24"/>
          <table:table-cell table:number-columns-repeated="16371"/>
        </table:table-row>
        <table:table-row table:style-name="ro8">
          <table:table-cell table:number-columns-repeated="2" table:style-name="ce3"/>
          <table:table-cell table:style-name="ce18"/>
          <table:table-cell table:style-name="ce20"/>
          <table:table-cell table:style-name="ce28"/>
          <table:table-cell table:style-name="ce21"/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3"/>
          <table:table-cell office:value-type="float" office:value="106" table:style-name="ce18">
            <text:p>106</text:p>
          </table:table-cell>
          <table:table-cell table:style-name="ce20"/>
          <table:table-cell office:value-type="float" office:value="2017" table:style-name="ce28">
            <text:p>2017</text:p>
          </table:table-cell>
          <table:table-cell office:value-type="float" office:value="3809944" table:style-name="ce21">
            <text:p>3 809 944</text:p>
          </table:table-cell>
          <table:table-cell office:value-type="float" office:value="28362" table:style-name="ce22">
            <text:p><text:s/>28 362</text:p>
          </table:table-cell>
          <table:table-cell office:value-type="float" office:value="1835172" table:style-name="ce22">
            <text:p>1 835 172</text:p>
          </table:table-cell>
          <table:table-cell office:value-type="float" office:value="1946410" table:style-name="ce22">
            <text:p>1 946 410</text:p>
          </table:table-cell>
          <table:table-cell office:value-type="float" office:value="0.74442039043093544" table:style-name="ce23">
            <text:p>0.74</text:p>
          </table:table-cell>
          <table:table-cell office:value-type="float" office:value="48.167952074886138" table:style-name="ce23">
            <text:p>48.17</text:p>
          </table:table-cell>
          <table:table-cell office:value-type="float" office:value="51.087627534682923" table:style-name="ce23">
            <text:p>51.09</text:p>
          </table:table-cell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3"/>
          <table:table-cell office:value-type="float" office:value="107" table:style-name="ce18">
            <text:p>107</text:p>
          </table:table-cell>
          <table:table-cell table:style-name="ce20"/>
          <table:table-cell office:value-type="float" office:value="2018" table:style-name="ce28">
            <text:p>2018</text:p>
          </table:table-cell>
          <table:table-cell office:value-type="float" office:value="4008670" table:style-name="ce21">
            <text:p>4 008 670</text:p>
          </table:table-cell>
          <table:table-cell office:value-type="float" office:value="29537" table:style-name="ce22">
            <text:p><text:s/>29 537</text:p>
          </table:table-cell>
          <table:table-cell office:value-type="float" office:value="1956527" table:style-name="ce22">
            <text:p>1 956 527</text:p>
          </table:table-cell>
          <table:table-cell office:value-type="float" office:value="2022606" table:style-name="ce22">
            <text:p>2 022 606</text:p>
          </table:table-cell>
          <table:table-cell office:value-type="float" office:value="0.73682792547154041" table:style-name="ce23">
            <text:p>0.74</text:p>
          </table:table-cell>
          <table:table-cell office:value-type="float" office:value="48.807384993027611" table:style-name="ce23">
            <text:p>48.81</text:p>
          </table:table-cell>
          <table:table-cell office:value-type="float" office:value="50.455787081500844" table:style-name="ce23">
            <text:p>50.46</text:p>
          </table:table-cell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3"/>
          <table:table-cell office:value-type="float" office:value="108" table:style-name="ce18">
            <text:p>108</text:p>
          </table:table-cell>
          <table:table-cell table:style-name="ce20"/>
          <table:table-cell office:value-type="float" office:value="2019" table:style-name="ce28">
            <text:p>2019</text:p>
          </table:table-cell>
          <table:table-cell office:value-type="float" office:value="4523391" table:style-name="ce21">
            <text:p>4 523 391</text:p>
          </table:table-cell>
          <table:table-cell office:value-type="float" office:value="29962" table:style-name="ce22">
            <text:p><text:s/>29 962</text:p>
          </table:table-cell>
          <table:table-cell office:value-type="float" office:value="2369151" table:style-name="ce22">
            <text:p>2 369 151</text:p>
          </table:table-cell>
          <table:table-cell office:value-type="float" office:value="2124278" table:style-name="ce22">
            <text:p>2 124 278</text:p>
          </table:table-cell>
          <table:table-cell office:value-type="float" office:value="0.662379175269173" table:style-name="ce23">
            <text:p>0.66</text:p>
          </table:table-cell>
          <table:table-cell office:value-type="float" office:value="52.375551881320895" table:style-name="ce23">
            <text:p>52.38</text:p>
          </table:table-cell>
          <table:table-cell office:value-type="float" office:value="46.962068943409932" table:style-name="ce23">
            <text:p>46.96</text:p>
          </table:table-cell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3"/>
          <table:table-cell office:value-type="float" office:value="109" table:style-name="ce18">
            <text:p>109</text:p>
          </table:table-cell>
          <table:table-cell table:style-name="ce20"/>
          <table:table-cell office:value-type="float" office:value="2020" table:style-name="ce28">
            <text:p>2020</text:p>
          </table:table-cell>
          <table:table-cell office:value-type="float" office:value="4818314" table:style-name="ce21">
            <text:p>4 818 314</text:p>
          </table:table-cell>
          <table:table-cell office:value-type="float" office:value="41435" table:style-name="ce22">
            <text:p><text:s/>41 435</text:p>
          </table:table-cell>
          <table:table-cell office:value-type="float" office:value="2523735" table:style-name="ce22">
            <text:p>2 523 735</text:p>
          </table:table-cell>
          <table:table-cell office:value-type="float" office:value="2253144" table:style-name="ce22">
            <text:p>2 253 144</text:p>
          </table:table-cell>
          <table:table-cell office:value-type="float" office:value="0.8599481063293094" table:style-name="ce23">
            <text:p>0.86</text:p>
          </table:table-cell>
          <table:table-cell office:value-type="float" office:value="52.377968725159882" table:style-name="ce23">
            <text:p>52.38</text:p>
          </table:table-cell>
          <table:table-cell office:value-type="float" office:value="46.762083168510813" table:style-name="ce23">
            <text:p>46.76</text:p>
          </table:table-cell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3"/>
          <table:table-cell office:value-type="float" office:value="110" table:style-name="ce18">
            <text:p>110</text:p>
          </table:table-cell>
          <table:table-cell table:style-name="ce20"/>
          <table:table-cell office:value-type="float" office:value="2021" table:style-name="ce28">
            <text:p>2021</text:p>
          </table:table-cell>
          <table:table-cell office:value-type="float" office:value="5704476" table:style-name="ce21">
            <text:p>5 704 476</text:p>
          </table:table-cell>
          <table:table-cell office:value-type="float" office:value="26615" table:style-name="ce22">
            <text:p><text:s/>26 615</text:p>
          </table:table-cell>
          <table:table-cell office:value-type="float" office:value="3146152" table:style-name="ce22">
            <text:p>3 146 152</text:p>
          </table:table-cell>
          <table:table-cell office:value-type="float" office:value="2531709" table:style-name="ce22">
            <text:p>2 531 709</text:p>
          </table:table-cell>
          <table:table-cell office:value-type="float" office:value="0.46656344947371153" table:style-name="ce23">
            <text:p>0.47</text:p>
          </table:table-cell>
          <table:table-cell office:value-type="float" office:value="55.152340022115965" table:style-name="ce23">
            <text:p>55.15</text:p>
          </table:table-cell>
          <table:table-cell office:value-type="float" office:value="44.381096528410325" table:style-name="ce23">
            <text:p>44.38</text:p>
          </table:table-cell>
          <table:table-cell table:style-name="ce24"/>
          <table:table-cell table:number-columns-repeated="16371"/>
        </table:table-row>
        <table:table-row table:style-name="ro8">
          <table:table-cell table:number-columns-repeated="2" table:style-name="ce3"/>
          <table:table-cell table:style-name="ce18"/>
          <table:table-cell table:style-name="ce20"/>
          <table:table-cell table:style-name="ce28"/>
          <table:table-cell table:style-name="ce21"/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7">
          <table:table-cell table:number-columns-repeated="2" table:style-name="ce3"/>
          <table:table-cell office:value-type="float" office:value="111" table:style-name="ce18">
            <text:p>111</text:p>
          </table:table-cell>
          <table:table-cell table:style-name="ce20"/>
          <table:table-cell office:value-type="float" office:value="2022" table:style-name="ce28">
            <text:p>2022</text:p>
          </table:table-cell>
          <table:table-cell office:value-type="float" office:value="6406426" table:style-name="ce21">
            <text:p>6 406 426</text:p>
          </table:table-cell>
          <table:table-cell office:value-type="float" office:value="21366" table:style-name="ce22">
            <text:p><text:s/>21 366</text:p>
          </table:table-cell>
          <table:table-cell office:value-type="float" office:value="3665822" table:style-name="ce22">
            <text:p>3 665 822</text:p>
          </table:table-cell>
          <table:table-cell office:value-type="float" office:value="2719238" table:style-name="ce22">
            <text:p>2 719 238</text:p>
          </table:table-cell>
          <table:table-cell office:value-type="float" office:value="0.33350888623391572" table:style-name="ce23">
            <text:p>0.33</text:p>
          </table:table-cell>
          <table:table-cell office:value-type="float" office:value="57.221015274351096" table:style-name="ce23">
            <text:p>57.22</text:p>
          </table:table-cell>
          <table:table-cell office:value-type="float" office:value="42.445475839414989" table:style-name="ce23">
            <text:p>42.45</text:p>
          </table:table-cell>
          <table:table-cell table:style-name="ce24"/>
          <table:table-cell table:number-columns-repeated="16371"/>
        </table:table-row>
        <table:table-row table:style-name="ro7">
          <table:table-cell/>
          <table:table-cell table:style-name="ce3"/>
          <table:table-cell office:value-type="float" office:value="112" table:style-name="ce18">
            <text:p>112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2023 r</text:p>
          </table:table-cell>
          <table:table-cell office:value-type="float" office:value="6057716" table:style-name="ce21">
            <text:p>6 057 716</text:p>
          </table:table-cell>
          <table:table-cell office:value-type="float" office:value="31546" table:style-name="ce22">
            <text:p><text:s/>31 546</text:p>
          </table:table-cell>
          <table:table-cell office:value-type="float" office:value="3157517" table:style-name="ce22">
            <text:p>3 157 517</text:p>
          </table:table-cell>
          <table:table-cell office:value-type="float" office:value="2868653" table:style-name="ce22">
            <text:p>2 868 653</text:p>
          </table:table-cell>
          <table:table-cell office:value-type="float" office:value="0.5207573283395921" table:style-name="ce23">
            <text:p>0.52</text:p>
          </table:table-cell>
          <table:table-cell office:value-type="float" office:value="52.123886296419307" table:style-name="ce23">
            <text:p>52.12</text:p>
          </table:table-cell>
          <table:table-cell office:value-type="float" office:value="47.355356375241101" table:style-name="ce23">
            <text:p>47.36</text:p>
          </table:table-cell>
          <table:table-cell table:style-name="ce24"/>
          <table:table-cell table:number-columns-repeated="16371"/>
        </table:table-row>
        <table:table-row table:style-name="ro7">
          <table:table-cell/>
          <table:table-cell table:style-name="ce29"/>
          <table:table-cell office:value-type="float" office:value="113" table:style-name="ce30">
            <text:p>113</text:p>
          </table:table-cell>
          <table:table-cell table:style-name="ce31"/>
          <table:table-cell office:value-type="float" office:value="2024" table:style-name="ce32">
            <text:p>2024</text:p>
          </table:table-cell>
          <table:table-cell office:value-type="float" office:value="6646891" table:style-name="ce33">
            <text:p>6 646 891</text:p>
          </table:table-cell>
          <table:table-cell office:value-type="float" office:value="30981" table:style-name="ce34">
            <text:p><text:s/>30 981</text:p>
          </table:table-cell>
          <table:table-cell office:value-type="float" office:value="3609657" table:style-name="ce34">
            <text:p>3 609 657</text:p>
          </table:table-cell>
          <table:table-cell office:value-type="float" office:value="3006253" table:style-name="ce34">
            <text:p>3 006 253</text:p>
          </table:table-cell>
          <table:table-cell office:value-type="float" office:value="0.46609760864139338" table:style-name="ce35">
            <text:p>0.47</text:p>
          </table:table-cell>
          <table:table-cell office:value-type="float" office:value="54.305945441259681" table:style-name="ce35">
            <text:p>54.31</text:p>
          </table:table-cell>
          <table:table-cell office:value-type="float" office:value="45.227956950098921" table:style-name="ce35">
            <text:p>45.23</text:p>
          </table:table-cell>
          <table:table-cell table:style-name="ce24"/>
          <table:table-cell table:number-columns-repeated="16371"/>
        </table:table-row>
        <table:table-row table:style-name="ro9">
          <table:table-cell table:style-name="ce36"/>
          <table:table-cell office:value-type="string" table:style-name="ce37">
            <text:p>資料來源：行政院主計總處。</text:p>
          </table:table-cell>
          <table:table-cell table:number-columns-repeated="2" table:style-name="ce36"/>
          <table:table-cell table:style-name="ce38"/>
          <table:table-cell table:number-columns-repeated="4" table:style-name="ce36"/>
          <table:table-cell table:number-columns-repeated="3" table:style-name="ce39"/>
          <table:table-cell table:number-columns-repeated="16372" table:style-name="ce36"/>
        </table:table-row>
        <table:table-row table:style-name="ro9">
          <table:table-cell/>
          <table:table-cell office:value-type="string" table:style-name="ce20">
            <text:p>Source<text:span text:style-name="T1">：</text:span>DGBAS, Executive Yuan.</text:p>
          </table:table-cell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3" table:style-name="ce24"/>
          <table:table-cell table:number-columns-repeated="16372" table:style-name="ce3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_32147__28639__25351__27161_98_40_2_29256__41_" style:display-name="一般_2.經濟指標98(2版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85" style:display-name="一般_328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5T08:02:01Z</dc:date>
    <meta:print-date>2026-08-05T08:01:43Z</meta:print-date>
  </office:meta>
</office:document-meta>
</file>