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._22303__22320__33287__20154__21475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7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._22303__22320__33287__20154__21475_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._22303__22320__33287__20154__21475_9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._22303__22320__33287__20154__21475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3._22303__22320__33287__20154__21475_9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._22303__22320__33287__20154__21475_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1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39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._22303__22320__33287__20154__21475_9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3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._22303__22320__33287__20154__21475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_19968__33324__3._22303__22320__33287__20154__21475_9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6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style-name="ce1">
            <text:p>10<text:span text:style-name="T3"><text:s text:c="5"/></text:span><text:span text:style-name="T4">114</text:span><text:span text:style-name="T5">年農業統計要覽</text:span>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6375" table:style-name="ce2"/>
        </table:table-row>
        <table:table-row table:style-name="ro2">
          <table:table-cell table:style-name="ce5"/>
          <table:table-cell office:value-type="string" table:number-columns-spanned="9" table:number-rows-spanned="1" table:style-name="ce6">
            <text:p>5.<text:s text:c="2"/><text:span text:style-name="T6">農耕土地、林地及魚塭面積</text:span></text:p>
          </table:table-cell>
          <table:covered-table-cell table:number-columns-repeated="8"/>
          <table:table-cell table:style-name="ce7"/>
          <table:table-cell table:number-columns-repeated="16373" table:style-name="ce5"/>
        </table:table-row>
        <table:table-row table:style-name="ro3">
          <table:table-cell table:number-columns-repeated="4" table:style-name="ce2"/>
          <table:table-cell table:style-name="ce8"/>
          <table:table-cell office:value-type="string" table:number-columns-spanned="4" table:number-rows-spanned="2" table:style-name="ce9">
            <text:p>Agricultural Land, Forested and Fish-culture Areas</text:p>
          </table:table-cell>
          <table:covered-table-cell table:number-columns-repeated="3"/>
          <table:table-cell office:value-type="string" table:number-columns-spanned="1" table:number-rows-spanned="3" table:style-name="ce51">
            <text:p><text:s text:c="3"/><text:span text:style-name="T5">單位：公頃</text:span><text:s text:c="17"/>Unit<text:span text:style-name="T5">：</text:span>ha.</text:p>
          </table:table-cell>
          <table:table-cell table:number-columns-repeated="16374" table:style-name="ce2"/>
        </table:table-row>
        <table:table-row table:style-name="ro4">
          <table:table-cell table:number-columns-repeated="5" table:style-name="ce2"/>
          <table:covered-table-cell/>
          <table:covered-table-cell table:number-columns-repeated="3"/>
          <table:covered-table-cell/>
          <table:table-cell table:number-columns-repeated="16374" table:style-name="ce2"/>
        </table:table-row>
        <table:table-row table:style-name="ro3">
          <table:table-cell table:number-columns-repeated="5" table:style-name="ce2"/>
          <table:table-cell table:number-columns-repeated="3" table:style-name="ce13"/>
          <table:table-cell table:style-name="ce14"/>
          <table:covered-table-cell/>
          <table:table-cell table:number-columns-repeated="16374" table:style-name="ce2"/>
        </table:table-row>
        <table:table-row table:style-name="ro5">
          <table:table-cell table:style-name="ce16"/>
          <table:table-cell office:value-type="string" table:number-columns-spanned="3" table:number-rows-spanned="3" table:style-name="ce52">
            <text:p>年<text:span text:style-name="T4"><text:s text:c="2"/></text:span>別</text:p>
          </table:table-cell>
          <table:covered-table-cell table:number-columns-repeated="2"/>
          <table:table-cell office:value-type="string" table:number-columns-spanned="1" table:number-rows-spanned="3" table:style-name="ce53">
            <text:p>Year</text:p>
          </table:table-cell>
          <table:table-cell office:value-type="string" table:number-columns-spanned="3" table:number-rows-spanned="1" table:style-name="ce54">
            <text:p>農<text:span text:style-name="T4"><text:s text:c="3"/></text:span>耕<text:span text:style-name="T4"><text:s text:c="3"/></text:span>土<text:span text:style-name="T4"><text:s text:c="3"/></text:span><text:span text:style-name="T2">地</text:span><text:span text:style-name="T4"><text:s text:c="5"/>Agricultural Land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林<text:span text:style-name="T4"><text:s text:c="6"/></text:span>地</text:p>
            <text:p><text:span text:style-name="T4">Forest Land Area</text:span></text:p>
          </table:table-cell>
          <table:table-cell office:value-type="string" table:number-columns-spanned="1" table:number-rows-spanned="3" table:style-name="ce56">
            <text:p>魚<text:span text:style-name="T4"><text:s text:c="6"/></text:span>塭</text:p>
            <text:p><text:span text:style-name="T4">Aquaculture Area</text:span></text:p>
          </table:table-cell>
          <table:table-cell table:number-columns-repeated="16374" table:style-name="ce16"/>
        </table:table-row>
        <table:table-row table:style-name="ro6">
          <table:table-cell table:style-name="ce16"/>
          <table:covered-table-cell/>
          <table:covered-table-cell table:number-columns-repeated="2"/>
          <table:covered-table-cell/>
          <table:table-cell office:value-type="string" table:style-name="ce26">
            <text:p>合<text:span text:style-name="T4"><text:s text:c="4"/></text:span>計</text:p>
          </table:table-cell>
          <table:table-cell office:value-type="string" table:style-name="ce27">
            <text:p>耕<text:span text:style-name="T4"><text:s text:c="2"/></text:span>作<text:span text:style-name="T4"><text:s text:c="2"/></text:span>地</text:p>
          </table:table-cell>
          <table:table-cell office:value-type="string" table:style-name="ce27">
            <text:p>長<text:s/><text:s/><text:span text:style-name="T2">期</text:span><text:s text:c="2"/><text:span text:style-name="T2">休</text:span><text:s text:c="2"/><text:span text:style-name="T2">閒</text:span><text:s text:c="2"/><text:span text:style-name="T2">地</text:span></text:p>
          </table:table-cell>
          <table:covered-table-cell/>
          <table:covered-table-cell/>
          <table:table-cell table:number-columns-repeated="16374" table:style-name="ce16"/>
        </table:table-row>
        <table:table-row table:style-name="ro6">
          <table:table-cell table:style-name="ce16"/>
          <table:covered-table-cell/>
          <table:covered-table-cell table:number-columns-repeated="2"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ropland</text:p>
          </table:table-cell>
          <table:table-cell office:value-type="string" table:style-name="ce33">
            <text:p>Fallow</text:p>
          </table:table-cell>
          <table:covered-table-cell/>
          <table:covered-table-cell/>
          <table:table-cell table:number-columns-repeated="16374" table:style-name="ce16"/>
        </table:table-row>
        <table:table-row table:style-name="ro7">
          <table:table-cell table:style-name="ce2"/>
          <table:table-cell office:value-type="string" table:style-name="ce36">
            <text:p>民國</text:p>
          </table:table-cell>
          <table:table-cell office:value-type="float" office:value="70" table:style-name="ce37">
            <text:p>70</text:p>
          </table:table-cell>
          <table:table-cell office:value-type="string" table:style-name="ce38">
            <text:p>年</text:p>
          </table:table-cell>
          <table:table-cell office:value-type="float" office:value="1981" table:style-name="ce39">
            <text:p>1981</text:p>
          </table:table-cell>
          <table:table-cell office:value-type="float" office:value="900062" table:style-name="ce40">
            <text:p><text:s/>900 0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65141" table:style-name="ce40">
            <text:p>1 865 141</text:p>
          </table:table-cell>
          <table:table-cell office:value-type="float" office:value="60829.5" table:style-name="ce40">
            <text:p><text:s/>60 830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75" table:style-name="ce37">
            <text:p>75</text:p>
          </table:table-cell>
          <table:table-cell table:style-name="ce41"/>
          <table:table-cell office:value-type="float" office:value="1986" table:style-name="ce39">
            <text:p>1986</text:p>
          </table:table-cell>
          <table:table-cell office:value-type="float" office:value="887451" table:style-name="ce40">
            <text:p><text:s/>887 4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65141" table:style-name="ce40">
            <text:p>1 865 141</text:p>
          </table:table-cell>
          <table:table-cell office:value-type="float" office:value="65359.8" table:style-name="ce40">
            <text:p><text:s/>65 360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80" table:style-name="ce37">
            <text:p>80</text:p>
          </table:table-cell>
          <table:table-cell table:style-name="ce41"/>
          <table:table-cell office:value-type="float" office:value="1991" table:style-name="ce39">
            <text:p>1991</text:p>
          </table:table-cell>
          <table:table-cell office:value-type="float" office:value="884443" table:style-name="ce40">
            <text:p><text:s/>884 4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46970" table:style-name="ce40">
            <text:p>1 846 970</text:p>
          </table:table-cell>
          <table:table-cell office:value-type="float" office:value="58325.42" table:style-name="ce40">
            <text:p><text:s/>58 325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85" table:style-name="ce37">
            <text:p>85</text:p>
          </table:table-cell>
          <table:table-cell table:style-name="ce41"/>
          <table:table-cell office:value-type="float" office:value="1996" table:style-name="ce39">
            <text:p>1996</text:p>
          </table:table-cell>
          <table:table-cell office:value-type="float" office:value="872159" table:style-name="ce40">
            <text:p><text:s/>872 15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1710" table:style-name="ce40">
            <text:p>2 101 710</text:p>
          </table:table-cell>
          <table:table-cell office:value-type="float" office:value="44463.82" table:style-name="ce40">
            <text:p><text:s/>44 464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90" table:style-name="ce37">
            <text:p>90</text:p>
          </table:table-cell>
          <table:table-cell table:style-name="ce41"/>
          <table:table-cell office:value-type="float" office:value="2001" table:style-name="ce39">
            <text:p>2001</text:p>
          </table:table-cell>
          <table:table-cell office:value-type="float" office:value="848743" table:style-name="ce40">
            <text:p><text:s/>848 74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40308.770000000004" table:style-name="ce40">
            <text:p><text:s/>40 309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table:style-name="ce37"/>
          <table:table-cell table:style-name="ce41"/>
          <table:table-cell table:style-name="ce39"/>
          <table:table-cell table:number-columns-repeated="5" table:style-name="ce40"/>
          <table:table-cell table:number-columns-repeated="16374" table:style-name="ce2"/>
        </table:table-row>
        <table:table-row table:style-name="ro4">
          <table:table-cell table:number-columns-repeated="2" table:style-name="ce2"/>
          <table:table-cell office:value-type="float" office:value="95" table:style-name="ce37">
            <text:p>95</text:p>
          </table:table-cell>
          <table:table-cell table:style-name="ce41"/>
          <table:table-cell office:value-type="float" office:value="2006" table:style-name="ce39">
            <text:p>2006</text:p>
          </table:table-cell>
          <table:table-cell office:value-type="float" office:value="829527.13199999998" table:style-name="ce40">
            <text:p><text:s/>829 527</text:p>
          </table:table-cell>
          <table:table-cell office:value-type="float" office:value="785226" table:style-name="ce40">
            <text:p><text:s/>785 226</text:p>
          </table:table-cell>
          <table:table-cell office:value-type="float" office:value="44301" table:style-name="ce40">
            <text:p><text:s/>44 301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8178.050000000003" table:style-name="ce40">
            <text:p><text:s/>38 178</text:p>
          </table:table-cell>
          <table:table-cell table:number-columns-repeated="16374" table:style-name="ce2"/>
        </table:table-row>
        <table:table-row table:style-name="ro8">
          <table:table-cell table:number-columns-repeated="2" table:style-name="ce2"/>
          <table:table-cell table:style-name="ce37"/>
          <table:table-cell table:style-name="ce41"/>
          <table:table-cell table:style-name="ce39"/>
          <table:table-cell table:number-columns-repeated="5" table:style-name="ce40"/>
          <table:table-cell table:number-columns-repeated="16374" table:style-name="ce2"/>
        </table:table-row>
        <table:table-row table:style-name="ro4">
          <table:table-cell table:number-columns-repeated="2"/>
          <table:table-cell office:value-type="float" office:value="96" table:style-name="ce37">
            <text:p>96</text:p>
          </table:table-cell>
          <table:table-cell table:style-name="ce41"/>
          <table:table-cell office:value-type="float" office:value="2007" table:style-name="ce39">
            <text:p>2007</text:p>
          </table:table-cell>
          <table:table-cell office:value-type="float" office:value="825946.79" table:style-name="ce40">
            <text:p><text:s/>825 947</text:p>
          </table:table-cell>
          <table:table-cell office:value-type="float" office:value="780182" table:style-name="ce40">
            <text:p><text:s/>780 182</text:p>
          </table:table-cell>
          <table:table-cell office:value-type="float" office:value="45765" table:style-name="ce40">
            <text:p><text:s/>45 765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7684.03" table:style-name="ce40">
            <text:p><text:s/>37 684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97" table:style-name="ce37">
            <text:p>97</text:p>
          </table:table-cell>
          <table:table-cell table:style-name="ce41"/>
          <table:table-cell office:value-type="float" office:value="2008" table:style-name="ce39">
            <text:p>2008</text:p>
          </table:table-cell>
          <table:table-cell office:value-type="float" office:value="822363.8" table:style-name="ce40">
            <text:p><text:s/>822 364</text:p>
          </table:table-cell>
          <table:table-cell office:value-type="float" office:value="776451" table:style-name="ce40">
            <text:p><text:s/>776 451</text:p>
          </table:table-cell>
          <table:table-cell office:value-type="float" office:value="45913" table:style-name="ce40">
            <text:p><text:s/>45 913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9709.06" table:style-name="ce40">
            <text:p><text:s/>39 709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98" table:style-name="ce37">
            <text:p>98</text:p>
          </table:table-cell>
          <table:table-cell table:style-name="ce41"/>
          <table:table-cell office:value-type="float" office:value="2009" table:style-name="ce41">
            <text:p>2009</text:p>
          </table:table-cell>
          <table:table-cell office:value-type="float" office:value="815461.79099999997" table:style-name="ce42">
            <text:p><text:s/>815 462</text:p>
          </table:table-cell>
          <table:table-cell office:value-type="float" office:value="768545" table:style-name="ce40">
            <text:p><text:s/>768 545</text:p>
          </table:table-cell>
          <table:table-cell office:value-type="float" office:value="46917" table:style-name="ce40">
            <text:p><text:s/>46 917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6511.22" table:style-name="ce40">
            <text:p><text:s/>36 511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99" table:style-name="ce37">
            <text:p>99</text:p>
          </table:table-cell>
          <table:table-cell table:style-name="ce41"/>
          <table:table-cell office:value-type="float" office:value="2010" table:style-name="ce41">
            <text:p>2010</text:p>
          </table:table-cell>
          <table:table-cell office:value-type="float" office:value="813125.53" table:style-name="ce42">
            <text:p><text:s/>813 126</text:p>
          </table:table-cell>
          <table:table-cell office:value-type="float" office:value="761821" table:style-name="ce40">
            <text:p><text:s/>761 821</text:p>
          </table:table-cell>
          <table:table-cell office:value-type="float" office:value="51305" table:style-name="ce40">
            <text:p><text:s/>51 305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6598.11" table:style-name="ce40">
            <text:p><text:s/>36 598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0" table:style-name="ce37">
            <text:p>100</text:p>
          </table:table-cell>
          <table:table-cell table:style-name="ce41"/>
          <table:table-cell office:value-type="float" office:value="2011" table:style-name="ce41">
            <text:p>2011</text:p>
          </table:table-cell>
          <table:table-cell office:value-type="float" office:value="808293.81099999999" table:style-name="ce42">
            <text:p><text:s/>808 294</text:p>
          </table:table-cell>
          <table:table-cell office:value-type="float" office:value="755355" table:style-name="ce40">
            <text:p><text:s/>755 355</text:p>
          </table:table-cell>
          <table:table-cell office:value-type="float" office:value="52939" table:style-name="ce40">
            <text:p><text:s/>52 939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8443.53" table:style-name="ce40">
            <text:p><text:s/>38 444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37"/>
          <table:table-cell table:number-columns-repeated="2" table:style-name="ce41"/>
          <table:table-cell table:style-name="ce42"/>
          <table:table-cell table:number-columns-repeated="4" table:style-name="ce40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1" table:style-name="ce37">
            <text:p>101</text:p>
          </table:table-cell>
          <table:table-cell table:style-name="ce41"/>
          <table:table-cell office:value-type="float" office:value="2012" table:style-name="ce41">
            <text:p>2012</text:p>
          </table:table-cell>
          <table:table-cell office:value-type="float" office:value="802876.02099999995" table:style-name="ce42">
            <text:p><text:s/>802 876</text:p>
          </table:table-cell>
          <table:table-cell office:value-type="float" office:value="752108" table:style-name="ce40">
            <text:p><text:s/>752 108</text:p>
          </table:table-cell>
          <table:table-cell office:value-type="float" office:value="50768" table:style-name="ce40">
            <text:p><text:s/>50 768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6430.949999999997" table:style-name="ce40">
            <text:p><text:s/>36 431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2" table:style-name="ce37">
            <text:p>102</text:p>
          </table:table-cell>
          <table:table-cell table:style-name="ce41"/>
          <table:table-cell office:value-type="float" office:value="2013" table:style-name="ce41">
            <text:p>2013</text:p>
          </table:table-cell>
          <table:table-cell office:value-type="float" office:value="799829.78" table:style-name="ce42">
            <text:p><text:s/>799 830</text:p>
          </table:table-cell>
          <table:table-cell office:value-type="float" office:value="751151" table:style-name="ce40">
            <text:p><text:s/>751 151</text:p>
          </table:table-cell>
          <table:table-cell office:value-type="float" office:value="48679" table:style-name="ce40">
            <text:p><text:s/>48 679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29512.97" table:style-name="ce40">
            <text:p><text:s/>29 513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3" table:style-name="ce37">
            <text:p>103</text:p>
          </table:table-cell>
          <table:table-cell table:style-name="ce41"/>
          <table:table-cell office:value-type="float" office:value="2014" table:style-name="ce41">
            <text:p>2014</text:p>
          </table:table-cell>
          <table:table-cell office:value-type="float" office:value="799611.28" table:style-name="ce42">
            <text:p><text:s/>799 611</text:p>
          </table:table-cell>
          <table:table-cell office:value-type="float" office:value="748612.56" table:style-name="ce40">
            <text:p><text:s/>748 613</text:p>
          </table:table-cell>
          <table:table-cell office:value-type="float" office:value="50998.720000000001" table:style-name="ce40">
            <text:p><text:s/>50 999</text:p>
          </table:table-cell>
          <table:table-cell office:value-type="float" office:value="2101718.85" table:style-name="ce40">
            <text:p>2 101 719</text:p>
          </table:table-cell>
          <table:table-cell office:value-type="float" office:value="33062.589999999997" table:style-name="ce40">
            <text:p><text:s/>33 063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4" table:style-name="ce37">
            <text:p>104</text:p>
          </table:table-cell>
          <table:table-cell table:style-name="ce41"/>
          <table:table-cell office:value-type="float" office:value="2015" table:style-name="ce41">
            <text:p>2015</text:p>
          </table:table-cell>
          <table:table-cell office:value-type="float" office:value="796618.46" table:style-name="ce42">
            <text:p><text:s/>796 618</text:p>
          </table:table-cell>
          <table:table-cell office:value-type="float" office:value="746576.31" table:style-name="ce40">
            <text:p><text:s/>746 576</text:p>
          </table:table-cell>
          <table:table-cell office:value-type="float" office:value="50042.15" table:style-name="ce40">
            <text:p><text:s/>50 042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2392.91" table:style-name="ce40">
            <text:p><text:s/>32 393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5" table:style-name="ce37">
            <text:p>105</text:p>
          </table:table-cell>
          <table:table-cell table:style-name="ce41"/>
          <table:table-cell office:value-type="float" office:value="2016" table:style-name="ce41">
            <text:p>2016</text:p>
          </table:table-cell>
          <table:table-cell office:value-type="float" office:value="794004.61" table:style-name="ce42">
            <text:p><text:s/>794 005</text:p>
          </table:table-cell>
          <table:table-cell office:value-type="float" office:value="745626.57" table:style-name="ce40">
            <text:p><text:s/>745 627</text:p>
          </table:table-cell>
          <table:table-cell office:value-type="float" office:value="48378.04" table:style-name="ce40">
            <text:p><text:s/>48 378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1801.360000000001" table:style-name="ce40">
            <text:p><text:s/>31 801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37"/>
          <table:table-cell table:number-columns-repeated="2" table:style-name="ce41"/>
          <table:table-cell table:style-name="ce42"/>
          <table:table-cell table:number-columns-repeated="4" table:style-name="ce40"/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6" table:style-name="ce37">
            <text:p>106</text:p>
          </table:table-cell>
          <table:table-cell table:style-name="ce41"/>
          <table:table-cell office:value-type="float" office:value="2017" table:style-name="ce41">
            <text:p>2017</text:p>
          </table:table-cell>
          <table:table-cell office:value-type="float" office:value="793026.74" table:style-name="ce42">
            <text:p><text:s/>793 027</text:p>
          </table:table-cell>
          <table:table-cell office:value-type="float" office:value="745517.7" table:style-name="ce40">
            <text:p><text:s/>745 518</text:p>
          </table:table-cell>
          <table:table-cell office:value-type="float" office:value="47509.04" table:style-name="ce40">
            <text:p><text:s/>47 509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1568.75" table:style-name="ce40">
            <text:p><text:s/>31 569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7" table:style-name="ce37">
            <text:p>107</text:p>
          </table:table-cell>
          <table:table-cell table:style-name="ce41"/>
          <table:table-cell office:value-type="float" office:value="2018" table:style-name="ce41">
            <text:p>2018</text:p>
          </table:table-cell>
          <table:table-cell office:value-type="float" office:value="790680.16" table:style-name="ce42">
            <text:p><text:s/>790 680</text:p>
          </table:table-cell>
          <table:table-cell office:value-type="float" office:value="743878.74" table:style-name="ce40">
            <text:p><text:s/>743 879</text:p>
          </table:table-cell>
          <table:table-cell office:value-type="float" office:value="46801.42" table:style-name="ce40">
            <text:p><text:s/>46 801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1389.72" table:style-name="ce40">
            <text:p><text:s/>31 390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8" table:style-name="ce37">
            <text:p>108</text:p>
          </table:table-cell>
          <table:table-cell table:style-name="ce41"/>
          <table:table-cell office:value-type="float" office:value="2019" table:style-name="ce39">
            <text:p>2019</text:p>
          </table:table-cell>
          <table:table-cell office:value-type="float" office:value="790196.76" table:style-name="ce40">
            <text:p><text:s/>790 197</text:p>
          </table:table-cell>
          <table:table-cell office:value-type="float" office:value="742161.95" table:style-name="ce40">
            <text:p><text:s/>742 162</text:p>
          </table:table-cell>
          <table:table-cell office:value-type="float" office:value="48034.81" table:style-name="ce40">
            <text:p><text:s/>48 035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2930.18" table:style-name="ce40">
            <text:p><text:s/>32 930</text:p>
          </table:table-cell>
          <table:table-cell table:number-columns-repeated="16374"/>
        </table:table-row>
        <table:table-row table:style-name="ro4">
          <table:table-cell table:number-columns-repeated="2"/>
          <table:table-cell office:value-type="float" office:value="109" table:style-name="ce37">
            <text:p>109</text:p>
          </table:table-cell>
          <table:table-cell table:style-name="ce41"/>
          <table:table-cell office:value-type="float" office:value="2020" table:style-name="ce39">
            <text:p>2020</text:p>
          </table:table-cell>
          <table:table-cell office:value-type="float" office:value="790078.56" table:style-name="ce40">
            <text:p><text:s/>790 079</text:p>
          </table:table-cell>
          <table:table-cell office:value-type="float" office:value="740442.59" table:style-name="ce40">
            <text:p><text:s/>740 443</text:p>
          </table:table-cell>
          <table:table-cell office:value-type="float" office:value="49635.97" table:style-name="ce40">
            <text:p><text:s/>49 636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2574.2" table:style-name="ce40">
            <text:p><text:s/>32 574</text:p>
          </table:table-cell>
          <table:table-cell table:number-columns-repeated="16374"/>
        </table:table-row>
        <table:table-row table:style-name="ro4">
          <table:table-cell/>
          <table:table-cell table:style-name="ce2"/>
          <table:table-cell office:value-type="float" office:value="110" table:style-name="ce37">
            <text:p>110</text:p>
          </table:table-cell>
          <table:table-cell table:style-name="ce41"/>
          <table:table-cell office:value-type="float" office:value="2021" table:style-name="ce39">
            <text:p>2021</text:p>
          </table:table-cell>
          <table:table-cell office:value-type="float" office:value="787025.67" table:style-name="ce42">
            <text:p><text:s/>787 026</text:p>
          </table:table-cell>
          <table:table-cell office:value-type="float" office:value="734634.36" table:style-name="ce40">
            <text:p><text:s/>734 634</text:p>
          </table:table-cell>
          <table:table-cell office:value-type="float" office:value="52391.31" table:style-name="ce40">
            <text:p><text:s/>52 391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1524" table:style-name="ce40">
            <text:p><text:s/>31 524</text:p>
          </table:table-cell>
          <table:table-cell table:number-columns-repeated="16374"/>
        </table:table-row>
        <table:table-row table:style-name="ro8">
          <table:table-cell/>
          <table:table-cell table:style-name="ce2"/>
          <table:table-cell table:style-name="ce37"/>
          <table:table-cell table:style-name="ce41"/>
          <table:table-cell table:style-name="ce39"/>
          <table:table-cell table:style-name="ce42"/>
          <table:table-cell table:number-columns-repeated="4" table:style-name="ce40"/>
          <table:table-cell table:number-columns-repeated="16374"/>
        </table:table-row>
        <table:table-row table:style-name="ro4">
          <table:table-cell/>
          <table:table-cell table:style-name="ce2"/>
          <table:table-cell office:value-type="float" office:value="111" table:style-name="ce37">
            <text:p>111</text:p>
          </table:table-cell>
          <table:table-cell table:style-name="ce41"/>
          <table:table-cell office:value-type="float" office:value="2022" table:style-name="ce39">
            <text:p>2022</text:p>
          </table:table-cell>
          <table:table-cell office:value-type="float" office:value="779826.31" table:style-name="ce42">
            <text:p><text:s/>779 826</text:p>
          </table:table-cell>
          <table:table-cell office:value-type="float" office:value="726870.25" table:style-name="ce40">
            <text:p><text:s/>726 870</text:p>
          </table:table-cell>
          <table:table-cell office:value-type="float" office:value="52956.06" table:style-name="ce40">
            <text:p><text:s/>52 956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30511.67" table:style-name="ce40">
            <text:p><text:s/>30 512</text:p>
          </table:table-cell>
          <table:table-cell table:number-columns-repeated="16374"/>
        </table:table-row>
        <table:table-row table:style-name="ro4">
          <table:table-cell/>
          <table:table-cell table:style-name="ce2"/>
          <table:table-cell office:value-type="float" office:value="112" table:style-name="ce37">
            <text:p>112</text:p>
          </table:table-cell>
          <table:table-cell table:style-name="ce41"/>
          <table:table-cell office:value-type="float" office:value="2023" table:style-name="ce39">
            <text:p>2023</text:p>
          </table:table-cell>
          <table:table-cell office:value-type="float" office:value="778516.47999999998" table:style-name="ce42">
            <text:p><text:s/>778 516</text:p>
          </table:table-cell>
          <table:table-cell office:value-type="float" office:value="724561.63" table:style-name="ce40">
            <text:p><text:s/>724 562</text:p>
          </table:table-cell>
          <table:table-cell office:value-type="float" office:value="53954.85" table:style-name="ce40">
            <text:p><text:s/>53 955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28531.78" table:style-name="ce40">
            <text:p><text:s/>28 532</text:p>
          </table:table-cell>
          <table:table-cell table:number-columns-repeated="16374"/>
        </table:table-row>
        <table:table-row table:style-name="ro4">
          <table:table-cell/>
          <table:table-cell table:style-name="ce2"/>
          <table:table-cell office:value-type="float" office:value="113" table:style-name="ce37">
            <text:p>113</text:p>
          </table:table-cell>
          <table:table-cell table:style-name="ce41"/>
          <table:table-cell office:value-type="float" office:value="2024" table:style-name="ce39">
            <text:p>2024</text:p>
          </table:table-cell>
          <table:table-cell office:value-type="float" office:value="776898.62" table:style-name="ce42">
            <text:p><text:s/>776 899</text:p>
          </table:table-cell>
          <table:table-cell office:value-type="float" office:value="723668.05" table:style-name="ce40">
            <text:p><text:s/>723 668</text:p>
          </table:table-cell>
          <table:table-cell office:value-type="float" office:value="53230.57" table:style-name="ce40">
            <text:p><text:s/>53 231</text:p>
          </table:table-cell>
          <table:table-cell office:value-type="float" office:value="2197090.0279202699" table:style-name="ce40">
            <text:p>2 197 090</text:p>
          </table:table-cell>
          <table:table-cell office:value-type="float" office:value="28530.809999999998" table:style-name="ce40">
            <text:p><text:s/>28 531</text:p>
          </table:table-cell>
          <table:table-cell table:number-columns-repeated="16374"/>
        </table:table-row>
        <table:table-row table:style-name="ro4">
          <table:table-cell/>
          <table:table-cell table:style-name="ce43"/>
          <table:table-cell office:value-type="float" office:value="114" table:style-name="ce44">
            <text:p>114</text:p>
          </table:table-cell>
          <table:table-cell table:style-name="ce45"/>
          <table:table-cell office:value-type="float" office:value="2025" table:style-name="ce46">
            <text:p>2025</text:p>
          </table:table-cell>
          <table:table-cell office:value-type="float" office:value="775200.97" table:style-name="ce42">
            <text:p><text:s/>775 201</text:p>
          </table:table-cell>
          <table:table-cell office:value-type="float" office:value="722314.75" table:style-name="ce40">
            <text:p><text:s/>722 315</text:p>
          </table:table-cell>
          <table:table-cell office:value-type="float" office:value="52886.22" table:style-name="ce40">
            <text:p><text:s/>52 886</text:p>
          </table:table-cell>
          <table:table-cell office:value-type="float" office:value="2232268.14422919" table:style-name="ce40">
            <text:p>2 232 268</text:p>
          </table:table-cell>
          <table:table-cell office:value-type="float" office:value="27868.870000000003" table:style-name="ce40">
            <text:p><text:s/>27 86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47">
            <text:p>註：農耕土地係指不論種植與否，可栽培作物之耕地<text:span text:style-name="T3"><text:s/></text:span>。</text:p>
          </table:table-cell>
          <table:table-cell table:number-columns-repeated="8" table:style-name="ce48"/>
          <table:table-cell table:number-columns-repeated="16374"/>
        </table:table-row>
        <table:table-row table:style-name="ro9">
          <table:table-cell/>
          <table:table-cell office:value-type="string" table:style-name="ce49">
            <text:p>資料來源：農業部農糧署、漁業署、林業及自然保育署<text:span text:style-name="T3"><text:s/></text:span>。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50">
            <text:p>Note<text:span text:style-name="T2">：</text:span>Agricultural land refers to land which can be cultivated crops in, no matter it has been cultivated or not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50">
            <text:p>Source<text:span text:style-name="T2">：</text:span>Agriculture and Food Agency, Fisheries Agency, Forestry and Nature Conservation Agency, MOA.</text:p>
          </table:table-cell>
          <table:table-cell table:number-columns-repeated="16382" table:style-name="ce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6:49Z</dc:date>
  </office:meta>
</office:document-meta>
</file>