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justify" fo:line-height="0.2777in" fo:margin-left="0in" fo:text-indent="0.388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1388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3" style:parent-style-name="清單段落" style:family="paragraph">
      <style:paragraph-properties fo:margin-top="0.25in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top="0.25in" fo:line-height="0.2777in" fo:margin-left="0.3333in" fo:text-indent="0.3333in">
        <style:tab-stops/>
      </style:paragraph-properties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清單段落" style:family="paragraph">
      <style:paragraph-properties fo:margin-top="0.25in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8" style:parent-style-name="清單段落" style:family="paragraph">
      <style:paragraph-properties fo:margin-top="0.25in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text-align="justify" fo:margin-top="0.375in" fo:line-height="0.2777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375in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margin-top="0.375in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margin-top="0.375in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margin-top="0.25in" fo:line-height="0.2777in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 fo:text-indent="0.3333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25in" fo:line-height="0.2777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125in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186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5年貿易統計改制對農產品進出口之影響評估</text:p>
      <text:p text:style-name="P2">一、前言</text:p>
      <text:p text:style-name="P3"><text:span text:style-name="T4">為</text:span><text:span text:style-name="T5">利於</text:span><text:span text:style-name="T6">貿易統計</text:span><text:span text:style-name="T7">之國際</text:span><text:span text:style-name="T8">比較，聯合國訂定「國際商品貿易</text:span><text:span text:style-name="T9">：</text:span><text:span text:style-name="T10">統計概念與定義（</text:span><text:span text:style-name="T11">International Merchandise Trade Statistics</text:span><text:span text:style-name="T12">：</text:span><text:span text:style-name="T13">Concepts and Definitions</text:span><text:span text:style-name="T14">，簡稱</text:span><text:span text:style-name="T15">IMTS</text:span><text:span text:style-name="T16">）作為國際</text:span><text:span text:style-name="T17">貿易統計</text:span><text:span text:style-name="T18">規範</text:span><text:span text:style-name="T19">。</text:span><text:span text:style-name="T20">最新版本</text:span><text:span text:style-name="T21">於</text:span><text:span text:style-name="T22">2010</text:span><text:span text:style-name="T23">年公布</text:span><text:span text:style-name="T24">，</text:span><text:span text:style-name="T25">建議各國貿易統計制度</text:span><text:span text:style-name="T26">隨通關多樣化發展，為完整陳示貨品流通實況，將排除倉儲物流區域之特殊貿易制度，擴大統計範圍為</text:span><text:span text:style-name="T27">一般貿易制度，</text:span><text:span text:style-name="T28">以</text:span><text:span text:style-name="T29">完整記錄貨品進出狀況。</text:span><text:span text:style-name="T30">鑒於</text:span><text:span text:style-name="T31">與我國貿易往來頻繁國家多採行一般貿易制度</text:span><text:span text:style-name="T32">（</text:span><text:span text:style-name="T33">表</text:span><text:span text:style-name="T34">1</text:span><text:span text:style-name="T35">）</text:span><text:span text:style-name="T36">，為</text:span><text:span text:style-name="T37">利於跨國比較與資料交換，</text:span><text:span text:style-name="T38">財政部</text:span><text:span text:style-name="T39">自</text:span><text:span text:style-name="T40">今</text:span><text:span text:style-name="T41">（</text:span><text:span text:style-name="T42">105</text:span><text:span text:style-name="T43">）</text:span><text:span text:style-name="T44">年起</text:span><text:span text:style-name="T45">將</text:span><text:span text:style-name="T46">我國貿易統計</text:span><text:span text:style-name="T47">制度</text:span><text:span text:style-name="T48">由原</text:span><text:span text:style-name="T49">「</text:span><text:span text:style-name="T50">特殊貿易制度</text:span><text:span text:style-name="T51">」</text:span><text:span text:style-name="T52">（</text:span><text:span text:style-name="T53">表</text:span><text:span text:style-name="T54">2</text:span><text:span text:style-name="T55">灰色網底</text:span><text:span text:style-name="T56">範圍）</text:span><text:span text:style-name="T57">改採一般貿易制度</text:span><text:span text:style-name="T58">（</text:span><text:span text:style-name="T59">表</text:span><text:span text:style-name="T60">3</text:span><text:span text:style-name="T61">灰色網底</text:span><text:span text:style-name="T62">範圍）</text:span><text:span text:style-name="T63">，納增商業自由區及海關保稅倉庫</text:span><text:span text:style-name="T64">。</text:span></text:p>
      <text:p text:style-name="P65"><text:span text:style-name="T66"><text:tab/></text:span><text:span text:style-name="T67"><text:tab/></text:span></text:p>
      <text:p text:style-name="內文"><draw:g draw:z-index="251655680" draw:name="群組 14" draw:id="id3" draw:style-name="a3" text:anchor-type="paragraph"><svg:title/><svg:desc/><draw:frame draw:id="id0" draw:style-name="a0" draw:name="文字方塊 9" svg:x="0.36319in" svg:y="0.06875in" svg:width="5.53333in" svg:height="0.46667in" style:rel-width="scale" style:rel-height="scale"><draw:text-box><text:p text:style-name="P68"><text:span text:style-name="T69">表</text:span><text:span text:style-name="T70">1</text:span><text:span text:style-name="T71"><text:s/></text:span><text:span text:style-name="T72">各國貿易統計制度</text:span></text:p></draw:text-box><svg:title/><svg:desc/></draw:frame><draw:frame draw:id="id1" draw:style-name="a1" draw:name="文字方塊 12" svg:x="0.31319in" svg:y="2.31875in" svg:width="1.46667in" svg:height="0.325in" style:rel-width="scale" style:rel-height="scale"><draw:text-box><text:p text:style-name="P73"><text:span text:style-name="T74">資料來源：財政部。</text:span></text:p></draw:text-box><svg:title/><svg:desc/></draw:frame><draw:frame draw:id="id2" draw:style-name="a2" draw:name="圖片 13" svg:x="0.36319in" svg:y="0.53542in" svg:width="5.925in" svg:height="2.025in" style:rel-width="scale" style:rel-height="scale"><draw:image xlink:href="media/image1.emf" xlink:type="simple" xlink:show="embed" xlink:actuate="onLoad"/><svg:title/><svg:desc/></draw:frame></draw:g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draw:g draw:z-index="251659776" draw:name="群組 6" draw:id="id10" draw:style-name="a10" text:anchor-type="paragraph"><svg:title/><svg:desc/><draw:frame draw:id="id4" draw:style-name="a4" draw:name="文字方塊 3" svg:x="-0.19514in" svg:y="2.89931in" svg:width="2.10833in" svg:height="0.28333in" style:rel-width="scale" style:rel-height="scale"><draw:text-box><text:p text:style-name="P85">資料來源：財政部。</text:p></draw:text-box><svg:title/><svg:desc/></draw:frame><draw:frame draw:id="id5" draw:style-name="a5" draw:name="文字方塊 4" svg:x="3.50486in" svg:y="2.89931in" svg:width="2.08333in" svg:height="0.29167in" style:rel-width="scale" style:rel-height="scale"><draw:text-box><text:p text:style-name="P86">資料來源：財政部。</text:p></draw:text-box><svg:title/><svg:desc/></draw:frame><draw:frame draw:id="id6" draw:style-name="a6" draw:name="文字方塊 5" svg:x="-0.13681in" svg:y="0.23264in" svg:width="3.23333in" svg:height="0.34167in" style:rel-width="scale" style:rel-height="scale"><draw:text-box><text:p text:style-name="P87"><text:span text:style-name="T88">表</text:span><text:span text:style-name="T89">2</text:span><text:span text:style-name="T90"><text:s/></text:span><text:span text:style-name="T91">特殊貿易制度（舊制）</text:span></text:p></draw:text-box><svg:title/><svg:desc/></draw:frame><draw:frame draw:id="id7" draw:style-name="a7" draw:name="文字方塊 7" svg:x="3.54653in" svg:y="0.23264in" svg:width="3.2in" svg:height="0.34167in" style:rel-width="scale" style:rel-height="scale"><draw:text-box><text:p text:style-name="P92"><text:span text:style-name="T93">表</text:span><text:span text:style-name="T94">3</text:span><text:span text:style-name="T95"><text:s/></text:span><text:span text:style-name="T96">一般貿易制度（新制）</text:span></text:p></draw:text-box><svg:title/><svg:desc/></draw:frame><draw:frame draw:id="id8" draw:style-name="a8" draw:name="圖片 1" svg:x="-0.13681in" svg:y="0.64097in" svg:width="3.23333in" svg:height="2.21667in" style:rel-width="scale" style:rel-height="scale"><draw:image xlink:href="media/image2.emf" xlink:type="simple" xlink:show="embed" xlink:actuate="onLoad"/><svg:title/><svg:desc/></draw:frame><draw:frame draw:id="id9" draw:style-name="a9" draw:name="圖片 2" svg:x="3.54653in" svg:y="0.64097in" svg:width="3.24167in" svg:height="2.21667in" style:rel-width="scale" style:rel-height="scale"><draw:image xlink:href="media/image3.emf" xlink:type="simple" xlink:show="embed" xlink:actuate="onLoad"/><svg:title/><svg:desc/></draw:frame></draw:g></text:p>
      <text:p text:style-name="P97"/>
      <text:p text:style-name="P98"/>
      <text:p text:style-name="P99"/>
      <text:p text:style-name="P100"/>
      <text:p text:style-name="P101"/>
      <text:soft-page-break/>
      <text:p text:style-name="P102">統計範圍除課稅區、工業自由區、進口加工場所等非課稅區製造加工場所（如自貿港區加工製造業、保稅工廠、科學園區、加工出口區及農業科技園區）外，亦將非課稅區商業配銷場所（如自貿港區倉儲物流業、保稅倉庫及物流中心），納入統計範圍。關務署於該署網站上提供103及104年新制回溯資料供使用者查詢利用，以利觀察新舊制統計結果之差異。</text:p>
      <text:p text:style-name="P103">二、新舊制貿易制度之農產品貿易統計差異</text:p>
      <text:p text:style-name="P104"><draw:frame draw:z-index="251658752" draw:style-name="a11" draw:name="圖片 19" text:anchor-type="paragraph" svg:x="-0.08681in" svg:y="2.66319in" svg:width="6.37778in" svg:height="3.44653in" style:rel-width="scale" style:rel-height="scale"><draw:image xlink:href="media/image4.emf" xlink:type="simple" xlink:show="embed" xlink:actuate="onLoad"/><svg:title/><svg:desc/></draw:frame><text:span text:style-name="T105">就</text:span><text:span text:style-name="T106">農產品貿易</text:span><text:span text:style-name="T107">採新舊制統計結果</text:span><text:span text:style-name="T108">觀察</text:span><text:span text:style-name="T109">，</text:span><text:span text:style-name="T110">新制受統計範圍擴大，無論進出口值均較舊制大。</text:span><text:span text:style-name="T111">104</text:span><text:span text:style-name="T112">年</text:span><text:span text:style-name="T113">新制</text:span><text:span text:style-name="T114">農產品</text:span><text:span text:style-name="T115">出口值</text:span><text:span text:style-name="T116">48.8</text:span><text:span text:style-name="T117">億美元（表</text:span><text:span text:style-name="T118">4</text:span><text:span text:style-name="T119">），較舊制增加</text:span><text:span text:style-name="T120">7.9</text:span><text:span text:style-name="T121">百萬美元（</text:span><text:span text:style-name="T122">+0.2</text:span><text:span text:style-name="T123">％）；新制</text:span><text:span text:style-name="T124">進口值</text:span><text:span text:style-name="T125">14</text:span><text:span text:style-name="T126">9.4</text:span><text:span text:style-name="T127">億美元，較舊制</text:span><text:span text:style-name="T128">145.1</text:span><text:span text:style-name="T129">億美元，</text:span><text:span text:style-name="T130">增加</text:span><text:span text:style-name="T131">4.3</text:span><text:span text:style-name="T132">億美元</text:span><text:span text:style-name="T133">（</text:span><text:span text:style-name="T134">+3.0</text:span><text:span text:style-name="T135">％）</text:span><text:span text:style-name="T136">。</text:span><text:span text:style-name="T137">若就農產品進出口大類來看，</text:span><text:span text:style-name="T138">104</text:span><text:span text:style-name="T139">年</text:span><text:span text:style-name="T140">新制出口值的增加，主要係穀類及其製品增加</text:span><text:span text:style-name="T141">7.5</text:span><text:span text:style-name="T142">百萬美元（表</text:span><text:span text:style-name="T143">5</text:span><text:span text:style-name="T144">）所致；</text:span><text:span text:style-name="T145">新制進口值的增加，主要係酒類增加</text:span><text:span text:style-name="T146">1.5</text:span><text:span text:style-name="T147">億美元</text:span><text:span text:style-name="T148">（表</text:span><text:span text:style-name="T149">6</text:span><text:span text:style-name="T150">）</text:span><text:span text:style-name="T151">、</text:span><text:span text:style-name="T152">菸葉及其製品增加</text:span><text:span text:style-name="T153">1.</text:span><text:span text:style-name="T154">4</text:span><text:span text:style-name="T155">億美元</text:span><text:span text:style-name="T156">、</text:span><text:span text:style-name="T157">軟體類及其製品增加</text:span><text:span text:style-name="T158">0.6</text:span><text:span text:style-name="T159">億美元</text:span><text:span text:style-name="T160">所致。</text:span></text:p>
      <text:p text:style-name="P161">表4<text:s/>新舊制農產品進出口值</text:p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draw:frame draw:z-index="251656704" draw:style-name="a12" draw:name="圖片 10" text:anchor-type="paragraph" svg:x="-0.04514in" svg:y="0.38819in" svg:width="6.375in" svg:height="7.91667in" style:rel-width="scale" style:rel-height="scale"><draw:image xlink:href="media/image5.emf" xlink:type="simple" xlink:show="embed" xlink:actuate="onLoad"/><svg:title/><svg:desc/></draw:frame><text:span text:style-name="T169">表</text:span><text:span text:style-name="T170">5</text:span><text:span text:style-name="T171"><text:s/></text:span><text:span text:style-name="T172">新舊制農產</text:span><text:span text:style-name="T173">品</text:span><text:span text:style-name="T174">出口值按大類分</text:span></text:p>
      <text:p text:style-name="P175"/>
      <text:p text:style-name="P176"/>
      <text:p text:style-name="P177"/>
      <text:p text:style-name="P178"/>
      <text:p text:style-name="P179"/>
      <text:soft-page-break/>
      <text:p text:style-name="P180">表6<text:s/>新舊制農產品進口值按大類分</text:p>
      <text:p text:style-name="P181"><draw:frame draw:z-index="251657728" draw:style-name="a13" draw:name="圖片 11" text:anchor-type="paragraph" svg:x="-0.08681in" svg:y="0.16319in" svg:width="6.375in" svg:height="8.14167in" style:rel-width="scale" style:rel-height="scale"><draw:image xlink:href="media/image6.emf" xlink:type="simple" xlink:show="embed" xlink:actuate="onLoad"/><svg:title/><svg:desc/></draw:frame><text:span text:style-name="T182"><text:s/></text:span></text:p>
      <text:p text:style-name="P183">三、結語</text:p>
      <text:p text:style-name="P184">新制貿易制度統計結果（表7）因統計範圍擴大，農產品之進、出口值同步增加，惟進口增幅大於出口，是以，入超會擴大。鑒於財政部關務署自<text:soft-page-break/>105年起進出口貿易統計改採新制發布，並不追溯修正以前資料，僅於該署網站提供103及104年新制貿易制度回溯參考資料利用，故本會亦配合辦理，自105年起農產品貿易統計以新制陳示。經前述分析評估，新制農產品出口值將因範圍擴大而年增7至8百萬美元，進口值增4至5億美元，入超亦增4至5億美元。</text:p>
      <text:p text:style-name="P185">表7<text:s/>新舊貿易制度農產品之比較</text:p>
      <text:p text:style-name="P186"><draw:frame draw:style-name="a14" draw:name="圖片 18" text:anchor-type="as-char" svg:x="0in" svg:y="0in" svg:width="6.38542in" svg:height="1.58333in" style:rel-width="scale" style:rel-height="scale"><draw:image xlink:href="media/image7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9451in" fo:margin-bottom="0.7875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分析科袁麗惠</meta:initial-creator>
    <dc:creator>綜合分析科袁麗惠</dc:creator>
    <meta:creation-date>2017-08-14T06:34:00Z</meta:creation-date>
    <dc:date>2017-08-14T06:34:00Z</dc:date>
    <meta:print-date>2016-05-17T02:23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62" meta:character-count="1084" meta:row-count="7" meta:non-whitespace-character-count="924"/>
  </office:meta>
</office:document-meta>
</file>