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99_24180___24409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99_24180___24409_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CFFFF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99_24180___24409_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99_24180___24409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FF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99_24180___24409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99_24180___24409_" style:data-style-name="N0">
      <style:table-cell-properties fo:border-top="thin solid #000000" fo:border-bottom="2pt solid #000000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19968__33324__99_24180___24409_" style:data-style-name="N0">
      <style:table-cell-properties fo:border-top="thin solid #000000" fo:border-bottom="2pt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none" style:vertical-align="top" fo:wrap-option="wrap" fo:background-color="#CCFFFF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2.832291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計算方法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19" table:default-cell-style-name="ce23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">
            <text:p>農業廢棄物排放量計算方法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3">
            <text:p>民國</text:p>
          </table:table-cell>
          <table:table-cell table:number-columns-repeated="2" table:style-name="ce3"/>
          <table:table-cell office:value-type="string" table:style-name="ce3">
            <text:p>年(資料時期)</text:p>
          </table:table-cell>
          <table:table-cell table:number-columns-repeated="16380" table:style-name="ce3"/>
        </table:table-row>
        <table:table-row table:style-name="ro3">
          <table:table-cell table:number-columns-repeated="3" table:style-name="ce4"/>
          <table:table-cell table:style-name="ce5"/>
          <table:table-cell office:value-type="string" table:number-columns-spanned="1" table:number-rows-spanned="2" table:style-name="ce24">
            <text:p>計算方法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6"/>
          <table:table-cell table:style-name="ce7"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8">
            <text:p><text:span text:style-name="T2">總計</text:span>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4">
          <table:table-cell table:style-name="ce11"/>
          <table:table-cell office:value-type="string" table:style-name="ce11">
            <text:p><text:span text:style-name="T2">農業廢棄物（生物性）</text:span></text:p>
          </table:table-cell>
          <table:table-cell table:style-name="ce11"/>
          <table:table-cell table:style-name="ce12"/>
          <table:table-cell table:style-name="ce13"/>
          <table:table-cell table:number-columns-repeated="16379" table:style-name="ce3"/>
        </table:table-row>
        <table:table-row table:style-name="ro4">
          <table:table-cell table:number-columns-repeated="2" table:style-name="ce11"/>
          <table:table-cell office:value-type="string" table:style-name="ce11">
            <text:p><text:span text:style-name="T2">農產廢棄物</text:span>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4">
            <text:p><text:span text:style-name="T2">稻殼</text:span>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table:number-columns-repeated="3" table:style-name="ce11"/>
          <table:table-cell office:value-type="string" table:style-name="ce14">
            <text:p><text:span text:style-name="T2">稻蒿</text:span>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table:number-columns-repeated="3" table:style-name="ce11"/>
          <table:table-cell office:value-type="string" table:style-name="ce14">
            <text:p><text:span text:style-name="T2">廢棄菇包</text:span>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table:number-columns-repeated="3" table:style-name="ce11"/>
          <table:table-cell office:value-type="string" table:style-name="ce14">
            <text:p><text:span text:style-name="T2">果樹枝條</text:span>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table:number-columns-repeated="3" table:style-name="ce11"/>
          <table:table-cell office:value-type="string" table:style-name="ce14">
            <text:p><text:span text:style-name="T2">竹筍園剩餘殘體</text:span>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<text:span text:style-name="T2">漁產廢棄物</text:span></text:p>
          </table:table-cell>
          <table:table-cell table:style-name="ce12"/>
          <table:table-cell table:style-name="ce13"/>
          <table:table-cell table:number-columns-repeated="16379" table:style-name="ce16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牡蠣殼</text:span>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<text:span text:style-name="T2">畜產廢棄物</text:span>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禽畜糞</text:span></text:p>
          </table:table-cell>
          <table:table-cell table:style-name="ce17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畜禽屠宰後廢棄物</text:span></text:p>
          </table:table-cell>
          <table:table-cell table:style-name="ce17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死廢畜禽</text:span></text:p>
          </table:table-cell>
          <table:table-cell table:style-name="ce17"/>
          <table:table-cell table:number-columns-repeated="16379" table:style-name="ce3"/>
        </table:table-row>
        <table:table-row table:style-name="ro4">
          <table:table-cell table:number-columns-repeated="2" table:style-name="ce11"/>
          <table:table-cell office:value-type="string" table:style-name="ce11">
            <text:p><text:span text:style-name="T2">批發市場廢棄物</text:span>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果菜殘渣</text:span></text:p>
          </table:table-cell>
          <table:table-cell table:style-name="ce15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花卉殘渣</text:span></text:p>
          </table:table-cell>
          <table:table-cell table:style-name="ce15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漁產殘渣</text:span></text:p>
          </table:table-cell>
          <table:table-cell table:number-columns-repeated="16380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<text:span text:style-name="T2">食品加工廢棄物</text:span>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table:style-name="ce12"/>
          <table:table-cell table:style-name="ce17"/>
          <table:table-cell table:number-columns-repeated="16379" table:style-name="ce3"/>
        </table:table-row>
        <table:table-row table:style-name="ro4">
          <table:table-cell table:style-name="ce11"/>
          <table:table-cell office:value-type="string" table:style-name="ce11">
            <text:p><text:span text:style-name="T2">農業廢棄物（非生物性）</text:span></text:p>
          </table:table-cell>
          <table:table-cell table:style-name="ce11"/>
          <table:table-cell table:style-name="ce12"/>
          <table:table-cell table:style-name="ce13"/>
          <table:table-cell table:number-columns-repeated="16379" table:style-name="ce3"/>
        </table:table-row>
        <table:table-row table:style-name="ro4">
          <table:table-cell table:number-columns-repeated="2" table:style-name="ce11"/>
          <table:table-cell office:value-type="string" table:style-name="ce11">
            <text:p><text:span text:style-name="T2">農產廢棄物</text:span>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4">
            <text:p><text:span text:style-name="T2">塑膠膜</text:span>(<text:span text:style-name="T2">布、網、盤</text:span>)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table:number-columns-repeated="3" table:style-name="ce11"/>
          <table:table-cell office:value-type="string" table:style-name="ce14">
            <text:p><text:span text:style-name="T2">廢棄菇包塑膠袋</text:span>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<text:span text:style-name="T2">漁產廢棄物</text:span>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水產養殖廢棄物</text:span>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<text:span text:style-name="T2">批發市場廢棄物</text:span></text:p>
          </table:table-cell>
          <table:table-cell table:style-name="ce12"/>
          <table:table-cell table:style-name="ce13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果菜廢棄包裝</text:span></text:p>
          </table:table-cell>
          <table:table-cell table:style-name="ce15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花卉廢棄包裝</text:span></text:p>
          </table:table-cell>
          <table:table-cell table:style-name="ce15"/>
          <table:table-cell table:number-columns-repeated="16379" table:style-name="ce3"/>
        </table:table-row>
        <table:table-row table:style-name="ro4">
          <table:table-cell table:number-columns-repeated="3" table:style-name="ce11"/>
          <table:table-cell office:value-type="string" table:style-name="ce12">
            <text:p><text:span text:style-name="T2">漁產廢棄包裝</text:span></text:p>
          </table:table-cell>
          <table:table-cell table:number-columns-repeated="16380" table:style-name="ce16"/>
        </table:table-row>
        <table:table-row table:style-name="ro4">
          <table:table-cell table:number-columns-repeated="2" table:style-name="ce18"/>
          <table:table-cell office:value-type="string" table:style-name="ce18">
            <text:p><text:span text:style-name="T2">食品加工廢棄物</text:span></text:p>
          </table:table-cell>
          <table:table-cell table:style-name="ce19"/>
          <table:table-cell table:style-name="ce20"/>
          <table:table-cell table:number-columns-repeated="16379" table:style-name="ce3"/>
        </table:table-row>
        <table:table-row table:style-name="ro5">
          <table:table-cell table:style-name="ce21"/>
          <table:table-cell table:number-columns-repeated="3" table:style-name="ce22"/>
          <table:table-cell table:number-columns-repeated="16380" table:style-name="ce3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_24180___24409_" style:display-name="一般_99年_彙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c4665</meta:initial-creator>
    <dc:creator>綜合分析科李昭蓉</dc:creator>
    <meta:creation-date>2005-06-14T07:29:20Z</meta:creation-date>
    <dc:date>2023-04-28T07:27:01Z</dc:date>
    <meta:print-date>2020-05-27T01:34:13Z</meta:print-date>
    <meta:editing-cycles>4</meta:editing-cycles>
    <meta:editing-duration>PT1060S</meta:editing-duration>
  </office:meta>
</office:document-meta>
</file>