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/>
    <style:style style:name="ce2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7" style:family="table-cell" style:parent-style-name="_19968__33324___22266__23450__36039__26412__24418__25104_-_40__25353__36092__36023__20027__39636__20998__41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2266__23450__36039__26412__24418__25104_-_40__25353__36092__36023__20027__39636__20998__41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2266__23450__36039__26412__24418__25104_-_40__25353__36092__36023__20027__39636__20998__4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2266__23450__36039__26412__24418__25104_-_40__25353__36092__36023__20027__39636__20998__4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2266__23450__36039__26412__24418__25104_-_40__25353__36092__36023__20027__39636__20998__4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/>
    </style:style>
    <style:style style:name="ce28" style:family="table-cell" style:parent-style-name="_19968__33324___22266__23450__36039__26412__24418__25104_-_40__25353__36092__36023__20027__39636__20998__41_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2266__23450__36039__26412__24418__25104_-_40__25353__36092__36023__20027__39636__20998__41_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22266__23450__36039__26412__24418__25104_-_40__25353__36092__36023__20027__39636__20998__41_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2266__23450__36039__26412__24418__25104_-_40__25353__36092__36023__20027__39636__20998__41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_22266__23450__36039__26412__24418__25104_-_40__25353__36092__36023__20027__39636__20998__41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2266__23450__36039__26412__24418__25104_-_40__25353__36092__36023__20027__39636__20998__41_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2266__23450__36039__26412__24418__25104_-_40__25353__36092__36023__20027__39636__20998__4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2266__23450__36039__26412__24418__25104_-_40__25353__36092__36023__20027__39636__20998__4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2266__23450__36039__26412__24418__25104_-_40__25353__36092__36023__20027__39636__20998__4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_19968__33324___22266__23450__36039__26412__24418__25104_-_40__25353__36092__36023__20027__39636__20998__4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0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_22266__23450__36039__26412__24418__25104_-_40__25353__36092__36023__20027__39636__20998__4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_22266__23450__36039__26412__24418__25104_-_40__25353__36092__36023__20027__39636__20998__41_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_19968__33324___22266__23450__36039__26412__24418__25104_-_40__25353__36092__36023__20027__39636__20998__41_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266__23450__36039__26412__24418__25104_-_40__25353__36092__36023__20027__39636__20998__41_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2266__23450__36039__26412__24418__25104_-_40__25353__36092__36023__20027__39636__20998__41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2266__23450__36039__26412__24418__25104_-_40__25353__36092__36023__20027__39636__20998__4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水保工程-按資金來源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4" table:number-columns-repeated="1004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8">
            <text:p><text:span text:style-name="T3">表</text:span>1<text:s/><text:span text:style-name="T3">民國</text:span><text:s/><text:span text:style-name="T3">年</text:span>(1<text:span text:style-name="T3">月至</text:span>12<text:span text:style-name="T3">月</text:span>)<text:span text:style-name="T3">農業固定資產建購、改良及擴充支出－按資金來源分</text:span></text:p>
          </table:table-cell>
          <table:covered-table-cell table:number-columns-repeated="12"/>
          <table:table-cell table:number-columns-repeated="2" table:style-name="ce3"/>
          <table:table-cell table:number-columns-repeated="16369"/>
        </table:table-row>
        <table:table-row table:style-name="ro1">
          <table:table-cell table:style-name="ce4"/>
          <table:table-cell table:number-columns-repeated="11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機關名稱：<text:span text:style-name="T2">______________________</text:span></text:p>
          </table:table-cell>
          <table:covered-table-cell table:number-columns-repeated="8"/>
          <table:table-cell table:number-columns-repeated="2" table:style-name="ce6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0">
            <text:p>單位 : 新臺幣千元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1"/>
          <table:table-cell table:style-name="ce12"/>
          <table:table-cell table:style-name="ce13"/>
          <table:table-cell office:value-type="string" table:number-columns-spanned="5" table:number-rows-spanned="1" table:style-name="ce40">
            <text:p>本單位辦理部分</text:p>
          </table:table-cell>
          <table:covered-table-cell table:number-columns-repeated="4"/>
          <table:table-cell office:value-type="string" table:number-columns-spanned="5" table:number-rows-spanned="1" table:style-name="ce41">
            <text:p>其他單位辦理部分</text:p>
          </table:table-cell>
          <table:covered-table-cell table:number-columns-repeated="4"/>
          <table:table-cell table:number-columns-repeated="16371" table:style-name="ce14"/>
        </table:table-row>
        <table:table-row table:style-name="ro3">
          <table:table-cell office:value-type="string" table:number-columns-spanned="2" table:number-rows-spanned="1" table:style-name="ce42">
            <text:p>資<text:span text:style-name="T1"><text:s/></text:span>產<text:span text:style-name="T1"><text:s/></text:span>類<text:span text:style-name="T1"><text:s/></text:span>別</text:p>
          </table:table-cell>
          <table:covered-table-cell/>
          <table:table-cell office:value-type="string" table:style-name="ce15">
            <text:p>總<text:span text:style-name="T1"><text:s/></text:span>計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農業部 補助</text:p>
          </table:table-cell>
          <table:table-cell office:value-type="string" table:number-columns-spanned="1" table:number-rows-spanned="2" table:style-name="ce43">
            <text:p>本單位<text:span text:style-name="T1"><text:s/></text:span>自有</text:p>
          </table:table-cell>
          <table:table-cell office:value-type="string" table:number-columns-spanned="1" table:number-rows-spanned="2" table:style-name="ce43">
            <text:p>本單位<text:span text:style-name="T1"><text:s/></text:span>向外貸款</text:p>
          </table:table-cell>
          <table:table-cell office:value-type="string" table:number-columns-spanned="1" table:number-rows-spanned="2" table:style-name="ce44">
            <text:p>其他來源</text:p>
            <text:p><text:span text:style-name="T6">(</text:span>單位名稱<text:span text:style-name="T6">)</text:span>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農業部 補助</text:p>
          </table:table-cell>
          <table:table-cell office:value-type="string" table:number-columns-spanned="1" table:number-rows-spanned="2" table:style-name="ce43">
            <text:p>本單位<text:span text:style-name="T1"><text:s/></text:span>補助</text:p>
          </table:table-cell>
          <table:table-cell office:value-type="string" table:number-columns-spanned="1" table:number-rows-spanned="2" table:style-name="ce43">
            <text:p>執行單位<text:span text:style-name="T1"><text:s/></text:span>自有</text:p>
          </table:table-cell>
          <table:table-cell office:value-type="string" table:number-columns-spanned="1" table:number-rows-spanned="2" table:style-name="ce45">
            <text:p>其他來源</text:p>
            <text:p>(單位名稱)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8"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7"/>
          <table:table-cell table:number-columns-repeated="8" table:style-name="ce18"/>
          <table:table-cell table:number-columns-repeated="3" table:style-name="ce19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防</text:span><text:s/><text:span text:style-name="T4">洪</text:span><text:s/><text:span text:style-name="T4">灌</text:span><text:s/><text:span text:style-name="T4">溉</text:span></text:p>
          </table:table-cell>
          <table:table-cell table:style-name="ce16"/>
          <table:table-cell table:number-columns-repeated="10" table:style-name="ce21"/>
          <table:table-cell table:style-name="ce2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集水區治理工程</text:span></text:p>
          </table:table-cell>
          <table:table-cell table:style-name="ce16"/>
          <table:table-cell table:number-columns-repeated="5" table:style-name="ce21"/>
          <table:table-cell table:style-name="ce23"/>
          <table:table-cell table:style-name="ce21"/>
          <table:table-cell table:number-columns-repeated="3" table:style-name="ce24"/>
          <table:table-cell table:style-name="ce2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一般集水區治理工程</text:span></text:p>
          </table:table-cell>
          <table:table-cell table:style-name="ce16"/>
          <table:table-cell table:number-columns-repeated="7" table:style-name="ce21"/>
          <table:table-cell table:number-columns-repeated="3" table:style-name="ce24"/>
          <table:table-cell table:style-name="ce2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水庫集水區治理工程</text:span></text:p>
          </table:table-cell>
          <table:table-cell table:style-name="ce16"/>
          <table:table-cell table:number-columns-repeated="7" table:style-name="ce21"/>
          <table:table-cell table:number-columns-repeated="3" table:style-name="ce24"/>
          <table:table-cell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其他</text:span></text:p>
          </table:table-cell>
          <table:table-cell table:style-name="ce16"/>
          <table:table-cell table:number-columns-repeated="7" table:style-name="ce21"/>
          <table:table-cell table:number-columns-repeated="3" table:style-name="ce24"/>
          <table:table-cell table:style-name="ce2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農地墾殖及改良</text:span></text:p>
          </table:table-cell>
          <table:table-cell table:style-name="ce16"/>
          <table:table-cell table:number-columns-repeated="7" table:style-name="ce21"/>
          <table:table-cell table:style-name="ce21">
            <draw:custom-shape svg:x="0.00472in" svg:y="0.10079in" svg:width="0.10118in" svg:height="0.24685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"/>
          <table:table-cell table:style-name="ce25">
            <draw:custom-shape svg:x="0.00472in" svg:y="0.10079in" svg:width="0.10118in" svg:height="0.24685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土地改良</text:span></text:p>
          </table:table-cell>
          <table:table-cell table:style-name="ce16"/>
          <table:table-cell table:number-columns-repeated="10" table:style-name="ce21"/>
          <table:table-cell table:style-name="ce2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水土保持</text:span></text:p>
          </table:table-cell>
          <table:table-cell table:style-name="ce16"/>
          <table:table-cell table:number-columns-repeated="10" table:style-name="ce21"/>
          <table:table-cell table:style-name="ce25"/>
          <table:table-cell table:number-columns-repeated="16371"/>
        </table:table-row>
        <table:table-row table:style-name="ro2">
          <table:table-cell office:value-type="string" table:style-name="ce20">
            <text:p><text:span text:style-name="T4">產業道路興建與維修</text:span></text:p>
          </table:table-cell>
          <table:table-cell table:style-name="ce16"/>
          <table:table-cell table:number-columns-repeated="9" table:style-name="ce21"/>
          <table:table-cell table:style-name="ce26"/>
          <table:table-cell table:style-name="ce25"/>
          <table:table-cell table:number-columns-repeated="16371"/>
        </table:table-row>
        <table:table-row table:style-name="ro2">
          <table:table-cell office:value-type="string" table:style-name="ce20">
            <text:p><text:span text:style-name="T4">其他</text:span></text:p>
          </table:table-cell>
          <table:table-cell table:style-name="ce16"/>
          <table:table-cell table:number-columns-repeated="10" table:style-name="ce21"/>
          <table:table-cell table:style-name="ce25"/>
          <table:table-cell table:number-columns-repeated="16371"/>
        </table:table-row>
        <table:table-row table:style-name="ro2">
          <table:table-cell office:value-type="string" table:style-name="ce20">
            <text:p><text:span text:style-name="T4">無形固定資產</text:span></text:p>
          </table:table-cell>
          <table:table-cell table:style-name="ce16"/>
          <table:table-cell table:style-name="ce27"/>
          <table:table-cell table:number-columns-repeated="9" table:style-name="ce21"/>
          <table:table-cell table:style-name="ce25"/>
          <table:table-cell table:number-columns-repeated="16371"/>
        </table:table-row>
        <table:table-row table:style-name="ro7">
          <table:table-cell table:style-name="ce28"/>
          <table:table-cell table:number-columns-repeated="8" table:style-name="ce29"/>
          <table:table-cell table:number-columns-repeated="3" table:style-name="ce30"/>
          <table:table-cell table:style-name="ce31"/>
          <table:table-cell table:number-columns-repeated="16371"/>
        </table:table-row>
        <table:table-row table:style-name="ro8">
          <table:table-cell office:value-type="string" table:style-name="ce32">
            <text:p><text:s text:c="6"/>註：</text:p>
          </table:table-cell>
          <table:table-cell office:value-type="string" table:number-columns-spanned="8" table:number-rows-spanned="1" table:style-name="ce46">
            <text:p>１．「本單位」包括本機關（構）及填報手冊指定應包括之所屬單位。</text:p>
          </table:table-cell>
          <table:covered-table-cell table:number-columns-repeated="7"/>
          <table:table-cell table:number-columns-repeated="16375" table:style-name="ce33"/>
        </table:table-row>
        <table:table-row table:style-name="ro9">
          <table:table-cell table:style-name="ce34"/>
          <table:table-cell office:value-type="string" table:number-columns-spanned="8" table:number-rows-spanned="1" table:style-name="ce47">
            <text:p>２．「其他單位」指本機關（構）及所屬單位以外，接受本單位輔導或經費補助之政府機構、公營事業或民間企業；「其他單位辦理部分」請按辦理單位別分列，並填寫辦理單位名稱。</text:p>
          </table:table-cell>
          <table:covered-table-cell table:number-columns-repeated="7"/>
          <table:table-cell table:style-name="ce33"/>
          <table:table-cell office:value-type="string" table:style-name="ce35">
            <text:p>填<text:span text:style-name="T8"><text:s/></text:span>表<text:span text:style-name="T8"><text:s/></text:span>人：<text:span text:style-name="T8">_____________</text:span></text:p>
          </table:table-cell>
          <table:table-cell table:number-columns-repeated="16373" table:style-name="ce33"/>
        </table:table-row>
        <table:table-row table:style-name="ro8">
          <table:table-cell office:value-type="string" table:style-name="ce34">
            <text:p><text:s text:c="4"/></text:p>
          </table:table-cell>
          <table:table-cell office:value-type="string" table:number-columns-spanned="8" table:number-rows-spanned="1" table:style-name="ce47">
            <text:p>３．其他來源經費請按來源別分列，並於經費下括號註明單位名稱。</text:p>
          </table:table-cell>
          <table:covered-table-cell table:number-columns-repeated="7"/>
          <table:table-cell table:style-name="ce33"/>
          <table:table-cell office:value-type="string" table:style-name="ce36">
            <text:p><text:span text:style-name="T7">傳真：</text:span>_____________</text:p>
          </table:table-cell>
          <table:table-cell table:number-columns-repeated="16373" table:style-name="ce33"/>
        </table:table-row>
        <table:table-row table:style-name="ro10">
          <table:table-cell table:style-name="ce33"/>
          <table:table-cell office:value-type="string" table:number-columns-spanned="8" table:number-rows-spanned="1" table:style-name="ce47">
            <text:p>４．農業固定資產建購、改良及擴充支出係指112年內實際建購、改良及擴充部分，跨年建造之農業固定資產，其金額按112年完成百分比加以估算。</text:p>
          </table:table-cell>
          <table:covered-table-cell table:number-columns-repeated="7"/>
          <table:table-cell table:style-name="ce33"/>
          <table:table-cell office:value-type="string" table:style-name="ce36">
            <text:p>e-mail<text:span text:style-name="T7">：</text:span>_____________</text:p>
          </table:table-cell>
          <table:table-cell table:number-columns-repeated="16373" table:style-name="ce33"/>
        </table:table-row>
        <table:table-row table:style-name="ro11">
          <table:table-cell table:style-name="ce37"/>
          <table:table-cell office:value-type="string" table:style-name="ce33">
            <text:p><text:s text:c="17"/></text:p>
          </table:table-cell>
          <table:table-cell table:number-columns-repeated="16382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水保工程-按資金來源分.$A$1:水保工程-按資金來源分.$M$25" table:base-cell-address="水保工程-按資金來源分.$A$1"/>
        </table:named-expressions>
      </table:table>
      <table:table table:name="水保工程-按購買主體分" table:style-name="ta1"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 table:visibility="collapse"/>
        <table:table-column table:style-name="co2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4" table:number-columns-repeated="1004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56">
            <text:p>表<text:span text:style-name="T2">2<text:s/></text:span>民國<text:span text:style-name="T2"><text:s/></text:span>年<text:span text:style-name="T2">(1</text:span>月至<text:span text:style-name="T2">12</text:span>月<text:span text:style-name="T2">)</text:span>農業固定資產建購、改良及擴充支出－按購買主體分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4"/>
          <table:table-cell table:number-columns-repeated="11"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39">
            <text:p>機關名稱：<text:span text:style-name="T2">______________________</text:span></text:p>
          </table:table-cell>
          <table:covered-table-cell table:number-columns-repeated="7"/>
          <table:table-cell table:number-columns-repeated="3" table:style-name="ce48"/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2"/>
          <table:table-cell table:style-name="ce8"/>
          <table:table-cell table:style-name="ce9"/>
          <table:table-cell table:style-name="ce10"/>
          <table:table-cell table:number-columns-repeated="3" table:style-name="ce2"/>
          <table:table-cell office:value-type="string" table:style-name="ce10">
            <text:p>單位 : 新臺幣千元</text:p>
          </table:table-cell>
          <table:table-cell table:style-name="ce49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50"/>
          <table:table-cell table:style-name="ce51"/>
          <table:table-cell table:style-name="ce52"/>
          <table:table-cell office:value-type="string" table:number-columns-spanned="4" table:number-rows-spanned="1" table:style-name="ce57">
            <text:p>本單位辦理部分</text:p>
          </table:table-cell>
          <table:covered-table-cell table:number-columns-repeated="3"/>
          <table:table-cell office:value-type="string" table:number-columns-spanned="4" table:number-rows-spanned="1" table:style-name="ce58">
            <text:p>其他單位辦理部分</text:p>
          </table:table-cell>
          <table:covered-table-cell table:number-columns-repeated="3"/>
          <table:table-cell table:style-name="ce49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42">
            <text:p>資<text:span text:style-name="T1"><text:s/></text:span>產<text:span text:style-name="T1"><text:s/></text:span>類<text:span text:style-name="T1"><text:s/></text:span>別</text:p>
          </table:table-cell>
          <table:covered-table-cell/>
          <table:table-cell office:value-type="string" table:style-name="ce15">
            <text:p>總<text:span text:style-name="T1"><text:s/></text:span>計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政府</text:p>
          </table:table-cell>
          <table:table-cell office:value-type="string" table:number-columns-spanned="1" table:number-rows-spanned="2" table:style-name="ce43">
            <text:p>公營</text:p>
          </table:table-cell>
          <table:table-cell office:value-type="string" table:number-columns-spanned="1" table:number-rows-spanned="2" table:style-name="ce43">
            <text:p>民間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政府</text:p>
          </table:table-cell>
          <table:table-cell office:value-type="string" table:number-columns-spanned="1" table:number-rows-spanned="2" table:style-name="ce59">
            <text:p>公營</text:p>
          </table:table-cell>
          <table:table-cell office:value-type="string" table:number-columns-spanned="2" table:number-rows-spanned="2" table:style-name="ce60">
            <text:p>民間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number-columns-repeated="7" table:style-name="ce18"/>
          <table:table-cell table:number-columns-repeated="2" table:style-name="ce19"/>
          <table:table-cell table:style-name="ce5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防</text:span><text:s/><text:span text:style-name="T4">洪</text:span><text:s/><text:span text:style-name="T4">灌</text:span><text:s/><text:span text:style-name="T4">溉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集水區治理工程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<text:span text:style-name="T4">一般集水區治理工程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水庫集水區治理工程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number-columns-repeated="2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013" table:style-name="ce2"/>
          <table:table-cell table:number-columns-repeated="15360"/>
        </table:table-row>
        <table:table-row table:style-name="ro6">
          <table:table-cell office:value-type="string" table:style-name="ce20">
            <text:p><text:span text:style-name="T4">其他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農地墾殖及改良</text:span></text:p>
          </table:table-cell>
          <table:table-cell table:style-name="ce16"/>
          <table:table-cell table:number-columns-repeated="4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  <draw:custom-shape svg:x="0.00709in" svg:y="0.10079in" svg:width="0.10118in" svg:height="0.24685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">
            <text:p><text:s/>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土地改良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number-columns-repeated="3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20">
            <text:p><text:span text:style-name="T4">水土保持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table:number-columns-repeated="3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<text:span text:style-name="T4">產業道路興建與維修</text:span></text:p>
          </table:table-cell>
          <table:table-cell table:style-name="ce16"/>
          <table:table-cell table:number-columns-repeated="4"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<text:span text:style-name="T4">其他</text:span></text:p>
          </table:table-cell>
          <table:table-cell table:style-name="ce16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<text:span text:style-name="T4">無形固定資產</text:span></text:p>
          </table:table-cell>
          <table:table-cell table:style-name="ce16"/>
          <table:table-cell table:number-columns-repeated="6" table:style-name="ce21"/>
          <table:table-cell table:style-name="ce24"/>
          <table:table-cell table:style-name="ce26"/>
          <table:table-cell table:style-name="ce25"/>
          <table:table-cell table:number-columns-repeated="16373"/>
        </table:table-row>
        <table:table-row table:style-name="ro7">
          <table:table-cell table:style-name="ce28"/>
          <table:table-cell table:number-columns-repeated="2" table:style-name="ce29"/>
          <table:table-cell office:value-type="string" table:style-name="ce29">
            <text:p><text:s/></text:p>
          </table:table-cell>
          <table:table-cell table:number-columns-repeated="4" table:style-name="ce29"/>
          <table:table-cell table:number-columns-repeated="2" table:style-name="ce30"/>
          <table:table-cell table:style-name="ce31"/>
          <table:table-cell table:number-columns-repeated="16373"/>
        </table:table-row>
        <table:table-row table:style-name="ro13">
          <table:table-cell office:value-type="string" table:style-name="ce55">
            <text:p><text:s text:c="6"/>註：</text:p>
          </table:table-cell>
          <table:table-cell office:value-type="string" table:number-columns-spanned="9" table:number-rows-spanned="1" table:style-name="ce61">
            <text:p>１．購買主體係指固定資產之所有權人，分政府、公營及民間三大類。</text:p>
          </table:table-cell>
          <table:covered-table-cell table:number-columns-repeated="8"/>
          <table:table-cell table:number-columns-repeated="16374" table:style-name="ce33"/>
        </table:table-row>
        <table:table-row table:style-name="ro14">
          <table:table-cell table:style-name="ce33"/>
          <table:table-cell office:value-type="string" table:number-columns-spanned="8" table:number-rows-spanned="1" table:style-name="ce47">
            <text:p>２．「本單位」包括本機關（構）及填報手冊指定應包括之所屬單位；委外辦理計畫之農業固定資產建購支出亦填入「本單位辦理部分」。</text:p>
          </table:table-cell>
          <table:covered-table-cell table:number-columns-repeated="7"/>
          <table:table-cell office:value-type="string" table:style-name="ce35">
            <text:p>填<text:span text:style-name="T8"><text:s/></text:span>表<text:span text:style-name="T8"><text:s/></text:span>人：<text:span text:style-name="T8">_____________</text:span></text:p>
          </table:table-cell>
          <table:table-cell table:number-columns-repeated="16374" table:style-name="ce33"/>
        </table:table-row>
        <table:table-row table:style-name="ro15">
          <table:table-cell table:style-name="ce33"/>
          <table:table-cell office:value-type="string" table:number-columns-spanned="8" table:number-rows-spanned="1" table:style-name="ce47">
            <text:p>３．「其他單位」指本機關（構）及所屬單位以外，接受本單位輔導或經費補助之政府機構、公營事業或民間企業。</text:p>
          </table:table-cell>
          <table:covered-table-cell table:number-columns-repeated="7"/>
          <table:table-cell office:value-type="string" table:style-name="ce36">
            <text:p><text:span text:style-name="T7">傳真：</text:span>_____________</text:p>
          </table:table-cell>
          <table:table-cell table:number-columns-repeated="16374" table:style-name="ce33"/>
        </table:table-row>
        <table:table-row table:style-name="ro10">
          <table:table-cell table:style-name="ce33"/>
          <table:table-cell office:value-type="string" table:number-columns-spanned="8" table:number-rows-spanned="1" table:style-name="ce62">
            <text:p>４．農業固定資產建購、改良及擴充支出係指112年內實際建購、改良及擴充部分，跨年建造之農業固定資產，其金額按112年完成百分比加以估算。</text:p>
          </table:table-cell>
          <table:covered-table-cell table:number-columns-repeated="7"/>
          <table:table-cell office:value-type="string" table:style-name="ce36">
            <text:p>e-mail<text:span text:style-name="T7">：</text:span>_____________</text:p>
          </table:table-cell>
          <table:table-cell table:number-columns-repeated="16374" table:style-name="ce3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水保工程-按購買主體分.$A$1:水保工程-按購買主體分.$L$25" table:base-cell-address="水保工程-按購買主體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4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2266__23450__36039__26412__24418__25104_-_40__25353__36092__36023__20027__39636__20998__41_" style:display-name="一般_固定資本形成-(按購買主體分)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35433070866141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-2</meta:initial-creator>
    <dc:creator>綜合分析科徐敏書</dc:creator>
    <meta:creation-date>1998-08-26T03:54:59Z</meta:creation-date>
    <dc:date>2024-03-27T01:21:19Z</dc:date>
    <meta:print-date>2021-03-31T04:20:24Z</meta:print-date>
    <meta:editing-cycles>9</meta:editing-cycles>
    <meta:editing-duration>PT313S</meta:editing-duration>
  </office:meta>
</office:document-meta>
</file>