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10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10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0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10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10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17__農業廢棄物排放帳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<text:span text:style-name="T2">表</text:span>1.17<text:s text:c="2"/><text:span text:style-name="T2">固體廢棄物排放帳－農業廢棄物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3" table:style-name="ce1"/>
          <table:table-cell office:value-type="string" table:style-name="ce13">
            <text:p><text:span text:style-name="T1">單位：公噸</text:span>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6"/>
          <table:table-cell office:value-type="string" table:number-columns-spanned="1" table:number-rows-spanned="2" table:style-name="ce24">
            <text:p><text:span text:style-name="T4">產生量</text:span></text:p>
          </table:table-cell>
          <table:table-cell office:value-type="string" table:number-columns-spanned="6" table:number-rows-spanned="1" table:style-name="ce28">
            <text:p><text:span text:style-name="T4">妥善處理量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4">合計</text:span></text:p>
          </table:table-cell>
          <table:table-cell office:value-type="string" table:style-name="ce14">
            <text:p><text:span text:style-name="T4">就地翻</text:span></text:p>
            <text:p><text:span text:style-name="T4">耕掩埋</text:span></text:p>
          </table:table-cell>
          <table:table-cell office:value-type="string" table:style-name="ce14">
            <text:p><text:span text:style-name="T4">作物栽</text:span></text:p>
            <text:p><text:span text:style-name="T4">培覆蓋</text:span></text:p>
          </table:table-cell>
          <table:table-cell office:value-type="string" table:style-name="ce14">
            <text:p><text:span text:style-name="T4">倉庫</text:span></text:p>
            <text:p><text:span text:style-name="T4">墊料</text:span></text:p>
          </table:table-cell>
          <table:table-cell office:value-type="string" table:style-name="ce14">
            <text:p><text:span text:style-name="T4">禽畜舍</text:span></text:p>
            <text:p><text:span text:style-name="T4">墊料</text:span></text:p>
          </table:table-cell>
          <table:table-cell office:value-type="string" table:style-name="ce14">
            <text:p><text:span text:style-name="T4">育苗栽</text:span></text:p>
            <text:p><text:span text:style-name="T4">培介質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103年</text:p>
          </table:table-cell>
          <table:table-cell office:value-type="float" office:value="4899279.68" table:style-name="ce16">
            <text:p>4,899,280</text:p>
          </table:table-cell>
          <table:table-cell office:value-type="float" office:value="4841187" table:style-name="ce16">
            <text:p>4,841,187</text:p>
          </table:table-cell>
          <table:table-cell office:value-type="float" office:value="1428285" table:style-name="ce16">
            <text:p>1,428,285</text:p>
          </table:table-cell>
          <table:table-cell office:value-type="float" office:value="171166" table:style-name="ce16">
            <text:p>171,166</text:p>
          </table:table-cell>
          <table:table-cell office:value-type="float" office:value="62415" table:style-name="ce16">
            <text:p>62,415</text:p>
          </table:table-cell>
          <table:table-cell office:value-type="float" office:value="86611" table:style-name="ce16">
            <text:p>86,611</text:p>
          </table:table-cell>
          <table:table-cell office:value-type="float" office:value="140060" table:style-name="ce16">
            <text:p>140,06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4年</text:p>
          </table:table-cell>
          <table:table-cell office:value-type="float" office:value="4635220.4570000004" table:style-name="ce16">
            <text:p>4,635,220</text:p>
          </table:table-cell>
          <table:table-cell office:value-type="float" office:value="4610818.43" table:style-name="ce16">
            <text:p>4,610,818</text:p>
          </table:table-cell>
          <table:table-cell office:value-type="float" office:value="1305427" table:style-name="ce16">
            <text:p>1,305,427</text:p>
          </table:table-cell>
          <table:table-cell office:value-type="float" office:value="168537" table:style-name="ce16">
            <text:p>168,537</text:p>
          </table:table-cell>
          <table:table-cell office:value-type="float" office:value="54546.6" table:style-name="ce16">
            <text:p>54,547</text:p>
          </table:table-cell>
          <table:table-cell office:value-type="float" office:value="79086.5" table:style-name="ce16">
            <text:p>79,087</text:p>
          </table:table-cell>
          <table:table-cell office:value-type="float" office:value="105156.2" table:style-name="ce16">
            <text:p>105,15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5年</text:p>
          </table:table-cell>
          <table:table-cell office:value-type="float" office:value="4619801.6109999996" table:style-name="ce16">
            <text:p>4,619,802</text:p>
          </table:table-cell>
          <table:table-cell office:value-type="float" office:value="4596521.0999999996" table:style-name="ce16">
            <text:p>4,596,521</text:p>
          </table:table-cell>
          <table:table-cell office:value-type="float" office:value="1343140" table:style-name="ce16">
            <text:p>1,343,140</text:p>
          </table:table-cell>
          <table:table-cell office:value-type="float" office:value="143789" table:style-name="ce16">
            <text:p>143,789</text:p>
          </table:table-cell>
          <table:table-cell office:value-type="float" office:value="67826.3" table:style-name="ce16">
            <text:p>67,826</text:p>
          </table:table-cell>
          <table:table-cell office:value-type="float" office:value="79388.800000000003" table:style-name="ce16">
            <text:p>79,389</text:p>
          </table:table-cell>
          <table:table-cell office:value-type="float" office:value="108131.9" table:style-name="ce16">
            <text:p>108,132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6年</text:p>
          </table:table-cell>
          <table:table-cell office:value-type="float" office:value="4805851.2439999999" table:style-name="ce16">
            <text:p>4,805,851</text:p>
          </table:table-cell>
          <table:table-cell office:value-type="float" office:value="4771700.7699999996" table:style-name="ce16">
            <text:p>4,771,701</text:p>
          </table:table-cell>
          <table:table-cell office:value-type="float" office:value="1444750.4850000001" table:style-name="ce16">
            <text:p>1,444,750</text:p>
          </table:table-cell>
          <table:table-cell office:value-type="float" office:value="173370.7" table:style-name="ce16">
            <text:p>173,371</text:p>
          </table:table-cell>
          <table:table-cell office:value-type="float" office:value="75318.506999999998" table:style-name="ce16">
            <text:p>75,319</text:p>
          </table:table-cell>
          <table:table-cell office:value-type="float" office:value="87702.45" table:style-name="ce16">
            <text:p>87,702</text:p>
          </table:table-cell>
          <table:table-cell office:value-type="float" office:value="121609.821" table:style-name="ce16">
            <text:p>121,61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7年</text:p>
          </table:table-cell>
          <table:table-cell office:value-type="float" office:value="5143584.2079999996" table:style-name="ce16">
            <text:p>5,143,584</text:p>
          </table:table-cell>
          <table:table-cell office:value-type="float" office:value="5110067.2000000002" table:style-name="ce16">
            <text:p>5,110,067</text:p>
          </table:table-cell>
          <table:table-cell office:value-type="float" office:value="1662500.503" table:style-name="ce16">
            <text:p>1,662,501</text:p>
          </table:table-cell>
          <table:table-cell office:value-type="float" office:value="171708.01300000001" table:style-name="ce16">
            <text:p>171,708</text:p>
          </table:table-cell>
          <table:table-cell office:value-type="float" office:value="78819.407000000007" table:style-name="ce16">
            <text:p>78,819</text:p>
          </table:table-cell>
          <table:table-cell office:value-type="float" office:value="97489.8" table:style-name="ce16">
            <text:p>97,490</text:p>
          </table:table-cell>
          <table:table-cell office:value-type="float" office:value="128521.198" table:style-name="ce16">
            <text:p>128,521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4888873.5549999997" table:style-name="ce16">
            <text:p>4,888,874</text:p>
          </table:table-cell>
          <table:table-cell office:value-type="float" office:value="4876663.6940000001" table:style-name="ce16">
            <text:p>4,876,664</text:p>
          </table:table-cell>
          <table:table-cell office:value-type="float" office:value="1592170.014" table:style-name="ce16">
            <text:p>1,592,170</text:p>
          </table:table-cell>
          <table:table-cell office:value-type="float" office:value="145226.611" table:style-name="ce16">
            <text:p>145,227</text:p>
          </table:table-cell>
          <table:table-cell office:value-type="float" office:value="61379.658000000003" table:style-name="ce16">
            <text:p>61,380</text:p>
          </table:table-cell>
          <table:table-cell office:value-type="float" office:value="89560.570999999996" table:style-name="ce16">
            <text:p>89,561</text:p>
          </table:table-cell>
          <table:table-cell office:value-type="float" office:value="120336.026" table:style-name="ce16">
            <text:p>120,33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5338433.0650000004" table:style-name="ce16">
            <text:p>5,338,433</text:p>
          </table:table-cell>
          <table:table-cell office:value-type="float" office:value="5337970" table:style-name="ce16">
            <text:p>5,337,970</text:p>
          </table:table-cell>
          <table:table-cell office:value-type="float" office:value="2004575" table:style-name="ce16">
            <text:p>2,004,575</text:p>
          </table:table-cell>
          <table:table-cell office:value-type="float" office:value="138850" table:style-name="ce16">
            <text:p>138,850</text:p>
          </table:table-cell>
          <table:table-cell office:value-type="float" office:value="60867" table:style-name="ce16">
            <text:p>60,867</text:p>
          </table:table-cell>
          <table:table-cell office:value-type="float" office:value="87536" table:style-name="ce16">
            <text:p>87,536</text:p>
          </table:table-cell>
          <table:table-cell office:value-type="float" office:value="123123" table:style-name="ce16">
            <text:p>123,123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069037.392" table:style-name="ce16">
            <text:p>5,069,037</text:p>
          </table:table-cell>
          <table:table-cell office:value-type="float" office:value="5068798.5599999996" table:style-name="ce16">
            <text:p>5,068,799</text:p>
          </table:table-cell>
          <table:table-cell office:value-type="float" office:value="1779837.4539999999" table:style-name="ce16">
            <text:p>1,779,837</text:p>
          </table:table-cell>
          <table:table-cell office:value-type="float" office:value="156000.06400000001" table:style-name="ce16">
            <text:p>156,000</text:p>
          </table:table-cell>
          <table:table-cell office:value-type="float" office:value="28660.812999999998" table:style-name="ce16">
            <text:p>28,661</text:p>
          </table:table-cell>
          <table:table-cell office:value-type="float" office:value="124641.7" table:style-name="ce16">
            <text:p>124,642</text:p>
          </table:table-cell>
          <table:table-cell office:value-type="float" office:value="64953.125" table:style-name="ce16">
            <text:p>64,953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073445.2170000002" table:style-name="ce16">
            <text:p>5,073,445</text:p>
          </table:table-cell>
          <table:table-cell office:value-type="float" office:value="5073354.7" table:style-name="ce16">
            <text:p>5,073,355</text:p>
          </table:table-cell>
          <table:table-cell office:value-type="float" office:value="1817792.2" table:style-name="ce16">
            <text:p>1,817,792</text:p>
          </table:table-cell>
          <table:table-cell office:value-type="float" office:value="137426.4" table:style-name="ce16">
            <text:p>137,426</text:p>
          </table:table-cell>
          <table:table-cell office:value-type="float" office:value="30062.400000000001" table:style-name="ce16">
            <text:p>30,062</text:p>
          </table:table-cell>
          <table:table-cell office:value-type="float" office:value="129213.7" table:style-name="ce16">
            <text:p>129,214</text:p>
          </table:table-cell>
          <table:table-cell office:value-type="float" office:value="68963.600000000006" table:style-name="ce16">
            <text:p>68,964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12<text:span text:style-name="T4">年</text:span></text:p>
          </table:table-cell>
          <table:table-cell office:value-type="float" office:value="4939495.0559999999" table:style-name="ce16">
            <text:p>4,939,495</text:p>
          </table:table-cell>
          <table:table-cell office:value-type="float" office:value="4939491.6264640037" table:style-name="ce16">
            <text:p>4,939,492</text:p>
          </table:table-cell>
          <table:table-cell office:value-type="float" office:value="1705803.6886128301" table:style-name="ce16">
            <text:p>1,705,804</text:p>
          </table:table-cell>
          <table:table-cell office:value-type="float" office:value="121494.726690271" table:style-name="ce16">
            <text:p>121,495</text:p>
          </table:table-cell>
          <table:table-cell office:value-type="float" office:value="26862.583728981899" table:style-name="ce16">
            <text:p>26,863</text:p>
          </table:table-cell>
          <table:table-cell office:value-type="float" office:value="116829.9046976" table:style-name="ce16">
            <text:p>116,830</text:p>
          </table:table-cell>
          <table:table-cell office:value-type="float" office:value="61586.986324564299" table:style-name="ce16">
            <text:p>61,587</text:p>
          </table:table-cell>
          <table:table-cell table:number-columns-repeated="16376" table:style-name="ce6"/>
        </table:table-row>
        <table:table-row table:style-name="ro6">
          <table:table-cell table:style-name="ce9"/>
          <table:table-cell table:number-columns-repeated="7" table:style-name="ce16"/>
          <table:table-cell table:number-columns-repeated="16376" table:style-name="ce6"/>
        </table:table-row>
        <table:table-row table:style-name="ro7">
          <table:table-cell office:value-type="string" table:style-name="ce10">
            <text:p><text:span text:style-name="T4">依廢棄物分</text:span></text:p>
          </table:table-cell>
          <table:table-cell table:number-columns-repeated="7" table:style-name="ce17"/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4"/><text:span text:style-name="T4">農業廢棄物（生物性）</text:span></text:p>
          </table:table-cell>
          <table:table-cell office:value-type="float" office:value="4839205.3" table:style-name="ce16">
            <text:p>4,839,205</text:p>
          </table:table-cell>
          <table:table-cell office:value-type="float" office:value="4839201.8704640036" table:style-name="ce16">
            <text:p>4,839,202</text:p>
          </table:table-cell>
          <table:table-cell office:value-type="float" office:value="1642386.1386128301" table:style-name="ce16">
            <text:p>1,642,386</text:p>
          </table:table-cell>
          <table:table-cell office:value-type="float" office:value="121494.726690271" table:style-name="ce16">
            <text:p>121,495</text:p>
          </table:table-cell>
          <table:table-cell office:value-type="float" office:value="26862.583728981899" table:style-name="ce16">
            <text:p>26,863</text:p>
          </table:table-cell>
          <table:table-cell office:value-type="float" office:value="116829.9046976" table:style-name="ce16">
            <text:p>116,830</text:p>
          </table:table-cell>
          <table:table-cell office:value-type="float" office:value="61586.986324564299" table:style-name="ce16">
            <text:p>61,58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農產廢棄物</text:span></text:p>
          </table:table-cell>
          <table:table-cell office:value-type="float" office:value="2300714" table:style-name="ce16">
            <text:p>2,300,714</text:p>
          </table:table-cell>
          <table:table-cell office:value-type="float" office:value="2300713.5704640034" table:style-name="ce16">
            <text:p>2,300,714</text:p>
          </table:table-cell>
          <table:table-cell office:value-type="float" office:value="1642386.1386128301" table:style-name="ce16">
            <text:p>1,642,386</text:p>
          </table:table-cell>
          <table:table-cell office:value-type="float" office:value="121494.726690271" table:style-name="ce16">
            <text:p>121,495</text:p>
          </table:table-cell>
          <table:table-cell office:value-type="float" office:value="26862.583728981899" table:style-name="ce16">
            <text:p>26,863</text:p>
          </table:table-cell>
          <table:table-cell office:value-type="float" office:value="116829.9046976" table:style-name="ce16">
            <text:p>116,830</text:p>
          </table:table-cell>
          <table:table-cell office:value-type="float" office:value="41556.586324564298" table:style-name="ce16">
            <text:p>41,55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林產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漁產廢棄物</text:span></text:p>
          </table:table-cell>
          <table:table-cell office:value-type="float" office:value="100152" table:style-name="ce16">
            <text:p>100,152</text:p>
          </table:table-cell>
          <table:table-cell office:value-type="float" office:value="100152" table:style-name="ce16">
            <text:p>100,15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030.400000000001" table:style-name="ce16">
            <text:p>20,030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畜產廢棄物</text:span></text:p>
          </table:table-cell>
          <table:table-cell office:value-type="float" office:value="2404346" table:style-name="ce16">
            <text:p>2,404,346</text:p>
          </table:table-cell>
          <table:table-cell office:value-type="float" office:value="2404343" table:style-name="ce16">
            <text:p>2,404,34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 text:c="8"/><text:span text:style-name="T4">農產品批發市場廢棄物</text:span></text:p>
          </table:table-cell>
          <table:table-cell office:value-type="float" office:value="26825.3" table:style-name="ce16">
            <text:p>26,825</text:p>
          </table:table-cell>
          <table:table-cell office:value-type="float" office:value="26825.3" table:style-name="ce16">
            <text:p>26,82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食品加工廢棄物</text:span></text:p>
          </table:table-cell>
          <table:table-cell office:value-type="float" office:value="7168" table:style-name="ce16">
            <text:p>7,168</text:p>
          </table:table-cell>
          <table:table-cell office:value-type="float" office:value="7168" table:style-name="ce16">
            <text:p>7,16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 text:c="4"/><text:span text:style-name="T4">農業資材廢棄物（非生物性）</text:span></text:p>
          </table:table-cell>
          <table:table-cell office:value-type="float" office:value="100289.75600000001" table:style-name="ce18">
            <text:p>100,290</text:p>
          </table:table-cell>
          <table:table-cell office:value-type="float" office:value="100289.75600000001" table:style-name="ce16">
            <text:p>100,290</text:p>
          </table:table-cell>
          <table:table-cell office:value-type="float" office:value="63417.55" table:style-name="ce16">
            <text:p>63,41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農產資材廢棄物</text:span></text:p>
          </table:table-cell>
          <table:table-cell office:value-type="float" office:value="11226" table:style-name="ce18">
            <text:p>11,226</text:p>
          </table:table-cell>
          <table:table-cell office:value-type="float" office:value="11226" table:style-name="ce16">
            <text:p>11,2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林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漁產資材廢棄物</text:span></text:p>
          </table:table-cell>
          <table:table-cell office:value-type="float" office:value="67784.756000000008" table:style-name="ce18">
            <text:p>67,785</text:p>
          </table:table-cell>
          <table:table-cell office:value-type="float" office:value="67784.756000000008" table:style-name="ce16">
            <text:p>67,785</text:p>
          </table:table-cell>
          <table:table-cell office:value-type="float" office:value="63417.55" table:style-name="ce16">
            <text:p>63,41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畜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農產品批發市場資材廢棄物</text:span></text:p>
          </table:table-cell>
          <table:table-cell office:value-type="float" office:value="21171" table:style-name="ce18">
            <text:p>21,171</text:p>
          </table:table-cell>
          <table:table-cell office:value-type="float" office:value="21171" table:style-name="ce16">
            <text:p>21,17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1">
            <text:p><text:s text:c="7"/><text:span text:style-name="T4">食品加工資材廢棄物</text:span>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6" table:style-name="ce6"/>
        </table:table-row>
        <table:table-row table:style-name="ro9">
          <table:table-cell office:value-type="string" table:number-columns-spanned="4" table:number-rows-spanned="1" table:style-name="ce34">
            <text:p>資料來源：農業部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45" table:style-name="ro10">
          <table:table-cell table:number-columns-repeated="16384"/>
        </table:table-row>
      </table:table>
      <table:table table:name="表1_17__農業廢棄物排放帳（續）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表<text:span text:style-name="T3">1.17</text:span><text:s text:c="2"/>固體廢棄物排放帳－農業廢棄物（續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1"/>
          <table:table-cell office:value-type="string" table:style-name="ce13">
            <text:p><text:span text:style-name="T1">單位：公噸</text:span>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26"/>
          <table:table-cell office:value-type="string" table:number-columns-spanned="7" table:number-rows-spanned="1" table:style-name="ce24">
            <text:p><text:span text:style-name="T4">妥善處理量</text:span></text:p>
          </table:table-cell>
          <table:covered-table-cell table:number-columns-repeated="6"/>
          <table:table-cell office:value-type="string" table:number-columns-spanned="1" table:number-rows-spanned="2" table:style-name="ce35">
            <text:p><text:span text:style-name="T4">未妥善</text:span></text:p>
            <text:p><text:span text:style-name="T4">處理量</text:span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<text:span text:style-name="T4">飼料或</text:span></text:p>
            <text:p><text:span text:style-name="T4">飼料原料</text:span></text:p>
          </table:table-cell>
          <table:table-cell office:value-type="string" table:style-name="ce14">
            <text:p><text:span text:style-name="T4">堆肥</text:span></text:p>
          </table:table-cell>
          <table:table-cell office:value-type="string" table:style-name="ce14">
            <text:p><text:span text:style-name="T4">焚燒</text:span></text:p>
            <text:p><text:span text:style-name="T4">掩埋</text:span></text:p>
          </table:table-cell>
          <table:table-cell office:value-type="string" table:style-name="ce14">
            <text:p><text:span text:style-name="T4">薪材、</text:span></text:p>
            <text:p><text:span text:style-name="T4">燃料</text:span></text:p>
          </table:table-cell>
          <table:table-cell office:value-type="string" table:style-name="ce14">
            <text:p><text:span text:style-name="T4">資源</text:span></text:p>
            <text:p><text:span text:style-name="T4">回收</text:span></text:p>
          </table:table-cell>
          <table:table-cell office:value-type="string" table:style-name="ce14">
            <text:p><text:span text:style-name="T4">化製</text:span></text:p>
            <text:p><text:span text:style-name="T4">原料</text:span></text:p>
          </table:table-cell>
          <table:table-cell office:value-type="string" table:style-name="ce14">
            <text:p><text:span text:style-name="T4">其他</text:span></text:p>
          </table:table-cell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0">
            <text:p>103年</text:p>
          </table:table-cell>
          <table:table-cell office:value-type="float" office:value="108525" table:style-name="ce17">
            <text:p>108,525</text:p>
          </table:table-cell>
          <table:table-cell office:value-type="float" office:value="2506422" table:style-name="ce17">
            <text:p>2,506,422</text:p>
          </table:table-cell>
          <table:table-cell office:value-type="float" office:value="94596" table:style-name="ce17">
            <text:p>94,596</text:p>
          </table:table-cell>
          <table:table-cell office:value-type="float" office:value="69289" table:style-name="ce17">
            <text:p>69,289</text:p>
          </table:table-cell>
          <table:table-cell office:value-type="float" office:value="24291" table:style-name="ce17">
            <text:p>24,291</text:p>
          </table:table-cell>
          <table:table-cell office:value-type="float" office:value="79769" table:style-name="ce17">
            <text:p>79,769</text:p>
          </table:table-cell>
          <table:table-cell office:value-type="float" office:value="69758" table:style-name="ce17">
            <text:p>69,758</text:p>
          </table:table-cell>
          <table:table-cell office:value-type="float" office:value="58092.68" table:style-name="ce17">
            <text:p>58,09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4年</text:p>
          </table:table-cell>
          <table:table-cell office:value-type="float" office:value="104826.9" table:style-name="ce17">
            <text:p>104,827</text:p>
          </table:table-cell>
          <table:table-cell office:value-type="float" office:value="2478152.6" table:style-name="ce17">
            <text:p>2,478,153</text:p>
          </table:table-cell>
          <table:table-cell office:value-type="float" office:value="105079" table:style-name="ce17">
            <text:p>105,079</text:p>
          </table:table-cell>
          <table:table-cell office:value-type="float" office:value="63269.2" table:style-name="ce17">
            <text:p>63,269</text:p>
          </table:table-cell>
          <table:table-cell office:value-type="float" office:value="23825" table:style-name="ce17">
            <text:p>23,825</text:p>
          </table:table-cell>
          <table:table-cell office:value-type="float" office:value="72918.429999999993" table:style-name="ce17">
            <text:p>72,918</text:p>
          </table:table-cell>
          <table:table-cell office:value-type="float" office:value="49994" table:style-name="ce17">
            <text:p>49,994</text:p>
          </table:table-cell>
          <table:table-cell office:value-type="float" office:value="24402.026999999998" table:style-name="ce17">
            <text:p>24,402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5年</text:p>
          </table:table-cell>
          <table:table-cell office:value-type="float" office:value="104695.3" table:style-name="ce17">
            <text:p>104,695</text:p>
          </table:table-cell>
          <table:table-cell office:value-type="float" office:value="2447638.4" table:style-name="ce17">
            <text:p>2,447,638</text:p>
          </table:table-cell>
          <table:table-cell office:value-type="float" office:value="80854" table:style-name="ce17">
            <text:p>80,854</text:p>
          </table:table-cell>
          <table:table-cell office:value-type="float" office:value="63511.1" table:style-name="ce17">
            <text:p>63,511</text:p>
          </table:table-cell>
          <table:table-cell office:value-type="float" office:value="25394" table:style-name="ce17">
            <text:p>25,394</text:p>
          </table:table-cell>
          <table:table-cell office:value-type="float" office:value="91808" table:style-name="ce17">
            <text:p>91,808</text:p>
          </table:table-cell>
          <table:table-cell office:value-type="float" office:value="40344.300000000003" table:style-name="ce17">
            <text:p>40,344</text:p>
          </table:table-cell>
          <table:table-cell office:value-type="float" office:value="23280.510999999999" table:style-name="ce17">
            <text:p>23,28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6年</text:p>
          </table:table-cell>
          <table:table-cell office:value-type="float" office:value="108809.47" table:style-name="ce17">
            <text:p>108,809</text:p>
          </table:table-cell>
          <table:table-cell office:value-type="float" office:value="2427809.3160000001" table:style-name="ce17">
            <text:p>2,427,809</text:p>
          </table:table-cell>
          <table:table-cell office:value-type="float" office:value="83439.896999999997" table:style-name="ce17">
            <text:p>83,440</text:p>
          </table:table-cell>
          <table:table-cell office:value-type="float" office:value="70161.960000000006" table:style-name="ce17">
            <text:p>70,162</text:p>
          </table:table-cell>
          <table:table-cell office:value-type="float" office:value="28807" table:style-name="ce17">
            <text:p>28,807</text:p>
          </table:table-cell>
          <table:table-cell office:value-type="float" office:value="96146.97" table:style-name="ce17">
            <text:p>96,147</text:p>
          </table:table-cell>
          <table:table-cell office:value-type="float" office:value="53774.194000000003" table:style-name="ce17">
            <text:p>53,774</text:p>
          </table:table-cell>
          <table:table-cell office:value-type="float" office:value="34150.474000000002" table:style-name="ce17">
            <text:p>34,15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7年</text:p>
          </table:table-cell>
          <table:table-cell office:value-type="float" office:value="116648.73" table:style-name="ce17">
            <text:p>116,649</text:p>
          </table:table-cell>
          <table:table-cell office:value-type="float" office:value="2533718.7910000002" table:style-name="ce17">
            <text:p>2,533,719</text:p>
          </table:table-cell>
          <table:table-cell office:value-type="float" office:value="71549.425000000003" table:style-name="ce17">
            <text:p>71,549</text:p>
          </table:table-cell>
          <table:table-cell office:value-type="float" office:value="77991.839999999997" table:style-name="ce17">
            <text:p>77,992</text:p>
          </table:table-cell>
          <table:table-cell office:value-type="float" office:value="26467" table:style-name="ce17">
            <text:p>26,467</text:p>
          </table:table-cell>
          <table:table-cell office:value-type="float" office:value="100201" table:style-name="ce17">
            <text:p>100,201</text:p>
          </table:table-cell>
          <table:table-cell office:value-type="float" office:value="44451.493000000002" table:style-name="ce17">
            <text:p>44,451</text:p>
          </table:table-cell>
          <table:table-cell office:value-type="float" office:value="33517.008000000002" table:style-name="ce17">
            <text:p>33,51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08233.781" table:style-name="ce17">
            <text:p>108,234</text:p>
          </table:table-cell>
          <table:table-cell office:value-type="float" office:value="2473088.6320000002" table:style-name="ce17">
            <text:p>2,473,089</text:p>
          </table:table-cell>
          <table:table-cell office:value-type="float" office:value="58554.601000000002" table:style-name="ce17">
            <text:p>58,555</text:p>
          </table:table-cell>
          <table:table-cell office:value-type="float" office:value="71648.456000000006" table:style-name="ce17">
            <text:p>71,648</text:p>
          </table:table-cell>
          <table:table-cell office:value-type="float" office:value="22243" table:style-name="ce17">
            <text:p>22,243</text:p>
          </table:table-cell>
          <table:table-cell office:value-type="float" office:value="104499" table:style-name="ce17">
            <text:p>104,499</text:p>
          </table:table-cell>
          <table:table-cell office:value-type="float" office:value="29723.344000000001" table:style-name="ce17">
            <text:p>29,723</text:p>
          </table:table-cell>
          <table:table-cell office:value-type="float" office:value="12209.861000000001" table:style-name="ce17">
            <text:p>12,21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110835" table:style-name="ce17">
            <text:p>110,835</text:p>
          </table:table-cell>
          <table:table-cell office:value-type="float" office:value="2542679" table:style-name="ce17">
            <text:p>2,542,679</text:p>
          </table:table-cell>
          <table:table-cell office:value-type="float" office:value="37142" table:style-name="ce17">
            <text:p>37,142</text:p>
          </table:table-cell>
          <table:table-cell office:value-type="float" office:value="70029" table:style-name="ce17">
            <text:p>70,029</text:p>
          </table:table-cell>
          <table:table-cell office:value-type="float" office:value="23352" table:style-name="ce17">
            <text:p>23,352</text:p>
          </table:table-cell>
          <table:table-cell office:value-type="float" office:value="114830" table:style-name="ce17">
            <text:p>114,830</text:p>
          </table:table-cell>
          <table:table-cell office:value-type="float" office:value="24152" table:style-name="ce17">
            <text:p>24,152</text:p>
          </table:table-cell>
          <table:table-cell office:value-type="float" office:value="463.065" table:style-name="ce17">
            <text:p>46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66645.899999999994" table:style-name="ce17">
            <text:p>66,646</text:p>
          </table:table-cell>
          <table:table-cell office:value-type="float" office:value="2529270.2439999999" table:style-name="ce17">
            <text:p>2,529,270</text:p>
          </table:table-cell>
          <table:table-cell office:value-type="float" office:value="31286.418000000001" table:style-name="ce17">
            <text:p>31,286</text:p>
          </table:table-cell>
          <table:table-cell office:value-type="float" office:value="118854.9" table:style-name="ce17">
            <text:p>118,855</text:p>
          </table:table-cell>
          <table:table-cell office:value-type="float" office:value="23085" table:style-name="ce17">
            <text:p>23,085</text:p>
          </table:table-cell>
          <table:table-cell office:value-type="float" office:value="96659" table:style-name="ce17">
            <text:p>96,659</text:p>
          </table:table-cell>
          <table:table-cell office:value-type="float" office:value="48903.942000000003" table:style-name="ce17">
            <text:p>48,904</text:p>
          </table:table-cell>
          <table:table-cell office:value-type="float" office:value="238.83199999999999" table:style-name="ce17">
            <text:p>239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79796.5" table:style-name="ce17">
            <text:p>79,797</text:p>
          </table:table-cell>
          <table:table-cell office:value-type="float" office:value="2488441.4" table:style-name="ce17">
            <text:p>2,488,441</text:p>
          </table:table-cell>
          <table:table-cell office:value-type="float" office:value="38128.9" table:style-name="ce17">
            <text:p>38,129</text:p>
          </table:table-cell>
          <table:table-cell office:value-type="float" office:value="122910.6" table:style-name="ce17">
            <text:p>122,911</text:p>
          </table:table-cell>
          <table:table-cell office:value-type="float" office:value="21819" table:style-name="ce17">
            <text:p>21,819</text:p>
          </table:table-cell>
          <table:table-cell office:value-type="float" office:value="98718" table:style-name="ce17">
            <text:p>98,718</text:p>
          </table:table-cell>
          <table:table-cell office:value-type="float" office:value="40082" table:style-name="ce17">
            <text:p>40,082</text:p>
          </table:table-cell>
          <table:table-cell office:value-type="float" office:value="90.516999999999996" table:style-name="ce17">
            <text:p>9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12<text:span text:style-name="T4">年</text:span></text:p>
          </table:table-cell>
          <table:table-cell office:value-type="float" office:value="71180.943805343995" table:style-name="ce17">
            <text:p>71,181</text:p>
          </table:table-cell>
          <table:table-cell office:value-type="float" office:value="2507526.5510526588" table:style-name="ce17">
            <text:p>2,507,527</text:p>
          </table:table-cell>
          <table:table-cell office:value-type="float" office:value="45254.445946475404" table:style-name="ce17">
            <text:p>45,254</text:p>
          </table:table-cell>
          <table:table-cell office:value-type="float" office:value="115369.53088888001" table:style-name="ce17">
            <text:p>115,370</text:p>
          </table:table-cell>
          <table:table-cell office:value-type="float" office:value="18762.505999999998" table:style-name="ce17">
            <text:p>18,763</text:p>
          </table:table-cell>
          <table:table-cell office:value-type="float" office:value="105463" table:style-name="ce17">
            <text:p>105,463</text:p>
          </table:table-cell>
          <table:table-cell office:value-type="float" office:value="43356.758716397722" table:style-name="ce17">
            <text:p>43,357</text:p>
          </table:table-cell>
          <table:table-cell office:value-type="float" office:value="3.4295359961688519" table:style-name="ce17">
            <text:p>3</text:p>
          </table:table-cell>
          <table:table-cell table:number-columns-repeated="16375" table:style-name="ce6"/>
        </table:table-row>
        <table:table-row table:style-name="ro6">
          <table:table-cell table:style-name="ce9"/>
          <table:table-cell table:number-columns-repeated="8" table:style-name="ce17"/>
          <table:table-cell table:number-columns-repeated="16375" table:style-name="ce6"/>
        </table:table-row>
        <table:table-row table:style-name="ro7">
          <table:table-cell office:value-type="string" table:style-name="ce10">
            <text:p><text:span text:style-name="T4">依廢棄物分</text:span></text:p>
          </table:table-cell>
          <table:table-cell table:number-columns-repeated="8" table:style-name="ce17"/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4"/><text:span text:style-name="T4">農業廢棄物（生物性）</text:span></text:p>
          </table:table-cell>
          <table:table-cell office:value-type="float" office:value="71180.943805343995" table:style-name="ce16">
            <text:p>71,181</text:p>
          </table:table-cell>
          <table:table-cell office:value-type="float" office:value="2507418.5510526588" table:style-name="ce16">
            <text:p>2,507,419</text:p>
          </table:table-cell>
          <table:table-cell office:value-type="float" office:value="25711.4459464754" table:style-name="ce16">
            <text:p>25,711</text:p>
          </table:table-cell>
          <table:table-cell office:value-type="float" office:value="115369.53088888001" table:style-name="ce16">
            <text:p>115,370</text:p>
          </table:table-cell>
          <table:table-cell office:value-type="float" office:value="1766.3" table:style-name="ce16">
            <text:p>1,766</text:p>
          </table:table-cell>
          <table:table-cell office:value-type="float" office:value="105463" table:style-name="ce16">
            <text:p>105,463</text:p>
          </table:table-cell>
          <table:table-cell office:value-type="float" office:value="43131.758716397722" table:style-name="ce16">
            <text:p>43,132</text:p>
          </table:table-cell>
          <table:table-cell office:value-type="float" office:value="3.4295359961688519" table:style-name="ce17">
            <text:p>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廢棄物</text:span></text:p>
          </table:table-cell>
          <table:table-cell office:value-type="float" office:value="7593.9438053439999" table:style-name="ce16">
            <text:p>7,594</text:p>
          </table:table-cell>
          <table:table-cell office:value-type="float" office:value="175770.15105265891" table:style-name="ce16">
            <text:p>175,770</text:p>
          </table:table-cell>
          <table:table-cell office:value-type="float" office:value="22013.4459464754" table:style-name="ce16">
            <text:p>22,013</text:p>
          </table:table-cell>
          <table:table-cell office:value-type="float" office:value="115369.53088888001" table:style-name="ce16">
            <text:p>115,37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836.558716397722" table:style-name="ce16">
            <text:p>30,837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style-name="ce10">
            <text:p><text:s text:c="7"/><text:span text:style-name="T4">林產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style-name="ce10">
            <text:p><text:s text:c="7"/><text:span text:style-name="T4">漁產廢棄物</text:span></text:p>
          </table:table-cell>
          <table:table-cell office:value-type="float" office:value="55200" table:style-name="ce16">
            <text:p>55,200</text:p>
          </table:table-cell>
          <table:table-cell office:value-type="float" office:value="14906.4" table:style-name="ce16">
            <text:p>14,90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015.200000000001" table:style-name="ce16">
            <text:p>10,015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畜產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2295684" table:style-name="ce16">
            <text:p>2,295,684</text:p>
          </table:table-cell>
          <table:table-cell office:value-type="float" office:value="3196" table:style-name="ce16">
            <text:p>3,19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5463" table:style-name="ce16">
            <text:p>105,463</text:p>
          </table:table-cell>
          <table:table-cell office:value-type="float" office:value="0" table:style-name="ce16">
            <text:p>－</text:p>
          </table:table-cell>
          <table:table-cell office:value-type="float" office:value="3" table:formula="of:=[表1_17__農業廢棄物排放帳.B21]-[表1_17__農業廢棄物排放帳.C21]" table:style-name="ce17">
            <text:p>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品批發市場廢棄物</text:span></text:p>
          </table:table-cell>
          <table:table-cell office:value-type="float" office:value="8387" table:style-name="ce16">
            <text:p>8,387</text:p>
          </table:table-cell>
          <table:table-cell office:value-type="float" office:value="13890" table:style-name="ce16">
            <text:p>13,890</text:p>
          </table:table-cell>
          <table:table-cell office:value-type="float" office:value="502" table:style-name="ce16">
            <text:p>502</text:p>
          </table:table-cell>
          <table:table-cell office:value-type="float" office:value="0" table:style-name="ce16">
            <text:p>－</text:p>
          </table:table-cell>
          <table:table-cell office:value-type="float" office:value="1766.3" table:style-name="ce16">
            <text:p>1,766</text:p>
          </table:table-cell>
          <table:table-cell office:value-type="float" office:value="0" table:style-name="ce16">
            <text:p>－</text:p>
          </table:table-cell>
          <table:table-cell office:value-type="float" office:value="2280" table:style-name="ce16">
            <text:p>2,280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食品加工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7168" table:style-name="ce16">
            <text:p>7,16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4"/><text:span text:style-name="T4">農業資材廢棄物（非生物性）</text:span></text:p>
          </table:table-cell>
          <table:table-cell office:value-type="float" office:value="0" table:style-name="ce16">
            <text:p>－</text:p>
          </table:table-cell>
          <table:table-cell office:value-type="float" office:value="108" table:style-name="ce16">
            <text:p>108</text:p>
          </table:table-cell>
          <table:table-cell office:value-type="float" office:value="19543" table:style-name="ce16">
            <text:p>19,543</text:p>
          </table:table-cell>
          <table:table-cell office:value-type="float" office:value="0" table:style-name="ce16">
            <text:p>－</text:p>
          </table:table-cell>
          <table:table-cell office:value-type="float" office:value="16996.205999999998" table:style-name="ce16">
            <text:p>16,996</text:p>
          </table:table-cell>
          <table:table-cell office:value-type="float" office:value="0" table:style-name="ce16">
            <text:p>－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226" table:style-name="ce16">
            <text:p>11,2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林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漁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367.2060000000001" table:style-name="ce16">
            <text:p>4,36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畜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品批發市場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543" table:style-name="ce16">
            <text:p>19,543</text:p>
          </table:table-cell>
          <table:table-cell office:value-type="float" office:value="0" table:style-name="ce16">
            <text:p>－</text:p>
          </table:table-cell>
          <table:table-cell office:value-type="float" office:value="1403" table:style-name="ce16">
            <text:p>1,403</text:p>
          </table:table-cell>
          <table:table-cell office:value-type="float" office:value="0" table:style-name="ce16">
            <text:p>－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11">
            <text:p><text:s text:c="7"/><text:span text:style-name="T4">食品加工資材廢棄物</text:span></text:p>
          </table:table-cell>
          <table:table-cell office:value-type="float" office:value="0" table:style-name="ce19">
            <text:p>－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5" table:style-name="ce6"/>
        </table:table-row>
        <table:table-row table:style-name="ro9">
          <table:table-cell table:style-name="ce7"/>
          <table:table-cell table:number-columns-repeated="8" table:style-name="ce12"/>
          <table:table-cell table:number-columns-repeated="16375" table:style-name="ce7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1P0">
      <number:number number:decimal-places="0" number:min-decimal-places="0" number:min-integer-digits="1" number:grouping="true"/>
    </number:number-style>
    <number:number-style style:name="N101P1">
      <number:text>-</number:text>
      <number:number number:decimal-places="0" number:min-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中部辦公室</meta:initial-creator>
    <dc:creator>綜合分析科李沛洵</dc:creator>
    <meta:creation-date>2007-06-26T07:38:50Z</meta:creation-date>
    <dc:date>2024-06-21T00:53:42Z</dc:date>
    <meta:print-date>2024-06-19T02:46:22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