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Sheet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  <style:text-properties style:font-name="新細明體-ExtB" style:font-name-asian="新細明體-ExtB" style:font-name-complex="新細明體-ExtB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1&amp;12_造林及森林災害面積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00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15">
            <text:p><text:span text:style-name="T2">表</text:span>2.11<text:s/><text:span text:style-name="T2">造林面積</text:span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table:number-columns-repeated="15" table:style-name="ce2"/>
          <table:table-cell office:value-type="string" table:style-name="ce3">
            <text:p><text:span text:style-name="T4">單位：公頃</text:span>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number-columns-spanned="1" table:number-rows-spanned="3" table:style-name="ce16"/>
          <table:table-cell office:value-type="string" table:number-columns-spanned="5" table:number-rows-spanned="3" table:style-name="ce17">
            <text:p>總　計</text:p>
          </table:table-cell>
          <table:covered-table-cell table:number-columns-repeated="4"/>
          <table:table-cell office:value-type="string" table:number-columns-spanned="5" table:number-rows-spanned="3" table:style-name="ce18">
            <text:p><text:span text:style-name="T5">一　般　造　林</text:span></text:p>
          </table:table-cell>
          <table:covered-table-cell table:number-columns-repeated="4"/>
          <table:table-cell office:value-type="string" table:number-columns-spanned="5" table:number-rows-spanned="3" table:style-name="ce19">
            <text:p><text:span text:style-name="T5">相</text:span><text:s/><text:span text:style-name="T5">關</text:span><text:s/><text:span text:style-name="T5">造</text:span><text:s/><text:span text:style-name="T5">林</text:span><text:s/><text:span text:style-name="T5">計</text:span><text:s/><text:span text:style-name="T5">畫</text:span>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3年</text:p>
          </table:table-cell>
          <table:table-cell office:value-type="float" office:value="2207.5700000000002" table:number-columns-spanned="5" table:number-rows-spanned="1" table:style-name="ce20">
            <text:p>2,207.6</text:p>
          </table:table-cell>
          <table:covered-table-cell table:number-columns-repeated="4"/>
          <table:table-cell office:value-type="float" office:value="811.33" table:number-columns-spanned="5" table:number-rows-spanned="1" table:style-name="ce21">
            <text:p>811.3</text:p>
          </table:table-cell>
          <table:covered-table-cell table:number-columns-repeated="4"/>
          <table:table-cell office:value-type="float" office:value="1396.24" table:number-columns-spanned="5" table:number-rows-spanned="1" table:style-name="ce21">
            <text:p>1,396.2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4年</text:p>
          </table:table-cell>
          <table:table-cell office:value-type="float" office:value="2379.2136999999998" table:number-columns-spanned="5" table:number-rows-spanned="1" table:style-name="ce22">
            <text:p>2,379.2</text:p>
          </table:table-cell>
          <table:covered-table-cell table:number-columns-repeated="4"/>
          <table:table-cell office:value-type="float" office:value="692.11" table:number-columns-spanned="5" table:number-rows-spanned="1" table:style-name="ce23">
            <text:p>692.1</text:p>
          </table:table-cell>
          <table:covered-table-cell table:number-columns-repeated="4"/>
          <table:table-cell office:value-type="float" office:value="1687.1036999999999" table:number-columns-spanned="5" table:number-rows-spanned="1" table:style-name="ce23">
            <text:p>1,687.1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5年</text:p>
          </table:table-cell>
          <table:table-cell office:value-type="float" office:value="2309.81" table:number-columns-spanned="5" table:number-rows-spanned="1" table:style-name="ce22">
            <text:p>2,309.8</text:p>
          </table:table-cell>
          <table:covered-table-cell table:number-columns-repeated="4"/>
          <table:table-cell office:value-type="float" office:value="567.70000000000005" table:number-columns-spanned="5" table:number-rows-spanned="1" table:style-name="ce23">
            <text:p>567.7</text:p>
          </table:table-cell>
          <table:covered-table-cell table:number-columns-repeated="4"/>
          <table:table-cell office:value-type="float" office:value="1742.11" table:number-columns-spanned="5" table:number-rows-spanned="1" table:style-name="ce23">
            <text:p>1,742.1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6年</text:p>
          </table:table-cell>
          <table:table-cell office:value-type="float" office:value="1346.62" table:number-columns-spanned="5" table:number-rows-spanned="1" table:style-name="ce22">
            <text:p>1,346.6</text:p>
          </table:table-cell>
          <table:covered-table-cell table:number-columns-repeated="4"/>
          <table:table-cell office:value-type="float" office:value="317.83999999999997" table:number-columns-spanned="5" table:number-rows-spanned="1" table:style-name="ce23">
            <text:p>317.8</text:p>
          </table:table-cell>
          <table:covered-table-cell table:number-columns-repeated="4"/>
          <table:table-cell office:value-type="float" office:value="1028.78" table:number-columns-spanned="5" table:number-rows-spanned="1" table:style-name="ce23">
            <text:p>1,028.8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7年</text:p>
          </table:table-cell>
          <table:table-cell office:value-type="float" office:value="1315.64" table:number-columns-spanned="5" table:number-rows-spanned="1" table:style-name="ce22">
            <text:p>1,315.6</text:p>
          </table:table-cell>
          <table:covered-table-cell table:number-columns-repeated="4"/>
          <table:table-cell office:value-type="float" office:value="274.75" table:number-columns-spanned="5" table:number-rows-spanned="1" table:style-name="ce23">
            <text:p>274.8</text:p>
          </table:table-cell>
          <table:covered-table-cell table:number-columns-repeated="4"/>
          <table:table-cell office:value-type="float" office:value="1040.8900000000001" table:number-columns-spanned="5" table:number-rows-spanned="1" table:style-name="ce23">
            <text:p>1,040.9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8年</text:p>
          </table:table-cell>
          <table:table-cell office:value-type="float" office:value="1302.8" table:number-columns-spanned="5" table:number-rows-spanned="1" table:style-name="ce22">
            <text:p>1,302.8</text:p>
          </table:table-cell>
          <table:covered-table-cell table:number-columns-repeated="4"/>
          <table:table-cell office:value-type="float" office:value="212.53" table:number-columns-spanned="5" table:number-rows-spanned="1" table:style-name="ce23">
            <text:p>212.5</text:p>
          </table:table-cell>
          <table:covered-table-cell table:number-columns-repeated="4"/>
          <table:table-cell office:value-type="float" office:value="1090.27" table:number-columns-spanned="5" table:number-rows-spanned="1" table:style-name="ce23">
            <text:p>1,090.3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9年</text:p>
          </table:table-cell>
          <table:table-cell office:value-type="float" office:value="1326.079" table:number-columns-spanned="5" table:number-rows-spanned="1" table:style-name="ce22">
            <text:p>1,326.1</text:p>
          </table:table-cell>
          <table:covered-table-cell table:number-columns-repeated="4"/>
          <table:table-cell office:value-type="float" office:value="235.04900000000001" table:number-columns-spanned="5" table:number-rows-spanned="1" table:style-name="ce23">
            <text:p>235.0</text:p>
          </table:table-cell>
          <table:covered-table-cell table:number-columns-repeated="4"/>
          <table:table-cell office:value-type="float" office:value="1091.03" table:number-columns-spanned="5" table:number-rows-spanned="1" table:style-name="ce23">
            <text:p>1,091.0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10年</text:p>
          </table:table-cell>
          <table:table-cell office:value-type="float" office:value="1136.0999999999999" table:number-columns-spanned="5" table:number-rows-spanned="1" table:style-name="ce22">
            <text:p>1,136.1</text:p>
          </table:table-cell>
          <table:covered-table-cell table:number-columns-repeated="4"/>
          <table:table-cell office:value-type="float" office:value="262.74" table:number-columns-spanned="5" table:number-rows-spanned="1" table:style-name="ce23">
            <text:p>262.7</text:p>
          </table:table-cell>
          <table:covered-table-cell table:number-columns-repeated="4"/>
          <table:table-cell office:value-type="float" office:value="873.36" table:number-columns-spanned="5" table:number-rows-spanned="1" table:style-name="ce23">
            <text:p>873.4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11年</text:p>
          </table:table-cell>
          <table:table-cell office:value-type="float" office:value="1106.9379100000001" table:number-columns-spanned="5" table:number-rows-spanned="1" table:style-name="ce22">
            <text:p>1,106.9</text:p>
          </table:table-cell>
          <table:covered-table-cell table:number-columns-repeated="4"/>
          <table:table-cell office:value-type="float" office:value="180.91791000000001" table:number-columns-spanned="5" table:number-rows-spanned="1" table:style-name="ce23">
            <text:p>180.9</text:p>
          </table:table-cell>
          <table:covered-table-cell table:number-columns-repeated="4"/>
          <table:table-cell office:value-type="float" office:value="926.02" table:number-columns-spanned="5" table:number-rows-spanned="1" table:style-name="ce23">
            <text:p>926.0</text:p>
          </table:table-cell>
          <table:covered-table-cell table:number-columns-repeated="4"/>
          <table:table-cell table:number-columns-repeated="3" table:style-name="ce2"/>
          <table:table-cell table:number-columns-repeated="3" table:style-name="ce6"/>
          <table:table-cell table:number-columns-repeated="16362"/>
        </table:table-row>
        <table:table-row table:style-name="ro5">
          <table:table-cell office:value-type="string" table:style-name="ce7">
            <text:p>112<text:span text:style-name="T5">年</text:span></text:p>
          </table:table-cell>
          <table:table-cell office:value-type="float" office:value="1119.6500000000001" table:number-columns-spanned="5" table:number-rows-spanned="1" table:style-name="ce24">
            <text:p>1,119.7</text:p>
          </table:table-cell>
          <table:covered-table-cell table:number-columns-repeated="4"/>
          <table:table-cell office:value-type="float" office:value="147.33000000000001" table:number-columns-spanned="5" table:number-rows-spanned="1" table:style-name="ce25">
            <text:p>147.3</text:p>
          </table:table-cell>
          <table:covered-table-cell table:number-columns-repeated="4"/>
          <table:table-cell office:value-type="float" office:value="972.32" table:number-columns-spanned="5" table:number-rows-spanned="1" table:style-name="ce25">
            <text:p>972.3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style-name="ce34">
            <text:p>資料來源：農業部林業及自然保育署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style-name="ce33">
            <text:p><text:span text:style-name="T4">說　　明：相關造林計畫包括以下計畫：獎勵輔導造林，休耕農地轉作造林，營造複層林及其他造林</text:span><text:span text:style-name="T3"><text:s/>(</text:span><text:span text:style-name="T4">含社區植樹綠美化、公有地造林</text:span></text:p>
          </table:table-cell>
          <table:table-cell table:number-columns-repeated="1023" table:style-name="ce2"/>
          <table:table-cell table:number-columns-repeated="15360" table:style-name="ce11"/>
        </table:table-row>
        <table:table-row table:style-name="ro6">
          <table:table-cell office:value-type="string" table:style-name="ce12">
            <text:p><text:span text:style-name="T4"><text:s text:c="18"/>綠化、國有林植生工程及各機關、團體、個人造林、林業永續多元輔導計畫(112年起)、銀合歡移除復育造林(112年起</text:span><text:span text:style-name="T3">))</text:span><text:span text:style-name="T4">，</text:span></text:p>
          </table:table-cell>
          <table:table-cell table:style-name="ce2"/>
          <table:table-cell table:number-columns-repeated="4" table:style-name="ce13"/>
          <table:table-cell table:number-columns-repeated="1018" table:style-name="ce2"/>
          <table:table-cell table:number-columns-repeated="15360" table:style-name="ce11"/>
        </table:table-row>
        <table:table-row table:style-name="ro6">
          <table:table-cell office:value-type="string" table:style-name="ce14">
            <text:p><text:s text:c="18"/><text:span text:style-name="T4">生態造林</text:span>(108<text:span text:style-name="T4">年起</text:span>)<text:span text:style-name="T4">。</text:span></text:p>
          </table:table-cell>
          <table:table-cell table:number-columns-repeated="1023" table:style-name="ce2"/>
          <table:table-cell table:number-columns-repeated="15360" table:style-name="ce11"/>
        </table:table-row>
        <table:table-row table:style-name="ro6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15">
            <text:p><text:span text:style-name="T2">表</text:span>2.12<text:s/><text:span text:style-name="T2">森林災害面積</text:span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table:number-columns-repeated="15" table:style-name="ce2"/>
          <table:table-cell office:value-type="string" table:style-name="ce3">
            <text:p><text:span text:style-name="T4">單位：公頃</text:span>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number-columns-spanned="1" table:number-rows-spanned="3" table:style-name="ce16"/>
          <table:table-cell office:value-type="string" table:number-columns-spanned="3" table:number-rows-spanned="3" table:style-name="ce18">
            <text:p><text:span text:style-name="T5">總計</text:span></text:p>
          </table:table-cell>
          <table:covered-table-cell table:number-columns-repeated="2"/>
          <table:table-cell office:value-type="string" table:number-columns-spanned="3" table:number-rows-spanned="3" table:style-name="ce26">
            <text:p><text:span text:style-name="T5">火災</text:span></text:p>
          </table:table-cell>
          <table:covered-table-cell table:number-columns-repeated="2"/>
          <table:table-cell office:value-type="string" table:number-columns-spanned="3" table:number-rows-spanned="3" table:style-name="ce18">
            <text:p><text:span text:style-name="T5">竊取主副產物</text:span></text:p>
          </table:table-cell>
          <table:covered-table-cell table:number-columns-repeated="2"/>
          <table:table-cell office:value-type="string" table:number-columns-spanned="3" table:number-rows-spanned="3" table:style-name="ce18">
            <text:p><text:span text:style-name="T5">濫墾</text:span></text:p>
          </table:table-cell>
          <table:covered-table-cell table:number-columns-repeated="2"/>
          <table:table-cell office:value-type="string" table:number-columns-spanned="3" table:number-rows-spanned="3" table:style-name="ce19">
            <text:p><text:span text:style-name="T5">其他</text:span>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style-name="ce5"/>
          <table:table-cell table:number-columns-repeated="1005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3年</text:p>
          </table:table-cell>
          <table:table-cell office:value-type="float" office:value="30.398399999999999" table:number-columns-spanned="3" table:number-rows-spanned="1" table:style-name="ce27">
            <text:p>30.4</text:p>
          </table:table-cell>
          <table:covered-table-cell table:number-columns-repeated="2"/>
          <table:table-cell office:value-type="float" office:value="20.624500000000001" table:number-columns-spanned="3" table:number-rows-spanned="1" table:style-name="ce28">
            <text:p>20.6</text:p>
          </table:table-cell>
          <table:covered-table-cell table:number-columns-repeated="2"/>
          <table:table-cell office:value-type="float" office:value="9.5600000000000004E-2" table:number-columns-spanned="3" table:number-rows-spanned="1" table:style-name="ce28">
            <text:p>0.1</text:p>
          </table:table-cell>
          <table:covered-table-cell table:number-columns-repeated="2"/>
          <table:table-cell office:value-type="float" office:value="8.0488" table:number-columns-spanned="3" table:number-rows-spanned="1" table:style-name="ce28">
            <text:p>8.0</text:p>
          </table:table-cell>
          <table:covered-table-cell table:number-columns-repeated="2"/>
          <table:table-cell office:value-type="float" office:value="1.6294999999999999" table:number-columns-spanned="3" table:number-rows-spanned="1" table:style-name="ce28">
            <text:p>1.6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4年</text:p>
          </table:table-cell>
          <table:table-cell office:value-type="float" office:value="63.923099999999998" table:number-columns-spanned="3" table:number-rows-spanned="1" table:style-name="ce29">
            <text:p>63.9</text:p>
          </table:table-cell>
          <table:covered-table-cell table:number-columns-repeated="2"/>
          <table:table-cell office:value-type="float" office:value="59.724299999999999" table:number-columns-spanned="3" table:number-rows-spanned="1" table:style-name="ce30">
            <text:p>59.7</text:p>
          </table:table-cell>
          <table:covered-table-cell table:number-columns-repeated="2"/>
          <table:table-cell office:value-type="float" office:value="0.14399999999999999" table:number-columns-spanned="3" table:number-rows-spanned="1" table:style-name="ce30">
            <text:p>0.1</text:p>
          </table:table-cell>
          <table:covered-table-cell table:number-columns-repeated="2"/>
          <table:table-cell office:value-type="float" office:value="3.7608000000000001" table:number-columns-spanned="3" table:number-rows-spanned="1" table:style-name="ce30">
            <text:p>3.8</text:p>
          </table:table-cell>
          <table:covered-table-cell table:number-columns-repeated="2"/>
          <table:table-cell office:value-type="float" office:value="0.29399999999999998" table:number-columns-spanned="3" table:number-rows-spanned="1" table:style-name="ce30">
            <text:p>0.3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5年</text:p>
          </table:table-cell>
          <table:table-cell office:value-type="float" office:value="6160.0616" table:number-columns-spanned="3" table:number-rows-spanned="1" table:style-name="ce29">
            <text:p>6,160.1</text:p>
          </table:table-cell>
          <table:covered-table-cell table:number-columns-repeated="2"/>
          <table:table-cell office:value-type="float" office:value="21.976199999999999" table:number-columns-spanned="3" table:number-rows-spanned="1" table:style-name="ce30">
            <text:p>22.0</text:p>
          </table:table-cell>
          <table:covered-table-cell table:number-columns-repeated="2"/>
          <table:table-cell office:value-type="float" office:value="0.76490000000000002" table:number-columns-spanned="3" table:number-rows-spanned="1" table:style-name="ce30">
            <text:p>0.8</text:p>
          </table:table-cell>
          <table:covered-table-cell table:number-columns-repeated="2"/>
          <table:table-cell office:value-type="float" office:value="3.3108" table:number-columns-spanned="3" table:number-rows-spanned="1" table:style-name="ce30">
            <text:p>3.3</text:p>
          </table:table-cell>
          <table:covered-table-cell table:number-columns-repeated="2"/>
          <table:table-cell office:value-type="float" office:value="6134.0096999999996" table:number-columns-spanned="3" table:number-rows-spanned="1" table:style-name="ce30">
            <text:p>6,134.0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6年</text:p>
          </table:table-cell>
          <table:table-cell office:value-type="float" office:value="24.770099999999999" table:number-columns-spanned="3" table:number-rows-spanned="1" table:style-name="ce29">
            <text:p>24.8</text:p>
          </table:table-cell>
          <table:covered-table-cell table:number-columns-repeated="2"/>
          <table:table-cell office:value-type="float" office:value="22.182400000000001" table:number-columns-spanned="3" table:number-rows-spanned="1" table:style-name="ce30">
            <text:p>22.2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－</text:p>
          </table:table-cell>
          <table:covered-table-cell table:number-columns-repeated="2"/>
          <table:table-cell office:value-type="float" office:value="2.0103" table:number-columns-spanned="3" table:number-rows-spanned="1" table:style-name="ce30">
            <text:p>2.0</text:p>
          </table:table-cell>
          <table:covered-table-cell table:number-columns-repeated="2"/>
          <table:table-cell office:value-type="float" office:value="0.57740000000000002" table:number-columns-spanned="3" table:number-rows-spanned="1" table:style-name="ce30">
            <text:p>0.6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7年</text:p>
          </table:table-cell>
          <table:table-cell office:value-type="float" office:value="42.0441" table:number-columns-spanned="3" table:number-rows-spanned="1" table:style-name="ce29">
            <text:p>42.0</text:p>
          </table:table-cell>
          <table:covered-table-cell table:number-columns-repeated="2"/>
          <table:table-cell office:value-type="float" office:value="32.547400000000003" table:number-columns-spanned="3" table:number-rows-spanned="1" table:style-name="ce30">
            <text:p>32.5</text:p>
          </table:table-cell>
          <table:covered-table-cell table:number-columns-repeated="2"/>
          <table:table-cell office:value-type="float" office:value="2.0400000000000001E-2" table:number-columns-spanned="3" table:number-rows-spanned="1" table:style-name="ce30">
            <text:p>0.0</text:p>
          </table:table-cell>
          <table:covered-table-cell table:number-columns-repeated="2"/>
          <table:table-cell office:value-type="float" office:value="6.7693000000000003" table:number-columns-spanned="3" table:number-rows-spanned="1" table:style-name="ce30">
            <text:p>6.8</text:p>
          </table:table-cell>
          <table:covered-table-cell table:number-columns-repeated="2"/>
          <table:table-cell office:value-type="float" office:value="2.7069999999999999" table:number-columns-spanned="3" table:number-rows-spanned="1" table:style-name="ce30">
            <text:p>2.7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8年</text:p>
          </table:table-cell>
          <table:table-cell office:value-type="float" office:value="29.3765" table:number-columns-spanned="3" table:number-rows-spanned="1" table:style-name="ce29">
            <text:p>29.4</text:p>
          </table:table-cell>
          <table:covered-table-cell table:number-columns-repeated="2"/>
          <table:table-cell office:value-type="float" office:value="23.862500000000001" table:number-columns-spanned="3" table:number-rows-spanned="1" table:style-name="ce30">
            <text:p>23.9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－</text:p>
          </table:table-cell>
          <table:covered-table-cell table:number-columns-repeated="2"/>
          <table:table-cell office:value-type="float" office:value="3.8919000000000001" table:number-columns-spanned="3" table:number-rows-spanned="1" table:style-name="ce30">
            <text:p>3.9</text:p>
          </table:table-cell>
          <table:covered-table-cell table:number-columns-repeated="2"/>
          <table:table-cell office:value-type="float" office:value="1.6221000000000001" table:number-columns-spanned="3" table:number-rows-spanned="1" table:style-name="ce30">
            <text:p>1.6</text:p>
          </table:table-cell>
          <table:covered-table-cell table:number-columns-repeated="2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4">
            <text:p>109年</text:p>
          </table:table-cell>
          <table:table-cell office:value-type="float" office:value="47.2682" table:number-columns-spanned="3" table:number-rows-spanned="1" table:style-name="ce29">
            <text:p>47.3</text:p>
          </table:table-cell>
          <table:covered-table-cell table:number-columns-repeated="2"/>
          <table:table-cell office:value-type="float" office:value="40.982599999999998" table:number-columns-spanned="3" table:number-rows-spanned="1" table:style-name="ce30">
            <text:p>41.0</text:p>
          </table:table-cell>
          <table:covered-table-cell table:number-columns-repeated="2"/>
          <table:table-cell office:value-type="float" office:value="2.4899999999999999E-2" table:number-columns-spanned="3" table:number-rows-spanned="1" table:style-name="ce30">
            <text:p>0.0</text:p>
          </table:table-cell>
          <table:covered-table-cell table:number-columns-repeated="2"/>
          <table:table-cell office:value-type="float" office:value="4.5690999999999997" table:number-columns-spanned="3" table:number-rows-spanned="1" table:style-name="ce30">
            <text:p>4.6</text:p>
          </table:table-cell>
          <table:covered-table-cell table:number-columns-repeated="2"/>
          <table:table-cell office:value-type="float" office:value="1.6916" table:number-columns-spanned="3" table:number-rows-spanned="1" table:style-name="ce30">
            <text:p>1.7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4">
            <text:p>110年</text:p>
          </table:table-cell>
          <table:table-cell office:value-type="float" office:value="99.926699999999997" table:number-columns-spanned="3" table:number-rows-spanned="1" table:style-name="ce29">
            <text:p>99.9</text:p>
          </table:table-cell>
          <table:covered-table-cell table:number-columns-repeated="2"/>
          <table:table-cell office:value-type="float" office:value="94.6143" table:number-columns-spanned="3" table:number-rows-spanned="1" table:style-name="ce30">
            <text:p>94.6</text:p>
          </table:table-cell>
          <table:covered-table-cell table:number-columns-repeated="2"/>
          <table:table-cell office:value-type="float" office:value="0.49409999999999998" table:number-columns-spanned="3" table:number-rows-spanned="1" table:style-name="ce30">
            <text:p>0.5</text:p>
          </table:table-cell>
          <table:covered-table-cell table:number-columns-repeated="2"/>
          <table:table-cell office:value-type="float" office:value="3.9060000000000001" table:number-columns-spanned="3" table:number-rows-spanned="1" table:style-name="ce30">
            <text:p>3.9</text:p>
          </table:table-cell>
          <table:covered-table-cell table:number-columns-repeated="2"/>
          <table:table-cell office:value-type="float" office:value="0.9123" table:number-columns-spanned="3" table:number-rows-spanned="1" table:style-name="ce30">
            <text:p>0.9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4">
            <text:p>111年</text:p>
          </table:table-cell>
          <table:table-cell office:value-type="float" office:value="44.550600000000003" table:number-columns-spanned="3" table:number-rows-spanned="1" table:style-name="ce29">
            <text:p>44.6</text:p>
          </table:table-cell>
          <table:covered-table-cell table:number-columns-repeated="2"/>
          <table:table-cell office:value-type="float" office:value="30.442" table:number-columns-spanned="3" table:number-rows-spanned="1" table:style-name="ce30">
            <text:p>30.4</text:p>
          </table:table-cell>
          <table:covered-table-cell table:number-columns-repeated="2"/>
          <table:table-cell office:value-type="float" office:value="2.4700000000000002" table:number-columns-spanned="3" table:number-rows-spanned="1" table:style-name="ce30">
            <text:p>2.5</text:p>
          </table:table-cell>
          <table:covered-table-cell table:number-columns-repeated="2"/>
          <table:table-cell office:value-type="float" office:value="10.6853" table:number-columns-spanned="3" table:number-rows-spanned="1" table:style-name="ce30">
            <text:p>10.7</text:p>
          </table:table-cell>
          <table:covered-table-cell table:number-columns-repeated="2"/>
          <table:table-cell office:value-type="float" office:value="0.95330000000000004" table:number-columns-spanned="3" table:number-rows-spanned="1" table:style-name="ce30">
            <text:p>1.0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7">
            <text:p>112<text:span text:style-name="T5">年</text:span></text:p>
          </table:table-cell>
          <table:table-cell office:value-type="float" office:value="106.5" table:number-columns-spanned="3" table:number-rows-spanned="1" table:style-name="ce31">
            <text:p>106.5</text:p>
          </table:table-cell>
          <table:covered-table-cell table:number-columns-repeated="2"/>
          <table:table-cell office:value-type="float" office:value="103.8" table:number-columns-spanned="3" table:number-rows-spanned="1" table:style-name="ce32">
            <text:p>103.8</text:p>
          </table:table-cell>
          <table:covered-table-cell table:number-columns-repeated="2"/>
          <table:table-cell office:value-type="float" office:value="1E-3" table:number-columns-spanned="3" table:number-rows-spanned="1" table:style-name="ce32">
            <text:p>0.0</text:p>
          </table:table-cell>
          <table:covered-table-cell table:number-columns-repeated="2"/>
          <table:table-cell office:value-type="float" office:value="2.5" table:number-columns-spanned="3" table:number-rows-spanned="1" table:style-name="ce32">
            <text:p>2.5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.2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8">
            <text:p><text:span text:style-name="T4">資料來源：農業部林業及自然保育署</text:span></text:p>
          </table:table-cell>
          <table:table-cell table:number-columns-repeated="4" table:style-name="ce9"/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10"/>
          <table:table-cell table:number-columns-repeated="1023" table:style-name="ce2"/>
          <table:table-cell table:number-columns-repeated="15360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新細明體-ExtB" svg:font-family="新細明體-ExtB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number number:decimal-places="1" number:min-decimal-places="1" number:min-integer-digits="1" number:grouping="true"/>
    </number:number-style>
    <number:number-style style:name="N48P1">
      <number:text>-</number:text>
      <number:number number:decimal-places="1" number:min-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</number:number-style>
    <number:number-style style:name="N49P1">
      <number:text>-</number:text>
      <number:number number:decimal-places="1" number:min-decimal-places="1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中部辦公室</meta:initial-creator>
    <dc:creator>綜合分析科李沛洵</dc:creator>
    <meta:creation-date>2008-01-03T07:50:38Z</meta:creation-date>
    <dc:date>2024-11-20T06:51:47Z</dc:date>
    <meta:print-date>2024-11-20T06:51:40Z</meta:print-date>
    <meta:editing-cycles>10</meta:editing-cycles>
    <meta:editing-duration>PT1010S</meta:editing-duration>
  </office:meta>
</office:document-meta>
</file>