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3&amp;14_砍伐及森林災害蓄積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2.13<text:s/><text:span text:style-name="T2">森林主產物採伐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3">
            <text:p><text:span text:style-name="T3">單位：立方公尺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<text:span text:style-name="T4">總計</text:span></text:p>
          </table:table-cell>
          <table:table-cell office:value-type="string" table:number-columns-spanned="3" table:number-rows-spanned="1" table:style-name="ce21">
            <text:p><text:span text:style-name="T4">用材</text:span></text:p>
          </table:table-cell>
          <table:covered-table-cell table:number-columns-repeated="2"/>
          <table:table-cell office:value-type="string" table:number-columns-spanned="1" table:number-rows-spanned="2" table:style-name="ce22">
            <text:p><text:span text:style-name="T4">薪材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4">
            <text:p><text:span text:style-name="T4">針葉樹</text:span></text:p>
          </table:table-cell>
          <table:table-cell office:value-type="string" table:style-name="ce4">
            <text:p><text:span text:style-name="T4">闊葉樹</text:span>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3年</text:p>
          </table:table-cell>
          <table:table-cell office:value-type="float" office:value="62271.44" table:style-name="ce6">
            <text:p>62,271.4</text:p>
          </table:table-cell>
          <table:table-cell office:value-type="float" office:value="58023.97" table:style-name="ce6">
            <text:p>58,024.0</text:p>
          </table:table-cell>
          <table:table-cell office:value-type="float" office:value="51361.14" table:style-name="ce6">
            <text:p>51,361.1</text:p>
          </table:table-cell>
          <table:table-cell office:value-type="float" office:value="6662.83" table:style-name="ce6">
            <text:p>6,662.8</text:p>
          </table:table-cell>
          <table:table-cell office:value-type="float" office:value="4247.47" table:style-name="ce6">
            <text:p>4,247.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4年</text:p>
          </table:table-cell>
          <table:table-cell office:value-type="float" office:value="51608.04" table:style-name="ce6">
            <text:p>51,608.0</text:p>
          </table:table-cell>
          <table:table-cell office:value-type="float" office:value="43536.84" table:style-name="ce6">
            <text:p>43,536.8</text:p>
          </table:table-cell>
          <table:table-cell office:value-type="float" office:value="37401.660000000003" table:style-name="ce6">
            <text:p>37,401.7</text:p>
          </table:table-cell>
          <table:table-cell office:value-type="float" office:value="6135.18" table:style-name="ce6">
            <text:p>6,135.2</text:p>
          </table:table-cell>
          <table:table-cell office:value-type="float" office:value="8071.2" table:style-name="ce6">
            <text:p>8,071.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5年</text:p>
          </table:table-cell>
          <table:table-cell office:value-type="float" office:value="42043.26" table:style-name="ce6">
            <text:p>42,043.3</text:p>
          </table:table-cell>
          <table:table-cell office:value-type="float" office:value="34170.5" table:style-name="ce6">
            <text:p>34,170.5</text:p>
          </table:table-cell>
          <table:table-cell office:value-type="float" office:value="26187.53" table:style-name="ce6">
            <text:p>26,187.5</text:p>
          </table:table-cell>
          <table:table-cell office:value-type="float" office:value="7982.97" table:style-name="ce6">
            <text:p>7,983.0</text:p>
          </table:table-cell>
          <table:table-cell office:value-type="float" office:value="7872.76" table:style-name="ce6">
            <text:p>7,872.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6年</text:p>
          </table:table-cell>
          <table:table-cell office:value-type="float" office:value="33964.239999999998" table:style-name="ce7">
            <text:p>33,964.2</text:p>
          </table:table-cell>
          <table:table-cell office:value-type="float" office:value="29584.76" table:style-name="ce6">
            <text:p>29,584.8</text:p>
          </table:table-cell>
          <table:table-cell office:value-type="float" office:value="23342.27" table:style-name="ce6">
            <text:p>23,342.3</text:p>
          </table:table-cell>
          <table:table-cell office:value-type="float" office:value="6242.49" table:style-name="ce6">
            <text:p>6,242.5</text:p>
          </table:table-cell>
          <table:table-cell office:value-type="float" office:value="4379.4799999999996" table:style-name="ce6">
            <text:p>4,379.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7年</text:p>
          </table:table-cell>
          <table:table-cell office:value-type="float" office:value="38304.9" table:style-name="ce6">
            <text:p>38,304.9</text:p>
          </table:table-cell>
          <table:table-cell office:value-type="float" office:value="32743.15" table:style-name="ce6">
            <text:p>32,743.2</text:p>
          </table:table-cell>
          <table:table-cell office:value-type="float" office:value="26550.36" table:style-name="ce6">
            <text:p>26,550.4</text:p>
          </table:table-cell>
          <table:table-cell office:value-type="float" office:value="6192.79" table:style-name="ce6">
            <text:p>6,192.8</text:p>
          </table:table-cell>
          <table:table-cell office:value-type="float" office:value="5561.75" table:style-name="ce6">
            <text:p>5,561.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8年</text:p>
          </table:table-cell>
          <table:table-cell office:value-type="float" office:value="46914.45" table:style-name="ce6">
            <text:p>46,914.5</text:p>
          </table:table-cell>
          <table:table-cell office:value-type="float" office:value="41650.589999999997" table:style-name="ce6">
            <text:p>41,650.6</text:p>
          </table:table-cell>
          <table:table-cell office:value-type="float" office:value="34350.720000000001" table:style-name="ce6">
            <text:p>34,350.7</text:p>
          </table:table-cell>
          <table:table-cell office:value-type="float" office:value="7299.87" table:style-name="ce6">
            <text:p>7,299.9</text:p>
          </table:table-cell>
          <table:table-cell office:value-type="float" office:value="5263.86" table:style-name="ce6">
            <text:p>5,263.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09年</text:p>
          </table:table-cell>
          <table:table-cell office:value-type="float" office:value="39942.54" table:style-name="ce6">
            <text:p>39,942.5</text:p>
          </table:table-cell>
          <table:table-cell office:value-type="float" office:value="33381.47" table:style-name="ce6">
            <text:p>33,381.5</text:p>
          </table:table-cell>
          <table:table-cell office:value-type="float" office:value="29060.1" table:style-name="ce6">
            <text:p>29,060.1</text:p>
          </table:table-cell>
          <table:table-cell office:value-type="float" office:value="4321.37" table:style-name="ce6">
            <text:p>4,321.4</text:p>
          </table:table-cell>
          <table:table-cell office:value-type="float" office:value="6561.07" table:style-name="ce6">
            <text:p>6,561.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10年</text:p>
          </table:table-cell>
          <table:table-cell office:value-type="float" office:value="45261.26" table:style-name="ce6">
            <text:p>45,261.3</text:p>
          </table:table-cell>
          <table:table-cell office:value-type="float" office:value="39151.03" table:style-name="ce6">
            <text:p>39,151.0</text:p>
          </table:table-cell>
          <table:table-cell office:value-type="float" office:value="35371.269999999997" table:style-name="ce6">
            <text:p>35,371.3</text:p>
          </table:table-cell>
          <table:table-cell office:value-type="float" office:value="3779.76" table:style-name="ce6">
            <text:p>3,779.8</text:p>
          </table:table-cell>
          <table:table-cell office:value-type="float" office:value="6110.23" table:style-name="ce6">
            <text:p>6,110.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5">
            <text:p>111年</text:p>
          </table:table-cell>
          <table:table-cell office:value-type="float" office:value="44851.8" table:style-name="ce6">
            <text:p>44,851.8</text:p>
          </table:table-cell>
          <table:table-cell office:value-type="float" office:value="40237.03" table:style-name="ce6">
            <text:p>40,237.0</text:p>
          </table:table-cell>
          <table:table-cell office:value-type="float" office:value="33614.879999999997" table:style-name="ce6">
            <text:p>33,614.9</text:p>
          </table:table-cell>
          <table:table-cell office:value-type="float" office:value="6622.15" table:style-name="ce6">
            <text:p>6,622.2</text:p>
          </table:table-cell>
          <table:table-cell office:value-type="float" office:value="4614.7700000000004" table:style-name="ce6">
            <text:p>4,614.8</text:p>
          </table:table-cell>
          <table:table-cell table:number-columns-repeated="2" table:style-name="ce2"/>
          <table:table-cell table:style-name="ce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9">
            <text:p>112<text:span text:style-name="T4">年</text:span></text:p>
          </table:table-cell>
          <table:table-cell office:value-type="float" office:value="46700.75" table:style-name="ce10">
            <text:p>46,700.8</text:p>
          </table:table-cell>
          <table:table-cell office:value-type="float" office:value="44403.96" table:style-name="ce10">
            <text:p>44,404.0</text:p>
          </table:table-cell>
          <table:table-cell office:value-type="float" office:value="32698.83" table:style-name="ce10">
            <text:p>32,698.8</text:p>
          </table:table-cell>
          <table:table-cell office:value-type="float" office:value="11705.13" table:style-name="ce10">
            <text:p>11,705.1</text:p>
          </table:table-cell>
          <table:table-cell office:value-type="float" office:value="2296.79" table:style-name="ce10">
            <text:p>2,296.8</text:p>
          </table:table-cell>
          <table:table-cell table:style-name="ce11"/>
          <table:table-cell table:number-columns-repeated="7" table:style-name="ce12"/>
          <table:table-cell table:number-columns-repeated="1009" table:style-name="ce11"/>
          <table:table-cell table:style-name="ce13"/>
          <table:table-cell table:number-columns-repeated="15360"/>
        </table:table-row>
        <table:table-row table:style-name="ro5">
          <table:table-cell office:value-type="string" table:style-name="ce14">
            <text:p><text:span text:style-name="T3">資料來源：農業部林業及自然保育署</text:span></text:p>
          </table:table-cell>
          <table:table-cell table:number-columns-repeated="4" table:style-name="ce15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16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16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9">
            <text:p><text:span text:style-name="T2">表</text:span>2.14<text:s/><text:span text:style-name="T2">森林蓄積變動－災害因素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3">
            <text:p><text:span text:style-name="T3">單位：立方公尺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<text:span text:style-name="T4">總計</text:span></text:p>
          </table:table-cell>
          <table:table-cell office:value-type="string" table:number-columns-spanned="1" table:number-rows-spanned="3" table:style-name="ce21">
            <text:p><text:span text:style-name="T4">火災</text:span></text:p>
          </table:table-cell>
          <table:table-cell office:value-type="string" table:number-columns-spanned="1" table:number-rows-spanned="3" table:style-name="ce21">
            <text:p><text:span text:style-name="T4">竊取主副產物</text:span></text:p>
          </table:table-cell>
          <table:table-cell office:value-type="string" table:number-columns-spanned="1" table:number-rows-spanned="3" table:style-name="ce21">
            <text:p><text:span text:style-name="T4">濫墾</text:span></text:p>
          </table:table-cell>
          <table:table-cell office:value-type="string" table:number-columns-spanned="1" table:number-rows-spanned="3" table:style-name="ce22">
            <text:p><text:span text:style-name="T4">其他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" table:style-name="ce6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style-name="ce5">
            <text:p>103年</text:p>
          </table:table-cell>
          <table:table-cell office:value-type="float" office:value="1134.77" table:style-name="ce17">
            <text:p>1,134.8</text:p>
          </table:table-cell>
          <table:table-cell office:value-type="float" office:value="0.05" table:style-name="ce17">
            <text:p>0.1</text:p>
          </table:table-cell>
          <table:table-cell office:value-type="float" office:value="922.37" table:style-name="ce17">
            <text:p>922.4</text:p>
          </table:table-cell>
          <table:table-cell office:value-type="float" office:value="107.01" table:style-name="ce17">
            <text:p>107.0</text:p>
          </table:table-cell>
          <table:table-cell office:value-type="float" office:value="105.34" table:style-name="ce17">
            <text:p>105.3</text:p>
          </table:table-cell>
          <table:table-cell table:number-columns-repeated="2" table:style-name="ce2"/>
          <table:table-cell table:style-name="ce6"/>
          <table:table-cell table:number-columns-repeated="5" table:style-name="ce2"/>
          <table:table-cell table:style-name="ce6"/>
          <table:table-cell table:number-columns-repeated="1009" table:style-name="ce2"/>
          <table:table-cell table:number-columns-repeated="15360"/>
        </table:table-row>
        <table:table-row table:style-name="ro9">
          <table:table-cell office:value-type="string" table:style-name="ce5">
            <text:p>104年</text:p>
          </table:table-cell>
          <table:table-cell office:value-type="float" office:value="1405.22" table:style-name="ce17">
            <text:p>1,405.2</text:p>
          </table:table-cell>
          <table:table-cell office:value-type="float" office:value="179.14" table:style-name="ce17">
            <text:p>179.1</text:p>
          </table:table-cell>
          <table:table-cell office:value-type="float" office:value="1008.18" table:style-name="ce17">
            <text:p>1,008.2</text:p>
          </table:table-cell>
          <table:table-cell office:value-type="float" office:value="11.31" table:style-name="ce17">
            <text:p>11.3</text:p>
          </table:table-cell>
          <table:table-cell office:value-type="float" office:value="206.59" table:style-name="ce17">
            <text:p>206.6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05年</text:p>
          </table:table-cell>
          <table:table-cell office:value-type="float" office:value="2968.6" table:style-name="ce17">
            <text:p>2,968.6</text:p>
          </table:table-cell>
          <table:table-cell office:value-type="float" office:value="1246.6099999999999" table:style-name="ce17">
            <text:p>1,246.6</text:p>
          </table:table-cell>
          <table:table-cell office:value-type="float" office:value="903.63" table:style-name="ce17">
            <text:p>903.6</text:p>
          </table:table-cell>
          <table:table-cell office:value-type="float" office:value="110.82" table:style-name="ce17">
            <text:p>110.8</text:p>
          </table:table-cell>
          <table:table-cell office:value-type="float" office:value="707.54" table:style-name="ce17">
            <text:p>707.5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06年</text:p>
          </table:table-cell>
          <table:table-cell office:value-type="float" office:value="882.9" table:style-name="ce17">
            <text:p>882.9</text:p>
          </table:table-cell>
          <table:table-cell office:value-type="float" office:value="42.72" table:style-name="ce17">
            <text:p>42.7</text:p>
          </table:table-cell>
          <table:table-cell office:value-type="float" office:value="761.6" table:style-name="ce17">
            <text:p>761.6</text:p>
          </table:table-cell>
          <table:table-cell office:value-type="float" office:value="4.3600000000000003" table:style-name="ce17">
            <text:p>4.4</text:p>
          </table:table-cell>
          <table:table-cell office:value-type="float" office:value="74.22" table:style-name="ce17">
            <text:p>74.2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07年</text:p>
          </table:table-cell>
          <table:table-cell office:value-type="float" office:value="3015.66" table:style-name="ce17">
            <text:p>3,015.7</text:p>
          </table:table-cell>
          <table:table-cell office:value-type="float" office:value="5.07" table:style-name="ce17">
            <text:p>5.1</text:p>
          </table:table-cell>
          <table:table-cell office:value-type="float" office:value="604.66999999999996" table:style-name="ce17">
            <text:p>604.7</text:p>
          </table:table-cell>
          <table:table-cell office:value-type="float" office:value="2283.29" table:style-name="ce17">
            <text:p>2,283.3</text:p>
          </table:table-cell>
          <table:table-cell office:value-type="float" office:value="122.63" table:style-name="ce17">
            <text:p>122.6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08年</text:p>
          </table:table-cell>
          <table:table-cell office:value-type="float" office:value="1462.18" table:style-name="ce17">
            <text:p>1,462.2</text:p>
          </table:table-cell>
          <table:table-cell office:value-type="float" office:value="100.4" table:style-name="ce17">
            <text:p>100.4</text:p>
          </table:table-cell>
          <table:table-cell office:value-type="float" office:value="1224.1400000000001" table:style-name="ce17">
            <text:p>1,224.1</text:p>
          </table:table-cell>
          <table:table-cell office:value-type="float" office:value="71.180000000000007" table:style-name="ce17">
            <text:p>71.2</text:p>
          </table:table-cell>
          <table:table-cell office:value-type="float" office:value="66.459999999999994" table:style-name="ce17">
            <text:p>66.5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09年</text:p>
          </table:table-cell>
          <table:table-cell office:value-type="float" office:value="652.09" table:style-name="ce17">
            <text:p>652.1</text:p>
          </table:table-cell>
          <table:table-cell office:value-type="float" office:value="131.4" table:style-name="ce17">
            <text:p>131.4</text:p>
          </table:table-cell>
          <table:table-cell office:value-type="float" office:value="506.17" table:style-name="ce17">
            <text:p>506.2</text:p>
          </table:table-cell>
          <table:table-cell office:value-type="float" office:value="1.07" table:style-name="ce17">
            <text:p>1.1</text:p>
          </table:table-cell>
          <table:table-cell office:value-type="float" office:value="13.45" table:style-name="ce17">
            <text:p>13.5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10年</text:p>
          </table:table-cell>
          <table:table-cell office:value-type="float" office:value="17367.337500000001" table:style-name="ce17">
            <text:p>17,367.3</text:p>
          </table:table-cell>
          <table:table-cell office:value-type="float" office:value="16745.743999999999" table:style-name="ce17">
            <text:p>16,745.7</text:p>
          </table:table-cell>
          <table:table-cell office:value-type="float" office:value="486.04660000000001" table:style-name="ce17">
            <text:p>486.0</text:p>
          </table:table-cell>
          <table:table-cell office:value-type="float" office:value="91.82" table:style-name="ce17">
            <text:p>91.8</text:p>
          </table:table-cell>
          <table:table-cell office:value-type="float" office:value="43.726900000000001" table:style-name="ce17">
            <text:p>43.7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5">
            <text:p>111年</text:p>
          </table:table-cell>
          <table:table-cell office:value-type="float" office:value="19158.839199999999" table:style-name="ce17">
            <text:p>19,158.8</text:p>
          </table:table-cell>
          <table:table-cell office:value-type="float" office:value="91.89" table:style-name="ce17">
            <text:p>91.9</text:p>
          </table:table-cell>
          <table:table-cell office:value-type="float" office:value="475.60919999999999" table:style-name="ce17">
            <text:p>475.6</text:p>
          </table:table-cell>
          <table:table-cell office:value-type="float" office:value="17356.939999999999" table:style-name="ce17">
            <text:p>17,356.9</text:p>
          </table:table-cell>
          <table:table-cell office:value-type="float" office:value="1234.4000000000001" table:style-name="ce17">
            <text:p>1,234.4</text:p>
          </table:table-cell>
          <table:table-cell table:style-name="ce2"/>
          <table:table-cell table:number-columns-repeated="7" table:style-name="ce8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string" table:style-name="ce9">
            <text:p>112<text:span text:style-name="T4">年</text:span></text:p>
          </table:table-cell>
          <table:table-cell office:value-type="float" office:value="52230.6" table:style-name="ce23">
            <text:p>52,230.6</text:p>
          </table:table-cell>
          <table:table-cell office:value-type="float" office:value="51929.34" table:style-name="ce23">
            <text:p>51,929.3</text:p>
          </table:table-cell>
          <table:table-cell office:value-type="float" office:value="182.8" table:style-name="ce23">
            <text:p>182.8</text:p>
          </table:table-cell>
          <table:table-cell office:value-type="float" office:value="100.4" table:style-name="ce23">
            <text:p>100.4</text:p>
          </table:table-cell>
          <table:table-cell office:value-type="float" office:value="18.100000000000001" table:style-name="ce23">
            <text:p>18.1</text:p>
          </table:table-cell>
          <table:table-cell table:style-name="ce11"/>
          <table:table-cell table:number-columns-repeated="4" table:style-name="ce12"/>
          <table:table-cell table:number-columns-repeated="2" table:style-name="ce18"/>
          <table:table-cell table:number-columns-repeated="2" table:style-name="ce12"/>
          <table:table-cell table:number-columns-repeated="1008" table:style-name="ce11"/>
          <table:table-cell table:style-name="ce13"/>
          <table:table-cell table:number-columns-repeated="15360"/>
        </table:table-row>
        <table:table-row table:style-name="ro5">
          <table:table-cell office:value-type="string" table:style-name="ce14">
            <text:p><text:span text:style-name="T3">資料來源：農業部林業及自然保育署</text:span></text:p>
          </table:table-cell>
          <table:table-cell table:number-columns-repeated="4" table:style-name="ce15"/>
          <table:table-cell table:number-columns-repeated="16379"/>
        </table:table-row>
        <table:table-row table:style-name="ro6">
          <table:table-cell table:style-name="ce16"/>
          <table:table-cell table:number-columns-repeated="1023" table:style-name="ce2"/>
          <table:table-cell table:number-columns-repeated="15360"/>
        </table:table-row>
        <table:table-row table:style-name="ro10">
          <table:table-cell table:number-columns-repeated="2" table:style-name="ce2"/>
          <table:table-cell table:number-columns-repeated="2" table:style-name="ce8"/>
          <table:table-cell table:number-columns-repeated="1020" table:style-name="ce2"/>
          <table:table-cell table:number-columns-repeated="1536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P1">
      <number:text>-</number:text>
      <number:number number:decimal-places="1" number:min-decimal-places="1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decimal-places="1" number:min-integer-digits="1"/>
    </number:number-style>
    <number:number-style style:name="N51">
      <number:number number:decimal-places="3" number:min-decimal-places="3" number:min-integer-digits="1"/>
    </number:number-style>
    <number:number-style style:name="N52P0">
      <number:number number:decimal-places="1" number:min-decimal-places="1" number:min-integer-digits="1" number:grouping="true"/>
    </number:number-style>
    <number:number-style style:name="N52P1">
      <number:text>-</number:text>
      <number:number number:decimal-places="1" number:min-decimal-places="1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中部辦公室</meta:initial-creator>
    <dc:creator>綜合分析科李沛洵</dc:creator>
    <meta:creation-date>2008-01-03T07:50:38Z</meta:creation-date>
    <dc:date>2024-11-20T06:16:32Z</dc:date>
    <meta:print-date>2024-05-03T10:44:47Z</meta:print-date>
    <meta:editing-cycles>5</meta:editing-cycles>
    <meta:editing-duration>PT576S</meta:editing-duration>
  </office:meta>
</office:document-meta>
</file>