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AEAAA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EAAA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AEAAA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EAAA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49"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_19968__33324__Sheet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森林資源調查結果" table:style-name="ta1">
        <table:table-column table:style-name="co1" table:default-cell-style-name="ce8"/>
        <table:table-column table:style-name="co2" table:default-cell-style-name="ce36"/>
        <table:table-column table:style-name="co3" table:number-columns-repeated="4" table:default-cell-style-name="ce8"/>
        <table:table-column table:style-name="co4" table:number-columns-repeated="1017" table:default-cell-style-name="ce8"/>
        <table:table-column table:style-name="co4" table:number-columns-repeated="15360" table:default-cell-style-name="ce1"/>
        <table:table-column table:style-name="co4" table:default-cell-style-name="ce8"/>
        <table:table-row table:style-name="ro1">
          <table:table-cell office:value-type="string" table:number-columns-spanned="6" table:number-rows-spanned="1" table:style-name="ce37">
            <text:p><text:span text:style-name="T1">森林資源調查結果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38">
            <text:p><text:span text:style-name="T3">統計項目</text:span></text:p>
          </table:table-cell>
          <table:table-cell office:value-type="string" table:number-columns-spanned="1" table:number-rows-spanned="2" table:style-name="ce39">
            <text:p><text:span text:style-name="T3">單位</text:span></text:p>
          </table:table-cell>
          <table:table-cell office:value-type="string" table:style-name="ce6">
            <text:p><text:span text:style-name="T3">第一次調查</text:span></text:p>
          </table:table-cell>
          <table:table-cell office:value-type="string" table:style-name="ce6">
            <text:p><text:span text:style-name="T3">第二次調查</text:span></text:p>
          </table:table-cell>
          <table:table-cell office:value-type="string" table:style-name="ce6">
            <text:p><text:span text:style-name="T3">第三次調查</text:span></text:p>
          </table:table-cell>
          <table:table-cell office:value-type="string" table:style-name="ce7">
            <text:p><text:span text:style-name="T3">第四次調查</text:span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9">
            <text:p>(<text:span text:style-name="T3">民國</text:span>43<text:span text:style-name="T3">年</text:span>-45<text:span text:style-name="T3">年</text:span>)</text:p>
          </table:table-cell>
          <table:table-cell office:value-type="string" table:style-name="ce9">
            <text:p>(<text:span text:style-name="T3">民國</text:span>61<text:span text:style-name="T3">年</text:span>-66<text:span text:style-name="T3">年</text:span>)</text:p>
          </table:table-cell>
          <table:table-cell office:value-type="string" table:style-name="ce9">
            <text:p>(<text:span text:style-name="T3">民國</text:span>79<text:span text:style-name="T3">年</text:span>-82<text:span text:style-name="T3">年</text:span>)</text:p>
          </table:table-cell>
          <table:table-cell office:value-type="string" table:style-name="ce10">
            <text:p>(<text:span text:style-name="T3">民國</text:span>98<text:span text:style-name="T3">年</text:span>-103<text:span text:style-name="T3">年</text:span>)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3">森林覆蓋總面積</text:span></text:p>
          </table:table-cell>
          <table:table-cell office:value-type="string" table:style-name="ce12">
            <text:p><text:span text:style-name="T5">公頃</text:span></text:p>
          </table:table-cell>
          <table:table-cell office:value-type="float" office:value="1969500" table:style-name="ce13">
            <text:p>1,969,500</text:p>
          </table:table-cell>
          <table:table-cell office:value-type="float" office:value="1819100" table:style-name="ce13">
            <text:p>1,819,100</text:p>
          </table:table-cell>
          <table:table-cell office:value-type="float" office:value="2102400" table:style-name="ce13">
            <text:p>2,102,400</text:p>
          </table:table-cell>
          <table:table-cell office:value-type="float" office:value="2197090" table:style-name="ce13">
            <text:p>2,197,0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3">森林覆蓋率</text:span></text:p>
          </table:table-cell>
          <table:table-cell office:value-type="string" table:style-name="ce15">
            <text:p>%</text:p>
          </table:table-cell>
          <table:table-cell office:value-type="float" office:value="55.08" table:style-name="ce16">
            <text:p>55.08</text:p>
          </table:table-cell>
          <table:table-cell office:value-type="float" office:value="50.85" table:style-name="ce16">
            <text:p>50.85</text:p>
          </table:table-cell>
          <table:table-cell office:value-type="float" office:value="58.54" table:style-name="ce16">
            <text:p>58.54</text:p>
          </table:table-cell>
          <table:table-cell office:value-type="float" office:value="60.71" table:style-name="ce16">
            <text:p>60.7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<text:span text:style-name="T3">人均森林面積</text:span></text:p>
          </table:table-cell>
          <table:table-cell office:value-type="string" table:style-name="ce18">
            <text:p><text:span text:style-name="T5">公頃</text:span>/<text:span text:style-name="T5">人</text:span></text:p>
          </table:table-cell>
          <table:table-cell office:value-type="float" office:value="0.19900000000000001" table:style-name="ce19">
            <text:p>0.199</text:p>
          </table:table-cell>
          <table:table-cell office:value-type="float" office:value="0.114" table:style-name="ce19">
            <text:p>0.114</text:p>
          </table:table-cell>
          <table:table-cell office:value-type="float" office:value="0.10299999999999999" table:style-name="ce19">
            <text:p>0.103</text:p>
          </table:table-cell>
          <table:table-cell office:value-type="float" office:value="9.1999999999999998E-2" table:style-name="ce19">
            <text:p>0.092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3">森林面積</text:span>-<text:span text:style-name="T3">依林型分</text:span></text:p>
          </table:table-cell>
          <table:table-cell office:value-type="string" table:style-name="ce15">
            <text:p><text:span text:style-name="T5">公頃</text:span></text:p>
          </table:table-cell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20">
            <text:p><text:span text:style-name="T3">針葉樹林</text:span></text:p>
          </table:table-cell>
          <table:table-cell table:style-name="ce15"/>
          <table:table-cell office:value-type="float" office:value="373000" table:style-name="ce13">
            <text:p>373,000</text:p>
          </table:table-cell>
          <table:table-cell office:value-type="float" office:value="400300" table:style-name="ce13">
            <text:p>400,300</text:p>
          </table:table-cell>
          <table:table-cell office:value-type="float" office:value="438500" table:style-name="ce13">
            <text:p>438,500</text:p>
          </table:table-cell>
          <table:table-cell office:value-type="float" office:value="299216" table:style-name="ce13">
            <text:p>299,21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闊葉樹林</text:span></text:p>
          </table:table-cell>
          <table:table-cell table:style-name="ce15"/>
          <table:table-cell office:value-type="float" office:value="1427300" table:style-name="ce13">
            <text:p>1,427,300</text:p>
          </table:table-cell>
          <table:table-cell office:value-type="float" office:value="1138900" table:style-name="ce13">
            <text:p>1,138,900</text:p>
          </table:table-cell>
          <table:table-cell office:value-type="float" office:value="1120400" table:style-name="ce13">
            <text:p>1,120,400</text:p>
          </table:table-cell>
          <table:table-cell office:value-type="float" office:value="1469898" table:style-name="ce13">
            <text:p>1,469,89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針闊葉樹混淆林</text:span></text:p>
          </table:table-cell>
          <table:table-cell table:style-name="ce15"/>
          <table:table-cell office:value-type="float" office:value="55300" table:style-name="ce13">
            <text:p>55,300</text:p>
          </table:table-cell>
          <table:table-cell office:value-type="float" office:value="155200" table:style-name="ce13">
            <text:p>155,200</text:p>
          </table:table-cell>
          <table:table-cell office:value-type="float" office:value="391200" table:style-name="ce13">
            <text:p>391,200</text:p>
          </table:table-cell>
          <table:table-cell office:value-type="float" office:value="171346" table:style-name="ce13">
            <text:p>171,34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竹林</text:span></text:p>
          </table:table-cell>
          <table:table-cell table:style-name="ce15"/>
          <table:table-cell office:value-type="float" office:value="113900" table:style-name="ce13">
            <text:p>113,900</text:p>
          </table:table-cell>
          <table:table-cell office:value-type="float" office:value="124700" table:style-name="ce13">
            <text:p>124,700</text:p>
          </table:table-cell>
          <table:table-cell office:value-type="float" office:value="152300" table:style-name="ce13">
            <text:p>152,300</text:p>
          </table:table-cell>
          <table:table-cell office:value-type="float" office:value="112549" table:style-name="ce13">
            <text:p>112,54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竹木混淆林</text:span></text:p>
          </table:table-cell>
          <table:table-cell table:style-name="ce15"/>
          <table:table-cell table:number-columns-repeated="3" table:style-name="ce21"/>
          <table:table-cell office:value-type="float" office:value="114900" table:style-name="ce13">
            <text:p>114,90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3">待成林地</text:span></text:p>
          </table:table-cell>
          <table:table-cell table:style-name="ce18"/>
          <table:table-cell table:number-columns-repeated="3" table:style-name="ce23"/>
          <table:table-cell office:value-type="float" office:value="29181" table:style-name="ce24">
            <text:p>29,18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3">森林面積</text:span><text:span text:style-name="T3"/></text:p>
            <text:p>-<text:span text:style-name="T3">依經營類別分</text:span></text:p>
          </table:table-cell>
          <table:table-cell office:value-type="string" table:style-name="ce15">
            <text:p><text:span text:style-name="T5">公頃</text:span></text:p>
          </table:table-cell>
          <table:table-cell table:style-name="ce21"/>
          <table:table-cell table:number-columns-repeated="3" table:style-name="ce16"/>
          <table:table-cell table:number-columns-repeated="16378"/>
        </table:table-row>
        <table:table-row table:style-name="ro4">
          <table:table-cell office:value-type="string" table:style-name="ce20">
            <text:p><text:span text:style-name="T3">人工林</text:span></text:p>
          </table:table-cell>
          <table:table-cell table:style-name="ce15"/>
          <table:table-cell table:style-name="ce21"/>
          <table:table-cell office:value-type="float" office:value="475300" table:style-name="ce13">
            <text:p>475,300</text:p>
          </table:table-cell>
          <table:table-cell office:value-type="float" office:value="422600" table:style-name="ce13">
            <text:p>422,600</text:p>
          </table:table-cell>
          <table:table-cell office:value-type="float" office:value="281675" table:style-name="ce13">
            <text:p>281,67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天然林</text:span></text:p>
          </table:table-cell>
          <table:table-cell table:style-name="ce15"/>
          <table:table-cell table:style-name="ce21"/>
          <table:table-cell office:value-type="float" office:value="1219100" table:style-name="ce13">
            <text:p>1,219,100</text:p>
          </table:table-cell>
          <table:table-cell office:value-type="float" office:value="1527500" table:style-name="ce13">
            <text:p>1,527,500</text:p>
          </table:table-cell>
          <table:table-cell office:value-type="float" office:value="1658785" table:style-name="ce13">
            <text:p>1,658,78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3">竹木或其他</text:span></text:p>
          </table:table-cell>
          <table:table-cell table:style-name="ce18"/>
          <table:table-cell table:style-name="ce23"/>
          <table:table-cell office:value-type="float" office:value="124700" table:style-name="ce24">
            <text:p>124,700</text:p>
          </table:table-cell>
          <table:table-cell office:value-type="float" office:value="152300" table:style-name="ce24">
            <text:p>152,300</text:p>
          </table:table-cell>
          <table:table-cell office:value-type="float" office:value="256630" table:style-name="ce24">
            <text:p>256,63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3">森林蓄積</text:span>-<text:span text:style-name="T3">依林型分</text:span></text:p>
          </table:table-cell>
          <table:table-cell office:value-type="string" table:style-name="ce15">
            <text:p><text:span text:style-name="T5">千立方公尺</text:span></text:p>
          </table:table-cell>
          <table:table-cell table:style-name="ce21"/>
          <table:table-cell office:value-type="float" office:value="326421" table:style-name="ce13">
            <text:p>326,421</text:p>
          </table:table-cell>
          <table:table-cell office:value-type="float" office:value="358744" table:style-name="ce13">
            <text:p>358,744</text:p>
          </table:table-cell>
          <table:table-cell office:value-type="float" office:value="502033" table:style-name="ce13">
            <text:p>502,033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針葉樹林</text:p>
          </table:table-cell>
          <table:table-cell table:style-name="ce15"/>
          <table:table-cell table:style-name="ce21"/>
          <table:table-cell office:value-type="float" office:value="124551" table:style-name="ce13">
            <text:p>124,551</text:p>
          </table:table-cell>
          <table:table-cell office:value-type="float" office:value="125835" table:style-name="ce13">
            <text:p>125,835</text:p>
          </table:table-cell>
          <table:table-cell office:value-type="float" office:value="132544" table:style-name="ce13">
            <text:p>132,54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針闊葉樹混淆林</text:span></text:p>
          </table:table-cell>
          <table:table-cell table:style-name="ce15"/>
          <table:table-cell table:style-name="ce21"/>
          <table:table-cell office:value-type="float" office:value="54993" table:style-name="ce13">
            <text:p>54,993</text:p>
          </table:table-cell>
          <table:table-cell office:value-type="float" office:value="99401" table:style-name="ce13">
            <text:p>99,401</text:p>
          </table:table-cell>
          <table:table-cell office:value-type="float" office:value="72807" table:style-name="ce13">
            <text:p>72,8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闊葉樹林</text:span></text:p>
          </table:table-cell>
          <table:table-cell table:style-name="ce15"/>
          <table:table-cell table:style-name="ce21"/>
          <table:table-cell office:value-type="float" office:value="143823" table:style-name="ce13">
            <text:p>143,823</text:p>
          </table:table-cell>
          <table:table-cell office:value-type="float" office:value="132973" table:style-name="ce13">
            <text:p>132,973</text:p>
          </table:table-cell>
          <table:table-cell office:value-type="float" office:value="288664" table:style-name="ce13">
            <text:p>288,66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<text:span text:style-name="T3">竹木混淆林</text:span></text:p>
          </table:table-cell>
          <table:table-cell table:style-name="ce18"/>
          <table:table-cell table:style-name="ce23"/>
          <table:table-cell office:value-type="float" office:value="3054" table:style-name="ce24">
            <text:p>3,054</text:p>
          </table:table-cell>
          <table:table-cell office:value-type="float" office:value="535" table:style-name="ce19">
            <text:p>535</text:p>
          </table:table-cell>
          <table:table-cell office:value-type="float" office:value="8018" table:style-name="ce24">
            <text:p>8,01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O<text:span text:style-name="T6">2</text:span><text:span text:style-name="T3">儲存量</text:span>-<text:span text:style-name="T3">依林型分</text:span></text:p>
          </table:table-cell>
          <table:table-cell office:value-type="string" table:style-name="ce15">
            <text:p><text:span text:style-name="T5">萬公噸</text:span></text:p>
          </table:table-cell>
          <table:table-cell table:number-columns-repeated="3" table:style-name="ce21"/>
          <table:table-cell office:value-type="float" office:value="75428" table:style-name="ce13">
            <text:p>75,42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針葉樹林</text:span></text:p>
          </table:table-cell>
          <table:table-cell table:style-name="ce25"/>
          <table:table-cell table:number-columns-repeated="3" table:style-name="ce21"/>
          <table:table-cell office:value-type="float" office:value="15627" table:style-name="ce13">
            <text:p>15,62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闊葉樹林</text:span></text:p>
          </table:table-cell>
          <table:table-cell table:style-name="ce25"/>
          <table:table-cell table:number-columns-repeated="3" table:style-name="ce21"/>
          <table:table-cell office:value-type="float" office:value="46899" table:style-name="ce13">
            <text:p>46,89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針闊葉樹混淆林</text:span></text:p>
          </table:table-cell>
          <table:table-cell table:style-name="ce25"/>
          <table:table-cell table:number-columns-repeated="3" table:style-name="ce21"/>
          <table:table-cell office:value-type="float" office:value="10361" table:style-name="ce13">
            <text:p>10,36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<text:span text:style-name="T3">竹林</text:span></text:p>
          </table:table-cell>
          <table:table-cell table:style-name="ce25"/>
          <table:table-cell table:number-columns-repeated="3" table:style-name="ce21"/>
          <table:table-cell office:value-type="float" office:value="1463" table:style-name="ce13">
            <text:p>1,46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3">竹木混淆林</text:span></text:p>
          </table:table-cell>
          <table:table-cell table:style-name="ce27"/>
          <table:table-cell table:style-name="ce28"/>
          <table:table-cell table:number-columns-repeated="2" table:style-name="ce29"/>
          <table:table-cell office:value-type="float" office:value="1078" table:style-name="ce30">
            <text:p>1,078</text:p>
          </table:table-cell>
          <table:table-cell table:number-columns-repeated="16378"/>
        </table:table-row>
        <table:table-row table:style-name="ro6">
          <table:table-cell office:value-type="string" table:style-name="ce31">
            <text:p>資料來源：農業部林業及自然保育署</text:p>
          </table:table-cell>
          <table:table-cell table:style-name="ce32"/>
          <table:table-cell table:number-columns-repeated="16382" table:style-name="ce33"/>
        </table:table-row>
        <table:table-row table:style-name="ro7">
          <table:table-cell office:value-type="string" table:style-name="ce34">
            <text:p>說明：表中陰影部分係無資料。</text:p>
          </table:table-cell>
          <table:table-cell table:number-columns-repeated="3" table:style-name="ce35"/>
          <table:table-cell table:number-columns-repeated="16380" table:style-name="ce33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08267716535433in" fo:margin-right="0.708267716535433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笙美</meta:initial-creator>
    <dc:creator>綜合分析科李沛洵</dc:creator>
    <meta:creation-date>2024-01-30T01:25:47Z</meta:creation-date>
    <dc:date>2024-12-03T08:20:06Z</dc:date>
    <meta:print-date>2024-11-20T06:06:29Z</meta:print-date>
    <meta:editing-cycles>3</meta:editing-cycles>
    <meta:editing-duration>PT2107S</meta:editing-duration>
  </office:meta>
</office:document-meta>
</file>