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22686__21034__20462__35330__26126__3204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2686__21034__20462__35330__26126__32048__34920_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_19968__33324___27402__36012__21312__20998__34920_95_40_95_20462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7402__36012__21312__20998__34920_95_40_95_20462__41_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7402__36012__21312__20998__34920_95_40_95_20462__41_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7402__36012__21312__20998__34920_95_40_95_20462__41_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7402__36012__21312__20998__34920_95_40_95_20462__41_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7402__36012__21312__20998__34920_95_40_95_20462__41_" style:data-style-name="N0">
      <style:table-cell-properties fo:border-top="none" fo:border-bottom="none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7402__36012__21312__20998__34920_95_40_95_20462__41_" style:data-style-name="N3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7402__36012__21312__20998__34920_95_40_95_20462__41_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7402__36012__21312__20998__34920_95_40_95_20462__41_" style:data-style-name="N0">
      <style:table-cell-properties fo:border-top="none" fo:border-bottom="2pt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7402__36012__21312__20998__34920_95_40_95_20462__41_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7402__36012__21312__20998__34920_95_40_95_20462__41_" style:data-style-name="N0">
      <style:table-cell-properties fo:border-top="none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7402__36012__21312__20998__34920_95_40_95_20462__41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2686__21034__20462__35330__26126__3204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2686__21034__20462__35330__26126__3204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_19968__33324___22686__21034__20462__35330__26126__32048__3492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2686__21034__20462__35330__26126__32048__34920_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2686__21034__20462__35330__26126__32048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3" style:family="table-cell" style:parent-style-name="_19968__33324___22686__21034__20462__35330__26126__32048__3492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_19968__33324___22686__21034__20462__35330__26126__32048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2686__21034__20462__35330__26126__32048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7402__36012__21312__20998__34920_95_40_95_20462_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1010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增修明細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(<text:span text:style-name="T6">機關名稱</text:span>)<text:span text:style-name="T6">公務統計報表程式增刪修訂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0">
            <text:p>增訂</text:p>
          </table:table-cell>
          <table:table-cell office:value-type="string" table:style-name="ce21">
            <text:p>刪除</text:p>
          </table:table-cell>
          <table:table-cell office:value-type="string" table:style-name="ce21">
            <text:p>修訂</text:p>
          </table:table-cell>
          <table:table-cell office:value-type="string" table:style-name="ce21">
            <text:p>表號</text:p>
          </table:table-cell>
          <table:table-cell office:value-type="string" table:style-name="ce21">
            <text:p>表名</text:p>
          </table:table-cell>
          <table:table-cell office:value-type="string" table:style-name="ce21">
            <text:p>編報</text:p>
            <text:p>週期</text:p>
          </table:table-cell>
          <table:table-cell office:value-type="string" table:style-name="ce21">
            <text:p>增刪修訂原因<text:span text:style-name="T7">(</text:span>請詳細說明<text:span text:style-name="T7">)</text:span></text:p>
          </table:table-cell>
          <table:table-cell office:value-type="string" table:style-name="ce25">
            <text:p><text:span text:style-name="T9">涉及縣市</text:span><text:span text:style-name="T11"/></text:p>
            <text:p><text:span text:style-name="T12">(需地方政府配合填報者，請填「是」，若否則維持空白)</text:span></text:p>
          </table:table-cell>
          <table:table-cell office:value-type="string" table:style-name="ce22">
            <text:p>實施日期</text:p>
            <text:p><text:span text:style-name="T10">(報表資料時間)</text:span></text:p>
          </table:table-cell>
          <table:table-cell table:number-columns-repeated="16375" table:style-name="ce1"/>
        </table:table-row>
        <table:table-row table:style-name="ro3">
          <table:table-cell table:style-name="ce35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3"/>
          <table:table-cell table:style-name="ce26"/>
          <table:table-cell table:style-name="ce27"/>
          <table:table-cell table:number-columns-repeated="16375" table:style-name="ce7"/>
        </table:table-row>
        <table:table-row table:number-rows-repeated="4" table:style-name="ro3">
          <table:table-cell table:style-name="ce35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4"/>
          <table:table-cell table:style-name="ce26"/>
          <table:table-cell table:style-name="ce27"/>
          <table:table-cell table:number-columns-repeated="16375" table:style-name="ce7"/>
        </table:table-row>
        <table:table-row table:number-rows-repeated="2" table:style-name="ro3">
          <table:table-cell table:style-name="ce35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3"/>
          <table:table-cell table:style-name="ce26"/>
          <table:table-cell table:style-name="ce27"/>
          <table:table-cell table:number-columns-repeated="16375" table:style-name="ce7"/>
        </table:table-row>
        <table:table-row table:number-rows-repeated="2" table:style-name="ro3">
          <table:table-cell table:style-name="ce35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4"/>
          <table:table-cell table:style-name="ce26"/>
          <table:table-cell table:style-name="ce27"/>
          <table:table-cell table:number-columns-repeated="16375" table:style-name="ce7"/>
        </table:table-row>
        <table:table-row table:style-name="ro3">
          <table:table-cell table:style-name="ce36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8"/>
          <table:table-cell table:number-columns-repeated="16375" table:style-name="ce7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權責區分表" table:style-name="ta2"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8" table:number-columns-repeated="16374" table:default-cell-style-name="ce8"/>
        <table:table-row table:style-name="ro3">
          <table:table-cell office:value-type="string" table:number-columns-spanned="10" table:number-rows-spanned="1" table:style-name="ce45">
            <text:p>(<text:span text:style-name="T7">機關名稱</text:span>)<text:span text:style-name="T7">公務統計表冊細部權責區分表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38">
            <text:p>報<text:span text:style-name="T14"><text:s text:c="2"/></text:span>表</text:p>
          </table:table-cell>
          <table:covered-table-cell table:number-columns-repeated="5"/>
          <table:table-cell office:value-type="string" table:number-columns-spanned="2" table:number-rows-spanned="1" table:style-name="ce39">
            <text:p>整<text:span text:style-name="T8"><text:s/></text:span>理<text:span text:style-name="T8"><text:s/></text:span>表</text:p>
            <text:p>(視需要訂定)</text:p>
          </table:table-cell>
          <table:covered-table-cell/>
          <table:table-cell office:value-type="string" table:number-columns-spanned="2" table:number-rows-spanned="1" table:style-name="ce40">
            <text:p>登<text:span text:style-name="T8"><text:s/></text:span>記<text:span text:style-name="T8"><text:s/></text:span>冊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41">
            <text:p>表<text:span text:style-name="T8"><text:s/></text:span>號</text:p>
          </table:table-cell>
          <table:table-cell office:value-type="string" table:style-name="ce42">
            <text:p>表<text:span text:style-name="T8"><text:s/></text:span>名</text:p>
          </table:table-cell>
          <table:table-cell office:value-type="string" table:style-name="ce42">
            <text:p>編報週期</text:p>
          </table:table-cell>
          <table:table-cell office:value-type="string" table:style-name="ce42">
            <text:p>發布單位</text:p>
          </table:table-cell>
          <table:table-cell office:value-type="string" table:style-name="ce42">
            <text:p>審查單位</text:p>
          </table:table-cell>
          <table:table-cell office:value-type="string" table:style-name="ce42">
            <text:p>編製單位</text:p>
          </table:table-cell>
          <table:table-cell office:value-type="string" table:style-name="ce42">
            <text:p>表<text:span text:style-name="T8"><text:s/></text:span>名</text:p>
          </table:table-cell>
          <table:table-cell office:value-type="string" table:style-name="ce42">
            <text:p>編製單位</text:p>
          </table:table-cell>
          <table:table-cell office:value-type="string" table:style-name="ce43">
            <text:p>名 稱</text:p>
          </table:table-cell>
          <table:table-cell office:value-type="string" table:style-name="ce44">
            <text:p>編製單位</text:p>
          </table:table-cell>
          <table:table-cell table:number-columns-repeated="16374"/>
        </table:table-row>
        <table:table-row table:number-rows-repeated="3"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number-rows-repeated="3" table:style-name="ro9">
          <table:table-cell table:style-name="ce19"/>
          <table:table-cell table:number-columns-repeated="16383" table:style-name="ce8"/>
        </table:table-row>
        <table:table-row table:number-rows-repeated="6" table:style-name="ro10">
          <table:table-cell table:style-name="ce19"/>
          <table:table-cell table:number-columns-repeated="16383" table:style-name="ce8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權責區分表.$A$1:權責區分表.$J$7" table:base-cell-address="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686__21034__20462__35330__26126__32048__34920_" style:display-name="一般_增刪修訂明細表" style:family="table-cell" style:data-style-name="N0">
      <style:table-cell-properties style:vertical-align="automatic" fo:background-color="transparent"/>
    </style:style>
    <style:style style:name="_19968__33324___27402__36012__21312__20998__34920_95_40_95_20462__41_" style:display-name="一般_權責區分表95(95修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078740157480315in" fo:margin-right="0.0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count>99</text:page-count></text:span><text:span text:style-name="T2">之</text:span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-</text:span><text:span text:style-name="T3"><text:page-number>1</text:page-number></text:span><text:span text:style-name="T3">+362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雅慧</meta:initial-creator>
    <dc:creator>綜合分析科李沛洵</dc:creator>
    <meta:creation-date>2003-10-21T01:37:51Z</meta:creation-date>
    <dc:date>2024-05-15T06:29:29Z</dc:date>
    <meta:print-date>2024-05-15T06:26:14Z</meta:print-date>
  </office:meta>
</office:document-meta>
</file>